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text-align="justify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境保護專業人員獎懲標準表修正總說明</text:p>
      <text:p text:style-name="P2"><text:span text:style-name="T3"><text:s text:c="4"/></text:span><text:span text:style-name="T4">環境保護專業人員獎懲標準表</text:span><text:span text:style-name="T5">係</text:span><text:span text:style-name="T6">本署</text:span><text:span text:style-name="T7">於</text:span><text:span text:style-name="T8">七十七</text:span><text:span text:style-name="T9">年九月</text:span><text:span text:style-name="T10">十六</text:span><text:span text:style-name="T11">日訂定</text:span><text:span text:style-name="T12">，</text:span><text:span text:style-name="T13">曾於九十三年九月七日</text:span><text:span text:style-name="T14">一次</text:span><text:span text:style-name="T15">修正</text:span><text:span text:style-name="T16">。茲</text:span><text:span text:style-name="T17">配合行政院</text:span><text:span text:style-name="T18">一百零七</text:span><text:span text:style-name="T19">年</text:span><text:span text:style-name="T20">十一</text:span><text:span text:style-name="T21">月</text:span><text:span text:style-name="T22">二十一</text:span><text:span text:style-name="T23">日訂定發布公務機關所屬人員資通安全事項獎懲辦法</text:span><text:span text:style-name="T24">，</text:span><text:span text:style-name="T25">於</text:span><text:span text:style-name="T26">一百零八</text:span><text:span text:style-name="T27">年</text:span><text:span text:style-name="T28">一</text:span><text:span text:style-name="T29">月</text:span><text:span text:style-name="T30">一</text:span><text:span text:style-name="T31">日</text:span><text:span text:style-name="T32">施行</text:span><text:span text:style-name="T33">後；</text:span><text:span text:style-name="T34">公務機關就其所屬人員辦理業務涉及資通安全事項之獎懲，得依</text:span><text:span text:style-name="T35">前開</text:span><text:span text:style-name="T36">辦法之規定自行訂定獎懲基準</text:span><text:span text:style-name="T37">，</text:span><text:span text:style-name="T38">爰</text:span><text:span text:style-name="T39">擬具</text:span><text:span text:style-name="T40">「</text:span><text:span text:style-name="T41">環境保護專業人員獎懲標準表</text:span><text:span text:style-name="T42">」</text:span><text:span text:style-name="T43">修正</text:span><text:span text:style-name="T44">規定</text:span><text:span text:style-name="T45">，</text:span><text:span text:style-name="T46">其</text:span><text:span text:style-name="T47">修正</text:span><text:span text:style-name="T48">要</text:span><text:span text:style-name="T49">點如下：</text:span></text:p>
      <text:list text:style-name="LFO2" text:continue-numbering="true">
        <text:list-item>
          <text:p text:style-name="P50">新增所屬人員對於機關之資通安全維護，符合公務機關所屬人員資通安全事項獎懲辦法第三條，得核予嘉獎或記功之獎勵規定。（修正規定第三點、第四點）</text:p>
        </text:list-item>
        <text:list-item>
          <text:p text:style-name="P51">新增所屬人員對於機關之資通安全維護，符合公務機關所屬人員資通安全事項獎懲辦法第四條，得核予申誡或記過之懲處規定。（修正規定第五點、第六點）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宛伶</meta:initial-creator>
    <dc:creator>Windows 使用者</dc:creator>
    <meta:creation-date>2019-06-28T06:28:00Z</meta:creation-date>
    <dc:date>2019-06-28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