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445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height-at-least="0.1666in" fo:text-indent="0.6326in"/>
      <style:text-properties style:font-name="標楷體" style:font-name-asian="標楷體" fo:font-weight="bold" style:font-weight-asian="bold" fo:font-size="7pt" style:font-size-asian="7pt" style:font-size-complex="16pt"/>
    </style:style>
    <style:style style:name="P13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7777in" fo:text-indent="-0.7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 fo:margin-left="1.362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1.3625in" fo:text-indent="-0.97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1.3625in" fo:text-indent="-0.9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olumn88" style:family="table-column">
      <style:table-column-properties style:column-width="2.875in"/>
    </style:style>
    <style:style style:name="TableColumn89" style:family="table-column">
      <style:table-column-properties style:column-width="3.375in"/>
    </style:style>
    <style:style style:name="Table87" style:family="table">
      <style:table-properties style:width="6.25in" fo:margin-left="0in" table:align="center"/>
    </style:style>
    <style:style style:name="TableRow90" style:family="table-row">
      <style:table-row-properties style:min-row-height="0.481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763in"/>
    </style:style>
    <style:style style:name="TableCell10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194in"/>
    </style:style>
    <style:style style:name="TableCell10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3.19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2.990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4" style:family="paragraph">
      <style:paragraph-properties fo:widows="2" fo:orphans="2" fo:line-height="0.25in"/>
      <style:text-properties style:font-name-asian="標楷體" fo:color="#000000" fo:font-size="14pt" style:font-size-asian="14pt" style:font-size-complex="14pt"/>
    </style:style>
    <style:style style:name="P149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度績優</text:span><text:span text:style-name="T6">環保</text:span><text:span text:style-name="T7">志工</text:span><text:span text:style-name="T8">爸爸</text:span><text:span text:style-name="T9">遴選</text:span><text:span text:style-name="T10">表揚</text:span><text:span text:style-name="T11">須知</text:span></text:p>
      <text:p text:style-name="P12"/>
      <text:p text:style-name="P13"><text:span text:style-name="T14">壹、</text:span><text:span text:style-name="T15">花蓮縣環境保護局（以下簡稱本局）有鑒</text:span><text:span text:style-name="T16">於環保志工平日熱心參與環境保護事務，對本局業務推展助益良多，特於本（</text:span><text:span text:style-name="T17">10</text:span><text:span text:style-name="T18">8</text:span><text:span text:style-name="T19">）年</text:span><text:span text:style-name="T20">父</text:span><text:span text:style-name="T21">親節遴選環保</text:span><text:span text:style-name="T22">爸爸</text:span><text:span text:style-name="T23">，予以表揚，以資鼓勵。</text:span></text:p>
      <text:p text:style-name="P24">貳、遴選資格：應登記為本縣之環境保護志工一年以上，且熱心參與環境保護工作，表現卓越並具遴選標準事項者，由團隊自行辦理初選推薦，每團隊以1名為限。</text:p>
      <text:p text:style-name="P25">參、遴選標準：</text:p>
      <text:p text:style-name="P26"><text:span text:style-name="T27"><text:s text:c="4"/>一、</text:span><text:span text:style-name="T28">本年度</text:span><text:span text:style-name="T29">參與環保活動，如淨灘、淨溪、淨山、掃街、公園認養或研習、說明會等活動，達</text:span><text:span text:style-name="T30">20</text:span><text:span text:style-name="T31">次</text:span><text:span text:style-name="T32">，服務時數</text:span><text:span text:style-name="T33">100小時</text:span><text:span text:style-name="T34">以上者。</text:span></text:p>
      <text:p text:style-name="P35"><text:s text:c="4"/>二、協助並配合宣導環保政策，落實生活環保，響應節能減碳並具有具體事蹟者。</text:p>
      <text:p text:style-name="P36"><text:s text:c="4"/>三、其他事項對於推展環保業務有助益者。</text:p>
      <text:p text:style-name="P37">肆、遴選方式：</text:p>
      <text:p text:style-name="P38">一、由團隊推薦1名符合標準之志工，並於遴選表格詳述個人基本資料及推動相關環保之事蹟。</text:p>
      <text:p text:style-name="P39"><text:span text:style-name="T40">二、</text:span><text:span text:style-name="T41">請檢附1張2寸大頭照及照片電子檔</text:span><text:span text:style-name="T42">。</text:span></text:p>
      <text:p text:style-name="P43"><text:span text:style-name="T44">三、務必於</text:span><text:span text:style-name="T45">本（10</text:span><text:span text:style-name="T46">8</text:span><text:span text:style-name="T47">）年</text:span><text:span text:style-name="T48">7</text:span><text:span text:style-name="T49">月</text:span><text:span text:style-name="T50">1</text:span><text:span text:style-name="T51">5</text:span><text:span text:style-name="T52">日</text:span><text:span text:style-name="T53">前寄送</text:span><text:span text:style-name="T54">花蓮縣環保局</text:span><text:span text:style-name="T55">(</text:span><text:span text:style-name="T56">花蓮市</text:span><text:span text:style-name="T57">民權路123號</text:span><text:span text:style-name="T58">)，</text:span><text:span text:style-name="T59">或Email至</text:span><text:span text:style-name="T60">2019hlipb</text:span><text:span text:style-name="T61">@gmail.com</text:span><text:span text:style-name="T62">，</text:span><text:span text:style-name="T63">寄送後請再次</text:span><text:span text:style-name="T64">致</text:span><text:span text:style-name="T65">電確認文件是否已送達</text:span><text:span text:style-name="T66">，</text:span><text:span text:style-name="T67">額滿為止</text:span><text:span text:style-name="T68">，</text:span><text:span text:style-name="T69">連絡電話:03-8242600</text:span><text:span text:style-name="T70">許佳如</text:span><text:span text:style-name="T71">小姐<text:s/></text:span><text:span text:style-name="T72">或03-8237575#287陳小姐</text:span><text:span text:style-name="T73">，俾利辦理表揚事宜，</text:span><text:span text:style-name="T74">逾期恕不受理</text:span><text:span text:style-name="T75">。</text:span></text:p>
      <text:p text:style-name="P76">伍、頒獎日期：有關表揚活動之名單、時間及地點將另函通知。</text:p>
      <text:p text:style-name="P77">陸、本須知奉局長核定，修正時亦同。</text:p>
      <text:p text:style-name="P78"/>
      <text:soft-page-break/>
      <text:p text:style-name="P79"><text:span text:style-name="T80">10</text:span><text:span text:style-name="T81">8</text:span><text:span text:style-name="T82">年績優</text:span><text:span text:style-name="T83">環保志工</text:span><text:span text:style-name="T84">爸爸</text:span><text:span text:style-name="T85">遴選</text:span><text:span text:style-name="T86">表揚 推薦表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團隊名稱：<text:s/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受推薦志工</text:span><text:span text:style-name="T97">爸爸</text:span><text:span text:style-name="T98">：</text:span></text:p>
          </table:table-cell>
          <table:table-cell table:style-name="TableCell99">
            <text:p text:style-name="P100"><text:span text:style-name="T101">行動電話：</text:span></text:p>
          </table:table-cell>
        </table:table-row>
        <table:table-row table:style-name="TableRow102">
          <table:table-cell table:style-name="TableCell103" table:number-columns-spanned="2">
            <text:p text:style-name="P104">住址：</text:p>
          </table:table-cell>
          <table:covered-table-cell/>
        </table:table-row>
        <table:table-row table:style-name="TableRow105">
          <table:table-cell table:style-name="TableCell106">
            <text:p text:style-name="P107">推薦人：</text:p>
          </table:table-cell>
          <table:table-cell table:style-name="TableCell108">
            <text:p text:style-name="P109">行動電話：</text:p>
          </table:table-cell>
        </table:table-row>
        <table:table-row table:style-name="TableRow110">
          <table:table-cell table:style-name="TableCell111" table:number-columns-spanned="2">
            <text:p text:style-name="P112">住址：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推動環保事蹟敘述：<text:s text:c="21"/></text:p>
            <text:p text:style-name="P116"><text:span text:style-name="T117">(</text:span><text:span text:style-name="T118">資料請以</text:span><text:span text:style-name="T119">正楷書寫</text:span><text:span text:style-name="T120">，電子檔</text:span><text:span text:style-name="T121">務必</text:span><text:span text:style-name="T122">以e-mail寄</text:span><text:span text:style-name="T123">2019hlipb</text:span><text:span text:style-name="T124">@gmail.com</text:span><text:span text:style-name="T125">)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 text:c="13"/></text:p>
            <text:p text:style-name="P135"/>
            <text:p text:style-name="P136"><text:s text:c="25"/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1張2寸大頭照及</text:span></text:p>
            <text:p text:style-name="P141"><text:span text:style-name="T142">參與</text:span><text:span text:style-name="T143">環境保護</text:span><text:span text:style-name="T144">活動相片（至少</text:span><text:span text:style-name="T145">1</text:span><text:span text:style-name="T146">張</text:span><text:span text:style-name="T147">）及事蹟證明資料</text:span></text:p>
          </table:table-cell>
          <table:covered-table-cell/>
        </table:table-row>
      </table:table>
      <text:list text:style-name="LFO4" text:continue-numbering="true">
        <text:list-item>
          <text:p text:style-name="P148">本表請至「花蓮縣環境保護局網頁-最新消息區」下載，表格若不敷使用請自行增列。</text:p>
        </text:list-item>
        <text:list-item>
          <text:p text:style-name="P149"><text:span text:style-name="T150">請務必於</text:span><text:span text:style-name="T151">7/1</text:span><text:span text:style-name="T152">5</text:span><text:span text:style-name="T153">日</text:span><text:span text:style-name="T154">17:30</text:span><text:span text:style-name="T155">分</text:span><text:span text:style-name="T156">前將本表以電子檔寄至</text:span><text:span text:style-name="T157">2019hlipb@gmail.com</text:span><text:span text:style-name="T158">信箱</text:span><text:span text:style-name="T159">，</text:span><text:span text:style-name="T160">寄送後請再次致電確認文件是否已送達</text:span><text:span text:style-name="T161">，</text:span><text:span text:style-name="T162">名額有限</text:span><text:span text:style-name="T163">額滿為止</text:span><text:span text:style-name="T164">，</text:span><text:span text:style-name="T165">連絡電話:03-8242600</text:span><text:span text:style-name="T166">許佳如</text:span><text:span text:style-name="T167">小姐<text:s/></text:span><text:span text:style-name="T168">或03-8237575#287陳小姐</text:span><text:span text:style-name="T169">，俾利辦理表揚事宜，</text:span><text:span text:style-name="T170">逾期恕不受理</text:span><text:span text:style-name="T1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績優環保志工媽媽遴選表揚須知</dc:title>
    <dc:subject>103年度績優環保志工媽媽遴選表揚須知</dc:subject>
    <meta:keyword>103年績優環保志工須知</meta:keyword>
    <meta:initial-creator>陳家晴</meta:initial-creator>
    <dc:creator>Windows 使用者</dc:creator>
    <meta:creation-date>2019-07-03T07:22:00Z</meta:creation-date>
    <dc:date>2019-07-03T07:22:00Z</dc:date>
    <meta:print-date>2019-06-27T03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