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19.51pt"/>
    </style:style>
    <style:style style:name="co2" style:family="table-column">
      <style:table-column-properties fo:break-before="auto" style:column-width="69.76pt"/>
    </style:style>
    <style:style style:name="co3" style:family="table-column">
      <style:table-column-properties fo:break-before="auto" style:column-width="42.04pt"/>
    </style:style>
    <style:style style:name="co4" style:family="table-column">
      <style:table-column-properties fo:break-before="auto" style:column-width="72.65pt"/>
    </style:style>
    <style:style style:name="co5" style:family="table-column">
      <style:table-column-properties fo:break-before="auto" style:column-width="40.11pt"/>
    </style:style>
    <style:style style:name="co6" style:family="table-column">
      <style:table-column-properties fo:break-before="auto" style:column-width="39.15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36.31pt"/>
    </style:style>
    <style:style style:name="co9" style:family="table-column">
      <style:table-column-properties fo:break-before="auto" style:column-width="37.25pt"/>
    </style:style>
    <style:style style:name="co10" style:family="table-column">
      <style:table-column-properties fo:break-before="auto" style:column-width="38.21pt"/>
    </style:style>
    <style:style style:name="co11" style:family="table-column">
      <style:table-column-properties fo:break-before="auto" style:column-width="41.05pt"/>
    </style:style>
    <style:style style:name="co12" style:family="table-column">
      <style:table-column-properties fo:break-before="auto" style:column-width="50.66pt"/>
    </style:style>
    <style:style style:name="co13" style:family="table-column">
      <style:table-column-properties fo:break-before="auto" style:column-width="26.76pt"/>
    </style:style>
    <style:style style:name="co14" style:family="table-column">
      <style:table-column-properties fo:break-before="auto" style:column-width="46.8pt"/>
    </style:style>
    <style:style style:name="co15" style:family="table-column">
      <style:table-column-properties fo:break-before="auto" style:column-width="25.74pt"/>
    </style:style>
    <style:style style:name="co16" style:family="table-column">
      <style:table-column-properties fo:break-before="auto" style:column-width="43.94pt"/>
    </style:style>
    <style:style style:name="co17" style:family="table-column">
      <style:table-column-properties fo:break-before="auto" style:column-width="21pt"/>
    </style:style>
    <style:style style:name="co18" style:family="table-column">
      <style:table-column-properties fo:break-before="auto" style:column-width="32.46pt"/>
    </style:style>
    <style:style style:name="co19" style:family="table-column">
      <style:table-column-properties fo:break-before="auto" style:column-width="56.35pt"/>
    </style:style>
    <style:style style:name="co20" style:family="table-column">
      <style:table-column-properties fo:break-before="auto" style:column-width="28.66pt"/>
    </style:style>
    <style:style style:name="co21" style:family="table-column">
      <style:table-column-properties fo:break-before="auto" style:column-width="65pt"/>
    </style:style>
    <style:style style:name="co22" style:family="table-column">
      <style:table-column-properties fo:break-before="auto" style:column-width="65.96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54.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3.8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7.26pt" fo:break-before="page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5.59pt" fo:break-before="auto" style:use-optimal-row-height="false"/>
    </style:style>
    <style:style style:name="ro16" style:family="table-row">
      <style:table-row-properties style:row-height="16.89pt" fo:break-before="auto" style:use-optimal-row-height="false"/>
    </style:style>
    <style:style style:name="ro17" style:family="table-row">
      <style:table-row-properties style:row-height="17.46pt" fo:break-before="auto" style:use-optimal-row-height="false"/>
    </style:style>
    <style:style style:name="ro18" style:family="table-row">
      <style:table-row-properties style:row-height="14.46pt" fo:break-before="auto" style:use-optimal-row-height="false"/>
    </style:style>
    <style:style style:name="ro19" style:family="table-row">
      <style:table-row-properties style:row-height="16.16pt" fo:break-before="auto" style:use-optimal-row-height="false"/>
    </style:style>
    <style:style style:name="ro20" style:family="table-row">
      <style:table-row-properties style:row-height="18.6pt" fo:break-before="auto" style:use-optimal-row-height="false"/>
    </style:style>
    <style:style style:name="ta1" style:family="table" style:master-page-name="PageStyle_5f_表2_20_全國機關含直轄市及各縣_28_市_29_政府辦理國家賠償事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0" style:family="table-cell" style:parent-style-name="Default">
      <style:table-cell-properties fo:padding="2.01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2.01pt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size-asian="8pt" style:font-style-asian="normal" style:font-weight-asian="bold" style:font-name-complex="新細明體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9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0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2.01pt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4pt" fo:min-width="24.09pt" fo:padding-top="3.69pt" fo:padding-bottom="3.69pt" fo:padding-left="7.09pt" fo:padding-right="7.09pt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6.94pt" fo:min-width="26.99pt" fo:padding-top="3.69pt" fo:padding-bottom="3.69pt" fo:padding-left="7.09pt" fo:padding-right="7.09pt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2.3pt" fo:min-width="137.91pt" fo:padding-top="3.54pt" fo:padding-bottom="3.54pt" fo:padding-left="7.09pt" fo:padding-right="7.09pt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2.25pt" fo:min-width="59.44pt" fo:padding-top="3.54pt" fo:padding-bottom="3.54pt" fo:padding-left="7.09pt" fo:padding-right="7.09pt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2.25pt" fo:min-width="57.54pt" fo:padding-top="3.54pt" fo:padding-bottom="3.54pt" fo:padding-left="7.09pt" fo:padding-right="7.09pt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-complex="新細明體" fo:font-style="normal" fo:text-shadow="none" style:text-position="0% 100%" style:font-name="新細明體" fo:font-size="11pt" fo:font-weight="bold" style:text-underline-style="none" style:text-underline-color="font-color" style:text-line-through-type="none" style:font-size-complex="11pt" style:font-weight-asian="bold" style:font-weight-complex="bold" style:font-style-asian="normal" style:font-style-complex="normal" fo:color="#000000" style:text-outline="false" style:font-size-asian="11pt"/>
    </style:style>
    <style:style style:name="T4" style:family="text">
      <style:text-properties fo:font-style="normal" fo:text-shadow="none" style:text-position="0% 100%" fo:font-size="11pt" fo:font-weight="bold" style:text-underline-style="none" style:text-underline-color="font-color" style:text-line-through-type="none" style:font-size-complex="11pt" style:font-weight-asian="bold" style:font-weight-complex="bold" style:font-style-asian="normal" style:font-style-complex="normal" fo:color="#000000" style:text-outline="false" style:font-size-asian="11pt" style:font-name="Times New Roman"/>
    </style:style>
    <style:style style:name="T5" style:family="text">
      <style:text-properties fo:font-style="normal" fo:text-shadow="none" style:text-position="0% 100%" fo:font-size="11pt" fo:font-weight="bold" style:text-underline-style="none" style:text-underline-color="font-color" style:text-line-through-type="none" style:font-size-complex="11pt" style:font-weight-asian="bold" style:font-weight-complex="bold" style:font-style-asian="normal" style:font-style-complex="normal" fo:color="#000000" style:text-outline="false" style:font-size-asian="11pt" style:font-name="新細明體" style:font-name-complex="新細明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8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9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name-complex="新細明體" style:font-size-asian="11pt" style:font-size-complex="11pt" style:font-weight-asian="normal" style:font-weight-complex="normal" style:font-style-asian="normal" style:font-name="新細明體"/>
    </style:style>
    <style:style style:name="T11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size-asian="11pt" style:font-size-complex="11pt" style:font-weight-asian="normal" style:font-weight-complex="normal" style:font-style-asian="normal" style:font-name="標楷體" style:font-name-complex="標楷體"/>
    </style:style>
    <style:style style:name="T1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size-asian="11pt" style:font-size-complex="11pt" style:font-weight-asian="normal" style:font-weight-complex="normal" style:font-style-asian="normal" style:font-name-complex="新細明體" style:font-name="新細明體"/>
    </style:style>
    <style:style style:name="T1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size-asian="11pt" style:font-size-complex="11pt" style:font-weight-asian="normal" style:font-weight-complex="normal" style:font-style-asian="normal" style:font-name="新細明體" style:font-name-complex="新細明體"/>
    </style:style>
    <style:style style:name="T14" style:family="text">
      <style:text-properties style:text-position="0% 100%" fo:color="#000000" style:font-name="標楷體" fo:font-size="14pt" fo:font-weight="bold" style:text-underline-style="none" style:text-underline-color="font-color" style:text-line-through-type="none" fo:font-style="normal" style:text-outline="false" style:font-name-complex="標楷體" style:font-size-asian="14pt" style:font-size-complex="14pt" style:font-weight-asian="bold" style:font-weight-complex="bold" style:font-style-asian="normal" style:font-style-complex="normal" fo:text-shadow="none"/>
    </style:style>
    <style:style style:name="T15" style:family="text">
      <style:text-properties style:text-position="0% 100%" fo:color="#000000" fo:font-size="14pt" fo:font-weight="bold" style:text-underline-style="none" style:text-underline-color="font-color" style:text-line-through-type="none" fo:font-style="normal" style:text-outline="false" style:font-size-asian="14pt" style:font-size-complex="14pt" style:font-weight-asian="bold" style:font-weight-complex="bold" style:font-style-asian="normal" style:font-style-complex="normal" fo:text-shadow="none" style:font-name="Times New Roman"/>
    </style:style>
    <style:style style:name="T16" style:family="text">
      <style:text-properties style:text-position="0% 100%" fo:color="#000000" fo:font-size="14pt" fo:font-weight="bold" style:text-underline-style="none" style:text-underline-color="font-color" style:text-line-through-type="none" fo:font-style="normal" style:text-outline="false" style:font-size-asian="14pt" style:font-size-complex="14pt" style:font-weight-asian="bold" style:font-weight-complex="bold" style:font-style-asian="normal" style:font-style-complex="normal" fo:text-shadow="none" style:font-name="標楷體" style:font-name-complex="標楷體"/>
    </style:style>
    <style:style style:name="T17" style:family="text">
      <style:text-properties style:font-weight-asian="bold" fo:font-weight="bold" style:font-size-complex="14pt" style:font-size-asian="14pt" style:font-name-complex="標楷體" fo:text-shadow="none" style:text-position="0% 100%" style:font-name="標楷體" fo:font-size="14pt" style:font-style-asian="normal" style:font-style-complex="normal" fo:color="#000000" style:text-outline="false" fo:font-style="normal" style:text-line-through-type="none" style:text-underline-style="none" style:text-underline-color="font-color" style:font-weight-complex="bold"/>
    </style:style>
    <style:style style:name="T18" style:family="text">
      <style:text-properties style:font-weight-asian="bold" fo:font-weight="bold" style:font-size-complex="14pt" style:font-size-asian="14pt" fo:text-shadow="none" style:text-position="0% 100%" fo:font-size="14pt" style:font-style-asian="normal" style:font-style-complex="normal" fo:color="#000000" style:text-outline="false" fo:font-style="normal" style:text-line-through-type="none" style:text-underline-style="none" style:text-underline-color="font-color" style:font-weight-complex="bold" style:font-name-complex="新細明體" style:font-name="新細明體"/>
    </style:style>
    <style:style style:name="T19" style:family="text">
      <style:text-properties style:font-weight-asian="bold" fo:font-weight="bold" style:font-size-complex="14pt" style:font-size-asian="14pt" fo:text-shadow="none" style:text-position="0% 100%" fo:font-size="14pt" style:font-style-asian="normal" style:font-style-complex="normal" fo:color="#000000" style:text-outline="false" fo:font-style="normal" style:text-line-through-type="none" style:text-underline-style="none" style:text-underline-color="font-color" style:font-weight-complex="bold" style:font-name="Times New Roman"/>
    </style:style>
    <style:style style:name="T20" style:family="text">
      <style:text-properties style:font-weight-asian="bold" fo:font-weight="bold" style:font-size-complex="14pt" style:font-size-asian="14pt" fo:text-shadow="none" style:text-position="0% 100%" fo:font-size="14pt" style:font-style-asian="normal" style:font-style-complex="normal" fo:color="#000000" style:text-outline="false" fo:font-style="normal" style:text-line-through-type="none" style:text-underline-style="none" style:text-underline-color="font-color" style:font-weight-complex="bold" style:font-name="標楷體" style:font-name-complex="標楷體"/>
    </style:style>
    <style:style style:name="T21" style:family="text">
      <style:text-properties style:font-weight-asian="bold" fo:font-weight="bold" style:font-size-complex="14pt" style:font-size-asian="14pt" fo:text-shadow="none" style:text-position="0% 100%" fo:font-size="14pt" style:font-style-asian="normal" style:font-style-complex="normal" fo:color="#000000" style:text-outline="false" fo:font-style="normal" style:text-line-through-type="none" style:text-underline-style="none" style:text-underline-color="font-color" style:font-weight-complex="bold" style:font-name="新細明體" style:font-name-complex="新細明體"/>
    </style:style>
    <style:style style:name="T22" style:family="text">
      <style:text-properties style:text-outline="false" style:font-size-asian="14pt" fo:color="#000000" style:font-style-complex="normal" style:text-position="0% 100%" style:font-style-asian="normal" style:font-weight-complex="bold" style:font-weight-asian="bold" style:font-size-complex="14pt" style:text-line-through-type="none" style:text-underline-style="none" style:text-underline-color="font-color" fo:font-weight="bold" fo:font-size="14pt" style:font-name="標楷體" fo:text-shadow="none" style:font-name-complex="標楷體" fo:font-style="normal"/>
    </style:style>
    <style:style style:name="T23" style:family="text">
      <style:text-properties style:text-outline="false" style:font-size-asian="14pt" fo:color="#000000" style:font-style-complex="normal" style:text-position="0% 100%" style:font-style-asian="normal" style:font-weight-complex="bold" style:font-weight-asian="bold" style:font-size-complex="14pt" style:text-line-through-type="none" style:text-underline-style="none" style:text-underline-color="font-color" fo:font-weight="bold" fo:font-size="14pt" fo:text-shadow="none" fo:font-style="normal" style:font-name-complex="新細明體" style:font-name="新細明體"/>
    </style:style>
    <style:style style:name="T24" style:family="text">
      <style:text-properties style:text-outline="false" style:font-size-asian="14pt" fo:color="#000000" style:font-style-complex="normal" style:text-position="0% 100%" style:font-style-asian="normal" style:font-weight-complex="bold" style:font-weight-asian="bold" style:font-size-complex="14pt" style:text-line-through-type="none" style:text-underline-style="none" style:text-underline-color="font-color" fo:font-weight="bold" fo:font-size="14pt" fo:text-shadow="none" fo:font-style="normal" style:font-name="Times New Roman"/>
    </style:style>
    <style:style style:name="T25" style:family="text">
      <style:text-properties style:text-outline="false" style:font-size-asian="14pt" fo:color="#000000" style:font-style-complex="normal" style:text-position="0% 100%" style:font-style-asian="normal" style:font-weight-complex="bold" style:font-weight-asian="bold" style:font-size-complex="14pt" style:text-line-through-type="none" style:text-underline-style="none" style:text-underline-color="font-color" fo:font-weight="bold" fo:font-size="14pt" fo:text-shadow="none" fo:font-style="normal" style:font-name="標楷體" style:font-name-complex="標楷體"/>
    </style:style>
    <style:style style:name="T26" style:family="text">
      <style:text-properties style:text-outline="false" style:font-size-asian="14pt" fo:color="#000000" style:font-style-complex="normal" style:text-position="0% 100%" style:font-style-asian="normal" style:font-weight-complex="bold" style:font-weight-asian="bold" style:font-size-complex="14pt" style:text-line-through-type="none" style:text-underline-style="none" style:text-underline-color="font-color" fo:font-weight="bold" fo:font-size="14pt" fo:text-shadow="none" fo:font-style="normal" style:font-name="新細明體" style:font-name-complex="新細明體"/>
    </style:style>
    <style:style style:name="T27" style:family="text">
      <style:text-properties fo:font-weight="bold" style:font-style-asian="normal" style:font-weight-asian="bold" style:font-size-asian="14pt" fo:color="#000000" fo:font-size="14pt" style:font-name-complex="標楷體" style:font-size-complex="14pt" style:text-underline-style="none" style:text-underline-color="font-color" style:font-weight-complex="bold" fo:font-style="normal" style:font-name="標楷體" style:text-position="0% 100%" style:font-style-complex="normal" fo:text-shadow="none" style:text-outline="false" style:text-line-through-type="none"/>
    </style:style>
    <style:style style:name="T28" style:family="text">
      <style:text-properties fo:font-weight="bold" style:font-style-asian="normal" style:font-weight-asian="bold" style:font-size-asian="14pt" fo:color="#000000" fo:font-size="14pt" style:font-size-complex="14pt" style:text-underline-style="none" style:text-underline-color="font-color" style:font-weight-complex="bold" fo:font-style="normal" style:text-position="0% 100%" style:font-style-complex="normal" fo:text-shadow="none" style:text-outline="false" style:text-line-through-type="none" style:font-name="新細明體" style:font-name-complex="新細明體"/>
    </style:style>
    <style:style style:name="T29" style:family="text">
      <style:text-properties fo:font-weight="bold" style:font-style-asian="normal" style:font-weight-asian="bold" style:font-size-asian="14pt" fo:color="#000000" fo:font-size="14pt" style:font-size-complex="14pt" style:text-underline-style="none" style:text-underline-color="font-color" style:font-weight-complex="bold" fo:font-style="normal" style:text-position="0% 100%" style:font-style-complex="normal" fo:text-shadow="none" style:text-outline="false" style:text-line-through-type="none" style:font-name="標楷體" style:font-name-complex="標楷體"/>
    </style:style>
    <style:style style:name="T30" style:family="text">
      <style:text-properties fo:font-weight="bold" style:font-style-asian="normal" style:font-weight-asian="bold" style:font-size-asian="14pt" fo:color="#000000" fo:font-size="14pt" style:font-size-complex="14pt" style:text-underline-style="none" style:text-underline-color="font-color" style:font-weight-complex="bold" fo:font-style="normal" style:text-position="0% 100%" style:font-style-complex="normal" fo:text-shadow="none" style:text-outline="false" style:text-line-through-type="none" style:font-name-complex="新細明體" style:font-name="新細明體"/>
    </style:style>
    <style:style style:name="T31" style:family="text">
      <style:text-properties fo:font-weight="bold" style:font-style-asian="normal" style:font-weight-asian="bold" style:font-size-asian="14pt" fo:color="#000000" fo:font-size="14pt" style:font-size-complex="14pt" style:text-underline-style="none" style:text-underline-color="font-color" style:font-weight-complex="bold" fo:font-style="normal" style:text-position="0% 100%" style:font-style-complex="normal" fo:text-shadow="none" style:text-outline="false" style:text-line-through-type="none" style:font-name="Times New Roman"/>
    </style:style>
    <style:style style:name="T32" style:family="text">
      <style:text-properties style:font-name="標楷體" style:font-style-complex="normal" style:text-position="0% 100%" style:font-weight-complex="bold" style:font-size-complex="14pt" style:font-size-asian="14pt" fo:color="#000000" style:text-line-through-type="none" style:text-underline-style="none" style:text-underline-color="font-color" style:font-style-asian="normal" style:font-weight-asian="bold" style:font-name-complex="標楷體" fo:text-shadow="none" style:text-outline="false" fo:font-style="normal" fo:font-weight="bold" fo:font-size="14pt"/>
    </style:style>
    <style:style style:name="T33" style:family="text">
      <style:text-properties style:font-style-complex="normal" style:text-position="0% 100%" style:font-weight-complex="bold" style:font-size-complex="14pt" style:font-size-asian="14pt" fo:color="#000000" style:text-line-through-type="none" style:text-underline-style="none" style:text-underline-color="font-color" style:font-style-asian="normal" style:font-weight-asian="bold" fo:text-shadow="none" style:text-outline="false" fo:font-style="normal" fo:font-weight="bold" fo:font-size="14pt" style:font-name="新細明體" style:font-name-complex="新細明體"/>
    </style:style>
    <style:style style:name="T34" style:family="text">
      <style:text-properties style:font-style-complex="normal" style:text-position="0% 100%" style:font-weight-complex="bold" style:font-size-complex="14pt" style:font-size-asian="14pt" fo:color="#000000" style:text-line-through-type="none" style:text-underline-style="none" style:text-underline-color="font-color" style:font-style-asian="normal" style:font-weight-asian="bold" fo:text-shadow="none" style:text-outline="false" fo:font-style="normal" fo:font-weight="bold" fo:font-size="14pt" style:font-name="Times New Roman"/>
    </style:style>
    <style:style style:name="T35" style:family="text">
      <style:text-properties style:font-style-complex="normal" style:text-position="0% 100%" style:font-weight-complex="bold" style:font-size-complex="14pt" style:font-size-asian="14pt" fo:color="#000000" style:text-line-through-type="none" style:text-underline-style="none" style:text-underline-color="font-color" style:font-style-asian="normal" style:font-weight-asian="bold" fo:text-shadow="none" style:text-outline="false" fo:font-style="normal" fo:font-weight="bold" fo:font-size="14pt" style:font-name="標楷體" style:font-name-complex="標楷體"/>
    </style:style>
    <style:style style:name="T36" style:family="text">
      <style:text-properties style:font-style-complex="normal" style:text-position="0% 100%" style:font-weight-complex="bold" style:font-size-complex="14pt" style:font-size-asian="14pt" fo:color="#000000" style:text-line-through-type="none" style:text-underline-style="none" style:text-underline-color="font-color" style:font-style-asian="normal" style:font-weight-asian="bold" fo:text-shadow="none" style:text-outline="false" fo:font-style="normal" fo:font-weight="bold" fo:font-size="14pt" style:font-name-complex="標楷體" style:font-name="標楷體"/>
    </style:style>
    <style:style style:name="T3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9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標楷體" fo:font-size="14pt" fo:font-weight="bold" style:font-name-complex="標楷體" style:font-size-asian="14pt" style:font-size-complex="14pt" style:font-weight-asian="bold" style:font-weight-complex="bold"/>
    </style:style>
    <style:style style:name="T41" style:family="text">
      <style:text-properties style:text-outline="false" style:font-size-asian="14pt" fo:color="#000000" fo:font-size="14pt" fo:font-weight="bold" fo:font-style="normal" style:font-name="標楷體" style:font-weight-asian="bold" style:font-style-asian="normal" style:text-underline-style="none" style:text-underline-color="font-color" style:text-line-through-type="none" style:font-style-complex="normal" style:font-size-complex="14pt" style:font-weight-complex="bold" style:text-position="0% 100%" style:font-name-complex="標楷體" fo:text-shadow="none"/>
    </style:style>
    <style:style style:name="T42" style:family="text">
      <style:text-properties style:text-outline="false" style:font-size-asian="14pt" fo:color="#000000" fo:font-size="14pt" fo:font-weight="bold" fo:font-style="normal" style:font-weight-asian="bold" style:font-style-asian="normal" style:text-underline-style="none" style:text-underline-color="font-color" style:text-line-through-type="none" style:font-style-complex="normal" style:font-size-complex="14pt" style:font-weight-complex="bold" style:text-position="0% 100%" fo:text-shadow="none" style:font-name="新細明體" style:font-name-complex="新細明體"/>
    </style:style>
    <style:style style:name="T43" style:family="text">
      <style:text-properties style:text-outline="false" style:font-size-asian="14pt" fo:color="#000000" fo:font-size="14pt" fo:font-weight="bold" fo:font-style="normal" style:font-weight-asian="bold" style:font-style-asian="normal" style:text-underline-style="none" style:text-underline-color="font-color" style:text-line-through-type="none" style:font-style-complex="normal" style:font-size-complex="14pt" style:font-weight-complex="bold" style:text-position="0% 100%" fo:text-shadow="none" style:font-name="Times New Roman"/>
    </style:style>
    <style:style style:name="T44" style:family="text">
      <style:text-properties style:text-outline="false" style:font-size-asian="14pt" fo:color="#000000" fo:font-size="14pt" fo:font-weight="bold" fo:font-style="normal" style:font-weight-asian="bold" style:font-style-asian="normal" style:text-underline-style="none" style:text-underline-color="font-color" style:text-line-through-type="none" style:font-style-complex="normal" style:font-size-complex="14pt" style:font-weight-complex="bold" style:text-position="0% 100%" fo:text-shadow="none" style:font-name="標楷體" style:font-name-complex="標楷體"/>
    </style:style>
    <style:style style:name="T45" style:family="text">
      <style:text-properties style:text-outline="false" style:font-size-asian="14pt" fo:color="#000000" fo:font-size="14pt" fo:font-weight="bold" fo:font-style="normal" style:font-weight-asian="bold" style:font-style-asian="normal" style:text-underline-style="none" style:text-underline-color="font-color" style:text-line-through-type="none" style:font-style-complex="normal" style:font-size-complex="14pt" style:font-weight-complex="bold" style:text-position="0% 100%" fo:text-shadow="none" style:font-name-complex="標楷體" style:font-name="標楷體"/>
    </style:style>
    <style:style style:name="T46" style:family="text">
      <style:text-properties fo:font-style="normal" style:font-size-asian="14pt" style:text-outline="false" style:font-name="Times New Roman" style:font-style-complex="normal" fo:font-size="14pt" fo:font-weight="bold" style:text-underline-style="none" style:text-underline-color="font-color" style:font-size-complex="14pt" style:font-weight-asian="bold" style:font-weight-complex="bold" style:font-style-asian="normal" fo:color="#000000" fo:text-shadow="none" style:text-position="0% 100%" style:text-line-through-type="none"/>
    </style:style>
    <style:style style:name="T47" style:family="text">
      <style:text-properties fo:font-style="normal" style:font-size-asian="14pt" style:text-outline="false" style:font-style-complex="normal" fo:font-size="14pt" fo:font-weight="bold" style:text-underline-style="none" style:text-underline-color="font-color" style:font-size-complex="14pt" style:font-weight-asian="bold" style:font-weight-complex="bold" style:font-style-asian="normal" fo:color="#000000" fo:text-shadow="none" style:text-position="0% 100%" style:text-line-through-type="none" style:font-name="標楷體" style:font-name-complex="標楷體"/>
    </style:style>
    <style:style style:name="T48" style:family="text">
      <style:text-properties fo:font-style="normal" style:font-size-asian="14pt" style:text-outline="false" style:font-style-complex="normal" fo:font-size="14pt" fo:font-weight="bold" style:text-underline-style="none" style:text-underline-color="font-color" style:font-size-complex="14pt" style:font-weight-asian="bold" style:font-weight-complex="bold" style:font-style-asian="normal" fo:color="#000000" fo:text-shadow="none" style:text-position="0% 100%" style:text-line-through-type="none" style:font-name="新細明體" style:font-name-complex="新細明體"/>
    </style:style>
    <style:style style:name="T49" style:family="text">
      <style:text-properties fo:font-style="normal" style:font-size-asian="14pt" style:text-outline="false" style:font-style-complex="normal" fo:font-size="14pt" fo:font-weight="bold" style:text-underline-style="none" style:text-underline-color="font-color" style:font-size-complex="14pt" style:font-weight-asian="bold" style:font-weight-complex="bold" style:font-style-asian="normal" fo:color="#000000" fo:text-shadow="none" style:text-position="0% 100%" style:text-line-through-type="none" style:font-name="Times New Roman"/>
    </style:style>
    <style:style style:name="T50" style:family="text">
      <style:text-properties fo:font-size="14pt" style:font-weight-complex="bold" style:font-size-asian="14pt" fo:color="#000000" fo:font-style="normal" style:text-underline-style="none" style:text-underline-color="font-color" style:text-line-through-type="none" style:font-size-complex="14pt" style:font-name="標楷體" fo:text-shadow="none" fo:font-weight="bold" style:text-position="0% 100%" style:text-outline="false" style:font-weight-asian="bold" style:font-name-complex="標楷體" style:font-style-asian="normal" style:font-style-complex="normal"/>
    </style:style>
    <style:style style:name="T51" style:family="text">
      <style:text-properties fo:font-size="14pt" style:font-weight-complex="bold" style:font-size-asian="14pt" fo:color="#000000" fo:font-style="normal" style:text-underline-style="none" style:text-underline-color="font-color" style:text-line-through-type="none" style:font-size-complex="14pt" fo:text-shadow="none" fo:font-weight="bold" style:text-position="0% 100%" style:text-outline="false" style:font-weight-asian="bold" style:font-style-asian="normal" style:font-style-complex="normal" style:font-name-complex="新細明體" style:font-name="新細明體"/>
    </style:style>
    <style:style style:name="T52" style:family="text">
      <style:text-properties fo:font-size="14pt" style:font-weight-complex="bold" style:font-size-asian="14pt" fo:color="#000000" fo:font-style="normal" style:text-underline-style="none" style:text-underline-color="font-color" style:text-line-through-type="none" style:font-size-complex="14pt" fo:text-shadow="none" fo:font-weight="bold" style:text-position="0% 100%" style:text-outline="false" style:font-weight-asian="bold" style:font-style-asian="normal" style:font-style-complex="normal" style:font-name="Times New Roman"/>
    </style:style>
    <style:style style:name="T53" style:family="text">
      <style:text-properties fo:font-size="14pt" style:font-weight-complex="bold" style:font-size-asian="14pt" fo:color="#000000" fo:font-style="normal" style:text-underline-style="none" style:text-underline-color="font-color" style:text-line-through-type="none" style:font-size-complex="14pt" fo:text-shadow="none" fo:font-weight="bold" style:text-position="0% 100%" style:text-outline="false" style:font-weight-asian="bold" style:font-style-asian="normal" style:font-style-complex="normal" style:font-name-complex="標楷體" style:font-name="標楷體"/>
    </style:style>
    <style:style style:name="T54" style:family="text">
      <style:text-properties fo:font-size="14pt" style:font-weight-complex="bold" style:font-size-asian="14pt" fo:color="#000000" fo:font-style="normal" style:text-underline-style="none" style:text-underline-color="font-color" style:text-line-through-type="none" style:font-size-complex="14pt" fo:text-shadow="none" fo:font-weight="bold" style:text-position="0% 100%" style:text-outline="false" style:font-weight-asian="bold" style:font-style-asian="normal" style:font-style-complex="normal" style:font-name="標楷體" style:font-name-complex="標楷體"/>
    </style:style>
    <style:style style:name="T55" style:family="text">
      <style:text-properties fo:font-size="14pt" style:font-weight-complex="bold" style:font-size-asian="14pt" fo:color="#000000" fo:font-style="normal" style:text-underline-style="none" style:text-underline-color="font-color" style:text-line-through-type="none" style:font-size-complex="14pt" fo:text-shadow="none" fo:font-weight="bold" style:text-position="0% 100%" style:text-outline="false" style:font-weight-asian="bold" style:font-style-asian="normal" style:font-style-complex="normal" style:font-name="新細明體" style:font-name-complex="新細明體"/>
    </style:style>
    <style:style style:name="T56" style:family="text">
      <style:text-properties style:font-weight-asian="bold" style:text-line-through-type="none" fo:font-style="normal" style:text-position="0% 100%" fo:text-shadow="none" style:font-style-complex="normal" fo:font-size="14pt" fo:font-weight="bold" style:text-underline-style="none" style:text-underline-color="font-color" style:font-weight-complex="bold" style:font-style-asian="normal" fo:color="#000000" style:text-outline="false" style:font-name="Times New Roman" style:font-size-asian="14pt" style:font-size-complex="14pt"/>
    </style:style>
    <style:style style:name="T57" style:family="text">
      <style:text-properties style:font-weight-asian="bold" style:text-line-through-type="none" fo:font-style="normal" style:text-position="0% 100%" fo:text-shadow="none" style:font-style-complex="normal" fo:font-size="14pt" fo:font-weight="bold" style:text-underline-style="none" style:text-underline-color="font-color" style:font-weight-complex="bold" style:font-style-asian="normal" fo:color="#000000" style:text-outline="false" style:font-size-asian="14pt" style:font-size-complex="14pt" style:font-name-complex="標楷體" style:font-name="標楷體"/>
    </style:style>
    <style:style style:name="T58" style:family="text">
      <style:text-properties style:font-weight-asian="bold" style:text-line-through-type="none" fo:font-style="normal" style:text-position="0% 100%" fo:text-shadow="none" style:font-style-complex="normal" fo:font-size="14pt" fo:font-weight="bold" style:text-underline-style="none" style:text-underline-color="font-color" style:font-weight-complex="bold" style:font-style-asian="normal" fo:color="#000000" style:text-outline="false" style:font-size-asian="14pt" style:font-size-complex="14pt" style:font-name="新細明體" style:font-name-complex="新細明體"/>
    </style:style>
    <style:style style:name="T59" style:family="text">
      <style:text-properties style:font-weight-asian="bold" style:text-line-through-type="none" fo:font-style="normal" style:text-position="0% 100%" fo:text-shadow="none" style:font-style-complex="normal" fo:font-size="14pt" fo:font-weight="bold" style:text-underline-style="none" style:text-underline-color="font-color" style:font-weight-complex="bold" style:font-style-asian="normal" fo:color="#000000" style:text-outline="false" style:font-size-asian="14pt" style:font-size-complex="14pt" style:font-name="Times New Roman"/>
    </style:style>
    <style:style style:name="T60" style:family="text">
      <style:text-properties style:font-weight-asian="bold" style:text-line-through-type="none" fo:font-style="normal" style:text-position="0% 100%" fo:text-shadow="none" style:font-style-complex="normal" fo:font-size="14pt" fo:font-weight="bold" style:text-underline-style="none" style:text-underline-color="font-color" style:font-weight-complex="bold" style:font-style-asian="normal" fo:color="#000000" style:text-outline="false" style:font-size-asian="14pt" style:font-size-complex="14pt" style:font-name="標楷體" style:font-name-complex="標楷體"/>
    </style:style>
    <style:style style:name="T61" style:family="text">
      <style:text-properties fo:font-weight="bold" style:font-style-asian="normal" style:font-weight-asian="bold" style:font-size-complex="14pt" style:font-name="新細明體" fo:font-size="14pt" style:font-weight-complex="bold" fo:text-shadow="none" style:text-outline="false" style:font-size-asian="14pt" fo:color="#000000" style:text-line-through-type="none" style:text-position="0% 100%" style:font-style-complex="normal" style:font-name-complex="新細明體" fo:font-style="normal" style:text-underline-style="none" style:text-underline-color="font-color"/>
    </style:style>
    <style:style style:name="T62" style:family="text">
      <style:text-properties fo:font-weight="bold" style:font-style-asian="normal" style:font-weight-asian="bold" style:font-size-complex="14pt" fo:font-size="14pt" style:font-weight-complex="bold" fo:text-shadow="none" style:text-outline="false" style:font-size-asian="14pt" fo:color="#000000" style:text-line-through-type="none" style:text-position="0% 100%" style:font-style-complex="normal" fo:font-style="normal" style:text-underline-style="none" style:text-underline-color="font-color" style:font-name-complex="標楷體" style:font-name="標楷體"/>
    </style:style>
    <style:style style:name="T63" style:family="text">
      <style:text-properties fo:font-weight="bold" style:font-style-asian="normal" style:font-weight-asian="bold" style:font-size-complex="14pt" fo:font-size="14pt" style:font-weight-complex="bold" fo:text-shadow="none" style:text-outline="false" style:font-size-asian="14pt" fo:color="#000000" style:text-line-through-type="none" style:text-position="0% 100%" style:font-style-complex="normal" fo:font-style="normal" style:text-underline-style="none" style:text-underline-color="font-color" style:font-name="Times New Roman"/>
    </style:style>
    <style:style style:name="T64" style:family="text">
      <style:text-properties fo:font-weight="bold" style:font-style-asian="normal" style:font-weight-asian="bold" style:font-size-complex="14pt" fo:font-size="14pt" style:font-weight-complex="bold" fo:text-shadow="none" style:text-outline="false" style:font-size-asian="14pt" fo:color="#000000" style:text-line-through-type="none" style:text-position="0% 100%" style:font-style-complex="normal" fo:font-style="normal" style:text-underline-style="none" style:text-underline-color="font-color" style:font-name="標楷體" style:font-name-complex="標楷體"/>
    </style:style>
    <style:style style:name="T65" style:family="text">
      <style:text-properties fo:font-weight="bold" style:font-style-asian="normal" style:font-weight-asian="bold" style:font-size-complex="14pt" fo:font-size="14pt" style:font-weight-complex="bold" fo:text-shadow="none" style:text-outline="false" style:font-size-asian="14pt" fo:color="#000000" style:text-line-through-type="none" style:text-position="0% 100%" style:font-style-complex="normal" fo:font-style="normal" style:text-underline-style="none" style:text-underline-color="font-color" style:font-name="新細明體" style:font-name-complex="新細明體"/>
    </style:style>
    <style:style style:name="T66" style:family="text">
      <style:text-properties style:font-name="新細明體" style:font-style-complex="normal" style:font-style-asian="normal" style:font-weight-complex="bold" style:font-weight-asian="bold" style:font-size-complex="14pt" style:font-size-asian="14pt" style:font-name-complex="新細明體" fo:text-shadow="none" fo:color="#000000" style:text-outline="false" fo:font-style="normal" style:text-line-through-type="none" style:text-underline-style="none" style:text-underline-color="font-color" fo:font-weight="bold" fo:font-size="14pt" style:text-position="0% 100%"/>
    </style:style>
    <style:style style:name="T67" style:family="text">
      <style:text-properties style:font-style-complex="normal" style:font-style-asian="normal" style:font-weight-complex="bold" style:font-weight-asian="bold" style:font-size-complex="14pt" style:font-size-asian="14pt" fo:text-shadow="none" fo:color="#000000" style:text-outline="false" fo:font-style="normal" style:text-line-through-type="none" style:text-underline-style="none" style:text-underline-color="font-color" fo:font-weight="bold" fo:font-size="14pt" style:text-position="0% 100%" style:font-name="標楷體" style:font-name-complex="標楷體"/>
    </style:style>
    <style:style style:name="T68" style:family="text">
      <style:text-properties style:font-style-complex="normal" style:font-style-asian="normal" style:font-weight-complex="bold" style:font-weight-asian="bold" style:font-size-complex="14pt" style:font-size-asian="14pt" fo:text-shadow="none" fo:color="#000000" style:text-outline="false" fo:font-style="normal" style:text-line-through-type="none" style:text-underline-style="none" style:text-underline-color="font-color" fo:font-weight="bold" fo:font-size="14pt" style:text-position="0% 100%" style:font-name="Times New Roman"/>
    </style:style>
    <style:style style:name="T69" style:family="text">
      <style:text-properties style:text-line-through-type="none" style:font-weight-asian="bold" style:font-size-complex="14pt" style:font-size-asian="14pt" fo:color="#000000" style:font-name="新細明體" fo:font-size="14pt" fo:font-weight="bold" style:text-underline-style="none" style:text-underline-color="font-color" style:font-weight-complex="bold" style:font-style-asian="normal" style:text-position="0% 100%" style:font-style-complex="normal" style:font-name-complex="新細明體" fo:text-shadow="none" style:text-outline="false" fo:font-style="normal"/>
    </style:style>
    <style:style style:name="T70" style:family="text">
      <style:text-properties style:text-line-through-type="none" style:font-weight-asian="bold" style:font-size-complex="14pt" style:font-size-asian="14pt" fo:color="#000000" fo:font-size="14pt" fo:font-weight="bold" style:text-underline-style="none" style:text-underline-color="font-color" style:font-weight-complex="bold" style:font-style-asian="normal" style:text-position="0% 100%" style:font-style-complex="normal" fo:text-shadow="none" style:text-outline="false" fo:font-style="normal" style:font-name="標楷體" style:font-name-complex="標楷體"/>
    </style:style>
    <style:style style:name="T71" style:family="text">
      <style:text-properties style:text-line-through-type="none" style:font-weight-asian="bold" style:font-size-complex="14pt" style:font-size-asian="14pt" fo:color="#000000" fo:font-size="14pt" fo:font-weight="bold" style:text-underline-style="none" style:text-underline-color="font-color" style:font-weight-complex="bold" style:font-style-asian="normal" style:text-position="0% 100%" style:font-style-complex="normal" fo:text-shadow="none" style:text-outline="false" fo:font-style="normal" style:font-name="Times New Roman"/>
    </style:style>
    <style:style style:name="T72" style:family="text">
      <style:text-properties style:text-position="0% 100%" style:font-name="新細明體" style:font-style-asian="normal" style:font-weight-complex="bold" style:font-weight-asian="bold" style:font-size-complex="14pt" style:font-size-asian="14pt" style:font-name-complex="新細明體" fo:text-shadow="none" fo:color="#000000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3" style:family="text">
      <style:text-properties style:text-position="0% 100%" style:font-style-asian="normal" style:font-weight-complex="bold" style:font-weight-asian="bold" style:font-size-complex="14pt" style:font-size-asian="14pt" fo:text-shadow="none" fo:color="#000000" style:text-outline="false" fo:font-style="normal" style:text-line-through-type="none" style:text-underline-style="none" style:text-underline-color="font-color" fo:font-weight="bold" fo:font-size="14pt" style:font-style-complex="normal" style:font-name="標楷體" style:font-name-complex="標楷體"/>
    </style:style>
    <style:style style:name="T74" style:family="text">
      <style:text-properties style:text-line-through-type="none" style:font-weight-asian="bold" style:font-size-complex="14pt" style:font-size-asian="14pt" fo:color="#000000" fo:font-size="14pt" fo:font-weight="bold" style:text-underline-style="none" style:text-underline-color="font-color" style:font-name="標楷體" style:font-name-complex="標楷體" style:font-weight-complex="bold" style:font-style-asian="normal" style:text-position="0% 100%" style:font-style-complex="normal" fo:text-shadow="none" style:text-outline="false" fo:font-style="normal"/>
    </style:style>
    <style:style style:name="T75" style:family="text">
      <style:text-properties style:text-line-through-type="none" style:font-weight-asian="bold" style:font-size-complex="14pt" style:font-size-asian="14pt" fo:color="#000000" fo:font-size="14pt" fo:font-weight="bold" style:text-underline-style="none" style:text-underline-color="font-color" style:font-weight-complex="bold" style:font-style-asian="normal" style:text-position="0% 100%" style:font-style-complex="normal" fo:text-shadow="none" style:text-outline="false" fo:font-style="normal" style:font-name="新細明體" style:font-name-complex="新細明體"/>
    </style:style>
    <style:style style:name="T76" style:family="text">
      <style:text-properties fo:font-weight="bold" style:text-position="0% 100%" fo:font-style="normal" fo:color="#000000" style:text-line-through-type="none" fo:font-size="14pt" style:font-name-complex="標楷體" style:font-weight-complex="bold" style:font-size-asian="14pt" style:text-outline="false" style:text-underline-style="none" style:text-underline-color="font-color" style:font-size-complex="14pt" style:font-style-complex="normal" style:font-weight-asian="bold" fo:text-shadow="none" style:font-style-asian="normal" style:font-name="標楷體"/>
    </style:style>
    <style:style style:name="T77" style:family="text">
      <style:text-properties fo:font-weight="bold" style:text-position="0% 100%" fo:font-style="normal" fo:color="#000000" style:text-line-through-type="none" fo:font-size="14pt" style:font-weight-complex="bold" style:font-size-asian="14pt" style:text-outline="false" style:text-underline-style="none" style:text-underline-color="font-color" style:font-size-complex="14pt" style:font-style-complex="normal" style:font-weight-asian="bold" fo:text-shadow="none" style:font-style-asian="normal" style:font-name="Times New Roman"/>
    </style:style>
    <style:style style:name="T78" style:family="text">
      <style:text-properties fo:font-weight="bold" style:text-position="0% 100%" fo:font-style="normal" fo:color="#000000" style:text-line-through-type="none" fo:font-size="14pt" style:font-weight-complex="bold" style:font-size-asian="14pt" style:text-outline="false" style:text-underline-style="none" style:text-underline-color="font-color" style:font-size-complex="14pt" style:font-style-complex="normal" style:font-weight-asian="bold" fo:text-shadow="none" style:font-style-asian="normal" style:font-name="標楷體" style:font-name-complex="標楷體"/>
    </style:style>
    <style:style style:name="T79" style:family="text">
      <style:text-properties fo:font-weight="bold" style:text-position="0% 100%" fo:font-style="normal" fo:color="#000000" style:text-line-through-type="none" fo:font-size="14pt" style:font-weight-complex="bold" style:font-size-asian="14pt" style:text-outline="false" style:text-underline-style="none" style:text-underline-color="font-color" style:font-size-complex="14pt" style:font-style-complex="normal" style:font-weight-asian="bold" fo:text-shadow="none" style:font-style-asian="normal" style:font-name-complex="新細明體" style:font-name="新細明體"/>
    </style:style>
    <style:style style:name="T80" style:family="text">
      <style:text-properties fo:font-weight="bold" style:text-position="0% 100%" fo:font-style="normal" fo:color="#000000" style:text-line-through-type="none" fo:font-size="14pt" style:font-weight-complex="bold" style:font-size-asian="14pt" style:text-outline="false" style:text-underline-style="none" style:text-underline-color="font-color" style:font-size-complex="14pt" style:font-style-complex="normal" style:font-weight-asian="bold" fo:text-shadow="none" style:font-style-asian="normal" style:font-name-complex="標楷體" style:font-name="標楷體"/>
    </style:style>
    <style:style style:name="T81" style:family="text">
      <style:text-properties fo:font-weight="bold" style:text-position="0% 100%" fo:font-style="normal" fo:color="#000000" style:text-line-through-type="none" fo:font-size="14pt" style:font-weight-complex="bold" style:font-size-asian="14pt" style:text-outline="false" style:text-underline-style="none" style:text-underline-color="font-color" style:font-size-complex="14pt" style:font-style-complex="normal" style:font-weight-asian="bold" fo:text-shadow="none" style:font-style-asian="normal" style:font-name="新細明體" style:font-name-complex="新細明體"/>
    </style:style>
    <style:style style:name="T82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bold" style:font-weight-complex="bold" style:font-style-asian="normal" style:font-name="標楷體"/>
    </style:style>
    <style:style style:name="T83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bold" style:font-weight-complex="bold" style:font-style-asian="normal" style:font-name="Times New Roman"/>
    </style:style>
    <style:style style:name="T84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9pt" style:font-size-complex="9pt" style:font-weight-asian="bold" style:font-weight-complex="bold" style:font-style-asian="normal" style:font-name="新細明體"/>
    </style:style>
    <style:style style:name="T85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86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新細明體" style:font-name-complex="新細明體"/>
    </style:style>
    <style:style style:name="T8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8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8pt" style:font-size-complex="8pt" style:font-weight-asian="bold" style:font-weight-complex="bold" style:font-style-asian="normal" style:font-name="新細明體"/>
    </style:style>
    <style:style style:name="T89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90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新細明體" style:font-name-complex="新細明體"/>
    </style:style>
    <style:style style:name="T91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fo:color="#000000" style:text-position="0% 100%" style:font-name-complex="標楷體" style:font-size-asian="11pt" style:font-size-complex="11pt" style:font-weight-asian="bold" style:font-weight-complex="bold" style:font-style-asian="normal" style:font-name="標楷體"/>
    </style:style>
    <style:style style:name="T92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style:text-position="0% 100%" style:font-size-asian="11pt" style:font-size-complex="11pt" style:font-weight-asian="bold" style:font-weight-complex="bold" style:font-style-asian="normal" fo:color="#ffffff" style:font-name="Times New Roman"/>
    </style:style>
    <style:style style:name="T9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6" style:family="text">
      <style:text-properties style:font-name="標楷體" style:font-style-complex="normal" fo:font-size="10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0pt" style:font-size-complex="10pt" style:font-weight-asian="bold" style:font-weight-complex="bold" style:font-style-asian="normal" style:text-position="0% 100%"/>
    </style:style>
    <style:style style:name="T97" style:family="text">
      <style:text-properties style:font-style-complex="normal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text-position="0% 100%" style:font-name="Times New Roman"/>
    </style:style>
    <style:style style:name="T98" style:family="text">
      <style:text-properties style:font-style-complex="normal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text-position="0% 100%" style:font-name="標楷體" style:font-name-complex="標楷體"/>
    </style:style>
    <style:style style:name="T9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0pt" style:font-size-complex="10pt" style:font-weight-asian="bold" style:font-weight-complex="bold" style:font-style-asian="normal" style:font-name="標楷體"/>
    </style:style>
    <style:style style:name="T10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 全國機關含直轄市及各縣(市)政府辦理國家賠償事件" table:style-name="ta1" table:print-ranges="'表2 全國機關含直轄市及各縣(市)政府辦理國家賠償事件'.A1:'表2 全國機關含直轄市及各縣(市)政府辦理國家賠償事件'.AF5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5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number-columns-repeated="225" table:default-cell-style-name="ce20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花蓮縣環境保護局辦理國家賠償事件收結情形表</text:p>
          </table:table-cell>
          <table:covered-table-cell table:style-name="ce21">
            <draw:custom-shape table:end-cell-address="'表2 全國機關含直轄市及各縣(市)政府辦理國家賠償事件'.B1" table:end-x="51.65pt" table:end-y="7.51pt" draw:z-index="0" draw:name="CustomShape 1" draw:style-name="gr1" draw:text-style-name="P1" svg:width="38.27pt" svg:height="7.51pt" svg:x="13.38pt" svg:y="0pt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0" table:style-name="ce21"/>
          <table:table-cell table:style-name="ce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 :   </text:span><text:span text:style-name="T4">108 </text:span><text:span text:style-name="T5">年 </text:span><text:span text:style-name="T4">1</text:span><text:span text:style-name="T5">月至12</text:span><text:span text:style-name="T4"> </text:span><text:span text:style-name="T5">月</text:span></text:p>
          </table:table-cell>
          <table:covered-table-cell table:number-columns-repeated="31" table:style-name="ce2"/>
          <table:table-cell table:style-name="ce33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6">各機關學校</text:span></text:p>
          </table:table-cell>
          <table:table-cell table:style-name="ce22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<text:span text:style-name="T82">新收案件數</text:span><text:span text:style-name="T83">B</text:span></text:p>
          </table:table-cell>
          <table:table-cell table:style-name="ce41" office:value-type="string" calcext:value-type="string" table:number-columns-spanned="1" table:number-rows-spanned="3">
            <text:p><text:span text:style-name="T84">(</text:span><text:span text:style-name="T85">含舊案</text:span><text:span text:style-name="T86">)</text:span></text:p>
            <text:p><text:span text:style-name="T87">未結案件數</text:span></text:p>
            <text:p><text:span text:style-name="T87"/></text:p>
          </table:table-cell>
          <table:table-cell table:style-name="ce5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2"/>
          <table:table-cell table:style-name="ce68" office:value-type="string" calcext:value-type="string" table:number-columns-spanned="1" table:number-rows-spanned="3">
            <text:p><text:span text:style-name="T91">已結案件數</text:span><text:span text:style-name="T92">E</text:span></text:p>
            <draw:custom-shape table:end-cell-address="'表2 全國機關含直轄市及各縣(市)政府辦理國家賠償事件'.G5" table:end-x="66.02pt" table:end-y="53.32pt" draw:z-index="1" draw:name="CustomShape 1" draw:style-name="gr2" draw:text-style-name="P1" svg:width="41.16pt" svg:height="134.31pt" svg:x="24.86pt" svg:y="0.03pt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3" office:value-type="string" calcext:value-type="string" table:number-columns-spanned="6" table:number-rows-spanned="1">
            <text:p><text:span text:style-name="T93">協議階段件數</text:span></text:p>
            <text:p><text:span text:style-name="T94">G=(H+I+J+K+L)</text:span></text:p>
          </table:table-cell>
          <table:covered-table-cell table:number-columns-repeated="5" table:style-name="ce73"/>
          <table:table-cell table:style-name="ce76" office:value-type="string" calcext:value-type="string" table:number-columns-spanned="7" table:number-rows-spanned="1">
            <text:p><text:span text:style-name="T93">訴訟階段件數</text:span></text:p>
            <text:p><text:span text:style-name="T94">M=(N+O+P+Q+R+S)</text:span></text:p>
          </table:table-cell>
          <table:covered-table-cell table:number-columns-repeated="6" table:style-name="ce76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109" office:value-type="string" calcext:value-type="string" table:number-columns-spanned="1" table:number-rows-spanned="3">
            <text:p><text:span text:style-name="T96">第</text:span><text:span text:style-name="T97">2</text:span><text:span text:style-name="T98">條賠償</text:span><text:span text:style-name="T97">W</text:span></text:p>
            <text:p><text:span text:style-name="T6">依國家賠償法</text:span></text:p>
          </table:table-cell>
          <table:table-cell table:style-name="ce110" office:value-type="string" calcext:value-type="string" table:number-columns-spanned="1" table:number-rows-spanned="3">
            <text:p><text:span text:style-name="T96">第</text:span><text:span text:style-name="T97">3</text:span><text:span text:style-name="T98">條賠償</text:span><text:span text:style-name="T97">X</text:span></text:p>
            <text:p><text:span text:style-name="T6">依國家賠償法</text:span></text:p>
          </table:table-cell>
          <table:table-cell table:style-name="ce111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11"/>
          <table:table-cell table:style-name="ce33"/>
          <table:table-cell table:number-columns-repeated="991"/>
        </table:table-row>
        <table:table-row table:style-name="ro3">
          <table:covered-table-cell table:style-name="ce3"/>
          <table:table-cell table:style-name="ce23" office:value-type="string" calcext:value-type="string">
            <text:p>件</text:p>
          </table:table-cell>
          <table:covered-table-cell table:style-name="ce24"/>
          <table:covered-table-cell table:style-name="ce41"/>
          <table:table-cell table:style-name="ce53" office:value-type="string" calcext:value-type="string" table:number-columns-spanned="1" table:number-rows-spanned="2">
            <text:p><text:span text:style-name="T88">(</text:span><text:span text:style-name="T89">含在處理中</text:span><text:span text:style-name="T90">)</text:span></text:p>
            <text:p><text:span text:style-name="T82">協議中</text:span><text:span text:style-name="T83">D</text:span></text:p>
          </table:table-cell>
          <table:table-cell table:style-name="ce62" office:value-type="string" calcext:value-type="string" table:number-columns-spanned="1" table:number-rows-spanned="2">
            <text:p><text:span text:style-name="T82">訴訟中</text:span><text:span text:style-name="T83">E</text:span></text:p>
          </table:table-cell>
          <table:covered-table-cell table:style-name="ce68"/>
          <table:table-cell table:style-name="ce74" office:value-type="string" calcext:value-type="string" table:number-columns-spanned="1" table:number-rows-spanned="2">
            <text:p><text:span text:style-name="T82">計</text:span><text:span text:style-name="T83">G</text:span></text:p>
          </table:table-cell>
          <table:table-cell table:style-name="ce74" office:value-type="string" calcext:value-type="string" table:number-columns-spanned="1" table:number-rows-spanned="2">
            <text:p><text:span text:style-name="T82">成立</text:span><text:span text:style-name="T83">H</text:span></text:p>
          </table:table-cell>
          <table:table-cell table:style-name="ce74" office:value-type="string" calcext:value-type="string" table:number-columns-spanned="1" table:number-rows-spanned="2">
            <text:p><text:span text:style-name="T82">不成立</text:span><text:span text:style-name="T83">I</text:span></text:p>
          </table:table-cell>
          <table:table-cell table:style-name="ce74" office:value-type="string" calcext:value-type="string" table:number-columns-spanned="1" table:number-rows-spanned="2">
            <text:p><text:span text:style-name="T82">拒絕賠償</text:span><text:span text:style-name="T83">J</text:span></text:p>
          </table:table-cell>
          <table:table-cell table:style-name="ce74" office:value-type="string" calcext:value-type="string" table:number-columns-spanned="1" table:number-rows-spanned="2">
            <text:p><text:span text:style-name="T82">撤回</text:span><text:span text:style-name="T83">K</text:span></text:p>
          </table:table-cell>
          <table:table-cell table:style-name="ce74" office:value-type="string" calcext:value-type="string" table:number-columns-spanned="1" table:number-rows-spanned="2">
            <text:p><text:span text:style-name="T82">其他</text:span><text:span text:style-name="T83">L</text:span></text:p>
          </table:table-cell>
          <table:table-cell table:style-name="ce74" office:value-type="string" calcext:value-type="string" table:number-columns-spanned="1" table:number-rows-spanned="2">
            <text:p><text:span text:style-name="T82">計</text:span><text:span text:style-name="T83">M</text:span></text:p>
          </table:table-cell>
          <table:table-cell table:style-name="ce74" office:value-type="string" calcext:value-type="string" table:number-columns-spanned="1" table:number-rows-spanned="2">
            <text:p><text:span text:style-name="T82">勝訴</text:span><text:span text:style-name="T83">N</text:span></text:p>
          </table:table-cell>
          <table:table-cell table:style-name="ce74" office:value-type="string" calcext:value-type="string" table:number-columns-spanned="1" table:number-rows-spanned="2">
            <text:p><text:span text:style-name="T82">敗訴</text:span><text:span text:style-name="T83">O</text:span></text:p>
          </table:table-cell>
          <table:table-cell table:style-name="ce80" office:value-type="string" calcext:value-type="string" table:number-columns-spanned="1" table:number-rows-spanned="2">
            <text:p><text:span text:style-name="T87">一部勝訴</text:span></text:p>
            <text:p><text:span text:style-name="T82">一部敗訴</text:span><text:span text:style-name="T83">P</text:span></text:p>
          </table:table-cell>
          <table:table-cell table:style-name="ce74" office:value-type="string" calcext:value-type="string" table:number-columns-spanned="1" table:number-rows-spanned="2">
            <text:p><text:span text:style-name="T82">法院和解</text:span><text:span text:style-name="T83">Q</text:span></text:p>
          </table:table-cell>
          <table:table-cell table:style-name="ce74" office:value-type="string" calcext:value-type="string" table:number-columns-spanned="1" table:number-rows-spanned="2">
            <text:p><text:span text:style-name="T82">駁回</text:span><text:span text:style-name="T83">R</text:span></text:p>
          </table:table-cell>
          <table:table-cell table:style-name="ce62" office:value-type="string" calcext:value-type="string" table:number-columns-spanned="1" table:number-rows-spanned="2">
            <text:p><text:span text:style-name="T82">其他</text:span><text:span text:style-name="T83">S</text:span></text:p>
          </table:table-cell>
          <table:table-cell table:style-name="ce88" office:value-type="string" calcext:value-type="string" table:number-columns-spanned="2" table:number-rows-spanned="2">
            <text:p><text:span text:style-name="T87">賠償</text:span></text:p>
            <text:p><text:span text:style-name="T82">總計</text:span><text:span text:style-name="T83">T</text:span></text:p>
            <text:p><text:span text:style-name="T95">T=(U+V)</text:span></text:p>
          </table:table-cell>
          <table:covered-table-cell table:style-name="ce88"/>
          <table:table-cell table:style-name="ce99" office:value-type="string" calcext:value-type="string" table:number-columns-spanned="2" table:number-rows-spanned="2">
            <text:p><text:span text:style-name="T87">協議</text:span></text:p>
            <text:p><text:span text:style-name="T87">成立賠</text:span></text:p>
            <text:p><text:span text:style-name="T82">償</text:span><text:span text:style-name="T83">U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<text:span text:style-name="T87">判決</text:span></text:p>
            <text:p><text:span text:style-name="T87">確定賠</text:span></text:p>
            <text:p><text:span text:style-name="T82">償</text:span><text:span text:style-name="T83">V</text:span></text:p>
          </table:table-cell>
          <table:covered-table-cell table:style-name="ce104"/>
          <table:covered-table-cell table:style-name="ce109"/>
          <table:covered-table-cell table:style-name="ce110"/>
          <table:table-cell table:style-name="ce112" office:value-type="string" calcext:value-type="string" table:number-columns-spanned="2" table:number-rows-spanned="2">
            <text:p><text:span text:style-name="T99">求償</text:span><text:span text:style-name="T100">Y</text:span></text:p>
          </table:table-cell>
          <table:covered-table-cell table:style-name="ce112"/>
          <table:table-cell table:style-name="ce112" office:value-type="string" calcext:value-type="string" table:number-columns-spanned="2" table:number-rows-spanned="2">
            <text:p><text:span text:style-name="T99">獲償</text:span><text:span text:style-name="T100">Z</text:span></text:p>
          </table:table-cell>
          <table:covered-table-cell table:style-name="ce112"/>
          <table:table-cell table:style-name="ce33"/>
          <table:table-cell table:number-columns-repeated="991"/>
        </table:table-row>
        <table:table-row table:style-name="ro4">
          <table:covered-table-cell table:style-name="ce3">
            <draw:custom-shape table:end-cell-address="'表2 全國機關含直轄市及各縣(市)政府辦理國家賠償事件'.D6" table:end-x="2.01pt" table:end-y="1.47pt" draw:z-index="3" draw:name="CustomShape 1" draw:style-name="gr3" draw:text-style-name="P3" svg:width="152.08pt" svg:height="19.39pt" svg:x="81.21pt" svg:y="36.68pt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office:value-type="string" calcext:value-type="string">
            <text:p>數</text:p>
          </table:table-cell>
          <table:covered-table-cell table:style-name="ce24"/>
          <table:covered-table-cell table:style-name="ce41">
            <draw:custom-shape table:end-cell-address="'表2 全國機關含直轄市及各縣(市)政府辦理國家賠償事件'.E6" table:end-x="0.99pt" table:end-y="2.27pt" draw:z-index="2" draw:name="CustomShape 1" draw:style-name="gr4" draw:text-style-name="P3" svg:width="73.62pt" svg:height="19.33pt" svg:x="0.03pt" svg:y="37.53pt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3"/>
          <table:covered-table-cell table:style-name="ce62"/>
          <table:covered-table-cell table:style-name="ce68">
            <draw:custom-shape table:end-cell-address="'表2 全國機關含直轄市及各縣(市)政府辦理國家賠償事件'.H6" table:end-x="1.02pt" table:end-y="2.27pt" draw:z-index="4" draw:name="CustomShape 1" draw:style-name="gr5" draw:text-style-name="P3" svg:width="71.72pt" svg:height="19.33pt" svg:x="0pt" svg:y="37.53pt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9" table:style-name="ce74"/>
          <table:covered-table-cell table:style-name="ce80"/>
          <table:covered-table-cell table:number-columns-repeated="2" table:style-name="ce74"/>
          <table:covered-table-cell table:style-name="ce62"/>
          <table:covered-table-cell table:number-columns-repeated="2" table:style-name="ce88"/>
          <table:covered-table-cell table:number-columns-repeated="2" table:style-name="ce99"/>
          <table:covered-table-cell table:number-columns-repeated="2" table:style-name="ce104"/>
          <table:covered-table-cell table:style-name="ce109"/>
          <table:covered-table-cell table:style-name="ce110"/>
          <table:covered-table-cell table:number-columns-repeated="4" table:style-name="ce112"/>
          <table:table-cell table:style-name="ce33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4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54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number-columns-repeated="2" table:style-name="ce54" office:value-type="string" calcext:value-type="string">
            <text:p>件</text:p>
          </table:table-cell>
          <table:table-cell table:number-columns-repeated="7" table:style-name="ce75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6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89" office:value-type="string" calcext:value-type="string">
            <text:p>件</text:p>
          </table:table-cell>
          <table:table-cell table:style-name="ce86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86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87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113" office:value-type="string" calcext:value-type="string">
            <text:p>件</text:p>
          </table:table-cell>
          <table:table-cell table:style-name="ce114" office:value-type="string" calcext:value-type="string">
            <text:p>元</text:p>
          </table:table-cell>
          <table:table-cell table:style-name="ce117" office:value-type="string" calcext:value-type="string">
            <text:p>件</text:p>
          </table:table-cell>
          <table:table-cell table:style-name="ce87" office:value-type="string" calcext:value-type="string">
            <text:p>元</text:p>
          </table:table-cell>
          <table:table-cell table:style-name="ce33"/>
          <table:table-cell table:number-columns-repeated="991"/>
        </table:table-row>
        <table:table-row table:style-name="ro6">
          <table:table-cell table:style-name="ce4" office:value-type="string" calcext:value-type="string">
            <text:p><text:span text:style-name="T7">總</text:span><text:span text:style-name="T8">  </text:span><text:span text:style-name="T9">計</text:span></text:p>
          </table:table-cell>
          <table:table-cell table:number-columns-repeated="31" table:style-name="ce25" office:value-type="float" office:value="0" calcext:value-type="float">
            <text:p>0</text:p>
          </table:table-cell>
          <table:table-cell table:style-name="ce33"/>
          <table:table-cell table:number-columns-repeated="991"/>
        </table:table-row>
        <table:table-row table:style-name="ro7">
          <table:table-cell table:style-name="ce5"/>
          <table:table-cell table:style-name="ce25"/>
          <table:table-cell table:style-name="ce34"/>
          <table:table-cell table:style-name="ce43"/>
          <table:table-cell table:style-name="ce55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6" table:number-columns-repeated="20"/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26" table:number-columns-repeated="3"/>
          <table:table-cell table:style-name="ce115"/>
          <table:table-cell table:style-name="ce26"/>
          <table:table-cell table:style-name="ce11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7" table:number-columns-repeated="2"/>
          <table:table-cell table:style-name="ce44"/>
          <table:table-cell table:style-name="ce57"/>
          <table:table-cell table:style-name="ce64"/>
          <table:table-cell table:style-name="ce70"/>
          <table:table-cell table:style-name="ce57" table:number-columns-repeated="6"/>
          <table:table-cell table:style-name="ce77"/>
          <table:table-cell table:style-name="ce57" table:number-columns-repeated="2"/>
          <table:table-cell table:style-name="ce82"/>
          <table:table-cell table:style-name="ce57" table:number-columns-repeated="2"/>
          <table:table-cell table:style-name="ce64"/>
          <table:table-cell table:style-name="ce91"/>
          <table:table-cell table:style-name="ce96"/>
          <table:table-cell table:style-name="ce101" table:number-columns-repeated="3"/>
          <table:table-cell table:style-name="ce106"/>
          <table:table-cell table:style-name="ce70"/>
          <table:table-cell table:style-name="ce64"/>
          <table:table-cell table:style-name="ce44"/>
          <table:table-cell table:style-name="ce57" table:number-columns-repeated="2"/>
          <table:table-cell table:style-name="ce64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5"/>
          <table:table-cell table:style-name="ce43"/>
          <table:table-cell table:style-name="ce58"/>
          <table:table-cell table:style-name="ce65"/>
          <table:table-cell table:style-name="ce49"/>
          <table:table-cell table:style-name="ce56"/>
          <table:table-cell table:style-name="ce58" table:number-columns-repeated="8"/>
          <table:table-cell table:style-name="ce81"/>
          <table:table-cell table:style-name="ce58" table:number-columns-repeated="2"/>
          <table:table-cell table:style-name="ce65"/>
          <table:table-cell table:style-name="ce90"/>
          <table:table-cell table:style-name="ce94" table:number-columns-repeated="4"/>
          <table:table-cell table:style-name="ce107"/>
          <table:table-cell table:style-name="ce49"/>
          <table:table-cell table:style-name="ce65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9">
          <table:table-cell table:style-name="ce7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 table:number-rows-repeated="2">
          <table:table-cell table:style-name="ce6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8"/>
          <table:table-cell table:style-name="ce36"/>
          <table:table-cell table:style-name="ce45"/>
          <table:table-cell table:style-name="ce59"/>
          <table:table-cell table:style-name="ce66"/>
          <table:table-cell table:style-name="ce71"/>
          <table:table-cell table:style-name="ce59" table:number-columns-repeated="8"/>
          <table:table-cell table:style-name="ce79"/>
          <table:table-cell table:style-name="ce59"/>
          <table:table-cell table:style-name="ce85"/>
          <table:table-cell table:style-name="ce45"/>
          <table:table-cell table:style-name="ce59"/>
          <table:table-cell table:style-name="ce66"/>
          <table:table-cell table:style-name="ce97"/>
          <table:table-cell table:style-name="ce59"/>
          <table:table-cell table:style-name="ce103"/>
          <table:table-cell table:style-name="ce59"/>
          <table:table-cell table:style-name="ce103"/>
          <table:table-cell table:style-name="ce66"/>
          <table:table-cell table:style-name="ce71"/>
          <table:table-cell table:style-name="ce66"/>
          <table:table-cell table:style-name="ce116"/>
          <table:table-cell table:style-name="ce59" table:number-columns-repeated="2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3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 table:number-rows-repeated="2">
          <table:table-cell table:style-name="ce6"/>
          <table:table-cell table:style-name="ce25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9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8"/>
          <table:table-cell table:style-name="ce30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30"/>
          <table:table-cell table:style-name="ce34"/>
          <table:table-cell table:style-name="ce43"/>
          <table:table-cell table:style-name="ce56"/>
          <table:table-cell table:style-name="ce63"/>
          <table:table-cell table:style-name="ce49"/>
          <table:table-cell table:style-name="ce56" table:number-columns-repeated="6"/>
          <table:table-cell table:style-name="ce58"/>
          <table:table-cell table:style-name="ce56" table:number-columns-repeated="2"/>
          <table:table-cell table:style-name="ce81"/>
          <table:table-cell table:style-name="ce56" table:number-columns-repeated="2"/>
          <table:table-cell table:style-name="ce63"/>
          <table:table-cell table:style-name="ce90"/>
          <table:table-cell table:style-name="ce94"/>
          <table:table-cell table:style-name="ce55" table:number-columns-repeated="3"/>
          <table:table-cell table:style-name="ce105"/>
          <table:table-cell table:style-name="ce48"/>
          <table:table-cell table:style-name="ce63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8"/>
          <table:table-cell table:style-name="ce31"/>
          <table:table-cell table:style-name="ce37"/>
          <table:table-cell table:style-name="ce46"/>
          <table:table-cell table:style-name="ce60"/>
          <table:table-cell table:style-name="ce67"/>
          <table:table-cell table:style-name="ce72"/>
          <table:table-cell table:style-name="ce60" table:number-columns-repeated="6"/>
          <table:table-cell table:style-name="ce78"/>
          <table:table-cell table:style-name="ce60" table:number-columns-repeated="2"/>
          <table:table-cell table:style-name="ce84"/>
          <table:table-cell table:style-name="ce60" table:number-columns-repeated="2"/>
          <table:table-cell table:style-name="ce67"/>
          <table:table-cell table:style-name="ce92"/>
          <table:table-cell table:style-name="ce98"/>
          <table:table-cell table:style-name="ce102" table:number-columns-repeated="3"/>
          <table:table-cell table:style-name="ce108"/>
          <table:table-cell table:style-name="ce72"/>
          <table:table-cell table:style-name="ce67"/>
          <table:table-cell table:style-name="ce46"/>
          <table:table-cell table:style-name="ce60" table:number-columns-repeated="2"/>
          <table:table-cell table:style-name="ce67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5"/>
          <table:table-cell table:style-name="ce43"/>
          <table:table-cell table:style-name="ce58"/>
          <table:table-cell table:style-name="ce65"/>
          <table:table-cell table:style-name="ce49"/>
          <table:table-cell table:style-name="ce58" table:number-columns-repeated="9"/>
          <table:table-cell table:style-name="ce81"/>
          <table:table-cell table:style-name="ce58" table:number-columns-repeated="2"/>
          <table:table-cell table:style-name="ce65"/>
          <table:table-cell table:style-name="ce90"/>
          <table:table-cell table:style-name="ce94" table:number-columns-repeated="4"/>
          <table:table-cell table:style-name="ce107"/>
          <table:table-cell table:style-name="ce49"/>
          <table:table-cell table:style-name="ce65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4"/>
          <table:table-cell table:style-name="ce47"/>
          <table:table-cell table:style-name="ce56"/>
          <table:table-cell table:style-name="ce63"/>
          <table:table-cell table:style-name="ce48"/>
          <table:table-cell table:style-name="ce56" table:number-columns-repeated="9"/>
          <table:table-cell table:style-name="ce81"/>
          <table:table-cell table:style-name="ce56" table:number-columns-repeated="2"/>
          <table:table-cell table:style-name="ce63"/>
          <table:table-cell table:style-name="ce93"/>
          <table:table-cell table:style-name="ce55" table:number-columns-repeated="4"/>
          <table:table-cell table:style-name="ce105"/>
          <table:table-cell table:style-name="ce48"/>
          <table:table-cell table:style-name="ce63"/>
          <table:table-cell table:style-name="ce47"/>
          <table:table-cell table:style-name="ce56" table:number-columns-repeated="2"/>
          <table:table-cell table:style-name="ce63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5"/>
          <table:table-cell table:style-name="ce43"/>
          <table:table-cell table:style-name="ce58"/>
          <table:table-cell table:style-name="ce65"/>
          <table:table-cell table:style-name="ce49"/>
          <table:table-cell table:style-name="ce58" table:number-columns-repeated="9"/>
          <table:table-cell table:style-name="ce81"/>
          <table:table-cell table:style-name="ce58" table:number-columns-repeated="2"/>
          <table:table-cell table:style-name="ce65"/>
          <table:table-cell table:style-name="ce90"/>
          <table:table-cell table:style-name="ce94" table:number-columns-repeated="4"/>
          <table:table-cell table:style-name="ce107"/>
          <table:table-cell table:style-name="ce49"/>
          <table:table-cell table:style-name="ce65"/>
          <table:table-cell table:style-name="ce43" table:number-columns-repeated="4"/>
          <table:table-cell table:style-name="ce33"/>
          <table:table-cell table:number-columns-repeated="991"/>
        </table:table-row>
        <table:table-row table:style-name="ro8">
          <table:table-cell table:style-name="ce6"/>
          <table:table-cell table:style-name="ce25"/>
          <table:table-cell table:style-name="ce35"/>
          <table:table-cell table:style-name="ce43"/>
          <table:table-cell table:style-name="ce58"/>
          <table:table-cell table:style-name="ce65"/>
          <table:table-cell table:style-name="ce49"/>
          <table:table-cell table:style-name="ce58" table:number-columns-repeated="9"/>
          <table:table-cell table:style-name="ce81"/>
          <table:table-cell table:style-name="ce58" table:number-columns-repeated="2"/>
          <table:table-cell table:style-name="ce65"/>
          <table:table-cell table:style-name="ce90"/>
          <table:table-cell table:style-name="ce94" table:number-columns-repeated="4"/>
          <table:table-cell table:style-name="ce107"/>
          <table:table-cell table:style-name="ce49"/>
          <table:table-cell table:style-name="ce65"/>
          <table:table-cell table:style-name="ce43"/>
          <table:table-cell table:style-name="ce58" table:number-columns-repeated="2"/>
          <table:table-cell table:style-name="ce65"/>
          <table:table-cell table:style-name="ce33"/>
          <table:table-cell table:number-columns-repeated="991"/>
        </table:table-row>
        <table:table-row table:style-name="ro9">
          <table:table-cell table:style-name="ce9"/>
          <table:table-cell table:style-name="ce32"/>
          <table:table-cell table:style-name="ce34"/>
          <table:table-cell table:style-name="ce48"/>
          <table:table-cell table:style-name="ce56"/>
          <table:table-cell table:style-name="ce63"/>
          <table:table-cell table:style-name="ce48"/>
          <table:table-cell table:style-name="ce56" table:number-columns-repeated="9"/>
          <table:table-cell table:style-name="ce81"/>
          <table:table-cell table:style-name="ce56" table:number-columns-repeated="2"/>
          <table:table-cell table:style-name="ce63"/>
          <table:table-cell table:style-name="ce93"/>
          <table:table-cell table:style-name="ce55" table:number-columns-repeated="4"/>
          <table:table-cell table:style-name="ce105"/>
          <table:table-cell table:style-name="ce48"/>
          <table:table-cell table:style-name="ce63"/>
          <table:table-cell table:style-name="ce48"/>
          <table:table-cell table:style-name="ce56" table:number-columns-repeated="2"/>
          <table:table-cell table:style-name="ce63"/>
          <table:table-cell table:style-name="ce33"/>
          <table:table-cell table:number-columns-repeated="991"/>
        </table:table-row>
        <table:table-row table:style-name="ro10">
          <table:table-cell table:style-name="ce6"/>
          <table:table-cell table:style-name="ce25"/>
          <table:table-cell table:style-name="ce34"/>
          <table:table-cell table:style-name="ce49"/>
          <table:table-cell table:style-name="ce56"/>
          <table:table-cell table:style-name="ce63"/>
          <table:table-cell table:style-name="ce49"/>
          <table:table-cell table:style-name="ce56" table:number-columns-repeated="13"/>
          <table:table-cell table:style-name="ce90"/>
          <table:table-cell table:style-name="ce94"/>
          <table:table-cell table:style-name="ce55" table:number-columns-repeated="10"/>
          <table:table-cell table:style-name="ce33"/>
          <table:table-cell table:number-columns-repeated="991"/>
        </table:table-row>
        <table:table-row table:style-name="ro8">
          <table:table-cell table:style-name="ce10"/>
          <table:table-cell table:style-name="ce25" table:number-columns-repeated="31"/>
          <table:table-cell table:style-name="ce33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2" table:number-rows-spanned="1">
            <text:p><text:span text:style-name="T10">               </text:span><text:span text:style-name="T11">連絡電話：</text:span><text:span text:style-name="T12">                                   </text:span><text:span text:style-name="T11">填表人：</text:span><text:span text:style-name="T13">                             (</text:span><text:span text:style-name="T11">請簽章</text:span><text:span text:style-name="T13">)    </text:span><text:span text:style-name="T11">審核主管：</text:span><text:span text:style-name="T13">                    (</text:span><text:span text:style-name="T11">請簽章</text:span><text:span text:style-name="T13">)    </text:span><text:span text:style-name="T11">填報機關：</text:span></text:p>
          </table:table-cell>
          <table:covered-table-cell table:number-columns-repeated="31" table:style-name="ce11"/>
          <table:table-cell table:style-name="ce33"/>
          <table:table-cell table:number-columns-repeated="991"/>
        </table:table-row>
        <table:table-row table:style-name="ro12">
          <table:table-cell table:style-name="ce12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2"/>
          <table:table-cell table:style-name="ce33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2" table:number-rows-spanned="1">
            <text:p><text:span text:style-name="T14">一、本報表每年度填報</text:span><text:span text:style-name="T15">2</text:span><text:span text:style-name="T16">次：上半年度填報係指</text:span><text:span text:style-name="T15">1</text:span><text:span text:style-name="T16">月至</text:span><text:span text:style-name="T15">6</text:span><text:span text:style-name="T16">月新收總件數；全年度填報係指</text:span><text:span text:style-name="T15">1</text:span><text:span text:style-name="T16">月至</text:span><text:span text:style-name="T15">12</text:span><text:span text:style-name="T16">月新收總件數。</text:span></text:p>
          </table:table-cell>
          <table:covered-table-cell table:number-columns-repeated="31" table:style-name="ce13"/>
          <table:table-cell table:style-name="ce33"/>
          <table:table-cell table:number-columns-repeated="991"/>
        </table:table-row>
        <table:table-row table:style-name="ro14">
          <table:table-cell table:style-name="ce14" office:value-type="string" calcext:value-type="string">
            <text:p><text:span text:style-name="T17">二、總件數</text:span><text:span text:style-name="T18">(</text:span><text:span text:style-name="T19">A)</text:span><text:span text:style-name="T20">：指每年上半年度或全年度國家賠償案件之總件數，包括未結案件數</text:span><text:span text:style-name="T21">(</text:span><text:span text:style-name="T19">C)</text:span><text:span text:style-name="T20">及已結案件數</text:span><text:span text:style-name="T21">(</text:span><text:span text:style-name="T19">F)</text:span><text:span text:style-name="T20">。</text:span></text:p>
          </table:table-cell>
          <table:table-cell table:style-name="ce14"/>
          <table:table-cell table:style-name="ce38" table:number-columns-repeated="30"/>
          <table:table-cell table:style-name="ce33"/>
          <table:table-cell table:number-columns-repeated="991"/>
        </table:table-row>
        <table:table-row table:style-name="ro15">
          <table:table-cell table:style-name="ce13" office:value-type="string" calcext:value-type="string" table:number-columns-spanned="32" table:number-rows-spanned="1">
            <text:p><text:span text:style-name="T22">三、新收案件數</text:span><text:span text:style-name="T23">(</text:span><text:span text:style-name="T24">B)</text:span><text:span text:style-name="T25">：指請求權人提出國家賠償案件之總件數</text:span><text:span text:style-name="T26">(</text:span><text:span text:style-name="T25">包括請求協議及提起訴訟</text:span><text:span text:style-name="T26">)</text:span><text:span text:style-name="T25">。</text:span></text:p>
          </table:table-cell>
          <table:covered-table-cell table:number-columns-repeated="31" table:style-name="ce13"/>
          <table:table-cell table:style-name="ce33"/>
          <table:table-cell table:number-columns-repeated="991"/>
        </table:table-row>
        <table:table-row table:style-name="ro16">
          <table:table-cell table:style-name="ce14" office:value-type="string" calcext:value-type="string">
            <text:p><text:span text:style-name="T27">四、未結案件數</text:span><text:span text:style-name="T28">(</text:span><text:span text:style-name="T29">含舊案</text:span><text:span text:style-name="T30">)(</text:span><text:span text:style-name="T31">C)</text:span><text:span text:style-name="T29">：累計每年至</text:span><text:span text:style-name="T31">6</text:span><text:span text:style-name="T29">月</text:span><text:span text:style-name="T31">30</text:span><text:span text:style-name="T29">日或</text:span><text:span text:style-name="T31">12</text:span><text:span text:style-name="T29">月</text:span><text:span text:style-name="T31">31</text:span><text:span text:style-name="T29">日止之國家賠償案件數，包括協議中（含在處理中）</text:span><text:span text:style-name="T28">(</text:span><text:span text:style-name="T31">D)</text:span><text:span text:style-name="T29">及訴訟中</text:span><text:span text:style-name="T28">(</text:span><text:span text:style-name="T31">E)</text:span><text:span text:style-name="T29">。</text:span></text:p>
          </table:table-cell>
          <table:table-cell table:style-name="ce14"/>
          <table:table-cell table:style-name="ce39" table:number-columns-repeated="2"/>
          <table:table-cell table:style-name="ce14" table:number-columns-repeated="2"/>
          <table:table-cell table:style-name="ce39"/>
          <table:table-cell table:style-name="ce14" table:number-columns-repeated="25"/>
          <table:table-cell table:style-name="ce33"/>
          <table:table-cell table:number-columns-repeated="991"/>
        </table:table-row>
        <table:table-row table:style-name="ro17">
          <table:table-cell table:style-name="ce15" office:value-type="string" calcext:value-type="string" table:number-columns-spanned="32" table:number-rows-spanned="1">
            <text:p><text:span text:style-name="T32">五、已結案件數</text:span><text:span text:style-name="T33">(</text:span><text:span text:style-name="T34">F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6">月</text:span><text:span text:style-name="T34">31</text:span><text:span text:style-name="T35">日止已處理完畢之案件數，包括協議階段</text:span><text:span text:style-name="T33">(</text:span><text:span text:style-name="T34">G)</text:span><text:span text:style-name="T35">及訴訟階段</text:span><text:span text:style-name="T33">(</text:span><text:span text:style-name="T34">M)</text:span><text:span text:style-name="T35">。除協議成立者外，於協議後提起訴訟者，分別於協議階段及訴訟階段計算件數。</text:span></text:p>
            <text:p><text:span text:style-name="T37"/></text:p>
            <text:p><text:span text:style-name="T37"/></text:p>
            <text:p><text:span text:style-name="T37"/></text:p>
            <text:p><text:span text:style-name="T38">     </text:span></text:p>
          </table:table-cell>
          <table:covered-table-cell table:number-columns-repeated="31" table:style-name="ce15"/>
          <table:table-cell table:style-name="ce33"/>
          <table:table-cell table:number-columns-repeated="991"/>
        </table:table-row>
        <table:table-row table:style-name="ro6">
          <table:table-cell table:style-name="ce16" office:value-type="string" calcext:value-type="string" table:number-columns-spanned="30" table:number-rows-spanned="1">
            <text:p><text:span text:style-name="T39">          </text:span><text:span text:style-name="T40">訴訟階段計算件數。</text:span></text:p>
          </table:table-cell>
          <table:covered-table-cell table:number-columns-repeated="29" table:style-name="ce16"/>
          <table:table-cell table:style-name="ce33" table:number-columns-repeated="3"/>
          <table:table-cell table:number-columns-repeated="991"/>
        </table:table-row>
        <table:table-row table:style-name="ro15">
          <table:table-cell table:style-name="ce13" office:value-type="string" calcext:value-type="string" table:number-columns-spanned="32" table:number-rows-spanned="1">
            <text:p><text:span text:style-name="T41">六、已結案之協議件數</text:span><text:span text:style-name="T42">(</text:span><text:span text:style-name="T43">G)</text:span><text:span text:style-name="T44">：係指賠償義務機關於每年</text:span><text:span text:style-name="T43">6</text:span><text:span text:style-name="T45">月</text:span><text:span text:style-name="T43">30</text:span><text:span text:style-name="T44">日或</text:span><text:span text:style-name="T43">12</text:span><text:span text:style-name="T45">月</text:span><text:span text:style-name="T43">31</text:span><text:span text:style-name="T44">日止已與請求權人進行協議之國家賠償事件件數（含協議成立</text:span><text:span text:style-name="T42">(</text:span><text:span text:style-name="T43">H)</text:span><text:span text:style-name="T44">、不成立</text:span><text:span text:style-name="T42">(</text:span><text:span text:style-name="T43">I)</text:span><text:span text:style-name="T44">、拒絕賠償</text:span><text:span text:style-name="T42">(</text:span><text:span text:style-name="T43">J)</text:span><text:span text:style-name="T44">、撤回</text:span></text:p>
          </table:table-cell>
          <table:covered-table-cell table:number-columns-repeated="31" table:style-name="ce13"/>
          <table:table-cell table:style-name="ce33"/>
          <table:table-cell table:number-columns-repeated="991"/>
        </table:table-row>
        <table:table-row table:style-name="ro17">
          <table:table-cell table:style-name="ce17" office:value-type="string" calcext:value-type="string" table:number-columns-spanned="32" table:number-rows-spanned="1">
            <text:p><text:span text:style-name="T46">    (K)</text:span><text:span text:style-name="T47">、其他</text:span><text:span text:style-name="T48">(</text:span><text:span text:style-name="T49">L)</text:span><text:span text:style-name="T47">等，該拒絕賠償</text:span><text:span text:style-name="T48">(</text:span><text:span text:style-name="T49">J)</text:span><text:span text:style-name="T47">包含未經協議逕行拒絕賠償。</text:span></text:p>
          </table:table-cell>
          <table:covered-table-cell table:number-columns-repeated="31" table:style-name="ce17"/>
          <table:table-cell table:style-name="ce33"/>
          <table:table-cell table:number-columns-repeated="991"/>
        </table:table-row>
        <table:table-row table:style-name="ro18">
          <table:table-cell table:style-name="ce13" office:value-type="string" calcext:value-type="string" table:number-columns-spanned="32" table:number-rows-spanned="1">
            <text:p><text:span text:style-name="T50">七、已結案之訴訟件數</text:span><text:span text:style-name="T51">(</text:span><text:span text:style-name="T52">M)</text:span><text:span text:style-name="T53">：係指賠償義務機關於每年</text:span><text:span text:style-name="T52">6</text:span><text:span text:style-name="T54">月</text:span><text:span text:style-name="T52">30</text:span><text:span text:style-name="T54">日或</text:span><text:span text:style-name="T52">12</text:span><text:span text:style-name="T54">月</text:span><text:span text:style-name="T52">31</text:span><text:span text:style-name="T53">日止已與請求權人進行訴訟之國家賠償事件</text:span><text:span text:style-name="T55"> (</text:span><text:span text:style-name="T54">含勝訴</text:span><text:span text:style-name="T55">(</text:span><text:span text:style-name="T52">N)</text:span><text:span text:style-name="T54">、敗訴</text:span><text:span text:style-name="T51">(</text:span><text:span text:style-name="T52">O)</text:span><text:span text:style-name="T54">、一部勝訴一部敗訴</text:span><text:span text:style-name="T55">(</text:span><text:span text:style-name="T52">P)</text:span><text:span text:style-name="T54">、法院和解</text:span><text:span text:style-name="T55">(</text:span><text:span text:style-name="T52">Q)</text:span><text:span text:style-name="T54">、駁回</text:span><text:span text:style-name="T55">(</text:span><text:span text:style-name="T52">R)</text:span><text:span text:style-name="T54">、</text:span></text:p>
          </table:table-cell>
          <table:covered-table-cell table:number-columns-repeated="31" table:style-name="ce13"/>
          <table:table-cell table:style-name="ce33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2" table:number-rows-spanned="1">
            <text:p><text:span text:style-name="T56">    (Q)</text:span><text:span text:style-name="T57">、駁回</text:span><text:span text:style-name="T58">(</text:span><text:span text:style-name="T59">R)</text:span><text:span text:style-name="T60">、</text:span><text:span text:style-name="T58"> </text:span><text:span text:style-name="T60">其他</text:span><text:span text:style-name="T58">(</text:span><text:span text:style-name="T59">S)</text:span><text:span text:style-name="T60">等）。另同一事實繫屬法院訴訟階段，縱提起上訴，仍僅以一件為其件數，請勿重複。</text:span></text:p>
          </table:table-cell>
          <table:covered-table-cell table:number-columns-repeated="31" table:style-name="ce17"/>
          <table:table-cell table:style-name="ce33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2" table:number-rows-spanned="1">
            <text:p><text:span text:style-name="T32">八、賠償總計</text:span><text:span text:style-name="T33">(</text:span><text:span text:style-name="T34">T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6">月</text:span><text:span text:style-name="T34">31</text:span><text:span text:style-name="T35">日止已協議成立賠償</text:span><text:span text:style-name="T33">(</text:span><text:span text:style-name="T34">U)</text:span><text:span text:style-name="T35">之件數、金額，及已判決確定賠償</text:span><text:span text:style-name="T33">(</text:span><text:span text:style-name="T34">V)</text:span><text:span text:style-name="T35">之件數、金額，均以撥款日為基準。</text:span></text:p>
          </table:table-cell>
          <table:covered-table-cell table:number-columns-repeated="31" table:style-name="ce13"/>
          <table:table-cell table:style-name="ce33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2" table:number-rows-spanned="1">
            <text:p><text:span text:style-name="T61">    </text:span><text:span text:style-name="T62">例一：甲機關與某乙於</text:span><text:span text:style-name="T63">101</text:span><text:span text:style-name="T62">年</text:span><text:span text:style-name="T63">6</text:span><text:span text:style-name="T64">月</text:span><text:span text:style-name="T63">10</text:span><text:span text:style-name="T62">日達成賠償協議，經主管機關於同年</text:span><text:span text:style-name="T63">6</text:span><text:span text:style-name="T64">月</text:span><text:span text:style-name="T63">30</text:span><text:span text:style-name="T64">日</text:span><text:span text:style-name="T65">(</text:span><text:span text:style-name="T64">發文日期</text:span><text:span text:style-name="T65">)</text:span><text:span text:style-name="T64">辦理撥款，則應屬</text:span><text:span text:style-name="T63">101</text:span><text:span text:style-name="T64">年度上半年協議成立之國賠事件。反之，如主管機關為</text:span><text:span text:style-name="T63">7</text:span></text:p>
          </table:table-cell>
          <table:covered-table-cell table:number-columns-repeated="31" table:style-name="ce18"/>
          <table:table-cell table:style-name="ce33"/>
          <table:table-cell table:style-name="ce118" table:number-columns-repeated="991"/>
        </table:table-row>
        <table:table-row table:style-name="ro19">
          <table:table-cell table:style-name="ce18" office:value-type="string" calcext:value-type="string" table:number-columns-spanned="32" table:number-rows-spanned="1">
            <text:p><text:span text:style-name="T66">    </text:span><text:span text:style-name="T67">月</text:span><text:span text:style-name="T68">3</text:span><text:span text:style-name="T67">日辦理撥款應屬</text:span><text:span text:style-name="T68">101</text:span><text:span text:style-name="T67">年下半年協議成立之事件。</text:span></text:p>
          </table:table-cell>
          <table:covered-table-cell table:number-columns-repeated="31" table:style-name="ce18"/>
          <table:table-cell table:style-name="ce33"/>
          <table:table-cell table:style-name="ce118" table:number-columns-repeated="991"/>
        </table:table-row>
        <table:table-row table:style-name="ro20">
          <table:table-cell table:style-name="ce19" office:value-type="string" calcext:value-type="string" table:number-columns-spanned="32" table:number-rows-spanned="1">
            <text:p><text:span text:style-name="T69">    </text:span><text:span text:style-name="T70">例二：一國賠事件經法院於</text:span><text:span text:style-name="T71">101</text:span><text:span text:style-name="T70">年</text:span><text:span text:style-name="T71">12</text:span><text:span text:style-name="T70">月判決確定，如撥款日期為</text:span><text:span text:style-name="T71">102</text:span><text:span text:style-name="T70">年</text:span><text:span text:style-name="T71">1</text:span><text:span text:style-name="T70">月，仍應列入</text:span><text:span text:style-name="T71">102</text:span><text:span text:style-name="T70">年上半年判決賠償之國賠事件。</text:span></text:p>
          </table:table-cell>
          <table:covered-table-cell table:number-columns-repeated="31" table:style-name="ce19"/>
          <table:table-cell table:style-name="ce3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2" table:number-rows-spanned="1">
            <text:p><text:span text:style-name="T72">    </text:span><text:span text:style-name="T7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8"/>
          <table:table-cell table:style-name="ce14"/>
          <table:table-cell table:number-columns-repeated="991"/>
        </table:table-row>
        <table:table-row table:style-name="ro13">
          <table:table-cell table:style-name="ce14" office:value-type="string" calcext:value-type="string">
            <text:p><text:span text:style-name="T74">九、依國家賠償法第</text:span><text:span text:style-name="T71">2</text:span><text:span text:style-name="T70">條賠償</text:span><text:span text:style-name="T75">(</text:span><text:span text:style-name="T71">W)</text:span><text:span text:style-name="T70">：係指於每年</text:span><text:span text:style-name="T71">6</text:span><text:span text:style-name="T70">月</text:span><text:span text:style-name="T71">30</text:span><text:span text:style-name="T70">日或</text:span><text:span text:style-name="T71">12</text:span><text:span text:style-name="T70">月</text:span><text:span text:style-name="T71">31</text:span><text:span text:style-name="T70">日止已依第</text:span><text:span text:style-name="T71">2</text:span><text:span text:style-name="T70">條協議成立或判決確定賠償之案件數。</text:span><text:span text:style-name="T75">        </text:span></text:p>
          </table:table-cell>
          <table:table-cell table:style-name="ce14" table:number-columns-repeated="31"/>
          <table:table-cell table:style-name="ce33"/>
          <table:table-cell table:number-columns-repeated="991"/>
        </table:table-row>
        <table:table-row table:style-name="ro13">
          <table:table-cell table:style-name="ce14" office:value-type="string" calcext:value-type="string">
            <text:p><text:span text:style-name="T76">十、依國家賠償法第</text:span><text:span text:style-name="T77">3</text:span><text:span text:style-name="T78">條賠償</text:span><text:span text:style-name="T79">(</text:span><text:span text:style-name="T77">X)</text:span><text:span text:style-name="T80">：係指於每年</text:span><text:span text:style-name="T77">6</text:span><text:span text:style-name="T78">月</text:span><text:span text:style-name="T77">30</text:span><text:span text:style-name="T80">日或</text:span><text:span text:style-name="T77">12</text:span><text:span text:style-name="T78">月</text:span><text:span text:style-name="T77">31</text:span><text:span text:style-name="T78">日止已依第</text:span><text:span text:style-name="T77">3</text:span><text:span text:style-name="T78">條協議成立或判決確定賠償之案件數。</text:span><text:span text:style-name="T79">(</text:span><text:span text:style-name="T80">註：</text:span><text:span text:style-name="T81">(</text:span><text:span text:style-name="T77">W)+(X)</text:span><text:span text:style-name="T78">件數總和亦會等於</text:span><text:span text:style-name="T81">(</text:span><text:span text:style-name="T77">T)</text:span><text:span text:style-name="T78">之件數</text:span><text:span text:style-name="T81">)</text:span><text:span text:style-name="T78">。</text:span></text:p>
          </table:table-cell>
          <table:table-cell table:style-name="ce14"/>
          <table:table-cell table:style-name="ce40" table:number-columns-repeated="2"/>
          <table:table-cell table:style-name="ce61" table:number-columns-repeated="2"/>
          <table:table-cell table:style-name="ce40"/>
          <table:table-cell table:style-name="ce61" table:number-columns-repeated="25"/>
          <table:table-cell table:style-name="ce33"/>
          <table:table-cell table:number-columns-repeated="991"/>
        </table:table-row>
        <table:table-row table:style-name="ro13">
          <table:table-cell table:style-name="ce14" office:value-type="string" calcext:value-type="string">
            <text:p><text:span text:style-name="T22">十一、行使求償權</text:span><text:span text:style-name="T26">/</text:span><text:span text:style-name="T25">求償</text:span><text:span text:style-name="T26">(</text:span><text:span text:style-name="T24">Y)</text:span><text:span text:style-name="T25">：係指賠償義務機關賠償後，於本填報期間內確定發生之求償總件數及應求償之總金額。</text:span></text:p>
          </table:table-cell>
          <table:table-cell table:style-name="ce33" table:number-columns-repeated="2"/>
          <table:table-cell table:style-name="ce50"/>
          <table:table-cell table:style-name="ce33" table:number-columns-repeated="29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2" table:number-rows-spanned="1">
            <text:p><text:span text:style-name="T22">十二、行使求償權</text:span><text:span text:style-name="T26">/</text:span><text:span text:style-name="T25">獲償</text:span><text:span text:style-name="T26">(</text:span><text:span text:style-name="T24">Z)</text:span><text:span text:style-name="T2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3"/>
          <table:table-cell table:number-columns-repeated="99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 全國機關含直轄市及各縣(市)政府辦理國家賠償事件'.$A$1" table:cell-range-address="$'表2 全國機關含直轄市及各縣(市)政府辦理國家賠償事件'.$A$1:.$AF$54" table:range-usable-as="print-range"/>
          <table:named-range table:name="Print_Area_0" table:base-cell-address="$'表2 全國機關含直轄市及各縣(市)政府辦理國家賠償事件'.$A$1" table:cell-range-address="$'表2 全國機關含直轄市及各縣(市)政府辦理國家賠償事件'.$A$1:.$AF$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3.86pt" fo:margin-bottom="53.86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" style:display-name="PageStyle_表2 全國機關含直轄市及各縣(市)政府辦理國家賠償事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23T08:40:02</meta:creation-date>
    <dc:creator>USER</dc:creator>
    <dc:date>2019-12-23T08:40:56</dc:date>
    <meta:document-statistic meta:table-count="1" meta:cell-count="120" meta:object-count="5"/>
    <meta:generator>LibreOffice/5.3.6.1$Linux_X86_64 LibreOffice_project/30$Build-1</meta:generator>
  </office:meta>
</office:document-meta>
</file>