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153in" fo:margin-left="-0.0299in" table:align="left" style:writing-mode="lr-tb"/>
    </style:style>
    <style:style style:name="Table1.A" style:family="table-column">
      <style:table-column-properties style:column-width="7.4153in"/>
    </style:style>
    <style:style style:name="Table1.1" style:family="table-row">
      <style:table-row-properties style:min-row-height="7.6014in" fo:keep-together="auto"/>
    </style:style>
    <style:style style:name="Table1.A1" style:family="table-cell">
      <style:table-cell-properties style:vertical-align="top" fo:padding-left="0.0194in" fo:padding-right="0.0194in" fo:padding-top="0in" fo:padding-bottom="0in" fo:border="1.5pt solid #000000" style:writing-mode="lr-tb"/>
    </style:style>
    <style:style style:name="Table2" style:family="table">
      <style:table-properties style:width="7.5208in" table:align="left" style:writing-mode="lr-tb"/>
    </style:style>
    <style:style style:name="Table2.A" style:family="table-column">
      <style:table-column-properties style:column-width="7.5208in"/>
    </style:style>
    <style:style style:name="Table2.1" style:family="table-row">
      <style:table-row-properties style:min-row-height="0.1715in" fo:keep-together="auto"/>
    </style:style>
    <style:style style:name="Table2.A1"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7.5208in" table:align="left" style:writing-mode="lr-tb"/>
    </style:style>
    <style:style style:name="Table3.A" style:family="table-column">
      <style:table-column-properties style:column-width="7.5208in"/>
    </style:style>
    <style:style style:name="Table3.1" style:family="table-row">
      <style:table-row-properties style:min-row-height="8.2125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7.5208in" table:align="left" style:writing-mode="lr-tb"/>
    </style:style>
    <style:style style:name="Table4.A" style:family="table-column">
      <style:table-column-properties style:column-width="7.5208in"/>
    </style:style>
    <style:style style:name="Table4.1" style:family="table-row">
      <style:table-row-properties style:min-row-height="8.1451in" fo:keep-together="auto"/>
    </style:style>
    <style:style style:name="Table4.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3">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4pt"/>
    </style:style>
    <style:style style:name="P7" style:family="paragraph" style:parent-style-name="Standard" style:list-style-name="WW8Num6">
      <style:text-properties style:font-name="標楷體" style:font-name-asian="標楷體" style:font-name-complex="標楷體" style:font-size-complex="14pt"/>
    </style:style>
    <style:style style:name="P8" style:family="paragraph" style:parent-style-name="Standard" style:list-style-name="WW8Num3">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style style:name="P11" style:family="paragraph" style:parent-style-name="Standard" style:list-style-name="WW8Num7"/>
    <style:style style:name="P12" style:family="paragraph" style:parent-style-name="Standard" style:list-style-name="WW8Num5"/>
    <style:style style:name="P13" style:family="paragraph" style:parent-style-name="Standard" style:list-style-name="WW8Num2"/>
    <style:style style:name="P14" style:family="paragraph" style:parent-style-name="Standard">
      <style:paragraph-properties fo:margin-left="0.35in" fo:margin-right="0.0835in" fo:line-height="0.2189in" fo:text-indent="-0.1in" style:auto-text-indent="false"/>
    </style:style>
    <style:style style:name="P15" style:family="paragraph" style:parent-style-name="Standard">
      <style:paragraph-properties fo:margin-left="0.3335in" fo:margin-right="0in" fo:text-indent="0in" style:auto-text-indent="false"/>
    </style:style>
    <style:style style:name="P16" style:family="paragraph" style:parent-style-name="Standard">
      <style:paragraph-properties fo:margin-left="0.3335in" fo:margin-right="0in" fo:text-indent="0in" style:auto-text-indent="false"/>
      <style:text-properties style:font-name="標楷體" style:font-name-asian="標楷體" style:font-name-complex="標楷體" style:font-size-complex="14pt"/>
    </style:style>
    <style:style style:name="P17" style:family="paragraph" style:parent-style-name="Standard">
      <style:paragraph-properties fo:margin-left="0.0783in" fo:margin-right="0in" fo:text-indent="0in" style:auto-text-indent="false"/>
    </style:style>
    <style:style style:name="P18" style:family="paragraph" style:parent-style-name="Standard">
      <style:paragraph-properties fo:margin-left="0.0791in" fo:margin-right="0in" fo:text-indent="0in" style:auto-text-indent="false"/>
    </style:style>
    <style:style style:name="P19" style:family="paragraph" style:parent-style-name="Standard">
      <style:paragraph-properties fo:margin-left="0in" fo:margin-right="0in" fo:text-indent="0.0835in" style:auto-text-indent="false"/>
    </style:style>
    <style:style style:name="P20" style:family="paragraph" style:parent-style-name="Standard">
      <style:paragraph-properties fo:margin-left="0in" fo:margin-right="0in" fo:text-indent="0.5835in" style:auto-text-indent="false"/>
      <style:text-properties style:font-name="標楷體" style:font-name-asian="標楷體" style:font-name-complex="標楷體" style:font-size-complex="14pt"/>
    </style:style>
    <style:style style:name="P21" style:family="paragraph" style:parent-style-name="Standard">
      <style:paragraph-properties fo:margin-left="0in" fo:margin-right="0in" fo:text-indent="0.3335in" style:auto-text-indent="false"/>
    </style:style>
    <style:style style:name="P22" style:family="paragraph" style:parent-style-name="Standard">
      <style:paragraph-properties fo:margin-left="0in" fo:margin-right="0in" fo:text-indent="0.4165in" style:auto-text-indent="false"/>
    </style:style>
    <style:style style:name="P23" style:family="paragraph" style:parent-style-name="Standard">
      <style:paragraph-properties fo:margin-left="0in" fo:margin-right="0in" fo:text-indent="0.6665in" style:auto-text-indent="false"/>
    </style:style>
    <style:style style:name="P24" style:family="paragraph" style:parent-style-name="Standard">
      <style:paragraph-properties fo:margin-left="0.6665in" fo:margin-right="0in" fo:text-indent="-0.6665in" style:auto-text-indent="false"/>
    </style:style>
    <style:style style:name="P25" style:family="paragraph" style:parent-style-name="Standard" style:master-page-name="Standard">
      <style:paragraph-properties fo:text-align="center" style:justify-single-word="false" style:page-number="1"/>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26"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Arial"/>
    </style:style>
    <style:style style:name="T8" style:family="text">
      <style:text-properties style:font-size-complex="14pt"/>
    </style:style>
    <style:style style:name="T9"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花蓮縣環境保護局</text:p>
      <text:p text:style-name="P1"><text:span text:style-name="T2">花 蓮 縣 環 境 保 護 基 金</text:span></text:p>
      <text:p text:style-name="P1"><text:span text:style-name="T2">總 <text:s text:c="5"/>說 <text:s text:c="5"/>明</text:span></text:p>
      <text:p text:style-name="P1"><text:span text:style-name="T3">中華民國107</text:span>年度</text:p>
      <table:table table:name="Table1" table:style-name="Table1">
        <table:table-column table:style-name="Table1.A"/>
        <table:table-row table:style-name="Table1.1">
          <table:table-cell table:style-name="Table1.A1" office:value-type="string">
            <text:list xml:id="list4110523317" text:style-name="WW8Num3">
              <text:list-item>
                <text:p text:style-name="P4">業務計畫實施績效：</text:p>
              </text:list-item>
            </text:list>
            <text:list xml:id="list1198181790" text:style-name="WW8Num6">
              <text:list-item>
                <text:p text:style-name="P7">已完成業務計畫：</text:p>
              </text:list-item>
            </text:list>
            <text:list xml:id="list3034469003" text:style-name="WW8Num7">
              <text:list-item>
                <text:p text:style-name="P11"><text:span text:style-name="T5">空氣污染防制計畫：</text:span><text:span text:style-name="T5">執行空氣污染防制工作事項</text:span><text:span text:style-name="T5">，</text:span><text:span text:style-name="T5">空氣污染源查緝及執行成效之稽核</text:span><text:span text:style-name="T5">，</text:span><text:span text:style-name="T5">委託或補助檢驗測定機構辦理汽車排放空氣污染物檢驗</text:span><text:span text:style-name="T5">，</text:span><text:span text:style-name="T5">委託或補助專業機構辦理固定污染源之檢測、輔導及評鑑</text:span><text:span text:style-name="T5">，</text:span><text:span text:style-name="T5">空氣污染防制技術之研發及策略之研訂</text:span><text:span text:style-name="T5">，</text:span><text:span text:style-name="T5">空氣品質監測及執行成效之稽核</text:span><text:span text:style-name="T5">，</text:span><text:span text:style-name="T5">徵收空氣污染防制費之相關費用</text:span><text:span text:style-name="T5">，</text:span><text:span text:style-name="T5">執行空氣污染防制相關工作所需人力之聘僱</text:span><text:span text:style-name="T5">。</text:span></text:p>
              </text:list-item>
              <text:list-item>
                <text:p text:style-name="P11"><text:span text:style-name="T5">一般廢棄物清除處理計畫：積極推動垃圾處理計畫，有效處理廢棄物。</text:span></text:p>
              </text:list-item>
            </text:list>
            <text:p text:style-name="P14"><text:span text:style-name="T5"><text:s/>3. 環境教育計畫：</text:span><text:span text:style-name="T5">執行</text:span><text:span text:style-name="T5">環境講習、環境教育宣導及編製環境教育教材、文宣及手冊。</text:span></text:p>
            <text:p text:style-name="P14"><text:span text:style-name="T5"><text:s/>4. 水污染防治計畫：積極辦理水污染稽查採樣、水質水量監測及廢水處理深度查核工作。</text:span></text:p>
            <text:list xml:id="list125534011790935" text:continue-list="list1198181790" text:style-name="WW8Num6">
              <text:list-item>
                <text:p text:style-name="P10"><text:span text:style-name="T7">未</text:span><text:span text:style-name="T5">完成業務計畫：</text:span></text:p>
              </text:list-item>
            </text:list>
            <text:p text:style-name="P15"><text:span text:style-name="T7">1. </text:span><text:span text:style-name="T5">空氣污染防制計畫：</text:span></text:p>
            <text:p text:style-name="P15"><text:span text:style-name="T4"><text:s text:c="2"/></text:span><text:span text:style-name="T7">(1)</text:span><text:span text:style-name="T5">107年花蓮縣空氣污染防制暨空氣品質分析計畫、花蓮縣固定污染源稽查管制計畫、花蓮縣</text:span></text:p>
            <text:p text:style-name="P15"><text:span text:style-name="T5"><text:s text:c="5"/>機車排氣暨停車怠速熄火稽查管制計畫、花蓮縣逸散污染源稽查管制計畫、花蓮縣街道揚塵</text:span></text:p>
            <text:p text:style-name="P15"><text:span text:style-name="T5"><text:s text:c="5"/>洗掃計畫、花蓮縣空氣品質淨化區暨空氣品質監測維護管理計畫、花蓮縣營建工程稽查管制</text:span></text:p>
            <text:p text:style-name="P15"><text:span text:style-name="T5"><text:s text:c="5"/>計畫、花蓮縣柴油動力計排煙檢測站檢驗計畫、花蓮縣河川揚塵預警、宣導及改善推動計畫</text:span></text:p>
            <text:p text:style-name="P15"><text:span text:style-name="T5"><text:s text:c="5"/>、花蓮縣因應氣候變遷及</text:span><text:span text:style-name="T4">低碳永續家園運作體系與執行成效管考計畫、花蓮縣垃圾車裝置濾 </text:span></text:p>
            <text:p text:style-name="P15"><text:span text:style-name="T4"><text:s text:c="5"/>煙器示範運行計畫、花蓮縣電動機車推廣設置計畫、低碳生活及產業生產建置計畫、推動綠</text:span></text:p>
            <text:p text:style-name="P15"><text:span text:style-name="T4"><text:s text:c="5"/>能沼氣回收再利用暨異味削減輔導計畫、立霧溪河川環境改善與揚塵抑制計畫</text:span><text:span text:style-name="T5">等委辦案因撥</text:span></text:p>
            <text:p text:style-name="P15"><text:span text:style-name="T4"><text:s text:c="5"/></text:span><text:span text:style-name="T5">付尾款所需資料尚未完備，轉應付帳款繼續執行，俟資料補齊再行撥付。</text:span></text:p>
            <text:p text:style-name="P15"><text:span text:style-name="T5"><text:s text:c="2"/>(2)107年固定污染源稽查管制計畫購置車牌辨識系統及移動式攝影機系統、柴油動力計排煙檢</text:span></text:p>
            <text:p text:style-name="P15"><text:span text:style-name="T5"><text:s text:c="5"/>測站檢驗計畫購置鋼索拉力器軌道工程及監視系統已發生權責，轉108年度保留款繼續執行</text:span></text:p>
            <text:p text:style-name="P15"><text:span text:style-name="T5"><text:s text:c="5"/>。</text:span></text:p>
            <text:p text:style-name="P16">2. 環境教育計畫：</text:p>
            <text:p text:style-name="P15"><text:span text:style-name="T5"><text:s text:c="2"/></text:span><text:span text:style-name="T7">(1)</text:span><text:span text:style-name="T5">107年環境教育推動計畫、環教中心保全維護案、海洋環境海底（漂）垃圾清除處理暨環教</text:span></text:p>
            <text:p text:style-name="P15"><text:span text:style-name="T5"><text:s text:c="5"/>宣導計畫因所需資料尚未完備，轉應付帳款繼續執行，俟資料補齊再行撥付。</text:span></text:p>
            <text:p text:style-name="P15"><text:span text:style-name="T5"><text:s text:c="2"/>(2)花蓮縣環境教育數位中心設置計畫已發生權責，轉108年度保留款繼續執行。</text:span></text:p>
            <text:p text:style-name="P16">3. 水污染防治計畫：</text:p>
            <text:p text:style-name="P15"><text:span text:style-name="T5"><text:s text:c="5"/>107年花蓮縣水環境巡守隊經營暨自然淨化濕地活化計畫、海洋環境海底（漂）垃圾清除處</text:span></text:p>
            <text:p text:style-name="P15"><text:span text:style-name="T5"><text:s text:c="5"/>理暨環教宣導計畫、花蓮縣畜牧糞尿沼渣沼液集運、施灌車輛與機具及農地貯存槽補助計畫</text:span></text:p>
            <text:p text:style-name="P15"><text:span text:style-name="T5"><text:s text:c="5"/>等委辦案因撥付尾款所需資料尚未完備，轉應付帳款繼續執行，俟資料補齊再行撥付。</text:span></text:p>
            <text:p text:style-name="Standard"><text:span text:style-name="T5"><text:s text:c="5"/></text:span></text:p>
            <text:p text:style-name="P6"/>
            <text:p text:style-name="P16"/>
          </table:table-cell>
        </table:table-row>
      </table:table>
      <text:p text:style-name="P2">花蓮縣環境保護局</text:p>
      <text:p text:style-name="P2">花 蓮 縣 環 境 保 護 基 金</text:p>
      <text:p text:style-name="P2">總 <text:s text:c="5"/>說 <text:s text:c="5"/>明</text:p>
      <text:p text:style-name="P1"><text:span text:style-name="T3">中華民國107</text:span>年度</text:p>
      <table:table table:name="Table2" table:style-name="Table2">
        <table:table-column table:style-name="Table2.A"/>
        <table:table-row table:style-name="Table2.1">
          <table:table-cell table:style-name="Table2.A1" office:value-type="string">
            <text:list xml:id="list125535966711585" text:continue-list="list4110523317" text:style-name="WW8Num3">
              <text:list-item>
                <text:p text:style-name="P8">基金來源、用途及餘絀情形：</text:p>
              </text:list-item>
            </text:list>
            <text:list xml:id="list403091593" text:style-name="WW8Num5">
              <text:list-item>
                <text:p text:style-name="P12"><text:span text:style-name="T5">基金來源共計375,636,825元。</text:span></text:p>
              </text:list-item>
            </text:list>
            <text:list xml:id="list3513602203" text:style-name="WW8Num2">
              <text:list-item>
                <text:p text:style-name="P13"><text:span text:style-name="T5">徵收及依法分配收入174,452,126元。</text:span></text:p>
              </text:list-item>
            </text:list>
            <text:p text:style-name="Standard"><text:span text:style-name="T5"><text:s text:c="4"/>2. 財產收入260,759元。 </text:span></text:p>
            <text:p text:style-name="Standard"><text:span text:style-name="T5"><text:s text:c="4"/>3. 政府撥入收入194,179,945元。</text:span></text:p>
            <text:p text:style-name="P17"><text:span text:style-name="T5"><text:s text:c="3"/>4. 其他收入6,743,995元。</text:span></text:p>
            <text:p text:style-name="P17"><text:span text:style-name="T5">（二）基金用途共計387,487,998元。</text:span></text:p>
            <text:p text:style-name="P18"><text:span text:style-name="T5"><text:s text:c="3"/>1. 空氣污染防制計畫326,342,810元。</text:span></text:p>
            <text:p text:style-name="P19"><text:span text:style-name="T5"><text:s text:c="3"/>2. 一般廢棄物清除處理計畫1,166,875元。</text:span></text:p>
            <text:p text:style-name="P19"><text:span text:style-name="T5"><text:s text:c="3"/>3. 環境教育計畫24,346,064元。</text:span></text:p>
            <text:p text:style-name="P19"><text:span text:style-name="T5"><text:s text:c="3"/>4. 水污染防治計畫35,632,249元。</text:span></text:p>
            <text:p text:style-name="Standard"><text:span text:style-name="T5"><text:s/>（三）本期短絀11,851,173元，期初基金餘額210,594,267元，解繳公庫0元，期末基金餘額</text:span></text:p>
            <text:p text:style-name="P19"><text:span text:style-name="T5"><text:s text:c="6"/>198,743,094元。</text:span></text:p>
            <text:p text:style-name="P20"/>
            <text:p text:style-name="P3">三、現金流量結果：</text:p>
            <text:list xml:id="list125534138569624" text:continue-list="list403091593" text:style-name="WW8Num5">
              <text:list-item>
                <text:list>
                  <text:list-item>
                    <text:p text:style-name="P12"><text:span text:style-name="T4">業務活動之淨現金流入8,354,770元。</text:span></text:p>
                  </text:list-item>
                  <text:list-item>
                    <text:p text:style-name="P12"><text:span text:style-name="T4">其他活動之淨現金流入 332,338元。</text:span></text:p>
                  </text:list-item>
                  <text:list-item>
                    <text:p text:style-name="P12"><text:span text:style-name="T4">現金及約當現金之淨增 8,687,108元。</text:span></text:p>
                  </text:list-item>
                </text:list>
              </text:list-item>
            </text:list>
            <text:p text:style-name="P6"/>
            <text:p text:style-name="P5">四、資產負債情況：</text:p>
            <text:p text:style-name="Standard"><text:span text:style-name="T4"><text:s text:c="5"/>1.</text:span> <text:span text:style-name="T4">資產總額：流動資產293,913,431元，占資產總額100%。</text:span></text:p>
            <text:p text:style-name="Standard"><text:span text:style-name="T4"><text:s text:c="5"/>2.</text:span> <text:span text:style-name="T4">負債總額：流動負債94,354,152元，占負債總額99.14%；其他負債816,185元，占負債總額</text:span></text:p>
            <text:p text:style-name="Standard"><text:span text:style-name="T4"><text:s text:c="8"/>0.86%。 <text:s text:c="4"/></text:span></text:p>
            <text:p text:style-name="Standard"><text:span text:style-name="T4"><text:s text:c="5"/>3.</text:span> <text:span text:style-name="T4">基金餘額：累積餘絀198,743,094元，占淨值總額100%。</text:span></text:p>
            <text:p text:style-name="P3"/>
            <text:p text:style-name="Standard"><text:span text:style-name="T4">五、資本資產及長期負債概況：</text:span></text:p>
            <text:p text:style-name="Standard"><text:span text:style-name="T4"><text:s text:c="4"/>◎資本資產：</text:span></text:p>
            <text:p text:style-name="Standard"><text:span text:style-name="T4"><text:s text:c="5"/>1. 期初餘額：83,614,339元。</text:span></text:p>
            <text:p text:style-name="Standard"><text:span text:style-name="T4"><text:s text:c="5"/>2. 本期增加數：3,691,103元。</text:span></text:p>
            <text:p text:style-name="Standard"><text:span text:style-name="T4"><text:s text:c="5"/>3. 本期減少數：42,239,227元。</text:span></text:p>
            <text:p text:style-name="Standard"><text:span text:style-name="T4"><text:s text:c="5"/>4. 期末餘額：45,066,215元。</text:span></text:p>
            <text:p text:style-name="Standard"><text:span text:style-name="T5"><text:s text:c="4"/></text:span><text:span text:style-name="T4">◎長期負債：0元。</text:span></text:p>
            <text:p text:style-name="P3"/>
          </table:table-cell>
        </table:table-row>
      </table:table>
      <text:p text:style-name="P2">花蓮縣環境保護局</text:p>
      <text:p text:style-name="P2">花 蓮 縣 環 境 保 護 基 金</text:p>
      <text:p text:style-name="P2">總 <text:s text:c="5"/>說 <text:s text:c="5"/>明</text:p>
      <text:p text:style-name="P9">中華民國107年度</text:p>
      <table:table table:name="Table3" table:style-name="Table3">
        <table:table-column table:style-name="Table3.A"/>
        <table:table-row table:style-name="Table3.1">
          <table:table-cell table:style-name="Table3.A1" office:value-type="string">
            <text:p text:style-name="Standard"><text:span text:style-name="T4"><text:s text:c="2"/>六、其他：</text:span></text:p>
            <text:p text:style-name="P3"><text:s text:c="4"/>本年度併決算及補辦以後年度預算事項之說明 <text:s text:c="2"/></text:p>
            <text:p text:style-name="Standard"><text:span text:style-name="T4"><text:s text:c="5"/>1. 依106年10月26日府主歲字第 1060201900號函辦理超支併決算，辦理環保署補助「花蓮縣</text:span></text:p>
            <text:p text:style-name="Standard"><text:span text:style-name="T4"><text:s text:c="8"/>老舊柴油車汰除與加裝濾煙器補助審查計畫」，計新台幣270萬元整。 </text:span></text:p>
            <text:p text:style-name="P21"><text:span text:style-name="T4"><text:s/>2 <text:s/>依106年12月21日府主歲字第 1060242672號函辦理超支併決算，辦理環保署補助「107年</text:span></text:p>
            <text:p text:style-name="Standard"><text:span text:style-name="T4"><text:s text:c="8"/>毒物及化學物質源頭查核管理計畫」，計新台幣85萬元整。</text:span></text:p>
            <text:p text:style-name="Standard"><text:span text:style-name="T4"><text:s text:c="5"/>3. 依107年1月24日府主歲字第 1070018442號函辦理超支併決算，辦理環保署補助「107年</text:span></text:p>
            <text:p text:style-name="P22"><text:span text:style-name="T4"><text:s text:c="3"/>花蓮縣河川揚塵預警、宣導及改善推動計畫」，計新台幣214萬3,000元整。</text:span></text:p>
            <text:p text:style-name="P21"><text:span text:style-name="T4"><text:s/>4. 依107年1月31日府主歲字第 1070025215號函辦理超支併決算，辦理環保署補助「107年</text:span></text:p>
            <text:p text:style-name="Standard"><text:span text:style-name="T4"><text:s text:c="8"/>度花蓮縣改造或汰換旅宿業醫療社會福利機構學校燃油鍋爐補助計畫」，計新台幣1,013萬</text:span></text:p>
            <text:p text:style-name="P23"><text:span text:style-name="T4">5,963元整。</text:span></text:p>
            <text:p text:style-name="P22"><text:span text:style-name="T4">5. 依107年1月31日府主歲字第 1070025215號函辦理超支併決算，辦理環保署107年度「</text:span></text:p>
            <text:p text:style-name="Standard"><text:span text:style-name="T4"><text:s text:c="8"/>淘汰二行程機車補助計畫」、「淘汰二行程機車換購電動二輪車補助計畫」及「新購電動二輪</text:span></text:p>
            <text:p text:style-name="Standard"><text:span text:style-name="T4"><text:s text:c="8"/>車補助計畫」，計新台幣1,056萬4,500元整。</text:span></text:p>
            <text:p text:style-name="Standard"><text:span text:style-name="T4"><text:s text:c="5"/>6. 依107年1月31日府主歲字第 1070025215號函辦理超支併決算，辦理環保署補助「107年度 <text:s/></text:span></text:p>
            <text:p text:style-name="Standard"><text:span text:style-name="T4"><text:s text:c="8"/>補助花蓮縣執行綠色消費推廣專案計畫」，計新台幣30萬元整。</text:span></text:p>
            <text:p text:style-name="P22"><text:span text:style-name="T4">7. 依107年2月8日府主歲字第 1070027111號函辦理超支併決算，辦理環保署補助107年度「花</text:span></text:p>
            <text:p text:style-name="P22"><text:span text:style-name="T4"><text:s text:c="3"/>蓮縣立霧溪河川環境改善與揚塵抑制計畫」，計新台幣580萬9,000元整。 <text:s text:c="5"/></text:span></text:p>
            <text:p text:style-name="P22"><text:span text:style-name="T4">8. 依107年4月3日府主歲字第 1070061428號函辦理超支併決算，辦理環保署補助106年度「花</text:span></text:p>
            <text:p text:style-name="P22"><text:span text:style-name="T4"><text:s text:c="3"/>蓮縣低碳永續家園運作體系與執行成效管考計畫」賸餘款繳回，計新台幣11萬5,499元整。</text:span></text:p>
            <text:p text:style-name="Standard"><text:span text:style-name="T4"><text:s text:c="5"/>9.</text:span><text:span text:style-name="T9"> </text:span><text:span text:style-name="T4">依107年4月3日府主歲字第 1070061428號函辦理超支併決算，辦理環保署補助「106年度</text:span></text:p>
            <text:p text:style-name="Standard"><text:span text:style-name="T4"><text:s text:c="8"/>花蓮縣河川揚塵預警、宣導及改善推動計畫」，為跨年度計畫，因行政費未發生權責，計新台 <text:s text:c="2"/></text:span></text:p>
            <text:p text:style-name="Standard"><text:span text:style-name="T4"><text:s text:c="8"/>幣10萬元整。</text:span></text:p>
            <text:p text:style-name="Standard"><text:span text:style-name="T4"><text:s text:c="4"/>10. 依107年3月15日府主歲字第 1070046711號函辦理超支併決算，辦理環保署補助「107年度</text:span></text:p>
            <text:p text:style-name="Standard"><text:span text:style-name="T4"><text:s text:c="8"/>花蓮縣淘汰老舊大型柴油車及加裝濾煙器補助計畫」，計新台幣6,255萬5,000元整。</text:span></text:p>
            <text:p text:style-name="Standard"><text:span text:style-name="T4"><text:s text:c="4"/>11. 依107年3月2日府主歲字第 1070037287號函辦理超支併決算，辦理環保署補助「107年度</text:span></text:p>
            <text:p text:style-name="Standard"><text:span text:style-name="T4"><text:s text:c="8"/>補助離島暨花東遊客租賃電動機車工作計畫」，計新台幣20萬元整。</text:span></text:p>
            <text:p text:style-name="P24"><text:span text:style-name="T4"><text:s text:c="4"/>12. 依107年5月1日府主歲字第 1070077668號函辦理超支併決算，辦理環保署補助「107年度菸灰菸蒂不落地宣傳推廣計畫」，將新台幣25萬800元經費之用途別科目變更。</text:span></text:p>
            <text:p text:style-name="P24"><text:span text:style-name="T4"><text:s text:c="4"/>13. 依107年5月8日府主歲字第 1070085294號函辦理超支併決算，辦理環保署補助「花蓮縣玉水圳人工濕地遭莫蘭蒂颱風侵襲災損復原計畫」變更設計，計新台幣12萬4,790元，並補辦108年度預算新台幣12萬4,790元整。</text:span></text:p>
            <text:p text:style-name="Standard"><text:span text:style-name="T4"><text:s text:c="4"/>14. 依107年5月31日府主歲字第 1070103804號函辦理超支併決算，辦理環保署補助「107年度</text:span></text:p>
          </table:table-cell>
        </table:table-row>
      </table:table>
      <text:p text:style-name="P2">花蓮縣環境保護局</text:p>
      <text:p text:style-name="P2">花 蓮 縣 環 境 保 護 基 金</text:p>
      <text:p text:style-name="P2">總 <text:s text:c="5"/>說 <text:s text:c="5"/>明</text:p>
      <text:p text:style-name="P9">中華民國107年度</text:p>
      <table:table table:name="Table4" table:style-name="Table4">
        <table:table-column table:style-name="Table4.A"/>
        <table:table-row table:style-name="Table4.1">
          <table:table-cell table:style-name="Table4.A1" office:value-type="string">
            <text:p text:style-name="Standard"><text:span text:style-name="T4"><text:s text:c="8"/>社區環境調查及改造計畫」，計新台幣60萬元整。</text:span></text:p>
            <text:p text:style-name="P24"><text:span text:style-name="T4"><text:s text:c="4"/>15. 依107年6月13日府主歲字第 1070110077號函辦理超支併決算，辦理花東基金補助「花蓮縣環境教育數位中心設置計畫」，計新台幣4,780萬元，並補辦108年度預算新台幣4,780萬元整。</text:span></text:p>
            <text:p text:style-name="Standard"><text:span text:style-name="T4"><text:s text:c="4"/>16. 依107年7月26日府主歲字第 1070145391號函辦理超支併決算，辦理環保署補助「107年度 </text:span></text:p>
            <text:p text:style-name="Standard"><text:span text:style-name="T4"><text:s text:c="8"/>花蓮縣畜牧糞尿資源化處理計畫」，計新台幣840萬元整。 <text:s/></text:span></text:p>
            <text:p text:style-name="Standard"><text:span text:style-name="T4"><text:s text:c="4"/>17. 依107年8月6日府主歲字第 1070151094號函辦理超支併決算，辦理「營建空污費以前年度</text:span></text:p>
            <text:p text:style-name="Standard"><text:span text:style-name="T4"><text:s text:c="8"/>收入退回」，計新台幣250萬元整。</text:span></text:p>
            <text:p text:style-name="Standard"><text:span text:style-name="T4"><text:s text:c="4"/>18. 依107年9月4日府主歲字第 1070175273號函辦理超支併決算，辦理環保署補助「107年度</text:span></text:p>
            <text:p text:style-name="Standard"><text:span text:style-name="T4"><text:s text:c="8"/>花蓮縣河川揚塵預警、宣導及改善推動計畫(第2次)」，計新台幣227萬8,000元整。</text:span></text:p>
            <text:p text:style-name="Standard"><text:span text:style-name="T4"><text:s text:c="4"/>19. 依107年9 月25日府主歲字第 1070189486號函辦理超支併決算，辦理環保署補助「107年度</text:span></text:p>
            <text:p text:style-name="Standard"><text:span text:style-name="T4"><text:s text:c="8"/>非農地環境雜草管理教育宣導專案計畫」，計新台幣19萬1,143元整。</text:span></text:p>
            <text:p text:style-name="Standard"><text:span text:style-name="T4"><text:s text:c="4"/>20. 依107年11 月28日府主歲字第 1070232749號函辦理超支併決算，為辦理「107年度環境保</text:span></text:p>
            <text:p text:style-name="P23"><text:span text:style-name="T4">護基金空氣污染防制計畫相關人事費」預算不足，計新台幣48萬4,000元整。</text:span></text:p>
            <text:p text:style-name="Standard"><text:span text:style-name="T4"><text:s text:c="4"/>21.</text:span> <text:span text:style-name="T4">依107年11 月28日府主歲字第 1070232749號函辦理超支併決算，為辦理「107年度環境保</text:span></text:p>
            <text:p text:style-name="P23"><text:span text:style-name="T4">護基金相關環境教育計畫人事費」預算不足，計新台幣9萬元整。</text:span></text:p>
            <text:p text:style-name="Standard"><text:span text:style-name="T4"><text:s text:c="4"/>22. 依107年12 月10日府主歲字第 1070243654號函辦理超支併決算，辦理環保署補助「107年</text:span></text:p>
            <text:p text:style-name="Standard"><text:span text:style-name="T4"><text:s text:c="8"/>度花蓮縣畜牧糞尿沼渣沼液集運、施灌車輛與機具及農地貯存槽補助計畫」，計新台幣1,759</text:span></text:p>
            <text:p text:style-name="P23"><text:span text:style-name="T4">萬9,500元整。</text:span></text:p>
            <text:p text:style-name="Standard"><text:span text:style-name="T4"><text:s text:c="4"/>23. 依107年12月10日府主歲字第 1070243655號函辦理超支併決算，辦理環保署補助「107年</text:span></text:p>
            <text:p text:style-name="Standard"><text:span text:style-name="T4"><text:s text:c="8"/>度花蓮縣淘汰老舊大型柴油車及加裝濾煙器補助計畫(追加)」，計新台幣2,001萬5,000元整。</text:span></text:p>
            <text:p text:style-name="Standard"><text:span text:style-name="T4"><text:s text:c="4"/>24. 依107年12月25日府主歲字第 1070256733號函辦理超支併決算，辦理環保署補助「107年</text:span></text:p>
            <text:p text:style-name="Standard"><text:span text:style-name="T4"><text:s text:c="8"/>度花蓮縣畜牧糞尿資源化處理計畫(第2次)」，計新台幣840萬元整。</text:span></text:p>
            <text:p text:style-name="P24"><text:span text:style-name="T4"><text:s text:c="4"/>25. 依107年12月27日府主歲字第 1070258877號函辦理超支併決算，辦理106年度花蓮縣環境保護基金註銷應收款項，計新台幣303萬639元整。</text:span></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4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z0" style:num-suffix="." style:num-format="1" text:start-value="8">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3" text:style-name="WW8Num5z1" style:num-suffix="、" style:num-format="一, 二, 三, ..." text:start-value="4">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689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dc:title>
    <meta:initial-creator>XPSP2</meta:initial-creator>
    <meta:creation-date>2018-02-04T22:36:00</meta:creation-date>
    <dc:creator>USER</dc:creator>
    <dc:date>2019-03-05T09:22:00</dc:date>
    <meta:print-date>2018-02-14T10:23:00</meta:print-date>
    <meta:editing-cycles>192</meta:editing-cycles>
    <meta:editing-duration>PT9H8M</meta:editing-duration>
    <meta:document-statistic meta:table-count="4" meta:image-count="0" meta:object-count="0" meta:page-count="1" meta:paragraph-count="125" meta:word-count="3145" meta:character-count="4511" meta:non-whitespace-character-count="3924"/>
    <meta:generator>LibreOffice/5.3.6.1$Linux_X86_64 LibreOffice_project/30$Build-1</meta:generator>
  </office:meta>
</office:document-meta>
</file>