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細明體" svg:font-family="細明體, MingLiU" style:font-family-generic="modern"/>
    <style:font-face style:name="標楷體Y...." svg:font-family="標楷體Y...., 標楷體" style:font-family-generic="roman"/>
    <style:font-face style:name="標楷體" svg:font-family="標楷體" style:font-family-generic="script"/>
    <style:font-face style:name="F" svg:font-family="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5.9132in" table:align="left" style:writing-mode="lr-tb"/>
    </style:style>
    <style:style style:name="Table1.A" style:family="table-column">
      <style:table-column-properties style:column-width="3.1764in"/>
    </style:style>
    <style:style style:name="Table1.B" style:family="table-column">
      <style:table-column-properties style:column-width="2.7368in"/>
    </style:style>
    <style:style style:name="Table1.1" style:family="table-row">
      <style:table-row-properties style:min-row-height="0.2639in" fo:keep-together="auto"/>
    </style:style>
    <style:style style:name="Table1.A1" style:family="table-cell">
      <style:table-cell-properties style:vertical-align="top" fo:padding-left="0.0785in" fo:padding-right="0.075in" fo:padding-top="0in" fo:padding-bottom="0in" fo:border-left="0.5pt solid #00000a" fo:border-right="none" fo:border-top="0.5pt solid #00000a" fo:border-bottom="0.5pt solid #00000a" style:writing-mode="lr-tb"/>
    </style:style>
    <style:style style:name="Table1.B1" style:family="table-cell">
      <style:table-cell-properties style:vertical-align="top" fo:padding-left="0.0785in" fo:padding-right="0.075in" fo:padding-top="0in" fo:padding-bottom="0in" fo:border="0.5pt solid #00000a" style:writing-mode="lr-tb"/>
    </style:style>
    <style:style style:name="Table1.2" style:family="table-row">
      <style:table-row-properties style:min-row-height="1.3458in" fo:keep-together="auto"/>
    </style:style>
    <style:style style:name="Table1.3" style:family="table-row">
      <style:table-row-properties style:min-row-height="2.3826in" fo:keep-together="auto"/>
    </style:style>
    <style:style style:name="Table1.4" style:family="table-row">
      <style:table-row-properties style:min-row-height="1.2049in" fo:keep-together="auto"/>
    </style:style>
    <style:style style:name="Table1.5" style:family="table-row">
      <style:table-row-properties style:min-row-height="2.1667in" fo:keep-together="auto"/>
    </style:style>
    <style:style style:name="Table1.6" style:family="table-row">
      <style:table-row-properties style:min-row-height="7.2778in" fo:keep-together="auto"/>
    </style:style>
    <style:style style:name="Table1.7" style:family="table-row">
      <style:table-row-properties style:min-row-height="1.2778in" fo:keep-together="auto"/>
    </style:style>
    <style:style style:name="Table1.B7" style:family="table-cell">
      <style:table-cell-properties style:vertical-align="middle" fo:padding-left="0.0785in" fo:padding-right="0.075in" fo:padding-top="0in" fo:padding-bottom="0in" fo:border="0.5pt solid #00000a" style:writing-mode="lr-tb"/>
    </style:style>
    <style:style style:name="Table1.8" style:family="table-row">
      <style:table-row-properties style:min-row-height="1.8944in" fo:keep-together="auto"/>
    </style:style>
    <style:style style:name="Table1.9" style:family="table-row">
      <style:table-row-properties style:min-row-height="0.8479in" fo:keep-together="auto"/>
    </style:style>
    <style:style style:name="Table1.10" style:family="table-row">
      <style:table-row-properties style:min-row-height="0.3875in" fo:keep-together="auto"/>
    </style:style>
    <style:style style:name="Table1.11" style:family="table-row">
      <style:table-row-properties style:min-row-height="0.3493in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Times New Roman" style:font-size-complex="12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orphans="2" fo:widows="2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ff" style:font-name="標楷體" style:font-name-asian="標楷體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1665in" fo:margin-right="0in" fo:text-indent="-0.1665in" style:auto-text-indent="false"/>
    </style:style>
    <style:style style:name="P10" style:family="paragraph" style:parent-style-name="Standard">
      <style:paragraph-properties fo:margin-left="0.1665in" fo:margin-right="0in" fo:text-align="justify" style:justify-single-word="false" fo:text-indent="-0.1665in" style:auto-text-indent="false"/>
    </style:style>
    <style:style style:name="P11" style:family="paragraph" style:parent-style-name="Standard">
      <style:paragraph-properties fo:margin-left="0.5118in" fo:margin-right="0in" fo:text-indent="-0.3283in" style:auto-text-indent="false"/>
    </style:style>
    <style:style style:name="P12" style:family="paragraph" style:parent-style-name="Standard">
      <style:paragraph-properties fo:margin-left="0.3335in" fo:margin-right="0in" fo:text-indent="-0.1665in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5in" fo:margin-right="0in" fo:text-indent="0in" style:auto-text-indent="false"/>
    </style:style>
    <style:style style:name="P14" style:family="paragraph" style:parent-style-name="Standard">
      <style:paragraph-properties fo:margin-left="0.5in" fo:margin-right="0in" fo:text-indent="-0.3335in" style:auto-text-indent="false"/>
    </style:style>
    <style:style style:name="P15" style:family="paragraph" style:parent-style-name="Standard">
      <style:paragraph-properties fo:margin-left="0.5in" fo:margin-right="0in" fo:text-indent="-0.3335in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3335in" fo:margin-right="0in" fo:text-indent="-0.3335in" style:auto-text-indent="false"/>
    </style:style>
    <style:style style:name="P17" style:family="paragraph" style:parent-style-name="Standard">
      <style:paragraph-properties fo:margin-left="0.3335in" fo:margin-right="0in" fo:text-align="justify" style:justify-single-word="false" fo:text-indent="-0.3335in" style:auto-text-indent="false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Body_20_Text_20_Indent_20_3">
      <style:paragraph-properties fo:margin-left="0in" fo:margin-right="0in" fo:line-height="0.3193in" fo:text-indent="0.4764in" style:auto-text-indent="false" style:snap-to-layout-grid="false"/>
    </style:style>
    <style:style style:name="P20" style:family="paragraph" style:parent-style-name="Body_20_Text_20_Indent_20_3">
      <style:paragraph-properties fo:margin-left="0.3929in" fo:margin-right="0in" fo:line-height="0.3193in" fo:text-indent="-0.3929in" style:auto-text-indent="false" style:snap-to-layout-grid="false"/>
    </style:style>
    <style:style style:name="P21" style:family="paragraph" style:parent-style-name="Body_20_Text_20_Indent_20_3">
      <style:paragraph-properties fo:margin-left="0.3929in" fo:margin-right="0in" fo:line-height="0.3193in" fo:text-indent="-0.3929in" style:auto-text-indent="false" style:snap-to-layout-grid="false"/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P22" style:family="paragraph" style:parent-style-name="Body_20_Text_20_Indent_20_3">
      <style:paragraph-properties fo:margin-left="0.3929in" fo:margin-right="0in" fo:line-height="0.3193in" fo:text-indent="-0.3929in" style:auto-text-indent="false" style:snap-to-layout-grid="false"/>
      <style:text-properties fo:color="#000000"/>
    </style:style>
    <style:style style:name="P23" style:family="paragraph" style:parent-style-name="Body_20_Text_20_Indent_20_3">
      <style:paragraph-properties fo:margin-left="0.3929in" fo:margin-right="0in" fo:line-height="0.3193in" fo:text-indent="-0.3929in" style:auto-text-indent="false" style:snap-to-layout-grid="false"/>
      <style:text-properties fo:color="#00000a" style:font-name="Times New Roman" fo:font-size="14pt" style:font-size-asian="14pt" style:font-name-complex="Times New Roman" style:font-size-complex="14pt" style:font-weight-complex="bold"/>
    </style:style>
    <style:style style:name="P24" style:family="paragraph" style:parent-style-name="Body_20_Text_20_Indent_20_3">
      <style:paragraph-properties fo:margin-left="0.3929in" fo:margin-right="0in" fo:line-height="0.3193in" fo:text-indent="-0.3929in" style:auto-text-indent="false" style:snap-to-layout-grid="false"/>
      <style:text-properties fo:color="#00000a" style:font-name="Times New Roman" fo:font-size="14pt" style:font-size-asian="14pt" style:font-name-complex="Times New Roman" style:font-size-complex="14pt" style:font-weight-complex="bold"/>
    </style:style>
    <style:style style:name="P25" style:family="paragraph" style:parent-style-name="Body_20_Text_20_Indent_20_3">
      <style:paragraph-properties fo:margin-left="0.3929in" fo:margin-right="0in" fo:line-height="0.3193in" fo:text-align="center" style:justify-single-word="false" fo:text-indent="-0.3929in" style:auto-text-indent="false" style:snap-to-layout-grid="false"/>
      <style:text-properties fo:color="#0000ff" style:font-name="Times New Roman" fo:font-size="18pt" style:font-size-asian="18pt" style:font-name-complex="Times New Roman" style:font-size-complex="18pt" style:font-weight-complex="bold"/>
    </style:style>
    <style:style style:name="P26" style:family="paragraph" style:parent-style-name="內文_20__28_Web_29_">
      <style:paragraph-properties fo:margin-top="0in" fo:margin-bottom="0.0984in" loext:contextual-spacing="false" fo:line-height="100%" fo:text-align="justify" style:justify-single-word="false"/>
      <style:text-properties style:font-name="標楷體" style:font-name-asian="標楷體" style:font-name-complex="標楷體"/>
    </style:style>
    <style:style style:name="P27" style:family="paragraph" style:parent-style-name="內文_20__28_Web_29_">
      <style:paragraph-properties fo:margin-top="0in" fo:margin-bottom="0.0984in" loext:contextual-spacing="false" fo:line-height="100%" fo:text-align="justify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Times New Roman" fo:font-size="20pt" fo:letter-spacing="-0.0071in" style:font-name-asian="標楷體" style:font-size-asian="20pt" style:font-name-complex="Times New Roman" style:font-size-complex="20pt"/>
    </style:style>
    <style:style style:name="T2" style:family="text">
      <style:text-properties style:font-name="標楷體" fo:font-size="20pt" fo:letter-spacing="-0.0071in" style:font-name-asian="標楷體" style:font-size-asian="20pt" style:font-name-complex="Times New Roman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T11" style:family="text">
      <style:text-properties fo:color="#00000a" style:font-name="Times New Roman" fo:font-size="14pt" style:font-size-asian="14pt" style:font-name-complex="Times New Roman" style:font-size-complex="14pt"/>
    </style:style>
    <style:style style:name="T12" style:family="text">
      <style:text-properties fo:color="#00000a" style:font-name="Times New Roman" fo:font-size="14pt" style:font-size-asian="14pt" style:font-name-complex="Times New Roman" style:font-size-complex="14pt" style:font-weight-complex="bold"/>
    </style:style>
    <style:style style:name="T13" style:family="text">
      <style:text-properties fo:color="#0000ff"/>
    </style:style>
    <style:style style:name="T14" style:family="text">
      <style:text-properties fo:color="#0000ff" style:font-name="Times New Roman" fo:font-size="14pt" style:font-size-asian="14pt" style:font-name-complex="Times New Roman" style:font-size-complex="14pt"/>
    </style:style>
    <style:style style:name="T15" style:family="text">
      <style:text-properties fo:color="#0000ff" style:font-name="標楷體" style:font-name-asian="標楷體" style:font-name-complex="標楷體"/>
    </style:style>
    <style:style style:name="T16" style:family="text">
      <style:text-properties fo:color="#0000ff" style:font-name="標楷體" style:font-name-asian="標楷體" style:font-name-complex="標楷體"/>
    </style:style>
    <style:style style:name="T17" style:family="text">
      <style:text-properties fo:color="#ff0000" style:font-name="標楷體" style:font-name-asian="標楷體" style:font-name-complex="標楷體"/>
    </style:style>
    <style:style style:name="T18" style:family="text">
      <style:text-properties fo:color="#000000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花蓮縣非農地使用除草劑管理自治條例</text:span><text:span text:style-name="T2">總說明</text:span></text:p>
      <text:p text:style-name="Standard"/>
      <text:p text:style-name="P19"><text:span text:style-name="T7">為</text:span><text:span text:style-name="T11">維護生態環境及民眾健康，防止除草劑之危害，避免除草劑之濫用而影響空氣品質或污染水體、土壤等，及填補現行法令對使用及販賣管理法令規範之不足，並具體落實法令之精神，爰依地方制度法第</text:span><text:span text:style-name="T7">十九</text:span><text:span text:style-name="T11">條第一項第九款及同法第二十五條規定，特制定「花蓮縣非農地使用除草劑管理</text:span><text:span text:style-name="T7">自治條例」（以下簡稱本自治條例）。本自治條例共計</text:span><text:span text:style-name="T14">十</text:span><text:span text:style-name="T7">條，其重點說明如下：</text:span></text:p>
      <text:p text:style-name="P21">一、本自治條例制定之目的。（第一條）</text:p>
      <text:p text:style-name="P20"><text:span text:style-name="T9">二、本自治條例之主管機關</text:span><text:span text:style-name="T9">及內部權責劃分事項</text:span><text:span text:style-name="T9">。（第二條）</text:span></text:p>
      <text:p text:style-name="P21">三、本自治條例所稱除草劑之定義。（第三條）</text:p>
      <text:p text:style-name="P20"><text:span text:style-name="T12">四、本</text:span><text:span text:style-name="T9">自治條例</text:span><text:span text:style-name="T12">禁止使用除草劑之範圍。</text:span><text:span text:style-name="T9">（第四條）</text:span></text:p>
      <text:p text:style-name="P21">五、明定農藥販賣業者販賣除草劑應遵守事項。（第五條）</text:p>
      <text:p text:style-name="P20"><text:span text:style-name="T9">六、明定除草劑使用者應製作使用紀錄。（第六條）</text:span></text:p>
      <text:p text:style-name="P20"><text:span text:style-name="T9">七、明定違反除草劑使用規定之處罰規定。（第七條）</text:span></text:p>
      <text:p text:style-name="P20"><text:span text:style-name="T9">八、明定農藥販賣業者違反販賣除草劑應遵守事項之處罰。（第八條）</text:span></text:p>
      <text:p text:style-name="P20"><text:span text:style-name="T9">九、</text:span><text:span text:style-name="T12">明定除草劑使用者未製作使用</text:span><text:span text:style-name="T9">紀錄之處罰。（第</text:span><text:span text:style-name="T12">九條）</text:span></text:p>
      <text:p text:style-name="P20"><text:span text:style-name="T12">十、</text:span><text:span text:style-name="T9">明定本自治條例之施行日期。（第十條）</text:span></text:p>
      <text:p text:style-name="P22"/>
      <text:p text:style-name="P21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5">花蓮縣非農地使用除草劑管理自治條例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7"><text:bookmark text:name="_GoBack"/>條文</text:p>
          </table:table-cell>
          <table:table-cell table:style-name="Table1.B1" office:value-type="string">
            <text:p text:style-name="P1">說明</text:p>
          </table:table-cell>
        </table:table-row>
        <table:table-row table:style-name="Table1.2">
          <table:table-cell table:style-name="Table1.A1" office:value-type="string">
            <text:p text:style-name="P9"><text:span text:style-name="T3">第一條</text:span><text:span text:style-name="T3"> <text:s/></text:span><text:span text:style-name="T3">花蓮縣(以下簡稱本縣)為維護生態環境及民眾健康，加強管理非農地使用除草劑，以防止除草劑之危害，並避免濫用而影響空氣品質及污染水體、土壤等，特制定本自治條例。</text:span></text:p>
          </table:table-cell>
          <table:table-cell table:style-name="Table1.B1" office:value-type="string">
            <text:p text:style-name="P3">明定本自治條例之立法目的。</text:p>
          </table:table-cell>
        </table:table-row>
        <table:table-row table:style-name="Table1.3">
          <table:table-cell table:style-name="Table1.A1" office:value-type="string">
            <text:p text:style-name="P9"><text:span text:style-name="T3">第二條</text:span><text:span text:style-name="T3"> <text:s/></text:span><text:span text:style-name="T3">本自治條例主管機關為花蓮縣政府(以下簡稱本府)</text:span><text:span text:style-name="T17"> </text:span><text:span text:style-name="T3">，</text:span><text:span text:style-name="T3">其權責劃分如下：</text:span></text:p>
            <text:p text:style-name="P11"><text:span text:style-name="T3">一、</text:span><text:span text:style-name="T3">本縣環境保護局：</text:span><text:span text:style-name="T3">違規使用除草劑稽查及裁處</text:span><text:span text:style-name="T3">，</text:span><text:span text:style-name="T3">土壤、水樣等檢測相關事務。</text:span></text:p>
            <text:p text:style-name="P11"><text:span text:style-name="T3">二、本縣動植物防疫所：</text:span><text:span text:style-name="T3">農藥販售管理查核，植物等檢體檢測相關事務。</text:span></text:p>
          </table:table-cell>
          <table:table-cell table:style-name="Table1.B1" office:value-type="string">
            <text:p text:style-name="P8"><text:span text:style-name="T3">明定本自治條例之主管機關</text:span><text:span text:style-name="T3">及內部權責劃分事項</text:span><text:span text:style-name="T3">。</text:span></text:p>
          </table:table-cell>
        </table:table-row>
        <table:table-row table:style-name="Table1.4">
          <table:table-cell table:style-name="Table1.A1" office:value-type="string">
            <text:p text:style-name="P9"><text:span text:style-name="T3">第三條 </text:span><text:span text:style-name="T3"><text:s/></text:span><text:span text:style-name="T3">本自治條例所稱除草劑，係指依農藥管理法規定，經中央主管機關核准登記，並發給許可證之除草劑。</text:span></text:p>
          </table:table-cell>
          <table:table-cell table:style-name="Table1.B1" office:value-type="string">
            <text:p text:style-name="P8"><text:span text:style-name="T3">明定本自治條例除草劑之定義。</text:span></text:p>
          </table:table-cell>
        </table:table-row>
        <table:table-row table:style-name="Table1.5">
          <table:table-cell table:style-name="Table1.A1" office:value-type="string">
            <text:p text:style-name="P9"><text:span text:style-name="T3">第四條 </text:span><text:span text:style-name="T3"><text:s/></text:span><text:span text:style-name="T3">本縣公園、學校、社區公共領域、醫院、道路綠地、公墓園、經人為規劃之溪畔、坡地等特定區域或其他本府基於公共利益考量公告之特定區域，環境雜草清除禁止使用除草劑。</text:span></text:p>
            <text:p text:style-name="P9"><text:span text:style-name="T3"><text:s text:c="5"/></text:span><text:span text:style-name="T3">主管機關得稽查土壤、水樣及動植物等檢體，並得令土地所有權人、管理人、使用人或行為人提出說明。</text:span></text:p>
          </table:table-cell>
          <table:table-cell table:style-name="Table1.B1" office:value-type="string">
            <text:p text:style-name="P8"><text:span text:style-name="T3">明定本縣限制使用除草劑之區域</text:span><text:span text:style-name="T3">範</text:span><text:span text:style-name="T3">圍。</text:span></text:p>
          </table:table-cell>
        </table:table-row>
        <table:table-row table:style-name="Table1.6">
          <table:table-cell table:style-name="Table1.A1" office:value-type="string">
            <text:p text:style-name="P9"><text:span text:style-name="T3">第五條 </text:span><text:span text:style-name="T3"><text:s/></text:span><text:span text:style-name="T3">農藥販賣業者販賣除草劑，應遵守下列事項：</text:span></text:p>
            <text:p text:style-name="P12">一、除草劑之販賣對象，包括：</text:p>
            <text:p text:style-name="P13"><text:span text:style-name="T3">(一)年滿</text:span><text:span text:style-name="T15">十八</text:span><text:span text:style-name="T3">歲實際從事農業</text:span><text:span text:style-name="T3">者。</text:span></text:p>
            <text:p text:style-name="P13"><text:span text:style-name="T3">(二)</text:span><text:span text:style-name="T3">農藥代噴業者。</text:span></text:p>
            <text:p text:style-name="P15">二、除草劑於販賣時，應登記購買者姓名、住址、年齡、聯絡方式、購買農藥之許可證字號、名稱、數量、製造日期及批號，並作成紀錄保存三年。但購買者如為農藥代噴業者，除登記前列資料外，並應登記代噴業者名稱、證號及營業場所地址。</text:p>
            <text:p text:style-name="P15">三、除草劑販賣時，應提供購買者除草劑使用規定、注意事項及適當防護設備等相關資訊，並應作成紀錄。</text:p>
            <text:p text:style-name="P15">四、除草劑販賣時，應詢問購買者之用途，非為核准登記之使用方法或範圍者，不得販賣。</text:p>
            <text:p text:style-name="P14"><text:span text:style-name="T3">五、除草劑購買者應檢具相關證明文件，並提供前次除草劑使用紀錄表，農藥</text:span><text:span text:style-name="T15">販賣</text:span><text:span text:style-name="T3">業者始得售予除草劑。但第一次購買者，得免提供使用紀錄。</text:span></text:p>
            <text:p text:style-name="P9"><text:span text:style-name="T3"><text:s text:c="6"/></text:span><text:span text:style-name="T3">前項第二款及第三款作成紀錄後，必須由購買者確認並簽名。</text:span></text:p>
            <text:p text:style-name="P16"><text:span text:style-name="T3"><text:s text:c="6"/></text:span><text:span text:style-name="T3">除草劑購買者，拒絕登記第一項第二款內容，販賣業者不得售予除草劑。</text:span></text:p>
          </table:table-cell>
          <table:table-cell table:style-name="Table1.B1" office:value-type="string">
            <text:p text:style-name="P17"><text:span text:style-name="T3">一、</text:span><text:span text:style-name="T3">明定農藥販賣業者販賣除草劑之對象資格。</text:span></text:p>
            <text:p text:style-name="P17"><text:span text:style-name="T3">二、</text:span><text:span text:style-name="T3">明定農藥販賣業者販賣除草劑時，應作成相關紀錄、紀錄之保存及相關應遵守事項，以避免除草劑之濫賣。</text:span></text:p>
          </table:table-cell>
        </table:table-row>
        <table:table-row table:style-name="Table1.7">
          <table:table-cell table:style-name="Table1.A1" office:value-type="string">
            <text:p text:style-name="P9"><text:span text:style-name="T3">第</text:span><text:span text:style-name="T3">六</text:span><text:span text:style-name="T3">條</text:span><text:span text:style-name="T3"> <text:s/></text:span><text:span text:style-name="T3">除草劑使用者應製作使用紀錄。前項使用紀錄應包括除草劑藥劑名稱、許可證字號、使用日期及時間、使用量、使用場所(區域)、使用者簽名。</text:span></text:p>
          </table:table-cell>
          <table:table-cell table:style-name="Table1.B7" office:value-type="string">
            <text:p text:style-name="P2">明定除草劑使用者應製作使用紀錄，及除草劑使用紀錄之項目。</text:p>
            <text:p text:style-name="P2"/>
            <text:p text:style-name="Standard"/>
            <text:p text:style-name="Standard"/>
            <text:p text:style-name="Standard"/>
          </table:table-cell>
        </table:table-row>
        <table:table-row table:style-name="Table1.8">
          <table:table-cell table:style-name="Table1.A1" office:value-type="string">
            <text:p text:style-name="P10"><text:span text:style-name="T19">第</text:span><text:span text:style-name="T3">七</text:span><text:span text:style-name="T19">條 </text:span><text:span text:style-name="T19"><text:s/></text:span><text:span text:style-name="T19">除草劑之使用違反第四條第一項規定者，處土地所有權人、管理人、使用人或行為人新臺幣</text:span><text:span text:style-name="T19">一萬</text:span><text:span text:style-name="T19">五千元以上</text:span><text:span text:style-name="T19">十</text:span><text:span text:style-name="T19">萬元以下罰鍰，</text:span><text:span text:style-name="T19">並得按次處罰</text:span><text:span text:style-name="T19">。</text:span></text:p>
            <text:p text:style-name="P10"><text:span text:style-name="T19"><text:s text:c="6"/></text:span><text:span text:style-name="T19">無故規避、妨礙或拒絕第四條第二項之行政檢查者，處新臺幣</text:span><text:span text:style-name="T19">一萬</text:span><text:span text:style-name="T19">五千元以上</text:span><text:span text:style-name="T19">十</text:span><text:span text:style-name="T19">萬元以下罰鍰，</text:span><text:span text:style-name="T19">並得按次處罰</text:span><text:span text:style-name="T19">。</text:span></text:p>
          </table:table-cell>
          <table:table-cell table:style-name="Table1.B1" office:value-type="string">
            <text:p text:style-name="P26">明定違反除草劑使用規定之處罰規定。</text:p>
          </table:table-cell>
        </table:table-row>
        <table:table-row table:style-name="Table1.9">
          <table:table-cell table:style-name="Table1.A1" office:value-type="string">
            <text:p text:style-name="P10"><text:span text:style-name="T3">第</text:span><text:span text:style-name="T3">八</text:span><text:span text:style-name="T3">條 </text:span><text:span text:style-name="T3"><text:s/></text:span><text:span text:style-name="T3">農藥販賣業者違反第五條第一項規定者，處新臺幣一萬五千元以上十萬元以下罰鍰。</text:span></text:p>
          </table:table-cell>
          <table:table-cell table:style-name="Table1.B1" office:value-type="string">
            <text:p text:style-name="P3">明定農藥販賣業者販賣除草劑予不符資格者之處罰、未製作紀錄之處罰，以及販賣予非為核准登記之使用方法或範圍者之處罰。</text:p>
          </table:table-cell>
        </table:table-row>
        <table:table-row table:style-name="Table1.10">
          <table:table-cell table:style-name="Table1.A1" office:value-type="string">
            <text:p text:style-name="P10"><text:span text:style-name="T3">第</text:span><text:span text:style-name="T3">九</text:span><text:span text:style-name="T3">條 </text:span><text:span text:style-name="T3"><text:s/></text:span><text:span text:style-name="T3">除草劑使用者未依第</text:span><text:span text:style-name="T3">六</text:span><text:span text:style-name="T3">條第一項製作使用紀錄者，處新臺幣一萬五千元以上十萬元以下罰鍰。</text:span></text:p>
          </table:table-cell>
          <table:table-cell table:style-name="Table1.B1" office:value-type="string">
            <text:p text:style-name="P26">明定除草劑使用者未製作使用紀錄之處罰。</text:p>
          </table:table-cell>
        </table:table-row>
        <table:table-row table:style-name="Table1.11">
          <table:table-cell table:style-name="Table1.A1" office:value-type="string">
            <text:p text:style-name="Standard"><text:span text:style-name="T3">第十條 本自治條例自公布日施行。</text:span></text:p>
          </table:table-cell>
          <table:table-cell table:style-name="Table1.B7" office:value-type="string">
            <text:p text:style-name="P2">明定本自治條例之施行日期。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細明體" svg:font-family="細明體, MingLiU" style:font-family-generic="modern"/>
    <style:font-face style:name="標楷體Y...." svg:font-family="標楷體Y...., 標楷體" style:font-family-generic="roman"/>
    <style:font-face style:name="標楷體" svg:font-family="標楷體" style:font-family-generic="script"/>
    <style:font-face style:name="F" svg:font-family="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F" style:font-family-complex="'Arial Unicode MS'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標號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索引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Default" style:family="paragraph">
      <style:paragraph-properties fo:orphans="0" fo:widows="0" fo:hyphenation-ladder-count="no-limit"/>
      <style:text-properties fo:color="#000000" style:font-name="標楷體Y...." fo:font-family="標楷體Y...., 標楷體" style:font-family-generic="roman" fo:font-size="12pt" fo:language="en" fo:country="US" style:font-name-asian="標楷體Y...." style:font-family-asian="標楷體Y...., 標楷體" style:font-family-generic-asian="roman" style:font-size-asian="12pt" style:language-asian="zh" style:country-asian="TW" style:font-name-complex="標楷體Y...." style:font-family-complex="標楷體Y...., 標楷體" style:font-family-generic-complex="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F" style:font-family-complex="'Arial Unicode MS'" style:font-pitch-complex="variable" style:font-size-complex="9pt"/>
    </style:style>
    <style:style style:name="分項段落" style:family="paragraph" style:parent-style-name="Standard">
      <style:paragraph-properties fo:line-height="150%" fo:text-align="justify" style:justify-single-word="false" style:vertical-align="baseline"/>
      <style:text-properties style:font-name="Times New Roman" fo:font-family="'Times New Roman'" style:font-family-generic="roman" style:font-pitch="variable" fo:font-size="18pt" style:letter-kerning="true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ody_20_Text_20_Indent_20_3" style:display-name="Body Text Indent 3" style:family="paragraph" style:parent-style-name="Standard">
      <style:paragraph-properties fo:margin-left="1.8972in" fo:margin-right="0in" style:line-height-at-least="0.2083in" fo:text-align="justify" style:justify-single-word="false" fo:text-indent="-0.5in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1945in" fo:margin-bottom="0.0984in" loext:contextual-spacing="false" fo:line-height="120%" fo:orphans="2" fo:widows="2" fo:hyphenation-ladder-count="no-limit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F" style:font-family-complex="'Arial Unicode MS'" style:font-pitch-complex="variable" style:font-size-complex="9pt"/>
    </style:style>
    <style:style style:name="本文縮排_20_3_20_字元" style:display-name="本文縮排 3 字元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0" fo:font-weight="normal" style:font-weight-asian="normal" style:font-name-complex="F" style:font-family-complex="'Arial Unicode MS'" style:font-pitch-complex="variable"/>
    </style:style>
    <style:style style:name="ListLabel_20_3" style:display-name="ListLabel 3" style:family="text">
      <style:text-properties fo:color="#000000"/>
    </style:style>
    <style:style style:name="註解方塊文字_20_字元1" style:display-name="註解方塊文字 字元1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4083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252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583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4917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252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58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4917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252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083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453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非農地使用除草劑管理自治條例草案總說明</dc:title>
    <meta:initial-creator>cmtsai</meta:initial-creator>
    <meta:creation-date>2020-06-05T14:52:00</meta:creation-date>
    <dc:creator>USER</dc:creator>
    <dc:date>2020-06-10T14:02:00</dc:date>
    <meta:print-date>2020-05-21T14:49:00</meta:print-date>
    <meta:editing-cycles>7</meta:editing-cycles>
    <meta:editing-duration>PT8M</meta:editing-duration>
    <meta:document-statistic meta:table-count="1" meta:image-count="0" meta:object-count="0" meta:page-count="2" meta:paragraph-count="49" meta:word-count="1729" meta:character-count="1772" meta:non-whitespace-character-count="1729"/>
    <meta:generator>LibreOffice/5.3.6.1$Linux_X86_64 LibreOffice_project/30$Build-1</meta:generator>
    <meta:user-defined meta:name="AppVersion">12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