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67cm" fo:margin-left="-0.217cm" table:align="left" style:writing-mode="lr-tb"/>
    </style:style>
    <style:style style:name="表格1.A" style:family="table-column">
      <style:table-column-properties style:column-width="2.725cm"/>
    </style:style>
    <style:style style:name="表格1.B" style:family="table-column">
      <style:table-column-properties style:column-width="4.05cm"/>
    </style:style>
    <style:style style:name="表格1.C" style:family="table-column">
      <style:table-column-properties style:column-width="7.168cm"/>
    </style:style>
    <style:style style:name="表格1.D" style:family="table-column">
      <style:table-column-properties style:column-width="3cm"/>
    </style:style>
    <style:style style:name="表格1.E" style:family="table-column">
      <style:table-column-properties style:column-width="1.023cm"/>
    </style:style>
    <style:style style:name="表格1.1" style:family="table-row">
      <style:table-row-properties style:min-row-height="1.323cm" style:keep-together="true" fo:keep-together="auto"/>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E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14.095cm" style:keep-together="true" fo:keep-together="auto"/>
    </style:style>
    <style:style style:name="表格1.A2"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C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E2"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2" style:family="table">
      <style:table-properties style:width="17.706cm" table:align="center" style:writing-mode="lr-tb"/>
    </style:style>
    <style:style style:name="表格2.A" style:family="table-column">
      <style:table-column-properties style:column-width="4.399cm"/>
    </style:style>
    <style:style style:name="表格2.B" style:family="table-column">
      <style:table-column-properties style:column-width="3.607cm"/>
    </style:style>
    <style:style style:name="表格2.C" style:family="table-column">
      <style:table-column-properties style:column-width="3.522cm"/>
    </style:style>
    <style:style style:name="表格2.D" style:family="table-column">
      <style:table-column-properties style:column-width="3.563cm"/>
    </style:style>
    <style:style style:name="表格2.E" style:family="table-column">
      <style:table-column-properties style:column-width="2.614cm"/>
    </style:style>
    <style:style style:name="表格2.1" style:family="table-row">
      <style:table-row-properties style:min-row-height="0.041cm" style:keep-together="true" fo:keep-together="auto"/>
    </style:style>
    <style:style style:name="表格2.A1" style:family="table-cell">
      <style:table-cell-properties style:vertical-align="middle" fo:padding-left="0.101cm" fo:padding-right="0.101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101cm" fo:padding-right="0.101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middle" fo:padding-left="0.101cm" fo:padding-right="0.101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2.E2" style:family="table-cell">
      <style:table-cell-properties style:vertical-align="middle" fo:padding-left="0.101cm" fo:padding-right="0.101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1.935cm" style:keep-together="true" fo:keep-together="auto"/>
    </style:style>
    <style:style style:name="表格2.A3" style:family="table-cell">
      <style:table-cell-properties style:vertical-align="top" fo:padding-left="0.101cm" fo:padding-right="0.101cm" fo:padding-top="0cm" fo:padding-bottom="0cm" fo:border-left="0.035cm solid #000000" fo:border-right="none" fo:border-top="0.018cm solid #000000" fo:border-bottom="0.018cm solid #000000" style:writing-mode="lr-tb"/>
    </style:style>
    <style:style style:name="表格2.B3" style:family="table-cell">
      <style:table-cell-properties style:vertical-align="top" fo:padding-left="0.101cm" fo:padding-right="0.101cm" fo:padding-top="0cm" fo:padding-bottom="0cm" fo:border-left="0.018cm solid #000000" fo:border-right="none" fo:border-top="0.018cm solid #000000" fo:border-bottom="0.018cm solid #000000" style:writing-mode="lr-tb"/>
    </style:style>
    <style:style style:name="表格2.4" style:family="table-row">
      <style:table-row-properties style:min-row-height="0.651cm" style:keep-together="true" fo:keep-together="auto"/>
    </style:style>
    <style:style style:name="表格2.5" style:family="table-row">
      <style:table-row-properties style:min-row-height="1.951cm" style:keep-together="true" fo:keep-together="auto"/>
    </style:style>
    <style:style style:name="表格2.9" style:family="table-row">
      <style:table-row-properties style:min-row-height="1.81cm" style:keep-together="true" fo:keep-together="auto"/>
    </style:style>
    <style:style style:name="表格2.10" style:family="table-row">
      <style:table-row-properties style:min-row-height="1.859cm" style:keep-together="true" fo:keep-together="auto"/>
    </style:style>
    <style:style style:name="表格2.11" style:family="table-row">
      <style:table-row-properties style:min-row-height="2.064cm" style:keep-together="true" fo:keep-together="auto"/>
    </style:style>
    <style:style style:name="表格2.12" style:family="table-row">
      <style:table-row-properties style:min-row-height="1.767cm" style:keep-together="true" fo:keep-together="auto"/>
    </style:style>
    <style:style style:name="表格2.13" style:family="table-row">
      <style:table-row-properties style:min-row-height="1.766cm" style:keep-together="true" fo:keep-together="auto"/>
    </style:style>
    <style:style style:name="表格2.14" style:family="table-row">
      <style:table-row-properties style:min-row-height="2.51cm" style:keep-together="true" fo:keep-together="auto"/>
    </style:style>
    <style:style style:name="表格2.16" style:family="table-row">
      <style:table-row-properties style:min-row-height="1.501cm" style:keep-together="true" fo:keep-together="auto"/>
    </style:style>
    <style:style style:name="表格2.20" style:family="table-row">
      <style:table-row-properties style:min-row-height="1.438cm" style:keep-together="true" fo:keep-together="auto"/>
    </style:style>
    <style:style style:name="表格2.21" style:family="table-row">
      <style:table-row-properties style:min-row-height="1.482cm" style:keep-together="true" fo:keep-together="auto"/>
    </style:style>
    <style:style style:name="表格2.23" style:family="table-row">
      <style:table-row-properties style:min-row-height="1.321cm" style:keep-together="true" fo:keep-together="auto"/>
    </style:style>
    <style:style style:name="表格2.24" style:family="table-row">
      <style:table-row-properties style:min-row-height="1.413cm" style:keep-together="true" fo:keep-together="auto"/>
    </style:style>
    <style:style style:name="表格2.26" style:family="table-row">
      <style:table-row-properties style:min-row-height="1.72cm" style:keep-together="true" fo:keep-together="auto"/>
    </style:style>
    <style:style style:name="表格2.27" style:family="table-row">
      <style:table-row-properties style:min-row-height="1.072cm" style:keep-together="true" fo:keep-together="auto"/>
    </style:style>
    <style:style style:name="表格2.28" style:family="table-row">
      <style:table-row-properties style:min-row-height="1.266cm" style:keep-together="true" fo:keep-together="auto"/>
    </style:style>
    <style:style style:name="表格2.50" style:family="table-row">
      <style:table-row-properties style:min-row-height="2.237cm" style:keep-together="true" fo:keep-together="auto"/>
    </style:style>
    <style:style style:name="表格2.52" style:family="table-row">
      <style:table-row-properties style:min-row-height="1.7cm" style:keep-together="true" fo:keep-together="auto"/>
    </style:style>
    <style:style style:name="表格2.54" style:family="table-row">
      <style:table-row-properties style:min-row-height="2.043cm" style:keep-together="true" fo:keep-together="auto"/>
    </style:style>
    <style:style style:name="表格2.58" style:family="table-row">
      <style:table-row-properties style:min-row-height="1.653cm" style:keep-together="true" fo:keep-together="auto"/>
    </style:style>
    <style:style style:name="表格2.67" style:family="table-row">
      <style:table-row-properties style:min-row-height="1.469cm" style:keep-together="true" fo:keep-together="auto"/>
    </style:style>
    <style:style style:name="表格2.73" style:family="table-row">
      <style:table-row-properties style:min-row-height="1.54cm" style:keep-together="true" fo:keep-together="auto"/>
    </style:style>
    <style:style style:name="表格2.76" style:family="table-row">
      <style:table-row-properties style:min-row-height="1.639cm" style:keep-together="true" fo:keep-together="auto"/>
    </style:style>
    <style:style style:name="表格2.A77" style:family="table-cell">
      <style:table-cell-properties style:vertical-align="middle" fo:padding-left="0.101cm" fo:padding-right="0.101cm" fo:padding-top="0cm" fo:padding-bottom="0cm" fo:border-left="0.035cm solid #000000" fo:border-right="none" fo:border-top="0.018cm solid #000000" fo:border-bottom="0.035cm solid #000000" style:writing-mode="lr-tb"/>
    </style:style>
    <style:style style:name="表格2.B77" style:family="table-cell">
      <style:table-cell-properties style:vertical-align="middle" fo:padding-left="0.101cm" fo:padding-right="0.101cm" fo:padding-top="0cm" fo:padding-bottom="0cm" fo:border-left="0.018cm solid #000000" fo:border-right="none" fo:border-top="0.018cm solid #000000" fo:border-bottom="0.035cm solid #000000" style:writing-mode="lr-tb"/>
    </style:style>
    <style:style style:name="表格2.E77" style:family="table-cell">
      <style:table-cell-properties style:vertical-align="middle" fo:padding-left="0.101cm" fo:padding-right="0.101cm" fo:padding-top="0cm" fo:padding-bottom="0cm" fo:border-left="0.018cm solid #000000" fo:border-right="0.035cm solid #000000" fo:border-top="0.018cm solid #000000" fo:border-bottom="0.035cm solid #000000" style:writing-mode="lr-tb"/>
    </style:style>
    <style:style style:name="表格3" style:family="table">
      <style:table-properties style:width="17.706cm" table:align="center" style:writing-mode="lr-tb"/>
    </style:style>
    <style:style style:name="表格3.A" style:family="table-column">
      <style:table-column-properties style:column-width="4.399cm"/>
    </style:style>
    <style:style style:name="表格3.B" style:family="table-column">
      <style:table-column-properties style:column-width="3.607cm"/>
    </style:style>
    <style:style style:name="表格3.C" style:family="table-column">
      <style:table-column-properties style:column-width="3.522cm"/>
    </style:style>
    <style:style style:name="表格3.D" style:family="table-column">
      <style:table-column-properties style:column-width="3.563cm"/>
    </style:style>
    <style:style style:name="表格3.E" style:family="table-column">
      <style:table-column-properties style:column-width="2.614cm"/>
    </style:style>
    <style:style style:name="表格3.1" style:family="table-row">
      <style:table-row-properties style:min-row-height="0.041cm" style:keep-together="true" fo:keep-together="auto"/>
    </style:style>
    <style:style style:name="表格3.A1" style:family="table-cell">
      <style:table-cell-properties style:vertical-align="middle" fo:padding-left="0.101cm" fo:padding-right="0.101cm" fo:padding-top="0cm" fo:padding-bottom="0cm" fo:border-left="0.035cm solid #000000" fo:border-right="none" fo:border-top="0.035cm solid #000000" fo:border-bottom="0.018cm solid #000000" style:writing-mode="lr-tb"/>
    </style:style>
    <style:style style:name="表格3.B1" style:family="table-cell">
      <style:table-cell-properties style:vertical-align="middle" fo:padding-left="0.101cm" fo:padding-right="0.101cm" fo:padding-top="0cm" fo:padding-bottom="0cm" fo:border-left="0.018cm solid #000000" fo:border-right="0.035cm solid #000000" fo:border-top="0.035cm solid #000000" fo:border-bottom="0.018cm solid #000000" style:writing-mode="lr-tb"/>
    </style:style>
    <style:style style:name="表格3.A2" style:family="table-cell">
      <style:table-cell-properties style:vertical-align="middle" fo:padding-left="0.101cm" fo:padding-right="0.101cm" fo:padding-top="0cm" fo:padding-bottom="0cm" fo:border-left="0.035cm solid #000000" fo:border-right="none" fo:border-top="0.018cm solid #000000" fo:border-bottom="0.018cm solid #000000" style:writing-mode="lr-tb"/>
    </style:style>
    <style:style style:name="表格3.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3.E2" style:family="table-cell">
      <style:table-cell-properties style:vertical-align="middle" fo:padding-left="0.101cm" fo:padding-right="0.101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9.518cm" style:keep-together="true" fo:keep-together="auto"/>
    </style:style>
    <style:style style:name="表格3.A3" style:family="table-cell">
      <style:table-cell-properties style:vertical-align="top" fo:padding-left="0.101cm" fo:padding-right="0.101cm" fo:padding-top="0cm" fo:padding-bottom="0cm" fo:border-left="0.035cm solid #000000" fo:border-right="none" fo:border-top="0.018cm solid #000000" fo:border-bottom="0.018cm solid #000000" style:writing-mode="lr-tb"/>
    </style:style>
    <style:style style:name="表格3.B3" style:family="table-cell">
      <style:table-cell-properties style:vertical-align="top" fo:padding-left="0.101cm" fo:padding-right="0.101cm" fo:padding-top="0cm" fo:padding-bottom="0cm" fo:border-left="0.018cm solid #000000" fo:border-right="none" fo:border-top="0.018cm solid #000000" fo:border-bottom="0.018cm solid #000000" style:writing-mode="lr-tb"/>
    </style:style>
    <style:style style:name="表格3.E3" style:family="table-cell">
      <style:table-cell-properties style:vertical-align="top" fo:padding-left="0.101cm" fo:padding-right="0.101cm" fo:padding-top="0cm" fo:padding-bottom="0cm" fo:border-left="0.018cm solid #000000" fo:border-right="0.035cm solid #000000" fo:border-top="0.018cm solid #000000" fo:border-bottom="0.018cm solid #000000" style:writing-mode="lr-tb"/>
    </style:style>
    <style:style style:name="表格3.4" style:family="table-row">
      <style:table-row-properties style:min-row-height="12.017cm" style:keep-together="true" fo:keep-together="auto"/>
    </style:style>
    <style:style style:name="表格3.5" style:family="table-row">
      <style:table-row-properties style:min-row-height="12.464cm" style:keep-together="true" fo:keep-together="auto"/>
    </style:style>
    <style:style style:name="表格3.6" style:family="table-row">
      <style:table-row-properties style:min-row-height="24.862cm" style:keep-together="true" fo:keep-together="auto"/>
    </style:style>
    <style:style style:name="表格3.A6" style:family="table-cell">
      <style:table-cell-properties style:vertical-align="top" fo:padding-left="0.101cm" fo:padding-right="0.101cm" fo:padding-top="0cm" fo:padding-bottom="0cm" fo:border-left="0.035cm solid #000000" fo:border-right="none" fo:border-top="0.018cm solid #000000" fo:border-bottom="0.035cm solid #000000" style:writing-mode="lr-tb"/>
    </style:style>
    <style:style style:name="表格3.B6" style:family="table-cell">
      <style:table-cell-properties style:vertical-align="top" fo:padding-left="0.101cm" fo:padding-right="0.101cm" fo:padding-top="0cm" fo:padding-bottom="0cm" fo:border-left="0.018cm solid #000000" fo:border-right="none" fo:border-top="0.018cm solid #000000" fo:border-bottom="0.035cm solid #000000" style:writing-mode="lr-tb"/>
    </style:style>
    <style:style style:name="表格3.E6" style:family="table-cell">
      <style:table-cell-properties style:vertical-align="top" fo:padding-left="0.101cm" fo:padding-right="0.101cm" fo:padding-top="0cm" fo:padding-bottom="0cm" fo:border-left="0.018cm solid #000000" fo:border-right="0.035cm solid #000000" fo:border-top="0.018cm solid #000000" fo:border-bottom="0.035cm solid #000000" style:writing-mode="lr-tb"/>
    </style:style>
    <style:style style:name="表格4" style:family="table">
      <style:table-properties style:width="17.706cm" table:align="center" style:writing-mode="lr-tb"/>
    </style:style>
    <style:style style:name="表格4.A" style:family="table-column">
      <style:table-column-properties style:column-width="4.399cm"/>
    </style:style>
    <style:style style:name="表格4.B" style:family="table-column">
      <style:table-column-properties style:column-width="3.607cm"/>
    </style:style>
    <style:style style:name="表格4.C" style:family="table-column">
      <style:table-column-properties style:column-width="3.522cm"/>
    </style:style>
    <style:style style:name="表格4.D" style:family="table-column">
      <style:table-column-properties style:column-width="3.563cm"/>
    </style:style>
    <style:style style:name="表格4.E" style:family="table-column">
      <style:table-column-properties style:column-width="2.614cm"/>
    </style:style>
    <style:style style:name="表格4.1" style:family="table-row">
      <style:table-row-properties style:min-row-height="0.041cm" style:keep-together="true" fo:keep-together="auto"/>
    </style:style>
    <style:style style:name="表格4.A1" style:family="table-cell">
      <style:table-cell-properties style:vertical-align="middle" fo:padding-left="0.101cm" fo:padding-right="0.101cm" fo:padding-top="0cm" fo:padding-bottom="0cm" fo:border-left="0.035cm solid #000000" fo:border-right="none" fo:border-top="0.035cm solid #000000" fo:border-bottom="0.002cm solid #000000" style:writing-mode="lr-tb"/>
    </style:style>
    <style:style style:name="表格4.B1" style:family="table-cell">
      <style:table-cell-properties style:vertical-align="middle" fo:padding-left="0.101cm" fo:padding-right="0.101cm" fo:padding-top="0cm" fo:padding-bottom="0cm" fo:border-left="0.002cm solid #000000" fo:border-right="0.035cm solid #000000" fo:border-top="0.035cm solid #000000" fo:border-bottom="0.002cm solid #000000" style:writing-mode="lr-tb"/>
    </style:style>
    <style:style style:name="表格4.B2" style:family="table-cell">
      <style:table-cell-properties style:vertical-align="middle" fo:padding-left="0.101cm" fo:padding-right="0.101cm" fo:padding-top="0cm" fo:padding-bottom="0cm" fo:border-left="0.002cm solid #000000" fo:border-right="none" fo:border-top="0.002cm solid #000000" fo:border-bottom="0.002cm solid #000000" style:writing-mode="lr-tb"/>
    </style:style>
    <style:style style:name="表格4.E2" style:family="table-cell">
      <style:table-cell-properties style:vertical-align="middle" fo:padding-left="0.101cm" fo:padding-right="0.101cm" fo:padding-top="0cm" fo:padding-bottom="0cm" fo:border-left="0.002cm solid #000000" fo:border-right="0.035cm solid #000000" fo:border-top="0.002cm solid #000000" fo:border-bottom="0.002cm solid #000000" style:writing-mode="lr-tb"/>
    </style:style>
    <style:style style:name="表格4.3" style:family="table-row">
      <style:table-row-properties style:min-row-height="13.219cm" style:keep-together="true" fo:keep-together="auto"/>
    </style:style>
    <style:style style:name="表格4.A3" style:family="table-cell">
      <style:table-cell-properties style:vertical-align="top" fo:padding-left="0.101cm" fo:padding-right="0.101cm" fo:padding-top="0cm" fo:padding-bottom="0cm" fo:border-left="0.035cm solid #000000" fo:border-right="none" fo:border-top="0.002cm solid #000000" fo:border-bottom="0.035cm solid #000000" style:writing-mode="lr-tb"/>
    </style:style>
    <style:style style:name="表格4.B3" style:family="table-cell">
      <style:table-cell-properties style:vertical-align="top" fo:padding-left="0.101cm" fo:padding-right="0.101cm" fo:padding-top="0cm" fo:padding-bottom="0cm" fo:border-left="0.002cm solid #000000" fo:border-right="none" fo:border-top="0.002cm solid #000000" fo:border-bottom="0.035cm solid #000000" style:writing-mode="lr-tb"/>
    </style:style>
    <style:style style:name="表格4.E3" style:family="table-cell">
      <style:table-cell-properties style:vertical-align="top" fo:padding-left="0.101cm" fo:padding-right="0.101cm" fo:padding-top="0cm" fo:padding-bottom="0cm" fo:border-left="0.002cm solid #000000" fo:border-right="0.035cm solid #000000" fo:border-top="0.002cm solid #000000" fo:border-bottom="0.035cm solid #000000" style:writing-mode="lr-tb"/>
    </style:style>
    <style:style style:name="P1" style:family="paragraph" style:parent-style-name="內文_20__28_Web_29_">
      <style:paragraph-properties fo:margin-left="2.071cm" fo:margin-right="0cm" fo:margin-top="0cm" fo:margin-bottom="0cm" fo:line-height="0.635cm" fo:text-indent="-1.012cm" style:auto-text-indent="false" style:snap-to-layout-grid="false"/>
    </style:style>
    <style:style style:name="P2" style:family="paragraph" style:parent-style-name="內文_20__28_Web_29_">
      <style:paragraph-properties fo:margin-left="2.071cm" fo:margin-right="0cm" fo:margin-top="0cm" fo:margin-bottom="0cm" fo:line-height="0.635cm" fo:text-indent="-1.012cm" style:auto-text-indent="false" style:snap-to-layout-grid="false"/>
      <style:text-properties style:font-name="標楷體" fo:font-size="14pt" style:font-name-asian="標楷體" style:font-size-asian="14pt" style:font-name-complex="標楷體" style:language-complex="hi" style:country-complex="IN"/>
    </style:style>
    <style:style style:name="P3" style:family="paragraph" style:parent-style-name="Footer">
      <style:paragraph-properties fo:margin-left="0cm" fo:margin-right="0.635cm" fo:text-indent="0cm" style:auto-text-indent="false"/>
      <style:text-properties fo:color="#ffffff"/>
    </style:style>
    <style:style style:name="P4" style:family="paragraph" style:parent-style-name="Standard">
      <style:text-properties style:font-name="標楷體" fo:font-weight="bold" style:font-name-asian="標楷體" style:font-weight-asian="bold" style:font-name-complex="標楷體"/>
    </style:style>
    <style:style style:name="P5" style:family="paragraph" style:parent-style-name="Standard">
      <style:text-properties style:font-name="標楷體" fo:font-weight="bold" style:font-name-asian="標楷體" style:font-weight-asian="bold"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line-height="0.741cm" fo:text-align="end"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line-height="0.564cm" style:line-break="normal" style:snap-to-layout-grid="false"/>
      <style:text-properties style:font-name="標楷體" style:font-name-asian="標楷體" style:font-name-complex="標楷體"/>
    </style:style>
    <style:style style:name="P11" style:family="paragraph" style:parent-style-name="Standard">
      <style:paragraph-properties fo:line-height="0.564cm" fo:text-align="justify" style:justify-single-word="false"/>
      <style:text-properties style:font-name="標楷體" style:font-name-asian="標楷體" style:font-name-complex="標楷體"/>
    </style:style>
    <style:style style:name="P12" style:family="paragraph" style:parent-style-name="Standard">
      <style:paragraph-properties fo:line-height="0.564cm" fo:text-align="justify" style:justify-single-word="false" style:line-break="normal"/>
      <style:text-properties style:font-name="標楷體" style:font-name-asian="標楷體" style:font-name-complex="標楷體"/>
    </style:style>
    <style:style style:name="P13" style:family="paragraph" style:parent-style-name="Standard">
      <style:paragraph-properties fo:line-height="0.564cm" fo:text-align="justify" style:justify-single-word="false" style:line-break="normal" style:snap-to-layout-grid="false"/>
      <style:text-properties style:font-name="標楷體" style:font-name-asian="標楷體" style:font-name-complex="標楷體"/>
    </style:style>
    <style:style style:name="P14"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font-name-asian="標楷體" style:font-name-complex="標楷體"/>
    </style:style>
    <style:style style:name="P17" style:family="paragraph" style:parent-style-name="Standard">
      <style:paragraph-properties fo:line-height="0.564cm" style:line-break="normal" style:snap-to-layout-grid="false"/>
      <style:text-properties style:font-name="標楷體" style:font-name-asian="標楷體" style:font-name-complex="標楷體"/>
    </style:style>
    <style:style style:name="P18" style:family="paragraph" style:parent-style-name="Standard">
      <style:paragraph-properties fo:line-height="0.564cm" fo:text-align="justify" style:justify-single-word="false" style:line-break="normal" style:snap-to-layout-grid="false"/>
      <style:text-properties style:font-name="標楷體" style:font-name-asian="標楷體" style:font-name-complex="標楷體"/>
    </style:style>
    <style:style style:name="P19"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20" style:family="paragraph" style:parent-style-name="Standard">
      <style:paragraph-properties fo:text-align="justify" style:justify-single-word="false" fo:orphans="2" fo:widows="2"/>
      <style:text-properties style:font-name="標楷體" style:font-name-asian="標楷體" style:font-name-complex="標楷體" style:language-complex="hi" style:country-complex="IN"/>
    </style:style>
    <style:style style:name="P21" style:family="paragraph" style:parent-style-name="Standard">
      <style:paragraph-properties fo:line-height="0.564cm" fo:text-align="justify" style:justify-single-word="false" style:line-break="normal" style:snap-to-layout-grid="false"/>
      <style:text-properties style:font-name="標楷體" style:letter-kerning="true" style:font-name-asian="標楷體" style:font-name-complex="標楷體"/>
    </style:style>
    <style:style style:name="P22" style:family="paragraph" style:parent-style-name="Standard">
      <style:paragraph-properties fo:text-align="justify" style:justify-single-word="false" fo:orphans="2" fo:widows="2"/>
      <style:text-properties style:font-name="標楷體" style:letter-kerning="true" style:font-name-asian="標楷體" style:font-name-complex="標楷體"/>
    </style:style>
    <style:style style:name="P23"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標楷體"/>
    </style:style>
    <style:style style:name="P24" style:family="paragraph" style:parent-style-name="Standard">
      <style:paragraph-properties fo:line-height="0.564cm" fo:text-align="justify" style:justify-single-word="false" style:line-break="normal" style:snap-to-layout-grid="false"/>
      <style:text-properties style:font-name="標楷體" style:letter-kerning="true" style:font-name-asian="標楷體" style:font-name-complex="標楷體"/>
    </style:style>
    <style:style style:name="P25" style:family="paragraph" style:parent-style-name="Standard">
      <style:paragraph-properties fo:orphans="2" fo:widows="2" style:snap-to-layout-grid="false"/>
      <style:text-properties style:font-name="標楷體" style:letter-kerning="true" style:font-name-asian="標楷體" style:font-name-complex="標楷體"/>
    </style:style>
    <style:style style:name="P26" style:family="paragraph" style:parent-style-name="Standard">
      <style:text-properties style:font-name="標楷體" fo:font-size="16pt" style:font-name-asian="標楷體" style:font-size-asian="16pt" style:font-name-complex="標楷體" style:font-size-complex="16pt"/>
    </style:style>
    <style:style style:name="P27"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fo:line-height="0.564cm" fo:text-align="justify" style:justify-single-word="false" style:line-break="normal" style:snap-to-layout-grid="false"/>
    </style:style>
    <style:style style:name="P29" style:family="paragraph" style:parent-style-name="Standard">
      <style:paragraph-properties fo:line-height="0.564cm" fo:text-align="center" style:justify-single-word="false" style:line-break="normal" style:snap-to-layout-grid="false"/>
    </style:style>
    <style:style style:name="P30" style:family="paragraph" style:parent-style-name="Standard">
      <style:paragraph-properties fo:text-align="justify" style:justify-single-word="false" fo:orphans="2" fo:widows="2"/>
    </style:style>
    <style:style style:name="P31" style:family="paragraph" style:parent-style-name="Standard">
      <style:paragraph-properties style:line-break="normal" style:snap-to-layout-grid="false"/>
    </style:style>
    <style:style style:name="P32" style:family="paragraph" style:parent-style-name="Standard">
      <style:paragraph-properties fo:margin-left="0.677cm" fo:margin-right="0cm" fo:line-height="0.564cm" fo:text-align="justify" style:justify-single-word="false" fo:text-indent="-0.677cm" style:auto-text-indent="false" style:line-break="normal" style:snap-to-layout-grid="false"/>
      <style:text-properties style:font-name="標楷體" style:font-name-asian="標楷體" style:font-name-complex="標楷體"/>
    </style:style>
    <style:style style:name="P33" style:family="paragraph" style:parent-style-name="Standard">
      <style:paragraph-properties fo:margin-left="0.741cm" fo:margin-right="-0.042cm" fo:line-height="0.564cm" fo:text-align="justify" style:justify-single-word="false" fo:text-indent="-0.741cm" style:auto-text-indent="false" style:line-break="normal" style:snap-to-layout-grid="false"/>
    </style:style>
    <style:style style:name="P34" style:family="paragraph" style:parent-style-name="Standard">
      <style:paragraph-properties fo:margin-left="0.741cm" fo:margin-right="-0.042cm" fo:line-height="0.564cm" fo:text-align="justify" style:justify-single-word="false" fo:text-indent="-0.741cm" style:auto-text-indent="false" style:line-break="normal" style:snap-to-layout-grid="false"/>
      <style:text-properties style:font-name="標楷體" style:letter-kerning="true" style:font-name-asian="標楷體" style:font-name-complex="標楷體"/>
    </style:style>
    <style:style style:name="P35" style:family="paragraph" style:parent-style-name="Standard">
      <style:paragraph-properties fo:margin-left="0.741cm" fo:margin-right="-0.042cm" fo:line-height="0.564cm" fo:text-align="justify" style:justify-single-word="false" fo:text-indent="-0.741cm" style:auto-text-indent="false" style:line-break="normal" style:snap-to-layout-grid="false"/>
      <style:text-properties style:font-name="標楷體" style:letter-kerning="true" style:font-name-asian="標楷體" style:font-name-complex="標楷體"/>
    </style:style>
    <style:style style:name="P36" style:family="paragraph" style:parent-style-name="Standard">
      <style:paragraph-properties fo:margin-left="0.741cm" fo:margin-right="-0.042cm" fo:line-height="0.564cm" fo:text-align="justify" style:justify-single-word="false" fo:text-indent="-0.741cm" style:auto-text-indent="false" style:line-break="normal" style:snap-to-layout-grid="false"/>
      <style:text-properties style:font-name="標楷體" style:font-name-asian="標楷體" style:font-name-complex="標楷體"/>
    </style:style>
    <style:style style:name="P37" style:family="paragraph" style:parent-style-name="Standard">
      <style:paragraph-properties fo:margin-left="0cm" fo:margin-right="-0.042cm" fo:line-height="0.564cm" fo:text-align="justify" style:justify-single-word="false" fo:text-indent="0cm" style:auto-text-indent="false" style:line-break="normal" style:snap-to-layout-grid="false"/>
      <style:text-properties style:font-name="標楷體" style:letter-kerning="true" style:font-name-asian="標楷體" style:font-name-complex="標楷體"/>
    </style:style>
    <style:style style:name="P38" style:family="paragraph" style:parent-style-name="Standard">
      <style:paragraph-properties fo:margin-left="0cm" fo:margin-right="-0.042cm" fo:line-height="0.564cm" fo:text-align="justify" style:justify-single-word="false" fo:text-indent="0cm" style:auto-text-indent="false" style:line-break="normal" style:snap-to-layout-grid="false"/>
      <style:text-properties style:font-name="標楷體" style:letter-kerning="true" style:font-name-asian="標楷體" style:font-name-complex="標楷體"/>
    </style:style>
    <style:style style:name="P39" style:family="paragraph" style:parent-style-name="Standard">
      <style:paragraph-properties fo:margin-left="1.168cm" fo:margin-right="-0.042cm" fo:line-height="0.564cm" fo:text-align="justify" style:justify-single-word="false" fo:text-indent="-1.168cm" style:auto-text-indent="false" style:line-break="normal" style:snap-to-layout-grid="false"/>
      <style:text-properties style:font-name="標楷體" style:letter-kerning="true" style:font-name-asian="標楷體" style:font-name-complex="標楷體"/>
    </style:style>
    <style:style style:name="P40" style:family="paragraph" style:parent-style-name="Standard">
      <style:paragraph-properties fo:margin-left="1.168cm" fo:margin-right="-0.042cm" fo:line-height="0.564cm" fo:text-align="justify" style:justify-single-word="false" fo:text-indent="-1.168cm" style:auto-text-indent="false" style:line-break="normal" style:snap-to-layout-grid="false"/>
    </style:style>
    <style:style style:name="P41" style:family="paragraph" style:parent-style-name="Standard">
      <style:paragraph-properties fo:margin-left="0.635cm" fo:margin-right="0cm" fo:line-height="0.564cm" fo:text-indent="-0.635cm" style:auto-text-indent="false" style:snap-to-layout-grid="false"/>
      <style:text-properties style:font-name="標楷體" style:font-name-asian="標楷體" style:font-name-complex="標楷體"/>
    </style:style>
    <style:style style:name="P42" style:family="paragraph" style:parent-style-name="Standard">
      <style:paragraph-properties fo:margin-left="0.847cm" fo:margin-right="0cm" fo:line-height="0.564cm" fo:text-align="justify" style:justify-single-word="false" fo:text-indent="-0.847cm" style:auto-text-indent="false" style:line-break="normal" style:snap-to-layout-grid="false"/>
    </style:style>
    <style:style style:name="P43"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style:font-name="標楷體" style:letter-kerning="true" style:font-name-asian="標楷體" style:font-name-complex="標楷體"/>
    </style:style>
    <style:style style:name="P44"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style:font-name="標楷體" style:letter-kerning="true" style:font-name-asian="標楷體" style:font-name-complex="標楷體"/>
    </style:style>
    <style:style style:name="P45"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style:font-name="標楷體" style:font-name-asian="標楷體" style:font-name-complex="標楷體"/>
    </style:style>
    <style:style style:name="P46" style:family="paragraph" style:parent-style-name="Standard">
      <style:paragraph-properties fo:margin-left="0.829cm" fo:margin-right="0cm" fo:line-height="0.564cm" fo:text-align="justify" style:justify-single-word="false" fo:text-indent="-0.847cm" style:auto-text-indent="false" style:line-break="normal" style:snap-to-layout-grid="false"/>
      <style:text-properties style:font-name="標楷體" style:letter-kerning="true" style:font-name-asian="標楷體" style:font-name-complex="標楷體"/>
    </style:style>
    <style:style style:name="P47" style:family="paragraph" style:parent-style-name="Standard">
      <style:paragraph-properties fo:margin-left="0.818cm" fo:margin-right="0cm" fo:line-height="0.564cm" fo:text-align="justify" style:justify-single-word="false" fo:text-indent="-0.818cm" style:auto-text-indent="false" style:line-break="normal" style:snap-to-layout-grid="false"/>
      <style:text-properties style:font-name="標楷體" fo:letter-spacing="-0.007cm" style:letter-kerning="true" style:font-name-asian="標楷體" style:font-name-complex="標楷體"/>
    </style:style>
    <style:style style:name="P48" style:family="paragraph" style:parent-style-name="Standard">
      <style:paragraph-properties fo:margin-left="0.847cm" fo:margin-right="0cm" fo:line-height="0.564cm" fo:text-align="justify" style:justify-single-word="false" fo:text-indent="0cm" style:auto-text-indent="false" style:line-break="normal" style:snap-to-layout-grid="false"/>
    </style:style>
    <style:style style:name="P49" style:family="paragraph" style:parent-style-name="Standard">
      <style:paragraph-properties fo:margin-left="0.804cm" fo:margin-right="0cm" fo:line-height="0.564cm" fo:text-align="justify" style:justify-single-word="false" fo:text-indent="-0.804cm" style:auto-text-indent="false" style:line-break="normal" style:snap-to-layout-grid="false"/>
      <style:text-properties style:font-name="標楷體" fo:letter-spacing="-0.011cm" style:letter-kerning="true" style:font-name-asian="標楷體" style:font-name-complex="標楷體"/>
    </style:style>
    <style:style style:name="P50" style:family="paragraph" style:parent-style-name="Standard">
      <style:paragraph-properties fo:margin-left="0.804cm" fo:margin-right="0cm" fo:line-height="0.564cm" fo:text-align="justify" style:justify-single-word="false" fo:text-indent="-0.804cm" style:auto-text-indent="false" style:line-break="normal" style:snap-to-layout-grid="false"/>
      <style:text-properties style:font-name="標楷體" style:letter-kerning="true" style:font-name-asian="標楷體" style:font-name-complex="標楷體"/>
    </style:style>
    <style:style style:name="P51" style:family="paragraph" style:parent-style-name="Standard">
      <style:paragraph-properties fo:margin-left="0.78cm" fo:margin-right="0cm" fo:line-height="0.564cm" fo:text-align="justify" style:justify-single-word="false" fo:text-indent="0cm" style:auto-text-indent="false" style:line-break="normal" style:snap-to-layout-grid="false"/>
      <style:text-properties style:font-name="標楷體" style:letter-kerning="true" style:font-name-asian="標楷體" style:font-name-complex="標楷體"/>
    </style:style>
    <style:style style:name="P52" style:family="paragraph" style:parent-style-name="Standard">
      <style:paragraph-properties fo:margin-left="0.861cm" fo:margin-right="0cm" fo:line-height="0.564cm" fo:text-align="justify" style:justify-single-word="false" fo:text-indent="-0.861cm" style:auto-text-indent="false" style:line-break="normal" style:snap-to-layout-grid="false"/>
      <style:text-properties style:font-name="標楷體" fo:letter-spacing="0.004cm" style:letter-kerning="true" style:font-name-asian="標楷體" style:font-name-complex="標楷體"/>
    </style:style>
    <style:style style:name="P53" style:family="paragraph" style:parent-style-name="Standard">
      <style:paragraph-properties fo:margin-left="0.847cm" fo:margin-right="0cm" fo:line-height="0.564cm" fo:text-align="justify" style:justify-single-word="false" fo:text-indent="-0.212cm" style:auto-text-indent="false" style:line-break="normal" style:snap-to-layout-grid="false"/>
    </style:style>
    <style:style style:name="P54" style:family="paragraph" style:parent-style-name="Standard">
      <style:paragraph-properties fo:margin-left="1.693cm" fo:margin-right="0cm" fo:line-height="0.564cm" fo:text-align="justify" style:justify-single-word="false" fo:text-indent="-0.847cm" style:auto-text-indent="false" style:line-break="normal" style:snap-to-layout-grid="false"/>
    </style:style>
    <style:style style:name="P55" style:family="paragraph" style:parent-style-name="Standard">
      <style:paragraph-properties fo:margin-left="1.258cm" fo:margin-right="0cm" fo:line-height="0.564cm" fo:text-indent="-1.258cm" style:auto-text-indent="false" style:line-break="normal" style:snap-to-layout-grid="false"/>
    </style:style>
    <style:style style:name="P56" style:family="paragraph" style:parent-style-name="Standard">
      <style:paragraph-properties fo:margin-left="1.258cm" fo:margin-right="0cm" fo:line-height="0.564cm" fo:text-align="justify" style:justify-single-word="false" fo:text-indent="-1.258cm" style:auto-text-indent="false" style:line-break="normal" style:snap-to-layout-grid="false"/>
    </style:style>
    <style:style style:name="P57" style:family="paragraph" style:parent-style-name="Standard">
      <style:paragraph-properties fo:margin-left="1.258cm" fo:margin-right="0cm" fo:line-height="0.564cm" fo:text-align="justify" style:justify-single-word="false" fo:text-indent="-1.258cm" style:auto-text-indent="false" style:line-break="normal" style:snap-to-layout-grid="false"/>
      <style:text-properties style:font-name="標楷體" style:letter-kerning="true" style:font-name-asian="標楷體" style:font-name-complex="標楷體"/>
    </style:style>
    <style:style style:name="P58" style:family="paragraph" style:parent-style-name="Standard">
      <style:paragraph-properties fo:margin-left="1.258cm" fo:margin-right="0cm" fo:line-height="0.564cm" fo:text-align="justify" style:justify-single-word="false" fo:text-indent="-0.199cm" style:auto-text-indent="false" style:line-break="normal" style:snap-to-layout-grid="false"/>
    </style:style>
    <style:style style:name="P59" style:family="paragraph" style:parent-style-name="Standard">
      <style:paragraph-properties fo:margin-left="1.258cm" fo:margin-right="0cm" fo:line-height="0.564cm" fo:text-align="justify" style:justify-single-word="false" fo:text-indent="-0.199cm" style:auto-text-indent="false" style:line-break="normal" style:snap-to-layout-grid="false"/>
      <style:text-properties style:font-name="標楷體" style:letter-kerning="true" style:font-name-asian="標楷體" style:font-name-complex="標楷體"/>
    </style:style>
    <style:style style:name="P60" style:family="paragraph" style:parent-style-name="Standard">
      <style:paragraph-properties fo:margin-left="1.258cm" fo:margin-right="0cm" fo:line-height="0.564cm" fo:text-align="justify" style:justify-single-word="false" fo:text-indent="0cm" style:auto-text-indent="false" style:line-break="normal" style:snap-to-layout-grid="false"/>
    </style:style>
    <style:style style:name="P61" style:family="paragraph" style:parent-style-name="Standard">
      <style:paragraph-properties fo:margin-left="1.258cm" fo:margin-right="0cm" fo:line-height="0.564cm" fo:text-align="justify" style:justify-single-word="false" fo:text-indent="0cm" style:auto-text-indent="false" style:line-break="normal" style:snap-to-layout-grid="false"/>
      <style:text-properties style:font-name="標楷體" style:letter-kerning="true" style:font-name-asian="標楷體" style:font-name-complex="標楷體"/>
    </style:style>
    <style:style style:name="P62" style:family="paragraph" style:parent-style-name="Standard">
      <style:paragraph-properties fo:margin-left="2.528cm" fo:margin-right="0cm" fo:line-height="0.564cm" fo:text-align="justify" style:justify-single-word="false" fo:text-indent="-1.258cm" style:auto-text-indent="false" style:line-break="normal" style:snap-to-layout-grid="false"/>
    </style:style>
    <style:style style:name="P63" style:family="paragraph" style:parent-style-name="Standard">
      <style:paragraph-properties fo:margin-left="1.651cm" fo:margin-right="0cm" fo:line-height="0.564cm" fo:text-align="justify" style:justify-single-word="false" fo:text-indent="-1.651cm" style:auto-text-indent="false" style:line-break="normal" style:snap-to-layout-grid="false"/>
    </style:style>
    <style:style style:name="P64" style:family="paragraph" style:parent-style-name="Standard">
      <style:paragraph-properties fo:margin-left="1.651cm" fo:margin-right="0cm" fo:line-height="0.564cm" fo:text-align="justify" style:justify-single-word="false" fo:text-indent="-1.651cm" style:auto-text-indent="false" style:line-break="normal" style:snap-to-layout-grid="false"/>
      <style:text-properties style:font-name="標楷體" style:letter-kerning="true" style:font-name-asian="標楷體" style:font-name-complex="標楷體"/>
    </style:style>
    <style:style style:name="P65" style:family="paragraph" style:parent-style-name="Standard">
      <style:paragraph-properties fo:margin-left="1.651cm" fo:margin-right="0cm" fo:line-height="0.564cm" fo:text-align="justify" style:justify-single-word="false" fo:text-indent="-0.381cm" style:auto-text-indent="false" style:line-break="normal" style:snap-to-layout-grid="false"/>
    </style:style>
    <style:style style:name="P66" style:family="paragraph" style:parent-style-name="Standard">
      <style:paragraph-properties fo:margin-left="1.651cm" fo:margin-right="0cm" fo:line-height="0.564cm" fo:text-align="justify" style:justify-single-word="false" fo:text-indent="-0.381cm" style:auto-text-indent="false" style:line-break="normal" style:snap-to-layout-grid="false"/>
      <style:text-properties style:font-name="標楷體" style:letter-kerning="true" style:font-name-asian="標楷體" style:font-name-complex="標楷體"/>
    </style:style>
    <style:style style:name="P67" style:family="paragraph" style:parent-style-name="Standard">
      <style:paragraph-properties fo:margin-left="0.423cm" fo:margin-right="0cm" fo:line-height="0.564cm" fo:text-align="justify" style:justify-single-word="false" fo:text-indent="-0.423cm" style:auto-text-indent="false" style:line-break="normal" style:snap-to-layout-grid="false"/>
    </style:style>
    <style:style style:name="P68" style:family="paragraph" style:parent-style-name="Standard">
      <style:paragraph-properties fo:margin-left="1.651cm" fo:margin-right="0cm" fo:line-height="0.564cm" fo:text-align="justify" style:justify-single-word="false" fo:text-indent="-0.169cm" style:auto-text-indent="false" style:line-break="normal" style:snap-to-layout-grid="false"/>
    </style:style>
    <style:style style:name="P69" style:family="paragraph" style:parent-style-name="Standard">
      <style:paragraph-properties fo:margin-left="1.651cm" fo:margin-right="0cm" fo:line-height="0.564cm" fo:text-align="justify" style:justify-single-word="false" fo:text-indent="-0.169cm" style:auto-text-indent="false" style:line-break="normal" style:snap-to-layout-grid="false"/>
      <style:text-properties style:font-name="標楷體" style:letter-kerning="true" style:font-name-asian="標楷體" style:font-name-complex="標楷體"/>
    </style:style>
    <style:style style:name="P70" style:family="paragraph" style:parent-style-name="Standard">
      <style:paragraph-properties fo:margin-left="1.651cm" fo:margin-right="0.635cm" fo:line-height="0.564cm" fo:text-align="end" style:justify-single-word="false" fo:text-indent="-1.651cm" style:auto-text-indent="false" style:line-break="normal" style:snap-to-layout-grid="false"/>
      <style:text-properties style:font-name="標楷體" style:letter-kerning="true" style:font-name-asian="標楷體" style:font-name-complex="標楷體"/>
    </style:style>
    <style:style style:name="P71" style:family="paragraph" style:parent-style-name="Standard">
      <style:paragraph-properties fo:margin-left="1.651cm" fo:margin-right="0.212cm" fo:line-height="0.564cm" fo:text-align="end" style:justify-single-word="false" fo:text-indent="-1.651cm" style:auto-text-indent="false" style:line-break="normal" style:snap-to-layout-grid="false"/>
    </style:style>
    <style:style style:name="P72" style:family="paragraph" style:parent-style-name="Standard">
      <style:paragraph-properties fo:margin-left="1.651cm" fo:margin-right="0.423cm" fo:line-height="0.564cm" fo:text-align="end" style:justify-single-word="false" fo:text-indent="-1.651cm" style:auto-text-indent="false" style:line-break="normal" style:snap-to-layout-grid="false"/>
    </style:style>
    <style:style style:name="P73" style:family="paragraph" style:parent-style-name="Standard">
      <style:paragraph-properties fo:margin-left="1.647cm" fo:margin-right="0cm" fo:line-height="0.564cm" fo:text-align="justify" style:justify-single-word="false" fo:text-indent="-0.072cm" style:auto-text-indent="false" style:line-break="normal" style:snap-to-layout-grid="false"/>
    </style:style>
    <style:style style:name="P74" style:family="paragraph" style:parent-style-name="Standard">
      <style:paragraph-properties fo:margin-left="1.669cm" fo:margin-right="0cm" fo:line-height="0.564cm" fo:text-align="justify" style:justify-single-word="false" fo:text-indent="-1.669cm" style:auto-text-indent="false" style:line-break="normal" style:snap-to-layout-grid="false"/>
      <style:text-properties style:font-name="標楷體" style:letter-kerning="true" style:font-name-asian="標楷體" style:font-name-complex="標楷體"/>
    </style:style>
    <style:style style:name="P75" style:family="paragraph" style:parent-style-name="Standard">
      <style:paragraph-properties fo:margin-left="1.669cm" fo:margin-right="0cm" fo:line-height="0.564cm" fo:text-align="justify" style:justify-single-word="false" fo:text-indent="-0.187cm" style:auto-text-indent="false" style:line-break="normal" style:snap-to-layout-grid="false"/>
      <style:text-properties style:font-name="標楷體" style:letter-kerning="true" style:font-name-asian="標楷體" style:font-name-complex="標楷體"/>
    </style:style>
    <style:style style:name="P76" style:family="paragraph" style:parent-style-name="Standard">
      <style:paragraph-properties fo:margin-left="1.245cm" fo:margin-right="0cm" fo:line-height="0.564cm" fo:text-align="justify" style:justify-single-word="false" fo:text-indent="-0.187cm" style:auto-text-indent="false" style:line-break="normal" style:snap-to-layout-grid="false"/>
    </style:style>
    <style:style style:name="P77" style:family="paragraph" style:parent-style-name="Standard">
      <style:paragraph-properties fo:margin-left="1.325cm" fo:margin-right="0cm" fo:line-height="0.564cm" fo:text-align="justify" style:justify-single-word="false" fo:text-indent="-1.325cm" style:auto-text-indent="false" style:line-break="normal" style:snap-to-layout-grid="false"/>
      <style:text-properties style:font-name="標楷體" style:letter-kerning="true" style:font-name-asian="標楷體" style:font-name-complex="標楷體"/>
    </style:style>
    <style:style style:name="P78" style:family="paragraph" style:parent-style-name="Standard">
      <style:paragraph-properties fo:margin-left="1.309cm" fo:margin-right="0cm" fo:line-height="0.564cm" fo:text-align="justify" style:justify-single-word="false" fo:text-indent="-1.309cm" style:auto-text-indent="false" style:line-break="normal" style:snap-to-layout-grid="false"/>
    </style:style>
    <style:style style:name="P79" style:family="paragraph" style:parent-style-name="Standard">
      <style:paragraph-properties fo:margin-left="1.309cm" fo:margin-right="0cm" fo:line-height="0.564cm" fo:text-align="justify" style:justify-single-word="false" fo:text-indent="-1.309cm" style:auto-text-indent="false" style:line-break="normal" style:snap-to-layout-grid="false"/>
      <style:text-properties style:font-name="標楷體" style:letter-kerning="true" style:font-name-asian="標楷體" style:font-name-complex="標楷體"/>
    </style:style>
    <style:style style:name="P80" style:family="paragraph" style:parent-style-name="Standard">
      <style:paragraph-properties fo:margin-left="0.212cm" fo:margin-right="0cm" fo:line-height="0.564cm" fo:text-align="justify" style:justify-single-word="false" fo:text-indent="0cm" style:auto-text-indent="false" style:line-break="normal" style:snap-to-layout-grid="false"/>
    </style:style>
    <style:style style:name="P81" style:family="paragraph" style:parent-style-name="Standard">
      <style:paragraph-properties fo:margin-left="0.212cm" fo:margin-right="0cm" fo:line-height="0.564cm" fo:text-align="justify" style:justify-single-word="false" fo:text-indent="0cm" style:auto-text-indent="false" style:line-break="normal" style:snap-to-layout-grid="false"/>
      <style:text-properties style:font-name="標楷體" style:font-name-asian="標楷體" style:font-name-complex="標楷體"/>
    </style:style>
    <style:style style:name="P82" style:family="paragraph" style:parent-style-name="Standard">
      <style:paragraph-properties fo:margin-left="0.212cm" fo:margin-right="0cm" fo:line-height="0.564cm" fo:text-align="justify" style:justify-single-word="false" fo:text-indent="-0.212cm" style:auto-text-indent="false" style:line-break="normal" style:snap-to-layout-grid="false"/>
    </style:style>
    <style:style style:name="P83" style:family="paragraph" style:parent-style-name="Standard">
      <style:paragraph-properties fo:margin-left="0.212cm" fo:margin-right="0cm" fo:line-height="0.564cm" fo:text-align="justify" style:justify-single-word="false" fo:text-indent="-0.212cm" style:auto-text-indent="false" style:line-break="normal" style:snap-to-layout-grid="false"/>
      <style:text-properties style:font-name="標楷體" style:font-name-asian="標楷體" style:font-name-complex="標楷體"/>
    </style:style>
    <style:style style:name="P84" style:family="paragraph" style:parent-style-name="Standard">
      <style:paragraph-properties fo:margin-left="0.847cm" fo:margin-right="0cm" fo:line-height="0.564cm" fo:text-align="justify" style:justify-single-word="false" fo:text-indent="0.042cm" style:auto-text-indent="false" style:line-break="normal" style:snap-to-layout-grid="false"/>
    </style:style>
    <style:style style:name="P85" style:family="paragraph" style:parent-style-name="Standard">
      <style:paragraph-properties fo:margin-left="0.85cm" fo:margin-right="0cm" fo:line-height="0.564cm" fo:text-align="justify" style:justify-single-word="false" fo:text-indent="0cm" style:auto-text-indent="false" style:line-break="normal" style:snap-to-layout-grid="false"/>
    </style:style>
    <style:style style:name="P86" style:family="paragraph" style:parent-style-name="Standard">
      <style:paragraph-properties fo:margin-top="0cm" fo:margin-bottom="0.191cm"/>
      <style:text-properties style:font-name="標楷體" fo:font-weight="bold" style:font-name-asian="標楷體" style:font-weight-asian="bold" style:font-name-complex="標楷體"/>
    </style:style>
    <style:style style:name="P87" style:family="paragraph" style:parent-style-name="Standard">
      <style:paragraph-properties fo:margin-top="0cm" fo:margin-bottom="0.191cm"/>
      <style:text-properties style:font-name="標楷體" fo:font-weight="bold" style:font-name-asian="標楷體" style:font-weight-asian="bold" style:font-name-complex="標楷體"/>
    </style:style>
    <style:style style:name="P88" style:family="paragraph" style:parent-style-name="Standard">
      <style:paragraph-properties fo:margin-left="0.847cm" fo:margin-right="0cm" fo:line-height="0.564cm" fo:text-align="justify" style:justify-single-word="false" fo:text-indent="-0.423cm" style:auto-text-indent="false" style:line-break="normal" style:snap-to-layout-grid="false"/>
    </style:style>
    <style:style style:name="P89" style:family="paragraph" style:parent-style-name="Standard">
      <style:paragraph-properties fo:margin-left="0.004cm" fo:margin-right="0cm" fo:line-height="0.564cm" fo:text-align="justify" style:justify-single-word="false" fo:text-indent="0cm" style:auto-text-indent="false" style:line-break="normal" style:snap-to-layout-grid="false"/>
    </style:style>
    <style:style style:name="P90" style:family="paragraph" style:parent-style-name="Standard">
      <style:paragraph-properties fo:margin-left="0.004cm" fo:margin-right="0cm" fo:line-height="0.564cm" fo:text-align="justify" style:justify-single-word="false" fo:text-indent="0cm" style:auto-text-indent="false" style:line-break="normal" style:snap-to-layout-grid="false"/>
      <style:text-properties style:font-name="標楷體" style:font-name-asian="標楷體" style:font-name-complex="標楷體"/>
    </style:style>
    <style:style style:name="P91" style:family="paragraph" style:parent-style-name="Standard">
      <style:paragraph-properties fo:margin-left="0.762cm" fo:margin-right="0cm" fo:line-height="0.564cm" fo:text-align="justify" style:justify-single-word="false" fo:text-indent="-0.762cm" style:auto-text-indent="false" style:line-break="normal" style:snap-to-layout-grid="false"/>
    </style:style>
    <style:style style:name="P92" style:family="paragraph" style:parent-style-name="Standard">
      <style:paragraph-properties fo:margin-left="0.762cm" fo:margin-right="0cm" fo:line-height="0.564cm" fo:text-align="justify" style:justify-single-word="false" fo:text-indent="-0.762cm" style:auto-text-indent="false" style:line-break="normal" style:snap-to-layout-grid="false"/>
      <style:text-properties style:font-name="標楷體" style:letter-kerning="true" style:font-name-asian="標楷體" style:font-name-complex="標楷體"/>
    </style:style>
    <style:style style:name="P93" style:family="paragraph" style:parent-style-name="Standard">
      <style:paragraph-properties fo:margin-left="0.49cm" fo:margin-right="0cm" fo:line-height="0.564cm" fo:text-align="justify" style:justify-single-word="false" fo:text-indent="-0.49cm" style:auto-text-indent="false" style:line-break="normal" style:snap-to-layout-grid="false"/>
    </style:style>
    <style:style style:name="P94" style:family="paragraph" style:parent-style-name="Standard">
      <style:paragraph-properties fo:margin-left="0.49cm" fo:margin-right="0cm" fo:line-height="0.564cm" fo:text-align="justify" style:justify-single-word="false" fo:text-indent="-0.49cm" style:auto-text-indent="false" style:line-break="normal" style:snap-to-layout-grid="false"/>
      <style:text-properties style:font-name="標楷體" style:font-name-asian="標楷體" style:font-name-complex="標楷體"/>
    </style:style>
    <style:style style:name="P95" style:family="paragraph" style:parent-style-name="Standard">
      <style:paragraph-properties fo:margin-left="0.949cm" fo:margin-right="0cm" fo:line-height="0.564cm" fo:text-align="justify" style:justify-single-word="false" fo:text-indent="-0.949cm" style:auto-text-indent="false" style:line-break="normal" style:snap-to-layout-grid="false"/>
    </style:style>
    <style:style style:name="P96" style:family="paragraph" style:parent-style-name="Standard" style:master-page-name="Standard">
      <style:paragraph-properties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font-name-complex="標楷體" style:language-complex="hi" style:country-complex="IN"/>
    </style:style>
    <style:style style:name="T4" style:family="text">
      <style:text-properties style:font-name="標楷體" fo:font-size="14pt" style:font-name-asian="標楷體" style:font-size-asian="14pt" style:font-name-complex="標楷體" style:language-complex="hi" style:country-complex="IN"/>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language-complex="hi" style:country-complex="IN"/>
    </style:style>
    <style:style style:name="T8" style:family="text">
      <style:text-properties style:font-name="標楷體" style:font-name-asian="標楷體" style:font-name-complex="新細明體"/>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標楷體"/>
    </style:style>
    <style:style style:name="T11" style:family="text">
      <style:text-properties style:font-name="標楷體" fo:letter-spacing="-0.007cm" style:letter-kerning="true" style:font-name-asian="標楷體" style:font-name-complex="標楷體"/>
    </style:style>
    <style:style style:name="T12" style:family="text">
      <style:text-properties style:font-name="標楷體" fo:letter-spacing="-0.011cm" style:letter-kerning="true" style:font-name-asian="標楷體" style:font-name-complex="標楷體"/>
    </style:style>
    <style:style style:name="T13" style:family="text">
      <style:text-properties style:font-name="標楷體" fo:letter-spacing="-0.014cm" style:letter-kerning="true" style:font-name-asian="標楷體" style:font-name-complex="標楷體"/>
    </style:style>
    <style:style style:name="T14" style:family="text">
      <style:text-properties style:font-name="標楷體" fo:letter-spacing="-0.014cm" style:letter-kerning="true" style:font-name-asian="標楷體" style:font-name-complex="標楷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letter-spacing="-0.025cm" style:font-name-asian="標楷體" style:font-name-complex="標楷體"/>
    </style:style>
    <style:style style:name="T17" style:family="text">
      <style:text-properties style:font-name="標楷體" fo:letter-spacing="-0.025cm" style:font-name-asian="標楷體" style:font-name-complex="標楷體"/>
    </style:style>
    <style:style style:name="T18" style:family="text">
      <style:text-properties style:text-position="sub 58%" style:font-name="標楷體" style:letter-kerning="true" style:font-name-asian="標楷體" style:font-name-complex="標楷體"/>
    </style:style>
    <style:style style:name="T19" style:family="text">
      <style:text-properties style:text-position="sub 58%" style:font-name="標楷體" style:font-name-asian="標楷體" style:font-name-complex="標楷體"/>
    </style:style>
    <style:style style:name="T20" style:family="text">
      <style:text-properties fo:color="#ffffff"/>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span text:style-name="T1">壹、花蓮縣環境保護局</text:span><text:span text:style-name="T1">10</text:span><text:span text:style-name="T1">6年度施政目標與重點</text:span></text:p>
      <text:p text:style-name="P2">一、推動環境教育宣導、建置環境永續教育中心、推行環境友善行為、落實環境影響評估及公害糾紛調處。</text:p>
      <text:p text:style-name="P2">二、加強公害防治，以減少環境污染。</text:p>
      <text:p text:style-name="P2">三、推動空氣污染防制綜合管制與評估，並配合節能減碳及低碳旅遊之發展，以維護空氣品質。</text:p>
      <text:p text:style-name="P2">四、加強廢棄物管制，達到垃圾全分類零廢棄。</text:p>
      <text:p text:style-name="P2">五、推動營造永續優質環境衛生提升寧適和諧生活環境品質。</text:p>
      <text:p text:style-name="P1"><text:span text:style-name="T3">六、加強水污染防治管制作為，以維護水環境品質。</text:span></text:p>
      <text:p text:style-name="P2">七、落實環保科技園區營運管理。</text:p>
      <text:p text:style-name="P4"/>
      <text:p text:style-name="P4"/>
      <text:p text:style-name="Standard"><text:span text:style-name="T1">貳、花蓮縣環境保護局</text:span><text:span text:style-name="T1">10</text:span><text:span text:style-name="T1">6年度重要施政計畫</text:span></text:p>
      <text:p text:style-name="P7">單位：千元</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8">業務計畫</text:p>
              <text:p text:style-name="P8">及工作計畫</text:p>
            </table:table-cell>
            <table:table-cell table:style-name="表格1.B1" office:value-type="string">
              <text:p text:style-name="P8">重要施政計畫項目</text:p>
            </table:table-cell>
            <table:table-cell table:style-name="表格1.B1" office:value-type="string">
              <text:p text:style-name="P8">實施內容</text:p>
            </table:table-cell>
            <table:table-cell table:style-name="表格1.B1" office:value-type="string">
              <text:p text:style-name="P8">預算金額</text:p>
              <text:p text:style-name="P8">(不含人事費)</text:p>
            </table:table-cell>
            <table:table-cell table:style-name="表格1.E1" office:value-type="string">
              <text:p text:style-name="P8">備註</text:p>
            </table:table-cell>
          </table:table-row>
        </table:table-header-rows>
        <table:table-row table:style-name="表格1.2">
          <table:table-cell table:style-name="表格1.A2" office:value-type="string">
            <text:p text:style-name="P32">壹、環保業務－環保業務</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貳、環保業務－環保業務</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參、環保業務－環保業務</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肆、環保業務－環保業務</text:p>
            <text:p text:style-name="P32"/>
            <text:p text:style-name="P32"/>
            <text:p text:style-name="P32"/>
            <text:p text:style-name="P32"/>
            <text:p text:style-name="P32"/>
            <text:p text:style-name="P32"/>
            <text:p text:style-name="P32">伍、環保業務－環保業務</text:p>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陸、環保業務－環保業務</text:p>
            <text:p text:style-name="P32"/>
            <text:p text:style-name="P32"/>
            <text:p text:style-name="P32"/>
            <text:p text:style-name="P32"><text:soft-page-break/>柒、一般建築及設備-一般建築及設備</text:p>
            <text:p text:style-name="P32"/>
            <text:p text:style-name="P32"/>
            <text:p text:style-name="P32"/>
            <text:p text:style-name="P32"/>
            <text:p text:style-name="P32"/>
            <text:p text:style-name="P32"/>
            <text:p text:style-name="P32"/>
            <text:p text:style-name="P32"/>
            <text:p text:style-name="P32"/>
            <text:p text:style-name="P32">捌、一般行政-一般行政</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0">玖、環保基金-空氣污染防制計畫</text:p>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拾、環保基金－環境教育計畫</text:p>
            <text:p text:style-name="P10"/>
            <text:p text:style-name="P10"/>
            <text:p text:style-name="P10"/>
            <text:p text:style-name="P10"/>
            <text:p text:style-name="P10"/>
            <text:p text:style-name="P10"/>
            <text:p text:style-name="P10"/>
            <text:p text:style-name="P10"/>
            <text:p text:style-name="P10">拾壹、環保基金－水污染防治計畫</text:p>
          </table:table-cell>
          <table:table-cell table:style-name="表格1.B2" office:value-type="string">
            <text:p text:style-name="P34">01綜合計畫</text:p>
            <text:p text:style-name="P34">一、加強推動環境影響評估</text:p>
            <text:p text:style-name="P34"/>
            <text:p text:style-name="P34"/>
            <text:p text:style-name="P34">二、公害糾紛處理</text:p>
            <text:p text:style-name="P34"/>
            <text:p text:style-name="P34"/>
            <text:p text:style-name="P34"/>
            <text:p text:style-name="P34"/>
            <text:p text:style-name="P34"/>
            <text:p text:style-name="P34"/>
            <text:p text:style-name="P34"/>
            <text:p text:style-name="P34"/>
            <text:p text:style-name="P34"/>
            <text:p text:style-name="P34">三、綜合宣導計畫</text:p>
            <text:p text:style-name="P34"/>
            <text:p text:style-name="P34"/>
            <text:p text:style-name="P34"/>
            <text:p text:style-name="P34"/>
            <text:p text:style-name="P34"/>
            <text:p text:style-name="P34"/>
            <text:p text:style-name="P34"/>
            <text:p text:style-name="P34"/>
            <text:p text:style-name="P34"/>
            <text:p text:style-name="P34"><text:soft-page-break/>四、環境友善行為實施計畫</text:p>
            <text:p text:style-name="P34"/>
            <text:p text:style-name="P34"/>
            <text:p text:style-name="P34"/>
            <text:p text:style-name="P34">五、辦理環境敎育志工團體環境教育計畫</text:p>
            <text:p text:style-name="P34"/>
            <text:p text:style-name="P34"/>
            <text:p text:style-name="P34">六、社區環境改造計畫</text:p>
            <text:p text:style-name="P34"/>
            <text:p text:style-name="P34"/>
            <text:p text:style-name="P34"/>
            <text:p text:style-name="P34"/>
            <text:p text:style-name="P34">七、綠色消費</text:p>
            <text:p text:style-name="P34"/>
            <text:p text:style-name="P34"/>
            <text:p text:style-name="P34"/>
            <text:p text:style-name="P34"/>
            <text:p text:style-name="P34"/>
            <text:p text:style-name="P34"/>
            <text:p text:style-name="P34"/>
            <text:p text:style-name="P34"/>
            <text:p text:style-name="P34">02公害防治</text:p>
            <text:p text:style-name="P34">一、執行空氣污染防制、噪音管制、環境品質監測等業務</text:p>
            <text:p text:style-name="P33"><text:span text:style-name="T9">二、</text:span><text:span text:style-name="T5">一般噪音及車輛噪音管制、交通噪音監測站操作與維護計畫暨噪音管制區作業、航空噪音管制區劃定作業</text:span></text:p>
            <text:p text:style-name="P34">三、公害獎金發放</text:p>
            <text:p text:style-name="P34"/>
            <text:p text:style-name="P34">四、依環教法提撥罰款至環保基金</text:p>
            <text:p text:style-name="P34"/>
            <text:p text:style-name="P34"/>
            <text:p text:style-name="P34"><text:soft-page-break/></text:p>
            <text:p text:style-name="P37">03廢棄物處理</text:p>
            <text:p text:style-name="P37">一、環境衛生管理</text:p>
            <text:p text:style-name="P37"/>
            <text:p text:style-name="P37"/>
            <text:p text:style-name="P34"/>
            <text:p text:style-name="P34"/>
            <text:p text:style-name="P34">二、事業廢棄物管制稽查計畫</text:p>
            <text:p text:style-name="P34"/>
            <text:p text:style-name="P34"/>
            <text:p text:style-name="P34"/>
            <text:p text:style-name="P34"/>
            <text:p text:style-name="P34">三、醫療廢棄物管制稽查計畫</text:p>
            <text:p text:style-name="P34"/>
            <text:p text:style-name="P34"/>
            <text:p text:style-name="P34">四、廢棄物減量回收清理示範計畫</text:p>
            <text:p text:style-name="P34"/>
            <text:p text:style-name="P34">五、事業廢棄物流向電腦連線作業計畫</text:p>
            <text:p text:style-name="P34"/>
            <text:p text:style-name="P34"/>
            <text:p text:style-name="P34"/>
            <text:p text:style-name="P34">六、辦理垃圾場觀摩會活動</text:p>
            <text:p text:style-name="P34">七、推動廚餘處理製作有機堆肥計畫</text:p>
            <text:p text:style-name="P34"/>
            <text:p text:style-name="P34"/>
            <text:p text:style-name="P34"/>
            <text:p text:style-name="P34"/>
            <text:p text:style-name="P34"/>
            <text:p text:style-name="P33"><text:span text:style-name="T9">八、花蓮縣</text:span><text:span text:style-name="T9">RDF</text:span><text:span text:style-name="T9">廠操作營運計畫</text:span></text:p>
            <text:p text:style-name="P34">九、民眾檢舉違反廢棄物清理法案件獎勵金</text:p>
            <text:p text:style-name="P34">十、花蓮縣中區區域性垃圾掩埋場營運管理計畫</text:p>
            <text:p text:style-name="P39"><text:soft-page-break/>十一、垃圾車送檢驗費</text:p>
            <text:p text:style-name="P39">十二、委託宜蘭利澤焚化廠處理費</text:p>
            <text:p text:style-name="P39">十三、巨大廢棄物修繕展示中心計畫</text:p>
            <text:p text:style-name="P34"/>
            <text:p text:style-name="P34"/>
            <text:p text:style-name="P34"/>
            <text:p text:style-name="P34"/>
            <text:p text:style-name="P34"/>
            <text:p text:style-name="P34"/>
            <text:p text:style-name="P34"/>
            <text:p text:style-name="P34"/>
            <text:p text:style-name="P39">十四、垃圾掩埋場營運復育管理計畫</text:p>
            <text:p text:style-name="P40"><text:span text:style-name="T9">十五、</text:span><text:span text:style-name="T9">13</text:span><text:span text:style-name="T9">鄉鎮市清潔隊員管理督導計畫</text:span></text:p>
            <text:p text:style-name="P34">十六、環境用藥管理計畫</text:p>
            <text:p text:style-name="P34"/>
            <text:p text:style-name="P34"/>
            <text:p text:style-name="P21">04環境衛生管理</text:p>
            <text:p text:style-name="P34">辦理登革熱病媒蚊孳生源與居家蟲鼠監視防治</text:p>
            <text:p text:style-name="P34"/>
            <text:p text:style-name="P34"/>
            <text:p text:style-name="P34"/>
            <text:p text:style-name="P34"/>
            <text:p text:style-name="P34"/>
            <text:p text:style-name="P34">05水污染防治及環境檢驗</text:p>
            <text:p text:style-name="P34">一、飲用水管理稽查抽驗計畫</text:p>
            <text:p text:style-name="P34"/>
            <text:p text:style-name="P34">二、環境檢驗計畫</text:p>
            <text:p text:style-name="P34"/>
            <text:p text:style-name="P34">三、海洋污染防治計畫</text:p>
            <text:p text:style-name="P34"><text:soft-page-break/></text:p>
            <text:p text:style-name="P34"/>
            <text:p text:style-name="P34"/>
            <text:p text:style-name="P34">四、加油站污染防治計畫</text:p>
            <text:p text:style-name="P34"/>
            <text:p text:style-name="P34">五、土壤環境品質監測網設置及檢測計畫</text:p>
            <text:p text:style-name="P34"/>
            <text:p text:style-name="P34">六、地下水品質及污染調查計畫</text:p>
            <text:p text:style-name="P34">七、事業廢水管理計畫</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3"><text:span text:style-name="T9">八、土壤及地下水污染緊急應變計畫</text:span></text:p>
            <text:p text:style-name="P34"/>
            <text:p text:style-name="P34"/>
            <text:p text:style-name="P34"/>
            <text:p text:style-name="P34"/>
            <text:p text:style-name="P34"/>
            <text:p text:style-name="P33"><text:span text:style-name="T9">九、土壤及地下水污染場址改善推動小組計畫</text:span></text:p>
            <text:p text:style-name="P39"/>
            <text:p text:style-name="P39"/>
            <text:p text:style-name="P39"/>
            <text:p text:style-name="P39"><text:soft-page-break/></text:p>
            <text:p text:style-name="P39"/>
            <text:p text:style-name="P39"/>
            <text:p text:style-name="P39"/>
            <text:p text:style-name="P39"/>
            <text:p text:style-name="P39"/>
            <text:p text:style-name="P39">十、花蓮縣自然淨化溼地活化再造計畫</text:p>
            <text:p text:style-name="P39"/>
            <text:p text:style-name="P39"/>
            <text:p text:style-name="P39"/>
            <text:p text:style-name="P39"/>
            <text:p text:style-name="P39"/>
            <text:p text:style-name="P39"/>
            <text:p text:style-name="P39"/>
            <text:p text:style-name="P39"/>
            <text:p text:style-name="P39"/>
            <text:p text:style-name="P40"><text:span text:style-name="T9">十一、毒性化學物質管理及防災體系推動計畫</text:span></text:p>
            <text:p text:style-name="P39"/>
            <text:p text:style-name="P34"/>
            <text:p text:style-name="P34"/>
            <text:p text:style-name="P34"/>
            <text:p text:style-name="P34"/>
            <text:p text:style-name="P34"/>
            <text:p text:style-name="P34"/>
            <text:p text:style-name="P34"/>
            <text:p text:style-name="P34"/>
            <text:p text:style-name="P33"><text:span text:style-name="T9">十二、垃圾掩埋場地下水監測井採樣監測計畫</text:span></text:p>
            <text:p text:style-name="P34"/>
            <text:p text:style-name="P34"/>
            <text:p text:style-name="P34"/>
            <text:p text:style-name="P34"/>
            <text:p text:style-name="P37">06環保科技園區</text:p>
            <text:p text:style-name="P34">辦理環保科技園區</text:p>
            <text:p text:style-name="P34">營運管理等計畫</text:p>
            <text:p text:style-name="P34"/>
            <text:p text:style-name="P34"/>
            <text:p text:style-name="P34"/>
            <text:p text:style-name="P34"><text:soft-page-break/>一、補助鄉鎮市公所清潔用垃圾車</text:p>
            <text:p text:style-name="P41">二、補助辦理「資源永續循環利用推動計畫-補助汰換老舊垃圾清運車輛」</text:p>
            <text:p text:style-name="P33"><text:span text:style-name="T9">三、補助辦理「106年度補助直轄市、縣（市）環境保護局辦理資源回收工作計畫」</text:span></text:p>
            <text:p text:style-name="P34"/>
            <text:p text:style-name="P34"/>
            <text:p text:style-name="P37"/>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空氣污染防制計畫</text:p>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6">環境教育計畫</text:p>
            <text:p text:style-name="P36"/>
            <text:p text:style-name="P36"/>
            <text:p text:style-name="P36"/>
            <text:p text:style-name="P36"/>
            <text:p text:style-name="P36"/>
            <text:p text:style-name="P36"/>
            <text:p text:style-name="P36"/>
            <text:p text:style-name="P36"/>
            <text:p text:style-name="P36"/>
            <text:p text:style-name="P36"/>
            <text:p text:style-name="P36">水污染防治計畫</text:p>
          </table:table-cell>
          <table:table-cell table:style-name="表格1.C2" office:value-type="string">
            <text:p text:style-name="P43">一、配合本縣環境影響評估申請案件審查。</text:p>
            <text:p text:style-name="P43">二、辦理本縣環境影響評估宣導工作</text:p>
            <text:p text:style-name="P43">三、持續監督、查核、追蹤通過環境影響評估審查案。</text:p>
            <text:p text:style-name="P43">一、加強公糾處理作業，掌握處理時效及公糾案件追蹤管制。</text:p>
            <text:p text:style-name="P46">二、提昇公害糾紛調處委員之功能，透過公糾紓處小組或公糾調處委員會公開、公平合法之調處，促使公害糾紛案件達成協議，化解糾紛增進地方和諧。</text:p>
            <text:p text:style-name="P43">三、健全通報制度，發生突發或緊急公糾事件時能立即處理，並通報環保署。</text:p>
            <text:p text:style-name="P43">一、依據環境教育法之內容，推動全體國民、各類團體、事業、政府機關及學校的環境教育工作。</text:p>
            <text:p text:style-name="P43">二、配合中央主管機關辦理環境節日及其他環境教育相關活動。</text:p>
            <text:p text:style-name="P43">三、針對地方環境教育發展需求，辦理環教師資培育與認證輔導、環教設施場所認證輔導及環教志工訓練等工作。</text:p>
            <text:p text:style-name="P43">四、發行環保月刊，宣導環保業務。</text:p>
            <text:p text:style-name="P43"><text:soft-page-break/>一、輔導縣內各機關、學校辦理辦公室做環保工作。</text:p>
            <text:p text:style-name="P43">二、辦理「花蓮縣政府曁所屬機關及學校推行環境友善行為」評比工作。</text:p>
            <text:p text:style-name="P43">一、召募有志參與環境教育志工，安排教育訓練、研習討論。</text:p>
            <text:p text:style-name="P43">二、安排縣內優良社區、機關或學校觀摩學習。</text:p>
            <text:p text:style-name="P43">三、辦理環境教育志工團。</text:p>
            <text:p text:style-name="P43">一、配合環保署訂定之社區改造計畫，進行社區環境改造。</text:p>
            <text:p text:style-name="P43">二、配合環保署訂定環保小學堂推廣計畫。</text:p>
            <text:p text:style-name="P43">三、配合本縣輔導社區，進行社區生活環境改造。</text:p>
            <text:p text:style-name="P43">一、鼓勵民間及企業團體推廣綠色採購。</text:p>
            <text:p text:style-name="P43">二、輔導綠色商店成為綠色消費活動場所。</text:p>
            <text:p text:style-name="P43">三、配合環保署辦理「綠色婚禮」系列活動。</text:p>
            <text:p text:style-name="P42"><text:span text:style-name="T9">四、</text:span><text:span text:style-name="T11">推動「環保旅店」活動。</text:span></text:p>
            <text:p text:style-name="P47"/>
            <text:p text:style-name="P47"/>
            <text:p text:style-name="P43">執行空氣污染防制稽查管制、噪音防</text:p>
            <text:p text:style-name="P43">制業務，維護環境品質</text:p>
            <text:p text:style-name="P43"/>
            <text:p text:style-name="P43"/>
            <text:p text:style-name="P43"/>
            <text:p text:style-name="P13">一、一般噪音及車輛噪音管制暨交通</text:p>
            <text:p text:style-name="P28"><text:span text:style-name="T5"><text:s text:c="4"/>噪音監測站操作與維護，噪音管</text:span></text:p>
            <text:p text:style-name="P28"><text:span text:style-name="T5"><text:s text:c="4"/>制作業。</text:span></text:p>
            <text:p text:style-name="P28"><text:span text:style-name="T5">二、106年度花蓮縣航空噪音劃定作</text:span></text:p>
            <text:p text:style-name="P28"><text:span text:style-name="T5"><text:s text:c="4"/>業暨監測資料審查計畫。</text:span></text:p>
            <text:p text:style-name="P42"><text:span text:style-name="T5">三、106年度花蓮縣噪音管制計畫。</text:span></text:p>
            <text:p text:style-name="P45"/>
            <text:p text:style-name="P43">依照人員年資及直接或間接執行情</text:p>
            <text:p text:style-name="P43">形按比例發放。</text:p>
            <text:p text:style-name="P43">依環境教育法規定提撥。</text:p>
            <text:p text:style-name="P43"/>
            <text:p text:style-name="P43"/>
            <text:p text:style-name="P43"/>
            <text:p text:style-name="P43"/>
            <text:p text:style-name="P43"><text:soft-page-break/>一、辦理清淨家園全民運動環境清潔維護工作。</text:p>
            <text:p text:style-name="P43">二、辦理村里環境清潔整頓考核作業</text:p>
            <text:p text:style-name="P42"><text:span text:style-name="T9">三、</text:span><text:span text:style-name="T12">辦理國家清潔週各項維護工作。</text:span></text:p>
            <text:p text:style-name="P49">四、辦理海岸環境清潔維護工作。</text:p>
            <text:p text:style-name="P49">五、辦理公廁環境衛生管理工作。</text:p>
            <text:p text:style-name="P43">ㄧ、辦理事業廢棄物清理計畫書審查工作。</text:p>
            <text:p text:style-name="P43">二、辦理事業單位事業廢棄物現場稽查工作。</text:p>
            <text:p text:style-name="P42"><text:span text:style-name="T9">三、辦理事業廢棄物法規說明會</text:span><text:span text:style-name="T9">1</text:span><text:span text:style-name="T9">場次。</text:span></text:p>
            <text:p text:style-name="P43">ㄧ、辦理醫療單位事業廢棄物清理計畫書審查工作。</text:p>
            <text:p text:style-name="P43">二、辦理醫療單位事業廢棄物現場稽查工作。</text:p>
            <text:p text:style-name="P42"><text:span text:style-name="T9">一、辦理垃圾源頭減量、資源回收</text:span><text:span text:style-name="T12">各類宣導及法令政策推行工作。</text:span></text:p>
            <text:p text:style-name="P43">二、針對回收業者加強稽查管制工作</text:p>
            <text:p text:style-name="P43">ㄧ、辦理事業廢棄物清理計畫書審查工作。</text:p>
            <text:p text:style-name="P43">二、辦理事業單位事業廢棄物現場查核工作。</text:p>
            <text:p text:style-name="P42"><text:span text:style-name="T9">三、辦理事業廢棄物法規說明會</text:span><text:span text:style-name="T9">1</text:span><text:span text:style-name="T9">場次。</text:span></text:p>
            <text:p text:style-name="P43">觀摩其他縣市已興建完成之焚化廠</text:p>
            <text:p text:style-name="P43">及掩埋場相關設施等。</text:p>
            <text:p text:style-name="P43">一、推動本縣廚餘回收多元再利用工作，提昇廚餘回收成效。</text:p>
            <text:p text:style-name="P43">二、結合機關、學校、社區及餐廳業者等，宣導廚餘回收多元再利用，共同參與廚餘回收。</text:p>
            <text:p text:style-name="P43">三、加強廚餘回收作養豬及堆肥再利用。</text:p>
            <text:p text:style-name="P42"><text:span text:style-name="T9">RDF</text:span><text:span text:style-name="T9">廠營運基本效能，提供先進處理</text:span></text:p>
            <text:p text:style-name="P43">垃圾技術供各單位參考。</text:p>
            <text:p text:style-name="P43">鼓勵民眾發揮道德勇氣檢舉不法，提</text:p>
            <text:p text:style-name="P43">升本縣環境清潔。</text:p>
            <text:p text:style-name="P43"/>
            <text:p text:style-name="P43">辦理本縣中區區域性垃圾衛生掩埋</text:p>
            <text:p text:style-name="P43">廠進場管制、覆土作業、地下水井</text:p>
            <text:p text:style-name="P49">維護及監測作業、營運管理維護等。</text:p>
            <text:p text:style-name="P28"><text:span text:style-name="T9">委託第三公證機構檢驗本局採購之</text:span><text:span text:style-name="T12">垃</text:span><text:soft-page-break/><text:span text:style-name="T12">圾清運車輛，確保車輛規格品質。</text:span></text:p>
            <text:p text:style-name="P28"><text:span text:style-name="T9">支付本縣北區</text:span><text:span text:style-name="T9">5</text:span><text:span text:style-name="T9">鄉市一般家戶垃圾委託宜蘭縣利澤焚化廠處理垃圾費用。</text:span></text:p>
            <text:p text:style-name="P43">一、推動本縣巨大廢棄物回收多元再利用工作，提昇巨大廢棄物回收再利用成效。</text:p>
            <text:p text:style-name="P43">二、評估既設工業區閒置廠房，打造「綠金生活概念館」，藉以提升巨大廢棄物再利用管道及漂流木創作展示。</text:p>
            <text:p text:style-name="P43">三、結合機關、學校、社區等，提升宣導巨大廢棄物回收多元再利用認知，進而產生惜物愛物的永續觀念。</text:p>
            <text:p text:style-name="P28"><text:span text:style-name="T9">定期輔導本縣已設置</text:span><text:span text:style-name="T9">13</text:span><text:span text:style-name="T9">場掩埋場（含復育場）營運及復育管理及配合</text:span><text:span text:style-name="T12">環保署進行掩埋場總體檢復評作業。</text:span></text:p>
            <text:p text:style-name="P42"><text:span text:style-name="T9">一、</text:span><text:span text:style-name="T13">定期召開</text:span><text:span text:style-name="T13">13</text:span><text:span text:style-name="T13">鄉鎮市清潔隊長連繫會議。</text:span></text:p>
            <text:p text:style-name="P42"><text:span text:style-name="T9">二、</text:span><text:span text:style-name="T12">不定期督察及管理清潔隊業務。</text:span></text:p>
            <text:p text:style-name="P43">一、辦理環境衛生用藥說明會。</text:p>
            <text:p text:style-name="P43">二、查核市售環境衛生用藥。</text:p>
            <text:p text:style-name="P43"/>
            <text:p text:style-name="P43"/>
            <text:p text:style-name="P43">一、辦理登革熱病媒蚊暨小黑蚊孳生源防治、清除及消毒作業。</text:p>
            <text:p text:style-name="P43">二、辦理說明會等加強縣民對環境維護、孳生源清除及滅除鼠害之認知。</text:p>
            <text:p text:style-name="P43">三、辦理家鼠防治作業。</text:p>
            <text:p text:style-name="P43">四、購置環境衛生用藥。</text:p>
            <text:p text:style-name="P43"/>
            <text:p text:style-name="P43"/>
            <text:p text:style-name="P43">一、執行各項飲用水項目定期稽查取締工作，確保飲用水衛生。</text:p>
            <text:p text:style-name="P43">二、加強飲用水水源保護區及取水口一定距離污染取締工作，維護水源安全。</text:p>
            <text:p text:style-name="P43">持續維護檢驗室基礎設備運作及準確</text:p>
            <text:p text:style-name="P42"><text:span text:style-name="T9">性。</text:span></text:p>
            <text:p text:style-name="P43">一、提昇海洋污染緊急處理應變能力</text:p>
            <text:p text:style-name="P43">二、加強儲備海洋污染各項防污設備</text:p>
            <text:p text:style-name="P43">三、推動海洋環境教育活動。</text:p>
            <text:p text:style-name="P43"><text:soft-page-break/>四、加強海洋污染防治稽查及海域水質監測作業。</text:p>
            <text:p text:style-name="P21">審查、稽查及輔導公民營加油站應設置防止污染土壤及地下水體之設施及監測設備。</text:p>
            <text:p text:style-name="P21">全縣設置多個監測及監測點採取裏土及表土進行分析檢驗，掌握本縣土壤污染情形，建立本縣土壤資料庫。</text:p>
            <text:p text:style-name="P28"><text:span text:style-name="T9">全縣</text:span><text:span text:style-name="T9">24</text:span><text:span text:style-name="T9">口場置性監測井分豐、枯水期進行採樣分析監測，掌控地下水污染情形，建立本縣地下水水質資料庫。</text:span></text:p>
            <text:p text:style-name="P43">一、落實許可登記及建檔管理業務，審查事業提出之水污染防治措施計畫、各項許可申請案，完成完整性及合理性審查並辦理發證事宜。</text:p>
            <text:p text:style-name="P42"><text:span text:style-name="T9">二、加強列管事業水污染源稽查管</text:span><text:span text:style-name="T12">制，減少列管事業廢水污染量。</text:span></text:p>
            <text:p text:style-name="P43">三、加強轄內各流域暗管稽查及封管作業。</text:p>
            <text:p text:style-name="P43">四、審查事業提出之逕流廢水污染削減計畫，完成完整性及合理性審查並進行後續追縱管制</text:p>
            <text:p text:style-name="P43">五、檢測事業單位放流水質，貫徹執行輔導及告發處分作業。</text:p>
            <text:p text:style-name="P43">六、加強生活污水源頭減量宣導及河川緊急應變教育訓練。</text:p>
            <text:p text:style-name="P43">七、辦理水環境巡守隊經營管理相關事宜。</text:p>
            <text:p text:style-name="P43">一、針對本縣轄內發生土壤及地下水污染緊急事件列管，啟動緊急應變作為，以避免污染範圍及危害持續擴大。</text:p>
            <text:p text:style-name="P42"><text:span text:style-name="T9">二、辦理疑似污染區域土壤及地下水</text:span></text:p>
            <text:p text:style-name="P51">污染採樣檢測等調查、查證作業，以立即進行蒐證及污染管制。</text:p>
            <text:p text:style-name="P43">一、針對本縣列管公告場址監督其土壤及地下水污染改善作業，以達提升污染改善效益。</text:p>
            <text:p text:style-name="P43">二、辦理縣轄列管場址審查相關調查及評估計畫、污染控制計畫及整治計畫，以確保污改善作業之妥適性。</text:p>
            <text:p text:style-name="P43"><text:soft-page-break/></text:p>
            <text:p text:style-name="P43">三、協助審查土壤、地下水污染控制場址、整治場址管制區之劃定及管制事項，並辦理應變必要措施相關事宜。</text:p>
            <text:p text:style-name="P43">一、現有美崙溪及吉安溪等都會型河川灘地內已設置自然淨化工程，包括吉安溪一、二期自然淨化溼地工程，美崙溪中游嘉里二號橋、嘉新村溼地，萬壽抽水站自然淨化溼地及玉水圳自然淨化溼地等系統運作。</text:p>
            <text:p text:style-name="P43">二、加強溼地之引水及生態池的植生，營造具有特色的生態溼地公園。</text:p>
            <text:p text:style-name="P42"><text:span text:style-name="T9">三、</text:span><text:span text:style-name="T12">辦理溼地水質監測及成效評估。</text:span></text:p>
            <text:p text:style-name="P43">四、落實水環境巡守隊多元發展。</text:p>
            <text:p text:style-name="P43">一、組設轄區聯防小組及建立各小組基本資料（人員、裝備、可調度資材）並定期更新。</text:p>
            <text:p text:style-name="P43">二、建立緊急通聯機制及辦理無預警測試。</text:p>
            <text:p text:style-name="P43">三、定期辦理輔導稽查工作並追蹤業者。</text:p>
            <text:p text:style-name="P43">四、舉辦災害應變或疏散避難演練或兵推。</text:p>
            <text:p text:style-name="P21">五、辦理防災訓練或法規說明會。</text:p>
            <text:p text:style-name="P50">六、毒性化學物質許可審查及核發許可證。</text:p>
            <text:p text:style-name="P43">一、針對本縣已設置地下水監測井之掩埋場（含復育場）地下水質現況。</text:p>
            <text:p text:style-name="P43">二、辦理本縣垃圾場（含復育場）地下水監測井採樣檢測。</text:p>
            <text:p text:style-name="P43"/>
            <text:p text:style-name="P43"/>
            <text:p text:style-name="P43">執行環保科技園區營運管理所需之</text:p>
            <text:p text:style-name="P43">相關費用。</text:p>
            <text:p text:style-name="P43"/>
            <text:p text:style-name="P43"/>
            <text:p text:style-name="P43"/>
            <text:p text:style-name="P43"/>
            <text:p text:style-name="P21">補助鄉鎮市公所清潔用10立方米垃圾車。</text:p>
            <text:p text:style-name="P21"><text:soft-page-break/>補助鄉鎮市公所汰換老舊垃圾清運車輛。</text:p>
            <text:p text:style-name="P21"/>
            <text:p text:style-name="P21"/>
            <text:p text:style-name="P21"/>
            <text:p text:style-name="P28"><text:span text:style-name="T9">補助鄉鎮市公所資源回收貯存場地磅建置。</text:span></text:p>
            <text:p text:style-name="P21"/>
            <text:p text:style-name="P21"/>
            <text:p text:style-name="P43"/>
            <text:p text:style-name="P43"/>
            <text:p text:style-name="P43"/>
            <text:p text:style-name="P43">一、按月、按規定核發員工薪津及各項慰問金、獎金、補助費、加班費等。</text:p>
            <text:p text:style-name="P43">二、辦理本局員工文康聯誼活動、親子活動。</text:p>
            <text:p text:style-name="P43">三、辦理本局廳舍安全、保全、工作。</text:p>
            <text:p text:style-name="P42"><text:span text:style-name="T9">四、按月、按法規繳款期限，繳納各項水費、電費、電話費、及燃料費、牌照稅等各項稅捐。</text:span></text:p>
            <text:p text:style-name="P42"><text:span text:style-name="T9">五、辦理本局辦公廳舍、事務儀器、車輛、冷氣、照明、水電、電話通訊、電腦、資訊網站維護。</text:span></text:p>
            <text:p text:style-name="P42"><text:span text:style-name="T9">六、辦理本局公文歸檔。</text:span></text:p>
            <text:p text:style-name="P42"><text:span text:style-name="T9">七、員工專題訓練研習。</text:span></text:p>
            <text:p text:style-name="P42"><text:span text:style-name="T9">八、員工協助方案。</text:span></text:p>
            <text:p text:style-name="P42"><text:span text:style-name="T9">九、員工在職教育訓練。</text:span></text:p>
            <text:p text:style-name="P42"><text:span text:style-name="T9">十、員工文康聯誼活動費。</text:span></text:p>
            <text:p text:style-name="P42"><text:span text:style-name="T9">十一、參加各項競賽費用。</text:span></text:p>
            <text:p text:style-name="P42"><text:span text:style-name="T9">十二、辦理親子活動費。</text:span></text:p>
            <text:p text:style-name="P43"/>
            <text:p text:style-name="P43"/>
            <text:p text:style-name="P52">一、106年度花蓮縣空氣污染防制暨空氣品質分析計畫</text:p>
            <text:p text:style-name="P52">二、106年度花蓮縣固定污染源稽查管制計畫</text:p>
            <text:p text:style-name="P52">三、106年度花蓮縣花蓮縣移動污染源稽查管制暨執行停車怠速熄火宣導及管制計畫</text:p>
            <text:p text:style-name="P52">四、106年度花蓮縣柴油動力計排煙檢測站檢驗計畫</text:p>
            <text:p text:style-name="P52">五、106年度花蓮縣營建工程稽查管制計畫</text:p>
            <text:p text:style-name="P52"><text:soft-page-break/>六、106年度花蓮縣逸散污染源稽查管制計畫</text:p>
            <text:p text:style-name="P52">七、106年度花蓮縣空氣品質淨化區暨空氣品質監測、CEMS監督查核維護管理計畫</text:p>
            <text:p text:style-name="P52">八、106年度花蓮縣街道揚塵洗掃計畫</text:p>
            <text:p text:style-name="P52">九、106年度花蓮縣推動低碳生活實踐與調適執行績效評比計畫</text:p>
            <text:p text:style-name="P52">十、106年度花蓮縣電動機車推廣設置計畫</text:p>
            <text:p text:style-name="P52"/>
            <text:p text:style-name="P52"/>
            <text:p text:style-name="P43">一、依據本縣環境保護基金設置及收支管理運用自治條例之規定，辦理環境育講習、宣導活動、研究發展及交流合作等相關事項。</text:p>
            <text:p text:style-name="P43">二、依據上項規定，辦理補助環教設施或場所辦理環教活動、補助環教機構辦理環教人員訓練或環境講習、補助辦理環境教育計畫等相關事項。</text:p>
            <text:p text:style-name="P43"/>
            <text:p text:style-name="P43"/>
            <text:p text:style-name="P42"><text:span text:style-name="T9">一、106年度花蓮縣水污染源稽查與水污費徵收查核計畫。</text:span></text:p>
            <text:p text:style-name="P43">二、106年度花蓮縣畜牧糞尿沼渣液作為農地肥分使用輔導推動計畫。</text:p>
            <text:p text:style-name="P43"/>
            <text:p text:style-name="P43"/>
          </table:table-cell>
          <table:table-cell table:style-name="表格1.B2" office:value-type="string">
            <text:p text:style-name="P28"><text:span text:style-name="T5">中央：</text:span><text:span text:style-name="T5">0</text:span></text:p>
            <text:p text:style-name="P13">本府：1,733</text:p>
            <text:p text:style-name="P28"><text:span text:style-name="T5">其他：</text:span><text:span text:style-name="T5">0</text:span></text:p>
            <text:p text:style-name="P13">合計：1,733</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8"><text:span text:style-name="T5">中央：</text:span><text:span text:style-name="T5">0</text:span></text:p>
            <text:p text:style-name="P28"><text:span text:style-name="T5">本府：2,851</text:span></text:p>
            <text:p text:style-name="P13">其他：0</text:p>
            <text:p text:style-name="P28"><text:span text:style-name="T5">合計：2,851</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中央：142,545</text:p>
            <text:p text:style-name="P13">本府：31,297</text:p>
            <text:p text:style-name="P13">其他：17,150</text:p>
            <text:p text:style-name="P13">（縣配合款）</text:p>
            <text:p text:style-name="P13">合計：190,992</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中央：360</text:p>
            <text:p text:style-name="P28"><text:span text:style-name="T5">本府：8</text:span><text:span text:style-name="T5">,</text:span><text:span text:style-name="T5">965</text:span></text:p>
            <text:p text:style-name="P13">其他：50</text:p>
            <text:p text:style-name="P13">（收支對列）</text:p>
            <text:p text:style-name="P13">合計：9,375</text:p>
            <text:p text:style-name="P13"/>
            <text:p text:style-name="P13"/>
            <text:p text:style-name="P13"/>
            <text:p text:style-name="P13"/>
            <text:p text:style-name="P28"><text:span text:style-name="T5">中央：9</text:span><text:span text:style-name="T5">,</text:span><text:span text:style-name="T5">110</text:span></text:p>
            <text:p text:style-name="P13">本府：3,609</text:p>
            <text:p text:style-name="P13">其他：1,286</text:p>
            <text:p text:style-name="P13">（縣配合款）、199（收支對列）</text:p>
            <text:p text:style-name="P13">合計：14,204</text:p>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中央：0</text:p>
            <text:p text:style-name="P13">本府：4,953</text:p>
            <text:p text:style-name="P13">其他：106</text:p>
            <text:p text:style-name="P13">（收支對列）</text:p>
            <text:p text:style-name="P13"><text:soft-page-break/>合計：5,059</text:p>
            <text:p text:style-name="P13"/>
            <text:p text:style-name="P13">中央：32,461</text:p>
            <text:p text:style-name="P13">本府：6,000</text:p>
            <text:p text:style-name="P13">其他：3,468</text:p>
            <text:p text:style-name="P13">（縣配合款）</text:p>
            <text:p text:style-name="P13">合計：41,929</text:p>
            <text:p text:style-name="P13"/>
            <text:p text:style-name="P13"/>
            <text:p text:style-name="P13"/>
            <text:p text:style-name="P13"/>
            <text:p text:style-name="P13"/>
            <text:p text:style-name="P13"/>
            <text:p text:style-name="P13"/>
            <text:p text:style-name="P13"/>
            <text:p text:style-name="P13"/>
            <text:p text:style-name="P13">中央：0</text:p>
            <text:p text:style-name="P13">本府：2,543</text:p>
            <text:p text:style-name="P13">其他：0</text:p>
            <text:p text:style-name="P13">合計：2,543</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8"><text:span text:style-name="T5">中央：</text:span><text:span text:style-name="T5">0</text:span></text:p>
            <text:p text:style-name="P28"><text:span text:style-name="T5">本府：</text:span><text:span text:style-name="T5">0</text:span></text:p>
            <text:p text:style-name="P13">其他：113,713（空污費）</text:p>
            <text:p text:style-name="P13"><text:soft-page-break/>合計：113,713</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8"><text:span text:style-name="T5">中央：</text:span><text:span text:style-name="T5">0</text:span></text:p>
            <text:p text:style-name="P28"><text:span text:style-name="T5">本府：0</text:span></text:p>
            <text:p text:style-name="P13">其他：8,543</text:p>
            <text:p text:style-name="P13">合計：8,543</text:p>
            <text:p text:style-name="P13"/>
            <text:p text:style-name="P13"/>
            <text:p text:style-name="P13"/>
            <text:p text:style-name="P13"/>
            <text:p text:style-name="P13"/>
            <text:p text:style-name="P13"/>
            <text:p text:style-name="P13"/>
            <text:p text:style-name="P13">中央：3,926</text:p>
            <text:p text:style-name="P28"><text:span text:style-name="T5">本府：</text:span><text:span text:style-name="T5">0</text:span></text:p>
            <text:p text:style-name="P13">其他：9,611</text:p>
            <text:p text:style-name="P13">合計：13,537</text:p>
          </table:table-cell>
          <table:table-cell table:style-name="表格1.E2" office:value-type="string">
            <text:p text:style-name="P16"/>
          </table:table-cell>
        </table:table-row>
      </table:table>
      <text:p text:style-name="P26"/>
      <text:p text:style-name="P27"/>
      <text:p text:style-name="P27"/>
      <text:p text:style-name="P27"/>
      <text:p text:style-name="P27"/>
      <text:p text:style-name="P27"/>
      <text:p text:style-name="P27"><text:soft-page-break/>參、績效目標</text:p>
      <text:p text:style-name="P31"><text:span text:style-name="T5">（一）業務面向績效目標（權數為</text:span><text:span text:style-name="T5">80%</text:span><text:span text:style-name="T5">）</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rows-spanned="2" office:value-type="string">
              <text:p text:style-name="P15">績效目標</text:p>
            </table:table-cell>
            <table:table-cell table:style-name="表格2.B1" table:number-columns-spanned="4" office:value-type="string">
              <text:p text:style-name="P15">衡量指標</text:p>
            </table:table-cell>
            <table:covered-table-cell/>
            <table:covered-table-cell/>
            <table:covered-table-cell/>
          </table:table-row>
          <table:table-row table:style-name="表格2.1">
            <table:covered-table-cell/>
            <table:table-cell table:style-name="表格2.B2" office:value-type="string">
              <text:p text:style-name="P15">衡量指標</text:p>
            </table:table-cell>
            <table:table-cell table:style-name="表格2.B2" office:value-type="string">
              <text:p text:style-name="P15">評估方式</text:p>
            </table:table-cell>
            <table:table-cell table:style-name="表格2.B2" office:value-type="string">
              <text:p text:style-name="P15">衡量標準</text:p>
            </table:table-cell>
            <table:table-cell table:style-name="表格2.E2" office:value-type="string">
              <text:p text:style-name="P15">年度目標值</text:p>
            </table:table-cell>
          </table:table-row>
        </table:table-header-rows>
        <table:table-row table:style-name="表格2.3">
          <table:table-cell table:style-name="表格2.A3" table:number-rows-spanned="7" office:value-type="string">
            <text:p text:style-name="P42"><text:span text:style-name="T9">一、推動環境教育宣導、建置環境永續教育中心、推行環境友善行為、落實環境影響評估及公害糾紛調處</text:span><text:span text:style-name="T9"><text:line-break/></text:span><text:span text:style-name="T9">（2.3</text:span><text:span text:style-name="T9">%</text:span><text:span text:style-name="T9">）</text:span></text:p>
          </table:table-cell>
          <table:table-cell table:style-name="表格2.B3" office:value-type="string">
            <text:p text:style-name="P42"><text:span text:style-name="T9">一、辦理環境教育課程、觀摩及講習（</text:span><text:span text:style-name="T9">0.</text:span><text:span text:style-name="T9">5</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辦理場次</text:p>
          </table:table-cell>
          <table:table-cell table:style-name="表格2.E2" office:value-type="string">
            <text:p text:style-name="P28"><text:span text:style-name="T8">≧</text:span><text:span text:style-name="T5">24</text:span><text:span text:style-name="T5">場次</text:span></text:p>
          </table:table-cell>
        </table:table-row>
        <table:table-row table:style-name="表格2.4">
          <table:covered-table-cell/>
          <table:table-cell table:style-name="表格2.B3" office:value-type="string">
            <text:p text:style-name="P43">二、辦理學校及社區環境教育宣導活動</text:p>
            <text:p text:style-name="P42"><text:span text:style-name="T9"><text:s text:c="4"/>（</text:span><text:span text:style-name="T9">0.</text:span><text:span text:style-name="T9">7</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辦理場次</text:p>
          </table:table-cell>
          <table:table-cell table:style-name="表格2.E2" office:value-type="string">
            <text:p text:style-name="P28"><text:span text:style-name="T8">≧</text:span><text:span text:style-name="T5">24</text:span><text:span text:style-name="T5">場次</text:span></text:p>
          </table:table-cell>
        </table:table-row>
        <table:table-row table:style-name="表格2.5">
          <table:covered-table-cell/>
          <table:table-cell table:style-name="表格2.B3" office:value-type="string">
            <text:p text:style-name="P42"><text:span text:style-name="T9">三、辦理環境教育人員認證輔導（</text:span><text:span text:style-name="T9">0.</text:span><text:span text:style-name="T9">2</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輔導人次</text:p>
          </table:table-cell>
          <table:table-cell table:style-name="表格2.E2" office:value-type="string">
            <text:p text:style-name="P28"><text:span text:style-name="T8">≧</text:span><text:span text:style-name="T5">40人次</text:span></text:p>
          </table:table-cell>
        </table:table-row>
        <table:table-row table:style-name="表格2.4">
          <table:covered-table-cell/>
          <table:table-cell table:style-name="表格2.B3" office:value-type="string">
            <text:p text:style-name="P42"><text:span text:style-name="T9">四、辦理環境教育設施及場所認證輔導</text:span><text:span text:style-name="T9"><text:line-break/></text:span><text:span text:style-name="T9">（</text:span><text:span text:style-name="T9">0.</text:span><text:span text:style-name="T9">3</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輔導場次</text:p>
          </table:table-cell>
          <table:table-cell table:style-name="表格2.E2" office:value-type="string">
            <text:p text:style-name="P28"><text:span text:style-name="T8">≧</text:span><text:span text:style-name="T5">2場次</text:span></text:p>
          </table:table-cell>
        </table:table-row>
        <table:table-row table:style-name="表格2.4">
          <table:covered-table-cell/>
          <table:table-cell table:style-name="表格2.B3" office:value-type="string">
            <text:p text:style-name="P42"><text:span text:style-name="T9">五、辦理機關及學校環境友善行為評鑑</text:span><text:span text:style-name="T9"><text:line-break/></text:span><text:span text:style-name="T9">（</text:span><text:span text:style-name="T9">0.</text:span><text:span text:style-name="T9">05</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辦理場次</text:p>
          </table:table-cell>
          <table:table-cell table:style-name="表格2.E2" office:value-type="string">
            <text:p text:style-name="P28"><text:span text:style-name="T5">1次</text:span></text:p>
          </table:table-cell>
        </table:table-row>
        <table:table-row table:style-name="表格2.4">
          <table:covered-table-cell/>
          <table:table-cell table:style-name="表格2.B3" office:value-type="string">
            <text:p text:style-name="P42"><text:span text:style-name="T9">六、辦理縣轄內縣府環評審查通過開發案件環評監督</text:span><text:span text:style-name="T9"><text:line-break/></text:span><text:span text:style-name="T9">（</text:span><text:span text:style-name="T9">0.</text:span><text:span text:style-name="T9">5</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28"><text:span text:style-name="T5">全年辦理件數</text:span><text:span text:style-name="T5">/</text:span><text:span text:style-name="T5">縣府環評審查通過開發件數</text:span></text:p>
          </table:table-cell>
          <table:table-cell table:style-name="表格2.E2" office:value-type="string">
            <text:p text:style-name="P13">100%</text:p>
          </table:table-cell>
        </table:table-row>
        <table:table-row table:style-name="表格2.9">
          <table:covered-table-cell/>
          <table:table-cell table:style-name="表格2.B2" office:value-type="string">
            <text:p text:style-name="P42"><text:span text:style-name="T9">七、辦理公害糾紛調處(</text:span><text:span text:style-name="T9">0.</text:span><text:span text:style-name="T9">05</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28"><text:span text:style-name="T5">全年辦結件數</text:span><text:span text:style-name="T5">/</text:span><text:span text:style-name="T5">全年件數</text:span></text:p>
          </table:table-cell>
          <table:table-cell table:style-name="表格2.E2" office:value-type="string">
            <text:p text:style-name="P13">100%</text:p>
          </table:table-cell>
        </table:table-row>
        <table:table-row table:style-name="表格2.10">
          <table:table-cell table:style-name="表格2.A3" table:number-rows-spanned="4" office:value-type="string">
            <text:p text:style-name="P42"><text:span text:style-name="T9">二、加強公害防治，以減少環境污染</text:span><text:span text:style-name="T9"><text:line-break/></text:span><text:span text:style-name="T9">（0.6</text:span><text:span text:style-name="T9">%</text:span><text:span text:style-name="T9">）</text:span></text:p>
          </table:table-cell>
          <table:table-cell table:style-name="表格2.B2" office:value-type="string">
            <text:p text:style-name="P42"><text:span text:style-name="T9">一、環境音量合格率（0.05</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28"><text:span text:style-name="T5">本縣</text:span><text:span text:style-name="T5">4</text:span><text:span text:style-name="T5">類環境噪音測站監測值符合標準百分比</text:span></text:p>
          </table:table-cell>
          <table:table-cell table:style-name="表格2.E2" office:value-type="string">
            <text:p text:style-name="P28"><text:span text:style-name="T5">＞</text:span><text:span text:style-name="T5">92</text:span></text:p>
          </table:table-cell>
        </table:table-row>
        <table:table-row table:style-name="表格2.11">
          <table:covered-table-cell/>
          <table:table-cell table:style-name="表格2.B2" office:value-type="string">
            <text:p text:style-name="P42"><text:span text:style-name="T9">二、</text:span><text:span text:style-name="T9">PSI</text:span><text:span text:style-name="T9">（0.15</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由花蓮自動空氣品質監測站污染物測定值計算</text:p>
          </table:table-cell>
          <table:table-cell table:style-name="表格2.E2" office:value-type="string">
            <text:p text:style-name="P28"><text:span text:style-name="T8">≦</text:span><text:span text:style-name="T5">38</text:span></text:p>
          </table:table-cell>
        </table:table-row>
        <table:table-row table:style-name="表格2.12">
          <table:covered-table-cell/>
          <table:table-cell table:style-name="表格2.B2" office:value-type="string">
            <text:p text:style-name="P42"><text:span text:style-name="T9">三、</text:span><text:span text:style-name="T9">PSI</text:span><text:span text:style-name="T9">＜</text:span><text:span text:style-name="T9">50</text:span><text:span text:style-name="T9">日數</text:span></text:p>
            <text:p text:style-name="P53"><text:span text:style-name="T9">（0.3</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28"><text:span text:style-name="T5">（</text:span><text:span text:style-name="T9">PSI</text:span><text:span text:style-name="T9">＜</text:span><text:span text:style-name="T9">50</text:span><text:span text:style-name="T9">日數</text:span><text:span text:style-name="T9">×100%</text:span><text:span text:style-name="T5">）</text:span><text:span text:style-name="T5">÷</text:span><text:span text:style-name="T5">本縣有效測定日數</text:span></text:p>
          </table:table-cell>
          <table:table-cell table:style-name="表格2.E2" office:value-type="string">
            <text:p text:style-name="P28"><text:span text:style-name="T8">≧</text:span><text:span text:style-name="T5">8</text:span><text:span text:style-name="T5">5</text:span><text:span text:style-name="T5">%</text:span></text:p>
          </table:table-cell>
        </table:table-row>
        <table:table-row table:style-name="表格2.13">
          <table:covered-table-cell/>
          <table:table-cell table:style-name="表格2.B3" office:value-type="string">
            <text:p text:style-name="P42"><text:span text:style-name="T9">四、辦理移動式監測站監測</text:span><text:span text:style-name="T9"><text:line-break/></text:span><text:span text:style-name="T9">（0.1</text:span><text:span text:style-name="T9">%</text:span><text:span text:style-name="T9">）</text:span></text:p>
          </table:table-cell>
          <table:table-cell table:style-name="表格2.B2" office:value-type="string">
            <text:p text:style-name="P28"><text:span text:style-name="T5">12</text:span><text:span text:style-name="T5">站每季</text:span><text:span text:style-name="T5">2</text:span><text:span text:style-name="T5">次</text:span></text:p>
          </table:table-cell>
          <table:table-cell table:style-name="表格2.B2" office:value-type="string">
            <text:p text:style-name="P13">監測件數</text:p>
          </table:table-cell>
          <table:table-cell table:style-name="表格2.E2" office:value-type="string">
            <text:p text:style-name="P28"><text:span text:style-name="T5">96</text:span><text:span text:style-name="T5">次</text:span></text:p>
          </table:table-cell>
        </table:table-row>
        <text:soft-page-break/>
        <table:table-row table:style-name="表格2.14">
          <table:table-cell table:style-name="表格2.A3" table:number-rows-spanned="14" office:value-type="string">
            <text:p text:style-name="P42"><text:span text:style-name="T9">三、推動空氣污染防制綜合管制與評估，並配合節能減碳及低碳旅遊之發展，以維護空氣品質（25.3</text:span><text:span text:style-name="T9">%</text:span><text:span text:style-name="T9">）</text:span></text:p>
            <text:p text:style-name="P43"/>
          </table:table-cell>
          <table:table-cell table:style-name="表格2.B3" office:value-type="string">
            <text:p text:style-name="P42"><text:span text:style-name="T9">一、辦理車輛目視（含車牌辨識系統）及通知作業（1.5</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通知數量</text:p>
          </table:table-cell>
          <table:table-cell table:style-name="表格2.E2" office:value-type="string">
            <text:p text:style-name="P13">205,600</text:p>
            <text:p text:style-name="P13">輛次</text:p>
          </table:table-cell>
        </table:table-row>
        <table:table-row table:style-name="表格2.4">
          <table:covered-table-cell/>
          <table:table-cell table:style-name="表格2.B3" office:value-type="string">
            <text:p text:style-name="P42"><text:span text:style-name="T9">二、排氣檢驗及非法油品稽查</text:span><text:span text:style-name="T9"><text:line-break/></text:span><text:span text:style-name="T9">（0.5</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檢測件數</text:p>
          </table:table-cell>
          <table:table-cell table:style-name="表格2.E2" office:value-type="string">
            <text:p text:style-name="P13">5,200</text:p>
            <text:p text:style-name="P13">輛次</text:p>
          </table:table-cell>
        </table:table-row>
        <table:table-row table:style-name="表格2.16">
          <table:covered-table-cell/>
          <table:table-cell table:style-name="表格2.B3" office:value-type="string">
            <text:p text:style-name="P42"><text:span text:style-name="T9">三、化學採樣分析（0.5</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檢測件數</text:p>
          </table:table-cell>
          <table:table-cell table:style-name="表格2.E2" office:value-type="string">
            <text:p text:style-name="P28"><text:span text:style-name="T5">20</text:span><text:span text:style-name="T5">家次</text:span></text:p>
          </table:table-cell>
        </table:table-row>
        <table:table-row table:style-name="表格2.4">
          <table:covered-table-cell/>
          <table:table-cell table:style-name="表格2.B3" office:value-type="string">
            <text:p text:style-name="P42"><text:span text:style-name="T9">四、空品區碳匯調查（0.5</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次數</text:p>
          </table:table-cell>
          <table:table-cell table:style-name="表格2.E2" office:value-type="string">
            <text:p text:style-name="P28"><text:span text:style-name="T5">6</text:span><text:span text:style-name="T5">次</text:span></text:p>
          </table:table-cell>
        </table:table-row>
        <table:table-row table:style-name="表格2.4">
          <table:covered-table-cell/>
          <table:table-cell table:style-name="表格2.B3" office:value-type="string">
            <text:p text:style-name="P42"><text:span text:style-name="T9">五、塵土負荷量測（坋土）</text:span><text:span text:style-name="T9"><text:line-break/></text:span><text:span text:style-name="T9">（</text:span><text:span text:style-name="T9">0</text:span><text:span text:style-name="T9">.1</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監測數</text:p>
          </table:table-cell>
          <table:table-cell table:style-name="表格2.E2" office:value-type="string">
            <text:p text:style-name="P28"><text:span text:style-name="T5">20</text:span><text:span text:style-name="T5">點</text:span></text:p>
          </table:table-cell>
        </table:table-row>
        <table:table-row table:style-name="表格2.4">
          <table:covered-table-cell/>
          <table:table-cell table:style-name="表格2.B2" office:value-type="string">
            <text:p text:style-name="P43">六、洗掃街總長</text:p>
            <text:p text:style-name="P54"><text:span text:style-name="T9">度（1.5</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執行數</text:p>
          </table:table-cell>
          <table:table-cell table:style-name="表格2.E2" office:value-type="string">
            <text:p text:style-name="P28"><text:span text:style-name="T5">洗掃街總長度（</text:span><text:span text:style-name="T5">1</text:span><text:span text:style-name="T5">）</text:span><text:span text:style-name="T9">洗</text:span><text:span text:style-name="T5">街</text:span><text:span text:style-name="T9">：</text:span><text:span text:style-name="T9">14,400</text:span><text:span text:style-name="T9">公里</text:span><text:span text:style-name="T5">（</text:span><text:span text:style-name="T5">2</text:span><text:span text:style-name="T5">）掃街</text:span><text:span text:style-name="T9">：</text:span><text:span text:style-name="T9">14,800</text:span><text:span text:style-name="T9">公里</text:span></text:p>
          </table:table-cell>
        </table:table-row>
        <table:table-row table:style-name="表格2.20">
          <table:covered-table-cell/>
          <table:table-cell table:style-name="表格2.B3" office:value-type="string">
            <text:p text:style-name="P42"><text:span text:style-name="T9">七、日、夜官能測定作業（1</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檢測件數</text:p>
          </table:table-cell>
          <table:table-cell table:style-name="表格2.E2" office:value-type="string">
            <text:p text:style-name="P28"><text:span text:style-name="T5">周界</text:span><text:span text:style-name="T5">10</text:span><text:span text:style-name="T5">點次</text:span></text:p>
            <text:p text:style-name="P28"><text:span text:style-name="T5">煙道</text:span><text:span text:style-name="T5">10</text:span><text:span text:style-name="T5">點次</text:span></text:p>
          </table:table-cell>
        </table:table-row>
        <table:table-row table:style-name="表格2.21">
          <table:covered-table-cell/>
          <table:table-cell table:style-name="表格2.B3" office:value-type="string">
            <text:p text:style-name="P42"><text:span text:style-name="T9">八、煙道戴奧辛檢測（</text:span><text:span text:style-name="T9">1%</text:span><text:span text:style-name="T9">）</text:span></text:p>
          </table:table-cell>
          <table:table-cell table:style-name="表格2.B2" office:value-type="string">
            <text:p text:style-name="P13">統計數據</text:p>
          </table:table-cell>
          <table:table-cell table:style-name="表格2.B2" office:value-type="string">
            <text:p text:style-name="P13">檢測件數</text:p>
          </table:table-cell>
          <table:table-cell table:style-name="表格2.E2" office:value-type="string">
            <text:p text:style-name="P13">4根次</text:p>
          </table:table-cell>
        </table:table-row>
        <table:table-row table:style-name="表格2.4">
          <table:covered-table-cell/>
          <table:table-cell table:style-name="表格2.B3" office:value-type="string">
            <text:p text:style-name="P42"><text:span text:style-name="T9">九、煙道重金屬檢測（0.8</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檢測件數</text:p>
          </table:table-cell>
          <table:table-cell table:style-name="表格2.E2" office:value-type="string">
            <text:p text:style-name="P28"><text:span text:style-name="T5">3</text:span><text:span text:style-name="T5">根次</text:span></text:p>
          </table:table-cell>
        </table:table-row>
        <table:table-row table:style-name="表格2.23">
          <table:covered-table-cell/>
          <table:table-cell table:style-name="表格2.B3" office:value-type="string">
            <text:p text:style-name="P42"><text:span text:style-name="T9">十、成分分析</text:span><text:span text:style-name="T9"><text:line-break/></text:span><text:span text:style-name="T9">（</text:span><text:span text:style-name="T9">0</text:span><text:span text:style-name="T9">.3</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檢測件數</text:p>
          </table:table-cell>
          <table:table-cell table:style-name="表格2.E2" office:value-type="string">
            <text:p text:style-name="P28"><text:span text:style-name="T5">10</text:span><text:span text:style-name="T5">點次</text:span></text:p>
          </table:table-cell>
        </table:table-row>
        <table:table-row table:style-name="表格2.24">
          <table:covered-table-cell/>
          <table:table-cell table:style-name="表格2.B3" office:value-type="string">
            <text:p text:style-name="P56"><text:span text:style-name="T9">十一、煙道</text:span><text:span text:style-name="T9">S/N</text:span><text:span text:style-name="T9">檢</text:span></text:p>
            <text:p text:style-name="P58"><text:span text:style-name="T9">測（0.8</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檢測件數</text:p>
          </table:table-cell>
          <table:table-cell table:style-name="表格2.E2" office:value-type="string">
            <text:p text:style-name="P13">3根次</text:p>
          </table:table-cell>
        </table:table-row>
        <table:table-row table:style-name="表格2.4">
          <table:covered-table-cell/>
          <table:table-cell table:style-name="表格2.B3" office:value-type="string">
            <text:p text:style-name="P57">十二、加油站VOC</text:p>
            <text:p text:style-name="P59">氣油比檢測</text:p>
            <text:p text:style-name="P58"><text:span text:style-name="T9">（0.5</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2">檢測件數</text:p>
          </table:table-cell>
          <table:table-cell table:style-name="表格2.E2" office:value-type="string">
            <text:p text:style-name="P13">13站次</text:p>
          </table:table-cell>
        </table:table-row>
        <table:table-row table:style-name="表格2.26">
          <table:covered-table-cell/>
          <table:table-cell table:style-name="表格2.B3" office:value-type="string">
            <text:p text:style-name="P57">十三、固定污染源</text:p>
            <text:p text:style-name="P61">法規說明會</text:p>
            <text:p text:style-name="P58"><text:span text:style-name="T9">（1</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宣導次數</text:p>
          </table:table-cell>
          <table:table-cell table:style-name="表格2.E2" office:value-type="string">
            <text:p text:style-name="P13">2場次</text:p>
          </table:table-cell>
        </table:table-row>
        <table:table-row table:style-name="表格2.27">
          <table:covered-table-cell/>
          <table:table-cell table:style-name="表格2.B3" office:value-type="string">
            <text:p text:style-name="P57">十四、空氣品質惡</text:p>
            <text:p text:style-name="P60"><text:span text:style-name="T9">化突發事件緊急應變演（0.3</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28"><text:span text:style-name="T9">演練</text:span><text:span text:style-name="T5">次數</text:span></text:p>
          </table:table-cell>
          <table:table-cell table:style-name="表格2.E2" office:value-type="string">
            <text:p text:style-name="P13">1場次</text:p>
          </table:table-cell>
        </table:table-row>
        <text:soft-page-break/>
        <table:table-row table:style-name="表格2.28">
          <table:table-cell table:style-name="表格2.A3" table:number-rows-spanned="10" office:value-type="string">
            <text:p text:style-name="P42"><text:span text:style-name="T9">三、推動空氣污染防制綜合管制與評估，並配合節能減碳及低碳旅遊之發展，以維護空氣品質（25.3</text:span><text:span text:style-name="T9">%</text:span><text:span text:style-name="T9">）</text:span></text:p>
            <text:p text:style-name="P43"/>
          </table:table-cell>
          <table:table-cell table:style-name="表格2.B3" office:value-type="string">
            <text:p text:style-name="P56"><text:span text:style-name="T9">十五、</text:span><text:span text:style-name="T9">PM</text:span><text:span text:style-name="T18">10</text:span><text:span text:style-name="T9">採樣</text:span><text:span text:style-name="T9"><text:line-break/></text:span><text:span text:style-name="T9">（1.2</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2">檢測件數</text:p>
          </table:table-cell>
          <table:table-cell table:style-name="表格2.E2" office:value-type="string">
            <text:p text:style-name="P28"><text:span text:style-name="T5">60</text:span><text:span text:style-name="T5">件</text:span></text:p>
          </table:table-cell>
        </table:table-row>
        <table:table-row table:style-name="表格2.4">
          <table:covered-table-cell/>
          <table:table-cell table:style-name="表格2.B3" office:value-type="string">
            <text:p text:style-name="P56"><text:span text:style-name="T9">十六、</text:span><text:span text:style-name="T9">PM</text:span><text:span text:style-name="T18">2.5</text:span><text:span text:style-name="T9">採樣</text:span><text:span text:style-name="T9"><text:line-break/></text:span><text:span text:style-name="T9">（1.2</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2">檢測件數</text:p>
          </table:table-cell>
          <table:table-cell table:style-name="表格2.E2" office:value-type="string">
            <text:p text:style-name="P28"><text:span text:style-name="T5">60</text:span><text:span text:style-name="T5">件</text:span></text:p>
          </table:table-cell>
        </table:table-row>
        <table:table-row table:style-name="表格2.4">
          <table:covered-table-cell/>
          <table:table-cell table:style-name="表格2.B3" office:value-type="string">
            <text:p text:style-name="P56"><text:span text:style-name="T9">十七、室內空氣品質自主管理及</text:span><text:span text:style-name="T9">CO</text:span><text:span text:style-name="T18">2</text:span><text:span text:style-name="T9">巡檢（1.2</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宣導家次</text:p>
          </table:table-cell>
          <table:table-cell table:style-name="表格2.E2" office:value-type="string">
            <text:p text:style-name="P28"><text:span text:style-name="T5">30</text:span><text:span text:style-name="T5">家</text:span></text:p>
          </table:table-cell>
        </table:table-row>
        <table:table-row table:style-name="表格2.4">
          <table:covered-table-cell/>
          <table:table-cell table:style-name="表格2.B3" office:value-type="string">
            <text:p text:style-name="P55"><text:span text:style-name="T9">十八、針對重點行業別進行周界</text:span><text:span text:style-name="T9">TSP</text:span><text:span text:style-name="T9">採樣檢測</text:span></text:p>
            <text:p text:style-name="P55"><text:span text:style-name="T9"><text:s text:c="5"/>（1.8</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檢測數量</text:p>
          </table:table-cell>
          <table:table-cell table:style-name="表格2.E2" office:value-type="string">
            <text:p text:style-name="P28"><text:span text:style-name="T5">20</text:span><text:span text:style-name="T5">點次</text:span></text:p>
          </table:table-cell>
        </table:table-row>
        <table:table-row table:style-name="表格2.4">
          <table:covered-table-cell/>
          <table:table-cell table:style-name="表格2.B3" office:value-type="string">
            <text:p text:style-name="P57">十九、託播『禁止露天燃燒』專題廣告</text:p>
            <text:p text:style-name="P62"><text:span text:style-name="T9">（</text:span><text:span text:style-name="T9">0</text:span><text:span text:style-name="T9">.1</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宣導次數</text:p>
          </table:table-cell>
          <table:table-cell table:style-name="表格2.E2" office:value-type="string">
            <text:p text:style-name="P28"><text:span text:style-name="T5">2</text:span><text:span text:style-name="T5">次</text:span></text:p>
          </table:table-cell>
        </table:table-row>
        <table:table-row table:style-name="表格2.4">
          <table:covered-table-cell/>
          <table:table-cell table:style-name="表格2.B3" office:value-type="string">
            <text:p text:style-name="P57">二十、禁止露天燃燒、紙錢集中焚燒及餐飲油煙防制說明會</text:p>
            <text:p text:style-name="P56"><text:span text:style-name="T9"><text:s text:c="5"/>（0.5</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活動次數</text:p>
          </table:table-cell>
          <table:table-cell table:style-name="表格2.E2" office:value-type="string">
            <text:p text:style-name="P28"><text:span text:style-name="T8">≧2</text:span><text:span text:style-name="T5">場次</text:span></text:p>
          </table:table-cell>
        </table:table-row>
        <table:table-row table:style-name="表格2.4">
          <table:covered-table-cell/>
          <table:table-cell table:style-name="表格2.B3" office:value-type="string">
            <text:p text:style-name="P56"><text:span text:style-name="T9">二十一、柴油車法規宣導說明會（0.5</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活動次數</text:p>
          </table:table-cell>
          <table:table-cell table:style-name="表格2.E2" office:value-type="string">
            <text:p text:style-name="P28"><text:span text:style-name="T5">1</text:span><text:span text:style-name="T5">場次</text:span></text:p>
          </table:table-cell>
        </table:table-row>
        <table:table-row table:style-name="表格2.4">
          <table:covered-table-cell/>
          <table:table-cell table:style-name="表格2.B3" office:value-type="string">
            <text:p text:style-name="P57">二十二、優良機車定檢站表揚大會暨機車定檢站人員教育訓練</text:p>
            <text:p text:style-name="P60"><text:span text:style-name="T9">（0.8</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活動次數</text:p>
          </table:table-cell>
          <table:table-cell table:style-name="表格2.E2" office:value-type="string">
            <text:p text:style-name="P28"><text:span text:style-name="T5">1</text:span><text:span text:style-name="T5">場次</text:span></text:p>
          </table:table-cell>
        </table:table-row>
        <table:table-row table:style-name="表格2.4">
          <table:covered-table-cell/>
          <table:table-cell table:style-name="表格2.B3" office:value-type="string">
            <text:p text:style-name="P64">二十三、辦理營建</text:p>
            <text:p text:style-name="P66">工程污染防</text:p>
            <text:p text:style-name="P66">制宣導說</text:p>
            <text:p text:style-name="P66">明會</text:p>
            <text:p text:style-name="P65"><text:span text:style-name="T9">（0.5</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活動次數</text:p>
          </table:table-cell>
          <table:table-cell table:style-name="表格2.E2" office:value-type="string">
            <text:p text:style-name="P28"><text:span text:style-name="T8">≧</text:span><text:span text:style-name="T5">1</text:span><text:span text:style-name="T5">場次</text:span></text:p>
          </table:table-cell>
        </table:table-row>
        <table:table-row table:style-name="表格2.4">
          <table:covered-table-cell/>
          <table:table-cell table:style-name="表格2.B3" office:value-type="string">
            <text:p text:style-name="P64">二十四、既有空品</text:p>
            <text:p text:style-name="P66">淨化區巡視</text:p>
            <text:p text:style-name="P66">，新設空品</text:p>
            <text:p text:style-name="P65"><text:span text:style-name="T9">淨化區巡視</text:span><text:span text:style-name="T9"><text:line-break/></text:span><text:span text:style-name="T9">（1.5</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稽查次數</text:p>
          </table:table-cell>
          <table:table-cell table:style-name="表格2.E2" office:value-type="string">
            <text:p text:style-name="P67"><text:span text:style-name="T5">1.</text:span><text:span text:style-name="T5">既有空品淨化區</text:span><text:span text:style-name="T5">114</text:span><text:span text:style-name="T5">次</text:span></text:p>
            <text:p text:style-name="P67"><text:span text:style-name="T5">2.</text:span><text:span text:style-name="T5">新設空品淨化區</text:span><text:span text:style-name="T5">24</text:span><text:span text:style-name="T5">次</text:span></text:p>
          </table:table-cell>
        </table:table-row>
        <text:soft-page-break/>
        <table:table-row table:style-name="表格2.4">
          <table:table-cell table:style-name="表格2.A3" table:number-rows-spanned="10" office:value-type="string">
            <text:p text:style-name="P42"><text:span text:style-name="T9">三、推動空氣污染防制綜合管制與評估，並配合節能減碳及低碳旅遊之發展，以維護空氣品質（25.3</text:span><text:span text:style-name="T9">%</text:span><text:span text:style-name="T9">）</text:span></text:p>
            <text:p text:style-name="P43"/>
          </table:table-cell>
          <table:table-cell table:style-name="表格2.B3" office:value-type="string">
            <text:p text:style-name="P64">二十五、空品淨化區考評作</text:p>
            <text:p text:style-name="P69">業</text:p>
            <text:p text:style-name="P68"><text:span text:style-name="T9">（0.5</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稽查次數</text:p>
          </table:table-cell>
          <table:table-cell table:style-name="表格2.E2" office:value-type="string">
            <text:p text:style-name="P28"><text:span text:style-name="T5">4</text:span><text:span text:style-name="T5">次</text:span></text:p>
          </table:table-cell>
        </table:table-row>
        <table:table-row table:style-name="表格2.4">
          <table:covered-table-cell/>
          <table:table-cell table:style-name="表格2.B3" office:value-type="string">
            <text:p text:style-name="P64">二十六、召開空氣</text:p>
            <text:p text:style-name="P69">品質淨化</text:p>
            <text:p text:style-name="P69">區經營管</text:p>
            <text:p text:style-name="P69">理說明會</text:p>
            <text:p text:style-name="P68"><text:span text:style-name="T9">（0.5</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辦理次數</text:p>
          </table:table-cell>
          <table:table-cell table:style-name="表格2.E2" office:value-type="string">
            <text:p text:style-name="P28"><text:span text:style-name="T5">1</text:span><text:span text:style-name="T5">場次</text:span></text:p>
          </table:table-cell>
        </table:table-row>
        <table:table-row table:style-name="表格2.4">
          <table:covered-table-cell/>
          <table:table-cell table:style-name="表格2.B3" office:value-type="string">
            <text:p text:style-name="P64">二十七、河川揚塵</text:p>
            <text:p text:style-name="P70">宣導會</text:p>
            <text:p text:style-name="P71"><text:span text:style-name="T9">（0.8</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宣導次數</text:p>
          </table:table-cell>
          <table:table-cell table:style-name="表格2.E2" office:value-type="string">
            <text:p text:style-name="P13">6場次</text:p>
          </table:table-cell>
        </table:table-row>
        <table:table-row table:style-name="表格2.4">
          <table:covered-table-cell/>
          <table:table-cell table:style-name="表格2.B3" office:value-type="string">
            <text:p text:style-name="P64">二十八、河川揚塵</text:p>
            <text:p text:style-name="P69">緊急應變</text:p>
            <text:p text:style-name="P69">演練</text:p>
            <text:p text:style-name="P68"><text:span text:style-name="T9">（0.5</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28"><text:span text:style-name="T9">演練</text:span><text:span text:style-name="T5">次數</text:span></text:p>
          </table:table-cell>
          <table:table-cell table:style-name="表格2.E2" office:value-type="string">
            <text:p text:style-name="P13">1場次</text:p>
          </table:table-cell>
        </table:table-row>
        <table:table-row table:style-name="表格2.4">
          <table:covered-table-cell/>
          <table:table-cell table:style-name="表格2.B3" office:value-type="string">
            <text:p text:style-name="P64">二十九、怠速計劃車輛宣導</text:p>
            <text:p text:style-name="P72"><text:span text:style-name="T9">（0.5</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宣導次數</text:p>
          </table:table-cell>
          <table:table-cell table:style-name="表格2.E2" office:value-type="string">
            <text:p text:style-name="P21">至少6,500車次</text:p>
          </table:table-cell>
        </table:table-row>
        <table:table-row table:style-name="表格2.4">
          <table:covered-table-cell/>
          <table:table-cell table:style-name="表格2.B3" office:value-type="string">
            <text:p text:style-name="P64">三十、怠速計劃</text:p>
            <text:p text:style-name="P69">辦理宣導</text:p>
            <text:p text:style-name="P69">活動</text:p>
            <text:p text:style-name="P68"><text:span text:style-name="T9">(0.5</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宣導次數</text:p>
          </table:table-cell>
          <table:table-cell table:style-name="表格2.E2" office:value-type="string">
            <text:p text:style-name="P13">(1)社區北中南各1場次</text:p>
            <text:p text:style-name="P13">(2)配合縣府至少3場次</text:p>
          </table:table-cell>
        </table:table-row>
        <table:table-row table:style-name="表格2.4">
          <table:covered-table-cell/>
          <table:table-cell table:style-name="表格2.B3" office:value-type="string">
            <text:p text:style-name="P64">三十一、校園、民</text:p>
            <text:p text:style-name="P69">宿、旅館之</text:p>
            <text:p text:style-name="P69">節能減碳</text:p>
            <text:p text:style-name="P69">及綠色消</text:p>
            <text:p text:style-name="P69">費宣導</text:p>
            <text:p text:style-name="P68"><text:span text:style-name="T9">（</text:span><text:span text:style-name="T9">0</text:span><text:span text:style-name="T9">.1</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辦理次數</text:p>
          </table:table-cell>
          <table:table-cell table:style-name="表格2.E2" office:value-type="string">
            <text:p text:style-name="P28"><text:span text:style-name="T5">20</text:span><text:span text:style-name="T5">場次</text:span></text:p>
          </table:table-cell>
        </table:table-row>
        <table:table-row table:style-name="表格2.4">
          <table:covered-table-cell/>
          <table:table-cell table:style-name="表格2.B3" office:value-type="string">
            <text:p text:style-name="P64">三十二、協助鄉、</text:p>
            <text:p text:style-name="P69">鎮、村、里</text:p>
            <text:p text:style-name="P69">、社區、校</text:p>
            <text:p text:style-name="P69">園、商家辦</text:p>
            <text:p text:style-name="P69">理節能減</text:p>
            <text:p text:style-name="P69">碳活動</text:p>
            <text:p text:style-name="P68"><text:span text:style-name="T9">（</text:span><text:span text:style-name="T9">0</text:span><text:span text:style-name="T9">.3</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辦理次數</text:p>
          </table:table-cell>
          <table:table-cell table:style-name="表格2.E2" office:value-type="string">
            <text:p text:style-name="P28"><text:span text:style-name="T8">≧</text:span><text:span text:style-name="T5">8</text:span><text:span text:style-name="T5">場次</text:span></text:p>
          </table:table-cell>
        </table:table-row>
        <table:table-row table:style-name="表格2.4">
          <table:covered-table-cell/>
          <table:table-cell table:style-name="表格2.B3" office:value-type="string">
            <text:p text:style-name="P64">三十三、辦理教育</text:p>
            <text:p text:style-name="P68"><text:span text:style-name="T9">宣導(0.1</text:span><text:span text:style-name="T9">%</text:span></text:p>
          </table:table-cell>
          <table:table-cell table:style-name="表格2.B2" office:value-type="string">
            <text:p text:style-name="P11">統計數據</text:p>
          </table:table-cell>
          <table:table-cell table:style-name="表格2.B2" office:value-type="string">
            <text:p text:style-name="P13">辦理小時</text:p>
          </table:table-cell>
          <table:table-cell table:style-name="表格2.E2" office:value-type="string">
            <text:p text:style-name="P28"><text:span text:style-name="T8">≧</text:span><text:span text:style-name="T5">100</text:span><text:span text:style-name="T5">小時</text:span></text:p>
          </table:table-cell>
        </table:table-row>
        <table:table-row table:style-name="表格2.4">
          <table:covered-table-cell/>
          <table:table-cell table:style-name="表格2.B3" office:value-type="string">
            <text:p text:style-name="P64">三十四、辦理研習</text:p>
            <text:p text:style-name="P69">活動：區域</text:p>
            <text:p text:style-name="P69">性環境教</text:p>
            <text:p text:style-name="P69">學研習活</text:p>
            <text:p text:style-name="P73"><text:soft-page-break/><text:span text:style-name="T9">動（</text:span><text:span text:style-name="T9">0</text:span><text:span text:style-name="T9">.1</text:span><text:span text:style-name="T9">%</text:span></text:p>
          </table:table-cell>
          <table:table-cell table:style-name="表格2.B2" office:value-type="string">
            <text:p text:style-name="P14">統計數據</text:p>
          </table:table-cell>
          <table:table-cell table:style-name="表格2.B2" office:value-type="string">
            <text:p text:style-name="P13">辦理次數</text:p>
          </table:table-cell>
          <table:table-cell table:style-name="表格2.E2" office:value-type="string">
            <text:p text:style-name="P28"><text:span text:style-name="T8">≧</text:span><text:span text:style-name="T5">3</text:span><text:span text:style-name="T5">場次</text:span></text:p>
          </table:table-cell>
        </table:table-row>
        <table:table-row table:style-name="表格2.4">
          <table:table-cell table:style-name="表格2.A3" table:number-rows-spanned="6" office:value-type="string">
            <text:p text:style-name="P42"><text:span text:style-name="T9">三、推動空氣污染防制綜合管制與評估，並配合節能減碳及低碳旅遊之發展，以維護空氣品質（25.3</text:span><text:span text:style-name="T9">%</text:span><text:span text:style-name="T9">）</text:span></text:p>
            <text:p text:style-name="P43"/>
          </table:table-cell>
          <table:table-cell table:style-name="表格2.B3" office:value-type="string">
            <text:p text:style-name="P74">三十五、辦理各機</text:p>
            <text:p text:style-name="P75">關單位、校</text:p>
            <text:p text:style-name="P75">園、職場、</text:p>
            <text:p text:style-name="P75">社區等地</text:p>
            <text:p text:style-name="P75">宣導十大</text:p>
            <text:p text:style-name="P75">無悔措施</text:p>
            <text:p text:style-name="P75">活動</text:p>
            <text:p text:style-name="P76"><text:span text:style-name="T9">（</text:span><text:span text:style-name="T9">0.5%</text:span><text:span text:style-name="T9">）</text:span></text:p>
          </table:table-cell>
          <table:table-cell table:style-name="表格2.B2" office:value-type="string">
            <text:p text:style-name="P14">統計數據</text:p>
          </table:table-cell>
          <table:table-cell table:style-name="表格2.B2" office:value-type="string">
            <text:p text:style-name="P13">辦理次數</text:p>
          </table:table-cell>
          <table:table-cell table:style-name="表格2.E2" office:value-type="string">
            <text:p text:style-name="P13">10場次</text:p>
          </table:table-cell>
        </table:table-row>
        <table:table-row table:style-name="表格2.4">
          <table:covered-table-cell/>
          <table:table-cell table:style-name="表格2.B3" office:value-type="string">
            <text:p text:style-name="P77">三十六、運作機能技術與諮詢小組會議(綠能節電、資源循環組) </text:p>
            <text:p text:style-name="P72"><text:span text:style-name="T9">（</text:span><text:span text:style-name="T9">0</text:span><text:span text:style-name="T9">.1</text:span><text:span text:style-name="T9">%</text:span><text:span text:style-name="T9">）</text:span></text:p>
          </table:table-cell>
          <table:table-cell table:style-name="表格2.B2" office:value-type="string">
            <text:p text:style-name="P14">統計數據</text:p>
          </table:table-cell>
          <table:table-cell table:style-name="表格2.B2" office:value-type="string">
            <text:p text:style-name="P13">辦理次數</text:p>
          </table:table-cell>
          <table:table-cell table:style-name="表格2.E2" office:value-type="string">
            <text:p text:style-name="P13">各2場次</text:p>
          </table:table-cell>
        </table:table-row>
        <table:table-row table:style-name="表格2.50">
          <table:covered-table-cell/>
          <table:table-cell table:style-name="表格2.B3" office:value-type="string">
            <text:p text:style-name="P64">三十七、辦理省水</text:p>
            <text:p text:style-name="P66">省電宣導活</text:p>
            <text:p text:style-name="P65"><text:span text:style-name="T9">動（</text:span><text:span text:style-name="T9">0.5%</text:span><text:span text:style-name="T9">）</text:span></text:p>
          </table:table-cell>
          <table:table-cell table:style-name="表格2.B2" office:value-type="string">
            <text:p text:style-name="P14">統計數據</text:p>
          </table:table-cell>
          <table:table-cell table:style-name="表格2.B2" office:value-type="string">
            <text:p text:style-name="P13">辦理次數</text:p>
          </table:table-cell>
          <table:table-cell table:style-name="表格2.E2" office:value-type="string">
            <text:p text:style-name="P13">4場次</text:p>
          </table:table-cell>
        </table:table-row>
        <table:table-row table:style-name="表格2.4">
          <table:covered-table-cell/>
          <table:table-cell table:style-name="表格2.B3" office:value-type="string">
            <text:p text:style-name="P64">三十八、辦理電動機車跑馬燈宣導</text:p>
            <text:p text:style-name="P63"><text:span text:style-name="T9"><text:s text:c="6"/>（0.1</text:span><text:span text:style-name="T9">%</text:span><text:span text:style-name="T9">）</text:span></text:p>
          </table:table-cell>
          <table:table-cell table:style-name="表格2.B2" office:value-type="string">
            <text:p text:style-name="P14">統計數據</text:p>
          </table:table-cell>
          <table:table-cell table:style-name="表格2.B2" office:value-type="string">
            <text:p text:style-name="P13">辦理次數</text:p>
          </table:table-cell>
          <table:table-cell table:style-name="表格2.E2" office:value-type="string">
            <text:p text:style-name="P13">4場次</text:p>
          </table:table-cell>
        </table:table-row>
        <table:table-row table:style-name="表格2.52">
          <table:covered-table-cell/>
          <table:table-cell table:style-name="表格2.B3" office:value-type="string">
            <text:p text:style-name="P63"><text:span text:style-name="T9">三十九、宣導短片（0.1</text:span><text:span text:style-name="T9">%</text:span><text:span text:style-name="T9">）</text:span></text:p>
          </table:table-cell>
          <table:table-cell table:style-name="表格2.B2" office:value-type="string">
            <text:p text:style-name="P9">統計數據</text:p>
          </table:table-cell>
          <table:table-cell table:style-name="表格2.B2" office:value-type="string">
            <text:p text:style-name="P9">辦理次數</text:p>
          </table:table-cell>
          <table:table-cell table:style-name="表格2.E2" office:value-type="string">
            <text:p text:style-name="P13">1部</text:p>
          </table:table-cell>
        </table:table-row>
        <table:table-row table:style-name="表格2.4">
          <table:covered-table-cell/>
          <table:table-cell table:style-name="表格2.B3" office:value-type="string">
            <text:p text:style-name="P79">四十、電動機車宣導及試乘推廣</text:p>
            <text:p text:style-name="P78"><text:span text:style-name="T9"><text:s text:c="5"/>（0.5</text:span><text:span text:style-name="T9">%</text:span><text:span text:style-name="T9">）</text:span></text:p>
          </table:table-cell>
          <table:table-cell table:style-name="表格2.B2" office:value-type="string">
            <text:p text:style-name="P9">統計數據</text:p>
          </table:table-cell>
          <table:table-cell table:style-name="表格2.B2" office:value-type="string">
            <text:p text:style-name="P9">辦理次數</text:p>
          </table:table-cell>
          <table:table-cell table:style-name="表格2.E2" office:value-type="string">
            <text:p text:style-name="P13">6場次</text:p>
          </table:table-cell>
        </table:table-row>
        <table:table-row table:style-name="表格2.54">
          <table:table-cell table:style-name="表格2.A3" table:number-rows-spanned="4" office:value-type="string">
            <text:p text:style-name="P22">四、加強廢棄物管制，</text:p>
            <text:p text:style-name="P22"><text:s text:c="4"/>逹到垃圾全分類</text:p>
            <text:p text:style-name="P30"><text:span text:style-name="T9"><text:s text:c="4"/>零廢棄（42.4</text:span><text:span text:style-name="T9">%</text:span><text:span text:style-name="T9">）</text:span></text:p>
          </table:table-cell>
          <table:table-cell table:style-name="表格2.B3" office:value-type="string">
            <text:p text:style-name="P43">一、每人每日垃圾清運量</text:p>
            <text:p text:style-name="P48"><text:span text:style-name="T9">（10</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80"><text:span text:style-name="T5">垃圾清運量</text:span><text:span text:style-name="T5">/</text:span><text:span text:style-name="T5">（轄內人口數</text:span><text:span text:style-name="T5">×365</text:span><text:span text:style-name="T5">日）</text:span></text:p>
          </table:table-cell>
          <table:table-cell table:style-name="表格2.E2" office:value-type="string">
            <text:p text:style-name="P28"><text:span text:style-name="T8">≦</text:span><text:span text:style-name="T5">0.4</text:span><text:span text:style-name="T5">8</text:span><text:span text:style-name="T5">kg/</text:span><text:span text:style-name="T5">人</text:span><text:span text:style-name="T8">‧</text:span><text:span text:style-name="T5">日</text:span></text:p>
          </table:table-cell>
        </table:table-row>
        <table:table-row table:style-name="表格2.4">
          <table:covered-table-cell/>
          <table:table-cell table:style-name="表格2.B3" office:value-type="string">
            <text:p text:style-name="P43">二、每人每日垃圾產生量</text:p>
            <text:p text:style-name="P53"><text:span text:style-name="T9">（6</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80"><text:span text:style-name="T9">垃圾產生量</text:span><text:span text:style-name="T5">/</text:span><text:span text:style-name="T5">（轄內人口數</text:span><text:span text:style-name="T5">×365</text:span><text:span text:style-name="T5">日）</text:span></text:p>
          </table:table-cell>
          <table:table-cell table:style-name="表格2.E2" office:value-type="string">
            <text:p text:style-name="P28"><text:span text:style-name="T8">≦</text:span><text:span text:style-name="T5">0.</text:span><text:span text:style-name="T5">9</text:span><text:span text:style-name="T5">kg/</text:span><text:span text:style-name="T5">人</text:span><text:span text:style-name="T8">‧</text:span><text:span text:style-name="T5">日</text:span></text:p>
          </table:table-cell>
        </table:table-row>
        <table:table-row table:style-name="表格2.4">
          <table:covered-table-cell/>
          <table:table-cell table:style-name="表格2.B3" office:value-type="string">
            <text:p text:style-name="P42"><text:span text:style-name="T9">三、資源回收率</text:span><text:span text:style-name="T9"><text:line-break/></text:span><text:span text:style-name="T9">（26.3</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80"><text:span text:style-name="T5">資源回收率＝（資源回收量</text:span><text:span text:style-name="T5">/</text:span><text:span text:style-name="T5">垃圾產生量）</text:span><text:span text:style-name="T5">*100</text:span></text:p>
          </table:table-cell>
          <table:table-cell table:style-name="表格2.E2" office:value-type="string">
            <text:p text:style-name="P82"><text:span text:style-name="T8">≧</text:span><text:span text:style-name="T5">42</text:span><text:span text:style-name="T5">%</text:span></text:p>
          </table:table-cell>
        </table:table-row>
        <table:table-row table:style-name="表格2.4">
          <table:covered-table-cell/>
          <table:table-cell table:style-name="表格2.B3" office:value-type="string">
            <text:p text:style-name="P42"><text:span text:style-name="T9">四、巨大廢棄物再利用率</text:span><text:span text:style-name="T9"><text:line-break/></text:span><text:span text:style-name="T9">（</text:span><text:span text:style-name="T9">0.</text:span><text:span text:style-name="T9">0</text:span><text:span text:style-name="T9">5%</text:span><text:span text:style-name="T9">）</text:span></text:p>
          </table:table-cell>
          <table:table-cell table:style-name="表格2.B2" office:value-type="string">
            <text:p text:style-name="P13">統計數據</text:p>
          </table:table-cell>
          <table:table-cell table:style-name="表格2.B2" office:value-type="string">
            <text:p text:style-name="P80"><text:span text:style-name="T5">巨大廢棄物再利用率＝（巨大廢棄物回收量</text:span><text:span text:style-name="T5">/</text:span><text:span text:style-name="T5">垃</text:span><text:soft-page-break/><text:span text:style-name="T5">圾產生量）</text:span><text:span text:style-name="T5">*100</text:span></text:p>
          </table:table-cell>
          <table:table-cell table:style-name="表格2.E2" office:value-type="string">
            <text:p text:style-name="P82"><text:span text:style-name="T8">≧</text:span><text:span text:style-name="T5">0.</text:span><text:span text:style-name="T5">5</text:span><text:span text:style-name="T5">%</text:span></text:p>
          </table:table-cell>
        </table:table-row>
        <table:table-row table:style-name="表格2.58">
          <table:table-cell table:style-name="表格2.A2" office:value-type="string">
            <text:p text:style-name="P25"/>
          </table:table-cell>
          <table:table-cell table:style-name="表格2.B3" office:value-type="string">
            <text:p text:style-name="P43">五、廚餘回收率</text:p>
            <text:p text:style-name="P84"><text:span text:style-name="T9">（</text:span><text:span text:style-name="T9">0.</text:span><text:span text:style-name="T9">0</text:span><text:span text:style-name="T9">5%</text:span><text:span text:style-name="T9">）</text:span></text:p>
          </table:table-cell>
          <table:table-cell table:style-name="表格2.B2" office:value-type="string">
            <text:p text:style-name="P13">統計數據</text:p>
          </table:table-cell>
          <table:table-cell table:style-name="表格2.B2" office:value-type="string">
            <text:p text:style-name="P81">廚餘回收率＝（</text:p>
            <text:p text:style-name="P80"><text:span text:style-name="T5">廚餘回收量</text:span><text:span text:style-name="T5">/</text:span><text:span text:style-name="T5">垃圾產生量）</text:span><text:span text:style-name="T5">*100</text:span></text:p>
          </table:table-cell>
          <table:table-cell table:style-name="表格2.E2" office:value-type="string">
            <text:p text:style-name="P82"><text:span text:style-name="T8">≧</text:span><text:span text:style-name="T5">7.5</text:span><text:span text:style-name="T5">%</text:span></text:p>
          </table:table-cell>
        </table:table-row>
        <table:table-row table:style-name="表格2.4">
          <table:table-cell table:style-name="表格2.A3" table:number-rows-spanned="3" office:value-type="string">
            <text:p text:style-name="P22">五、推動營造永續優質</text:p>
            <text:p text:style-name="P22"><text:s text:c="4"/>環境衛生提升寧</text:p>
            <text:p text:style-name="P22"><text:s text:c="4"/>適和諧生活環境</text:p>
            <text:p text:style-name="P30"><text:span text:style-name="T9"><text:s text:c="4"/>品質（2.1</text:span><text:span text:style-name="T9">%</text:span><text:span text:style-name="T9">）</text:span></text:p>
          </table:table-cell>
          <table:table-cell table:style-name="表格2.B3" office:value-type="string">
            <text:p text:style-name="P43">一、登革熱病媒蚊密度布氏指數三級以上</text:p>
            <text:p text:style-name="P42"><text:span text:style-name="T9"><text:s text:c="3"/>（0.1</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80"><text:span text:style-name="T5">超出</text:span><text:span text:style-name="T9">布氏指數三級以上村里數</text:span><text:span text:style-name="T5">/177</text:span><text:span text:style-name="T5">村里</text:span></text:p>
          </table:table-cell>
          <table:table-cell table:style-name="表格2.E2" office:value-type="string">
            <text:p text:style-name="P28"><text:span text:style-name="T5">＜</text:span><text:span text:style-name="T5">1</text:span></text:p>
          </table:table-cell>
        </table:table-row>
        <table:table-row table:style-name="表格2.4">
          <table:covered-table-cell/>
          <table:table-cell table:style-name="表格2.B3" office:value-type="string">
            <text:p text:style-name="P42"><text:span text:style-name="T9">二、列管公廁稽查合格率</text:span><text:span text:style-name="T9"><text:line-break/></text:span><text:span text:style-name="T9">（1</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80"><text:span text:style-name="T5">受檢合格公厠數</text:span><text:span text:style-name="T5">/</text:span><text:span text:style-name="T5">稽查次數</text:span></text:p>
          </table:table-cell>
          <table:table-cell table:style-name="表格2.E2" office:value-type="string">
            <text:p text:style-name="P28"><text:span text:style-name="T5">＞</text:span><text:span text:style-name="T5">98%</text:span></text:p>
          </table:table-cell>
        </table:table-row>
        <table:table-row table:style-name="表格2.4">
          <table:covered-table-cell/>
          <table:table-cell table:style-name="表格2.B3" office:value-type="string">
            <text:p text:style-name="P42"><text:span text:style-name="T9">三、改善重大髒亂點死角（處）（1</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80"><text:span text:style-name="T5">完成空地、空屋及</text:span><text:span text:style-name="T5">100</text:span><text:span text:style-name="T5">㎡以上髒</text:span></text:p>
            <text:p text:style-name="P81">亂點改善</text:p>
          </table:table-cell>
          <table:table-cell table:style-name="表格2.E2" office:value-type="string">
            <text:p text:style-name="P28"><text:span text:style-name="T8">≧</text:span><text:span text:style-name="T5">10</text:span><text:span text:style-name="T5">處</text:span></text:p>
          </table:table-cell>
        </table:table-row>
        <table:table-row table:style-name="表格2.4">
          <table:table-cell table:style-name="表格2.A3" table:number-rows-spanned="10" office:value-type="string">
            <text:p text:style-name="P30"><text:span text:style-name="T9">六、</text:span><text:span text:style-name="T7">加強水污染防治管</text:span></text:p>
            <text:p text:style-name="P30"><text:span text:style-name="T7"><text:s text:c="3"/>制作為，以維護水</text:span></text:p>
            <text:p text:style-name="P30"><text:span text:style-name="T7"><text:s text:c="3"/>環境品質。</text:span><text:span text:style-name="T9">（6.2</text:span><text:span text:style-name="T9">%</text:span><text:span text:style-name="T9">）</text:span></text:p>
          </table:table-cell>
          <table:table-cell table:style-name="表格2.B3" office:value-type="string">
            <text:p text:style-name="P42"><text:span text:style-name="T9">一、未受污染河段長度比（</text:span><text:span text:style-name="T9">RPI</text:span><text:span text:style-name="T9">＜</text:span><text:span text:style-name="T9">2</text:span><text:span text:style-name="T9">）</text:span><text:span text:style-name="T9">(</text:span><text:span text:style-name="T9">0.11</text:span><text:span text:style-name="T9"> %)</text:span></text:p>
          </table:table-cell>
          <table:table-cell table:style-name="表格2.B2" office:value-type="string">
            <text:p text:style-name="P11">統計數據</text:p>
          </table:table-cell>
          <table:table-cell table:style-name="表格2.B2" office:value-type="string">
            <text:p text:style-name="P28"><text:span text:style-name="T5">DO</text:span><text:span text:style-name="T5">、</text:span><text:span text:style-name="T5">NH</text:span><text:span text:style-name="T19">3</text:span><text:span text:style-name="T5">－</text:span><text:span text:style-name="T5">N</text:span><text:span text:style-name="T5">、</text:span><text:span text:style-name="T5">BOD</text:span><text:span text:style-name="T5">、</text:span><text:span text:style-name="T5">SS</text:span><text:span text:style-name="T5">四項參數計算</text:span></text:p>
          </table:table-cell>
          <table:table-cell table:style-name="表格2.E2" office:value-type="string">
            <text:p text:style-name="P28"><text:span text:style-name="T5">＞</text:span><text:span text:style-name="T5">70%</text:span></text:p>
          </table:table-cell>
        </table:table-row>
        <table:table-row table:style-name="表格2.4">
          <table:covered-table-cell/>
          <table:table-cell table:style-name="表格2.B3" office:value-type="string">
            <text:p text:style-name="P42"><text:span text:style-name="T9">二、未受污染河段長度比（</text:span><text:span text:style-name="T9">RPI</text:span><text:span text:style-name="T18">3</text:span><text:span text:style-name="T9">＜</text:span><text:span text:style-name="T9">2</text:span><text:span text:style-name="T9">）</text:span><text:span text:style-name="T9">(</text:span><text:span text:style-name="T9">0.22</text:span><text:span text:style-name="T9">%)</text:span></text:p>
          </table:table-cell>
          <table:table-cell table:style-name="表格2.B2" office:value-type="string">
            <text:p text:style-name="P11">統計數據</text:p>
          </table:table-cell>
          <table:table-cell table:style-name="表格2.B2" office:value-type="string">
            <text:p text:style-name="P28"><text:span text:style-name="T5">由</text:span><text:span text:style-name="T5">DO</text:span><text:span text:style-name="T5">、</text:span><text:span text:style-name="T5">NH</text:span><text:span text:style-name="T19">3</text:span><text:span text:style-name="T5">－</text:span><text:span text:style-name="T5">N</text:span><text:span text:style-name="T5">、</text:span><text:span text:style-name="T5">BOD</text:span><text:span text:style-name="T5">三項參數計算</text:span></text:p>
          </table:table-cell>
          <table:table-cell table:style-name="表格2.E2" office:value-type="string">
            <text:p text:style-name="P28"><text:span text:style-name="T5">＞</text:span><text:span text:style-name="T5">95%</text:span></text:p>
          </table:table-cell>
        </table:table-row>
        <table:table-row table:style-name="表格2.4">
          <table:covered-table-cell/>
          <table:table-cell table:style-name="表格2.B3" office:value-type="string">
            <text:p text:style-name="P42"><text:span text:style-name="T9">三、受輕度以下污染長度比例</text:span><text:span text:style-name="T9"><text:line-break/></text:span><text:span text:style-name="T9">（0.22</text:span><text:span text:style-name="T9">%</text:span><text:span text:style-name="T9">）</text:span></text:p>
          </table:table-cell>
          <table:table-cell table:style-name="表格2.B2" office:value-type="string">
            <text:p text:style-name="P11">統計數據</text:p>
          </table:table-cell>
          <table:table-cell table:style-name="表格2.B2" office:value-type="string">
            <text:p text:style-name="P28"><text:span text:style-name="T5">DO</text:span><text:span text:style-name="T5">、</text:span><text:span text:style-name="T5">NH</text:span><text:span text:style-name="T19">3</text:span><text:span text:style-name="T5">－</text:span><text:span text:style-name="T5">N</text:span><text:span text:style-name="T5">、</text:span><text:span text:style-name="T5">BOD</text:span><text:span text:style-name="T5">、</text:span><text:span text:style-name="T5">SS</text:span><text:span text:style-name="T5">四項參數計算</text:span></text:p>
          </table:table-cell>
          <table:table-cell table:style-name="表格2.E2" office:value-type="string">
            <text:p text:style-name="P28"><text:span text:style-name="T5">＞</text:span><text:span text:style-name="T5">80%</text:span></text:p>
          </table:table-cell>
        </table:table-row>
        <table:table-row table:style-name="表格2.4">
          <table:covered-table-cell/>
          <table:table-cell table:style-name="表格2.B3" office:value-type="string">
            <text:p text:style-name="P42"><text:span text:style-name="T9">四、辦理事業廢水、河川水、飲用水等環境檢驗（0.41</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檢測件數</text:p>
          </table:table-cell>
          <table:table-cell table:style-name="表格2.E2" office:value-type="string">
            <text:p text:style-name="P28"><text:span text:style-name="T5">600</text:span><text:span text:style-name="T5">件</text:span></text:p>
          </table:table-cell>
        </table:table-row>
        <table:table-row table:style-name="表格2.4">
          <table:covered-table-cell/>
          <table:table-cell table:style-name="表格2.B3" office:value-type="string">
            <text:p text:style-name="P42"><text:span text:style-name="T9">五、加油站稽查</text:span><text:span text:style-name="T9"><text:line-break/></text:span><text:span text:style-name="T9">（0.41</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稽查次數</text:p>
          </table:table-cell>
          <table:table-cell table:style-name="表格2.E2" office:value-type="string">
            <text:p text:style-name="P13">30次</text:p>
          </table:table-cell>
        </table:table-row>
        <table:table-row table:style-name="表格2.67">
          <table:covered-table-cell/>
          <table:table-cell table:style-name="表格2.B3" office:value-type="string">
            <text:p text:style-name="P43">六、土壤採樣分析</text:p>
            <text:p text:style-name="P85"><text:span text:style-name="T9">（0.56</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檢測件數</text:p>
          </table:table-cell>
          <table:table-cell table:style-name="表格2.E2" office:value-type="string">
            <text:p text:style-name="P13">5件</text:p>
          </table:table-cell>
        </table:table-row>
        <table:table-row table:style-name="表格2.4">
          <table:covered-table-cell/>
          <table:table-cell table:style-name="表格2.B3" office:value-type="string">
            <text:p text:style-name="P42"><text:span text:style-name="T9">七、地下水採樣分析（0.56</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檢測件數</text:p>
          </table:table-cell>
          <table:table-cell table:style-name="表格2.E2" office:value-type="string">
            <text:p text:style-name="P13">40件</text:p>
          </table:table-cell>
        </table:table-row>
        <table:table-row table:style-name="表格2.4">
          <table:covered-table-cell/>
          <table:table-cell table:style-name="表格2.B3" office:value-type="string">
            <text:p text:style-name="P43">八、辦理事業水污染稽查</text:p>
            <text:p text:style-name="P85"><text:span text:style-name="T9">（1.11</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稽查家次</text:p>
          </table:table-cell>
          <table:table-cell table:style-name="表格2.E2" office:value-type="string">
            <text:p text:style-name="P13">400次</text:p>
          </table:table-cell>
        </table:table-row>
        <table:table-row table:style-name="表格2.4">
          <table:covered-table-cell/>
          <table:table-cell table:style-name="表格2.B3" office:value-type="string">
            <text:p text:style-name="P43">九、辦理事業廢水採樣</text:p>
            <text:p text:style-name="P85"><text:span text:style-name="T9">（0.91</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83">採樣件數</text:p>
          </table:table-cell>
          <table:table-cell table:style-name="表格2.E2" office:value-type="string">
            <text:p text:style-name="P83">195件</text:p>
          </table:table-cell>
        </table:table-row>
        <table:table-row table:style-name="表格2.4">
          <table:covered-table-cell/>
          <table:table-cell table:style-name="表格2.B3" office:value-type="string">
            <text:p text:style-name="P42"><text:span text:style-name="T9">十、水污染防治措施計畫各項許</text:span><text:soft-page-break/><text:span text:style-name="T9">可申請審查</text:span><text:span text:style-name="T9"><text:line-break/></text:span><text:span text:style-name="T9">（0.27</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83">審查件數</text:p>
          </table:table-cell>
          <table:table-cell table:style-name="表格2.E2" office:value-type="string">
            <text:p text:style-name="P82"><text:span text:style-name="T5">20</text:span><text:span text:style-name="T5">件</text:span></text:p>
          </table:table-cell>
        </table:table-row>
        <table:table-row table:style-name="表格2.4">
          <table:table-cell table:style-name="表格2.A3" table:number-rows-spanned="4" office:value-type="string">
            <text:p text:style-name="P30"><text:span text:style-name="T9">六、</text:span><text:span text:style-name="T7">加強水污染防治管</text:span></text:p>
            <text:p text:style-name="P20"><text:s text:c="3"/>制作為，以維護水</text:p>
            <text:p text:style-name="P30"><text:span text:style-name="T7"><text:s text:c="3"/>環境品質。</text:span><text:span text:style-name="T9">（6.2</text:span><text:span text:style-name="T9">%</text:span><text:span text:style-name="T9">）</text:span></text:p>
          </table:table-cell>
          <table:table-cell table:style-name="表格2.B3" office:value-type="string">
            <text:p text:style-name="P42"><text:span text:style-name="T9">十一、辦理港口污 染稽查</text:span><text:span text:style-name="T9"><text:line-break/></text:span><text:span text:style-name="T9">（0.41</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稽查次數</text:p>
          </table:table-cell>
          <table:table-cell table:style-name="表格2.E2" office:value-type="string">
            <text:p text:style-name="P28"><text:span text:style-name="T5">24</text:span><text:span text:style-name="T5">次</text:span></text:p>
          </table:table-cell>
        </table:table-row>
        <table:table-row table:style-name="表格2.73">
          <table:covered-table-cell/>
          <table:table-cell table:style-name="表格2.B2" office:value-type="string">
            <text:p text:style-name="P42"><text:span text:style-name="T9">十二、辦理船舶稽查（0.41</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稽查次數</text:p>
          </table:table-cell>
          <table:table-cell table:style-name="表格2.E2" office:value-type="string">
            <text:p text:style-name="P28"><text:span text:style-name="T5">55</text:span><text:span text:style-name="T5">次</text:span></text:p>
          </table:table-cell>
        </table:table-row>
        <table:table-row table:style-name="表格2.4">
          <table:covered-table-cell/>
          <table:table-cell table:style-name="表格2.B3" office:value-type="string">
            <text:p text:style-name="P64">十三、辦理海洋環</text:p>
            <text:p text:style-name="P64"><text:s text:c="6"/>境教育活動</text:p>
            <text:p text:style-name="P64"><text:s text:c="6"/>(0.19%)</text:p>
          </table:table-cell>
          <table:table-cell table:style-name="表格2.B2" office:value-type="string">
            <text:p text:style-name="P13">統計數據</text:p>
          </table:table-cell>
          <table:table-cell table:style-name="表格2.B2" office:value-type="string">
            <text:p text:style-name="P13">稽查次數</text:p>
          </table:table-cell>
          <table:table-cell table:style-name="表格2.E2" office:value-type="string">
            <text:p text:style-name="P13">20場次</text:p>
          </table:table-cell>
        </table:table-row>
        <table:table-row table:style-name="表格2.4">
          <table:covered-table-cell/>
          <table:table-cell table:style-name="表格2.B3" office:value-type="string">
            <text:p text:style-name="P43">十四、辦理本縣毒化物運作場所稽查</text:p>
            <text:p text:style-name="P42"><text:span text:style-name="T9"><text:s text:c="4"/>（0.41</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稽查次數</text:p>
          </table:table-cell>
          <table:table-cell table:style-name="表格2.E2" office:value-type="string">
            <text:p text:style-name="P13">66家次</text:p>
          </table:table-cell>
        </table:table-row>
        <table:table-row table:style-name="表格2.76">
          <table:table-cell table:style-name="表格2.A3" table:number-rows-spanned="2" office:value-type="string">
            <text:p text:style-name="P22">七、落實環保科技園區</text:p>
            <text:p text:style-name="P30"><text:span text:style-name="T9"><text:s text:c="4"/>營運管理（1.1</text:span><text:span text:style-name="T9">%</text:span><text:span text:style-name="T9">）</text:span></text:p>
          </table:table-cell>
          <table:table-cell table:style-name="表格2.B2" office:value-type="string">
            <text:p text:style-name="P42"><text:span text:style-name="T9">一、保全駐衛警服務（</text:span><text:span text:style-name="T9">0.</text:span><text:span text:style-name="T9">7</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28"><text:span text:style-name="T5">每年</text:span><text:span text:style-name="T5">1</text:span><text:span text:style-name="T5">次園區保全駐衛警招標計畫</text:span></text:p>
          </table:table-cell>
          <table:table-cell table:style-name="表格2.E2" office:value-type="string">
            <text:p text:style-name="P28"><text:span text:style-name="T5">1</text:span><text:span text:style-name="T5">次</text:span></text:p>
          </table:table-cell>
        </table:table-row>
        <table:table-row table:style-name="表格2.4">
          <table:covered-table-cell/>
          <table:table-cell table:style-name="表格2.B77" office:value-type="string">
            <text:p text:style-name="P42"><text:span text:style-name="T9">二、高壓電設備檢測（</text:span><text:span text:style-name="T9">0.</text:span><text:span text:style-name="T9">4</text:span><text:span text:style-name="T9">%</text:span><text:span text:style-name="T9">）</text:span></text:p>
          </table:table-cell>
          <table:table-cell table:style-name="表格2.B77" office:value-type="string">
            <text:p text:style-name="P13">統計數據</text:p>
          </table:table-cell>
          <table:table-cell table:style-name="表格2.B77" office:value-type="string">
            <text:p text:style-name="P28"><text:span text:style-name="T5">每半年至少</text:span><text:span text:style-name="T5">1</text:span><text:span text:style-name="T5">次停電檢測，每年至少</text:span><text:span text:style-name="T5">2</text:span><text:span text:style-name="T5">次檢測</text:span></text:p>
          </table:table-cell>
          <table:table-cell table:style-name="表格2.E77" office:value-type="string">
            <text:p text:style-name="P83">4次</text:p>
          </table:table-cell>
        </table:table-row>
      </table:table>
      <text:p text:style-name="P86"/>
      <text:p text:style-name="P86"/>
      <text:p text:style-name="P86"/>
      <text:p text:style-name="P31"><text:span text:style-name="T5">（二）人力面向績效目標（權數為</text:span><text:span text:style-name="T5">10%</text:span><text:span text:style-name="T5">）</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table:number-rows-spanned="2" office:value-type="string">
              <text:p text:style-name="P15">績效目標</text:p>
            </table:table-cell>
            <table:table-cell table:style-name="表格3.B1" table:number-columns-spanned="4" office:value-type="string">
              <text:p text:style-name="P15">衡量指標</text:p>
            </table:table-cell>
            <table:covered-table-cell/>
            <table:covered-table-cell/>
            <table:covered-table-cell/>
          </table:table-row>
          <table:table-row table:style-name="表格3.1">
            <table:covered-table-cell/>
            <table:table-cell table:style-name="表格3.B2" office:value-type="string">
              <text:p text:style-name="P15">衡量指標</text:p>
            </table:table-cell>
            <table:table-cell table:style-name="表格3.B2" office:value-type="string">
              <text:p text:style-name="P15">評估方式</text:p>
            </table:table-cell>
            <table:table-cell table:style-name="表格3.B2" office:value-type="string">
              <text:p text:style-name="P15">衡量標準</text:p>
            </table:table-cell>
            <table:table-cell table:style-name="表格3.E2" office:value-type="string">
              <text:p text:style-name="P15">年度目標值</text:p>
            </table:table-cell>
          </table:table-row>
        </table:table-header-rows>
        <table:table-row table:style-name="表格3.3">
          <table:table-cell table:style-name="表格3.A3" office:value-type="string">
            <text:p text:style-name="P28"><text:span text:style-name="T9">一、</text:span><text:span text:style-name="T5">控管編制員額。</text:span></text:p>
            <text:p text:style-name="P88"><text:span text:style-name="T5">（</text:span><text:span text:style-name="T5">2%</text:span><text:span text:style-name="T5">）</text:span></text:p>
            <text:p text:style-name="P21"/>
            <text:p text:style-name="P21"/>
            <text:p text:style-name="P21"/>
            <text:p text:style-name="P21"/>
            <text:p text:style-name="P21"/>
            <text:p text:style-name="P21"/>
            <text:p text:style-name="P21"/>
            <text:p text:style-name="P21"/>
            <text:p text:style-name="P21"/>
            <text:p text:style-name="P21"/>
            <text:p text:style-name="P21"/>
          </table:table-cell>
          <table:table-cell table:style-name="表格3.B3" office:value-type="string">
            <text:p text:style-name="P89"><text:span text:style-name="T5">機關編制員額成長率（</text:span><text:span text:style-name="T5">2%</text:span><text:span text:style-name="T5">）</text:span></text:p>
            <text:p text:style-name="P90"/>
            <text:p text:style-name="P90"/>
            <text:p text:style-name="P90"/>
            <text:p text:style-name="P90"/>
            <text:p text:style-name="P90"/>
            <text:p text:style-name="P90"/>
            <text:p text:style-name="P90"/>
            <text:p text:style-name="P90"/>
            <text:p text:style-name="P90"/>
            <text:p text:style-name="P21"/>
          </table:table-cell>
          <table:table-cell table:style-name="表格3.B3" office:value-type="string">
            <text:p text:style-name="P13">統計數據</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表格3.B3" office:value-type="string">
            <text:p text:style-name="P28"><text:span text:style-name="T5">（本年度編制員額－上年度編制員額）</text:span><text:span text:style-name="T5">/ </text:span><text:span text:style-name="T5">上年度編制員額ｘ</text:span><text:span text:style-name="T5">100%</text:span></text:p>
            <text:p text:style-name="P42"><text:span text:style-name="T5">一、數值</text:span><text:span text:style-name="T8">≦</text:span><text:span text:style-name="T5">0%</text:span><text:span text:style-name="T5">時，核給</text:span><text:span text:style-name="T5">2</text:span><text:span text:style-name="T5">分。</text:span></text:p>
            <text:p text:style-name="P42"><text:span text:style-name="T5">二、</text:span><text:span text:style-name="T5">0%</text:span><text:span text:style-name="T5">＜數值</text:span><text:span text:style-name="T8">≦</text:span><text:span text:style-name="T5">5%</text:span><text:span text:style-name="T5">時，核給</text:span><text:span text:style-name="T5">1.5</text:span><text:span text:style-name="T5">分。</text:span></text:p>
            <text:p text:style-name="P42"><text:span text:style-name="T5">三、</text:span><text:span text:style-name="T5">5%</text:span><text:span text:style-name="T5">＜數值</text:span><text:span text:style-name="T8">≦</text:span><text:span text:style-name="T5">10%</text:span><text:span text:style-name="T5">時，核給</text:span><text:span text:style-name="T5">1</text:span><text:span text:style-name="T5">分。</text:span></text:p>
            <text:p text:style-name="P42"><text:span text:style-name="T5">四、數值＞</text:span><text:span text:style-name="T5">10%</text:span><text:span text:style-name="T5">時，核給</text:span><text:span text:style-name="T5">0</text:span><text:span text:style-name="T5">分。</text:span></text:p>
          </table:table-cell>
          <table:table-cell table:style-name="表格3.E3" office:value-type="string">
            <text:p text:style-name="P15">0</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0"/>
          </table:table-cell>
        </table:table-row>
        <table:table-row table:style-name="表格3.4">
          <table:table-cell table:style-name="表格3.A3" table:number-rows-spanned="2" office:value-type="string">
            <text:p text:style-name="P91"><text:span text:style-name="T9">二、</text:span><text:span text:style-name="T5">約聘僱員額及職等嚴格控管。（</text:span><text:span text:style-name="T5">4%</text:span><text:span text:style-name="T5">）</text:span></text:p>
          </table:table-cell>
          <table:table-cell table:style-name="表格3.B3" office:value-type="string">
            <text:p text:style-name="P93"><text:span text:style-name="T5">一、約聘僱員額成長率（</text:span><text:span text:style-name="T5">2%</text:span><text:span text:style-name="T5">）</text:span></text:p>
          </table:table-cell>
          <table:table-cell table:style-name="表格3.B3" office:value-type="string">
            <text:p text:style-name="P13">統計數據</text:p>
          </table:table-cell>
          <table:table-cell table:style-name="表格3.B3" office:value-type="string">
            <text:p text:style-name="P28"><text:span text:style-name="T5">（本年度以縣款僱用之約聘僱員額總數－上年度以縣款僱用之約聘僱員額總數）</text:span><text:span text:style-name="T5">/ </text:span><text:span text:style-name="T5">上年度以公務預算及基金僱用之約聘僱員額總數ｘ</text:span><text:span text:style-name="T5">100%</text:span></text:p>
            <text:p text:style-name="P42"><text:span text:style-name="T5">一、數值</text:span><text:span text:style-name="T8">≦</text:span><text:span text:style-name="T5">0%</text:span><text:span text:style-name="T5">時，核給</text:span><text:span text:style-name="T5">2</text:span><text:span text:style-name="T5">分。</text:span></text:p>
            <text:p text:style-name="P42"><text:span text:style-name="T5">二、</text:span><text:span text:style-name="T5">0%</text:span><text:span text:style-name="T5">＜數值</text:span><text:span text:style-name="T8">≦</text:span><text:span text:style-name="T5">5%</text:span><text:span text:style-name="T5">時，核給</text:span><text:span text:style-name="T5">1</text:span><text:span text:style-name="T5">分。</text:span></text:p>
            <text:p text:style-name="P42"><text:span text:style-name="T5">三、數值＞</text:span><text:span text:style-name="T5">5%</text:span><text:span text:style-name="T5">時，核給</text:span><text:span text:style-name="T5">0</text:span><text:span text:style-name="T5">分。</text:span></text:p>
          </table:table-cell>
          <table:table-cell table:style-name="表格3.E3" office:value-type="string">
            <text:p text:style-name="P15">0</text:p>
          </table:table-cell>
        </table:table-row>
        <table:table-row table:style-name="表格3.5">
          <table:covered-table-cell/>
          <table:table-cell table:style-name="表格3.B3" office:value-type="string">
            <text:p text:style-name="P93"><text:span text:style-name="T5">二、約聘僱核定職 等變化率</text:span><text:span text:style-name="T5"><text:line-break/></text:span><text:span text:style-name="T5">（</text:span><text:span text:style-name="T5">2%</text:span><text:span text:style-name="T5">）</text:span></text:p>
            <text:p text:style-name="P94"/>
          </table:table-cell>
          <table:table-cell table:style-name="表格3.B3" office:value-type="string">
            <text:p text:style-name="P13">統計數據</text:p>
            <text:p text:style-name="P13"/>
            <text:p text:style-name="P13"/>
          </table:table-cell>
          <table:table-cell table:style-name="表格3.B3" office:value-type="string">
            <text:p text:style-name="P28"><text:span text:style-name="T5">（本年度以縣款僱用之約聘僱員額涉提高職等人數）</text:span><text:span text:style-name="T5">/ </text:span><text:span text:style-name="T5">上年度以縣款僱用之約聘僱員額總數ｘ</text:span><text:span text:style-name="T5">100%</text:span></text:p>
            <text:p text:style-name="P42"><text:span text:style-name="T5">一、數值</text:span><text:span text:style-name="T8">≦</text:span><text:span text:style-name="T5">0%</text:span><text:span text:style-name="T5">時，核給</text:span><text:span text:style-name="T5">2</text:span><text:span text:style-name="T5">分。</text:span></text:p>
            <text:p text:style-name="P42"><text:span text:style-name="T5">二、</text:span><text:span text:style-name="T5">0%</text:span><text:span text:style-name="T5">＜數值</text:span><text:span text:style-name="T8">≦</text:span><text:span text:style-name="T5">5%</text:span><text:span text:style-name="T5">時，核給</text:span><text:span text:style-name="T5">1</text:span><text:span text:style-name="T5">分。</text:span></text:p>
            <text:p text:style-name="P42"><text:span text:style-name="T5">三、數值＞</text:span><text:span text:style-name="T5">5%</text:span><text:span text:style-name="T5">時，核給</text:span><text:span text:style-name="T5">0</text:span><text:span text:style-name="T5">分。</text:span></text:p>
          </table:table-cell>
          <table:table-cell table:style-name="表格3.E3" office:value-type="string">
            <text:p text:style-name="P15">0</text:p>
            <text:p text:style-name="P15"/>
            <text:p text:style-name="P15"/>
          </table:table-cell>
        </table:table-row>
        <text:soft-page-break/>
        <table:table-row table:style-name="表格3.6">
          <table:table-cell table:style-name="表格3.A6" office:value-type="string">
            <text:p text:style-name="P91"><text:span text:style-name="T9">三、</text:span><text:span text:style-name="T5">推動公務人員終身學習。（</text:span><text:span text:style-name="T5">4%</text:span><text:span text:style-name="T5">）</text:span></text:p>
          </table:table-cell>
          <table:table-cell table:style-name="表格3.B6" office:value-type="string">
            <text:p text:style-name="P93"><text:span text:style-name="T5">平均終身學習時數（</text:span><text:span text:style-name="T5">4%</text:span><text:span text:style-name="T5">）</text:span></text:p>
            <text:p text:style-name="P94"/>
          </table:table-cell>
          <table:table-cell table:style-name="表格3.B6" office:value-type="string">
            <text:p text:style-name="P13">統計數據</text:p>
            <text:p text:style-name="P13"/>
          </table:table-cell>
          <table:table-cell table:style-name="表格3.B6" office:value-type="string">
            <text:p text:style-name="P28"><text:span text:style-name="T5">本年度單位平均終身學習時數至少應達</text:span><text:span text:style-name="T5">40</text:span><text:span text:style-name="T5">小時（其中包含數位學習至少</text:span><text:span text:style-name="T5">5</text:span><text:span text:style-name="T5">小時，與業務相關之學習</text:span><text:span text:style-name="T5">20</text:span><text:span text:style-name="T5">小時）。</text:span></text:p>
            <text:p text:style-name="P42"><text:span text:style-name="T5">一、單位平均終身學習時數</text:span><text:span text:style-name="T5">40</text:span><text:span text:style-name="T5">小時以上，核給</text:span><text:span text:style-name="T5">9</text:span><text:span text:style-name="T5">分。</text:span></text:p>
            <text:p text:style-name="P42"><text:span text:style-name="T5">二、單位平均終身學習時數</text:span><text:span text:style-name="T5">35</text:span><text:span text:style-name="T5">－</text:span><text:span text:style-name="T5">39</text:span><text:span text:style-name="T5">小時，核給</text:span><text:span text:style-name="T5">8</text:span><text:span text:style-name="T5">分。</text:span></text:p>
            <text:p text:style-name="P42"><text:span text:style-name="T5">三、單位平均終身學習時數</text:span><text:span text:style-name="T5">30</text:span><text:span text:style-name="T5">－</text:span><text:span text:style-name="T5">34</text:span><text:span text:style-name="T5">小時，核給</text:span><text:span text:style-name="T5">7</text:span><text:span text:style-name="T5">分。</text:span></text:p>
            <text:p text:style-name="P95"><text:span text:style-name="T5">四、單位平均終身學習時數小時</text:span><text:span text:style-name="T5">25</text:span><text:span text:style-name="T5">－</text:span><text:span text:style-name="T5">29</text:span><text:span text:style-name="T5">小</text:span><text:span text:style-name="T16">時，核給</text:span><text:span text:style-name="T16">6</text:span><text:span text:style-name="T16">分。</text:span></text:p>
            <text:p text:style-name="P42"><text:span text:style-name="T5">五、單位平均終身學習時數小時</text:span><text:span text:style-name="T5">20</text:span><text:span text:style-name="T5">－</text:span><text:span text:style-name="T5">24</text:span><text:span text:style-name="T5">小</text:span><text:span text:style-name="T16">時，核給</text:span><text:span text:style-name="T16">5</text:span><text:span text:style-name="T16">分。</text:span></text:p>
            <text:p text:style-name="P42"><text:span text:style-name="T5">六、單位平均終身學習時數</text:span><text:span text:style-name="T5">15</text:span><text:span text:style-name="T5">－</text:span><text:span text:style-name="T5">19</text:span><text:span text:style-name="T5">小時，核給</text:span><text:span text:style-name="T5">4</text:span><text:span text:style-name="T5">分。</text:span></text:p>
            <text:p text:style-name="P42"><text:span text:style-name="T5">七、單位平均終身學習時數</text:span><text:span text:style-name="T5">10</text:span><text:span text:style-name="T5">－</text:span><text:span text:style-name="T5">14</text:span><text:span text:style-name="T5">小時，核給</text:span><text:span text:style-name="T5">3</text:span><text:span text:style-name="T5">分。</text:span></text:p>
            <text:p text:style-name="P42"><text:span text:style-name="T5">八、單位平均終身學習時數</text:span><text:span text:style-name="T5">5</text:span><text:span text:style-name="T5">－</text:span><text:span text:style-name="T5">9</text:span><text:span text:style-name="T5">小時，核給</text:span><text:span text:style-name="T5">2</text:span><text:span text:style-name="T5">分。</text:span></text:p>
            <text:p text:style-name="P42"><text:span text:style-name="T5">九、單位平均終身學習時數未達</text:span><text:span text:style-name="T5">5</text:span><text:span text:style-name="T5">時，核給</text:span><text:span text:style-name="T5">1</text:span><text:span text:style-name="T5">分。</text:span></text:p>
          </table:table-cell>
          <table:table-cell table:style-name="表格3.E6" office:value-type="string">
            <text:p text:style-name="P29"><text:span text:style-name="T5">40</text:span><text:span text:style-name="T5">小時</text:span></text:p>
            <text:p text:style-name="P15"/>
          </table:table-cell>
        </table:table-row>
      </table:table>
      <text:p text:style-name="P31"><text:soft-page-break/><text:span text:style-name="T5">（三）經費面向績效目標（權數為</text:span><text:span text:style-name="T5">10%</text:span><text:span text:style-name="T5">）</text:span></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table:number-rows-spanned="2" office:value-type="string">
              <text:p text:style-name="P15">績效目標</text:p>
            </table:table-cell>
            <table:table-cell table:style-name="表格4.B1" table:number-columns-spanned="4" office:value-type="string">
              <text:p text:style-name="P15">衡量指標</text:p>
            </table:table-cell>
            <table:covered-table-cell/>
            <table:covered-table-cell/>
            <table:covered-table-cell/>
          </table:table-row>
          <table:table-row table:style-name="表格4.1">
            <table:covered-table-cell/>
            <table:table-cell table:style-name="表格4.B2" office:value-type="string">
              <text:p text:style-name="P15">衡量指標</text:p>
            </table:table-cell>
            <table:table-cell table:style-name="表格4.B2" office:value-type="string">
              <text:p text:style-name="P15">評估方式</text:p>
            </table:table-cell>
            <table:table-cell table:style-name="表格4.B2" office:value-type="string">
              <text:p text:style-name="P15">衡量標準</text:p>
            </table:table-cell>
            <table:table-cell table:style-name="表格4.E2" office:value-type="string">
              <text:p text:style-name="P15">年度目標值</text:p>
            </table:table-cell>
          </table:table-row>
        </table:table-header-rows>
        <table:table-row table:style-name="表格4.3">
          <table:table-cell table:style-name="表格4.A3" office:value-type="string">
            <text:p text:style-name="P28"><text:span text:style-name="T5">節約政府支出，邁向財政收支平衡。（</text:span><text:span text:style-name="T5">10%</text:span><text:span text:style-name="T5">）</text:span></text:p>
            <text:p text:style-name="P21"/>
          </table:table-cell>
          <table:table-cell table:style-name="表格4.B3" office:value-type="string">
            <text:p text:style-name="P28"><text:span text:style-name="T5">各單位當年度經常門經費賸餘數（不含人事費）與預算數（不含人事費）百分比（</text:span><text:span text:style-name="T5">10%</text:span><text:span text:style-name="T5">）</text:span></text:p>
          </table:table-cell>
          <table:table-cell table:style-name="表格4.B3" office:value-type="string">
            <text:p text:style-name="P13">統計數據</text:p>
            <text:p text:style-name="P13"/>
            <text:p text:style-name="P13"/>
          </table:table-cell>
          <table:table-cell table:style-name="表格4.B3" office:value-type="string">
            <text:p text:style-name="P28"><text:span text:style-name="T5">【經常門預算數（不含人事費）－經常門決算數（不含人事費）】</text:span><text:span text:style-name="T5">/</text:span><text:span text:style-name="T5">經常門預算數（不含人事費）</text:span></text:p>
            <text:p text:style-name="P28"><text:span text:style-name="T8">※</text:span><text:span text:style-name="T5">決算數＝實支數＋保留數</text:span></text:p>
            <text:p text:style-name="P13">計算方式如下：</text:p>
            <text:p text:style-name="P42"><text:span text:style-name="T5">一、節餘率達</text:span><text:span text:style-name="T5">2</text:span><text:span text:style-name="T5">﹪</text:span><text:span text:style-name="T16">以上者</text:span><text:span text:style-name="T16">100</text:span><text:span text:style-name="T16">分。</text:span></text:p>
            <text:p text:style-name="P42"><text:span text:style-name="T5">二、節餘率未達</text:span><text:span text:style-name="T5"> 2</text:span><text:span text:style-name="T5">﹪者</text:span><text:span text:style-name="T5">90</text:span><text:span text:style-name="T5">分。</text:span></text:p>
            <text:p text:style-name="P42"><text:span text:style-name="T5">三、節餘率未達</text:span><text:span text:style-name="T5">1.5</text:span><text:span text:style-name="T5">﹪者</text:span><text:span text:style-name="T5">80</text:span><text:span text:style-name="T5">分。</text:span></text:p>
            <text:p text:style-name="P42"><text:span text:style-name="T5">四、節餘率未達</text:span><text:span text:style-name="T5">1</text:span><text:span text:style-name="T5">﹪者</text:span><text:span text:style-name="T5">70</text:span><text:span text:style-name="T5">分。</text:span></text:p>
            <text:p text:style-name="P42"><text:span text:style-name="T5">五、節餘率未達</text:span><text:span text:style-name="T5">0.5</text:span><text:span text:style-name="T5">﹪者</text:span><text:span text:style-name="T5">60</text:span><text:span text:style-name="T5">分。</text:span></text:p>
          </table:table-cell>
          <table:table-cell table:style-name="表格4.E3" office:value-type="string">
            <text:p text:style-name="P15">2%</text:p>
          </table:table-cell>
        </table:table-row>
      </table:table>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新細明體" fo:font-size="10pt" style:font-size-asian="10pt" style:font-name-complex="新細明體"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Cambria" fo:font-size="9pt" style:font-size-asian="9pt" style:font-name-complex="Cambria"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font-name="新細明體" fo:language="en" fo:country="US" style:letter-kerning="true" style:font-name-asian="新細明體" style:language-asian="zh" style:country-asian="TW" style:font-name-complex="新細明體" style:language-complex="ar" style:country-complex="SA"/>
    </style:style>
    <style:style style:name="註解方塊文字_20_字元" style:display-name="註解方塊文字 字元" style:family="text">
      <style:text-properties style:font-name="Cambria" fo:font-size="9pt" fo:language="en" fo:country="US" style:letter-kerning="true" style:font-name-asian="新細明體" style:font-size-asian="9pt" style:language-asian="zh" style:country-asian="TW" style:font-name-complex="Cambria" style:font-size-complex="9pt"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color="#ffffff"/>
    </style:style>
    <style:style style:name="MT1" style:family="text">
      <style:text-properties fo:color="#ffffff"/>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801cm" fo:margin-bottom="1.1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top="0.203cm" style:dynamic-spacing="true"/>
      </style:footer-style>
    </style:page-layout>
    <style:page-layout style:name="Mpm2">
      <style:page-layout-properties fo:page-width="21.001cm" fo:page-height="29.7cm" style:num-format="1" style:print-orientation="portrait" fo:margin-top="1.801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1"><draw:text-box fo:min-height="0.058cm"><text:p text:style-name="Footer"><text:span text:style-name="Page_20_Number"><text:span text:style-name="MT1"><text:page-number text:select-page="current">19</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壹、花蓮縣環境保護局102年度施政目標與重點</dc:title>
    <meta:initial-creator>user</meta:initial-creator>
    <meta:creation-date>2016-08-30T13:49:00</meta:creation-date>
    <dc:creator>owner</dc:creator>
    <dc:date>2018-11-01T09:47:00</dc:date>
    <meta:print-date>2016-09-05T08:38:00</meta:print-date>
    <meta:editing-cycles>122</meta:editing-cycles>
    <meta:editing-duration>PT5H37M</meta:editing-duration>
    <meta:document-statistic meta:table-count="4" meta:image-count="0" meta:object-count="0" meta:page-count="19" meta:paragraph-count="747" meta:word-count="8440" meta:character-count="9277"/>
    <meta:generator>OpenOffice/4.1.5$Win32 OpenOffice.org_project/415m1$Build-9789</meta:generator>
  </office:meta>
</office:document-meta>
</file>