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11.0181in" fo:margin-left="-0.0146in" table:align="left" style:writing-mode="lr-tb"/>
    </style:style>
    <style:style style:name="Table1.A" style:family="table-column">
      <style:table-column-properties style:column-width="0.8972in"/>
    </style:style>
    <style:style style:name="Table1.B" style:family="table-column">
      <style:table-column-properties style:column-width="0.0375in"/>
    </style:style>
    <style:style style:name="Table1.C" style:family="table-column">
      <style:table-column-properties style:column-width="0.7194in"/>
    </style:style>
    <style:style style:name="Table1.D" style:family="table-column">
      <style:table-column-properties style:column-width="0.6278in"/>
    </style:style>
    <style:style style:name="Table1.E" style:family="table-column">
      <style:table-column-properties style:column-width="0.6826in"/>
    </style:style>
    <style:style style:name="Table1.F" style:family="table-column">
      <style:table-column-properties style:column-width="0.6965in"/>
    </style:style>
    <style:style style:name="Table1.G" style:family="table-column">
      <style:table-column-properties style:column-width="0.6694in"/>
    </style:style>
    <style:style style:name="Table1.N" style:family="table-column">
      <style:table-column-properties style:column-width="0.3125in"/>
    </style:style>
    <style:style style:name="Table1.O" style:family="table-column">
      <style:table-column-properties style:column-width="0.3569in"/>
    </style:style>
    <style:style style:name="Table1.Q" style:family="table-column">
      <style:table-column-properties style:column-width="0.7in"/>
    </style:style>
    <style:style style:name="Table1.R" style:family="table-column">
      <style:table-column-properties style:column-width="0.63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75pt solid #000000" style:writing-mode="lr-tb"/>
    </style:style>
    <style:style style:name="Table1.C1" style:family="table-cell">
      <style:table-cell-properties style:vertical-align="top" fo:padding-left="0.0194in" fo:padding-right="0.0194in" fo:padding-top="0in" fo:padding-bottom="0in" fo:border-left="0.75pt solid #000000" fo:border-right="none" fo:border-top="0.5pt solid #000000" fo:border-bottom="0.75pt solid #000000" style:writing-mode="lr-tb"/>
    </style:style>
    <style:style style:name="Table1.O1" style:family="table-cell">
      <style:table-cell-properties style:vertical-align="top" fo:padding-left="0.0194in" fo:padding-right="0.0194in" fo:padding-top="0in" fo:padding-bottom="0in" fo:border-left="0.75pt solid #000000" fo:border-right="0.5pt solid #000000" fo:border-top="0.5pt solid #000000" fo:border-bottom="0.75pt solid #000000" style:writing-mode="lr-tb"/>
    </style:style>
    <style:style style:name="Table1.A2"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C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O2" style:family="table-cell">
      <style:table-cell-properties style:vertical-align="top" fo:padding-left="0.0194in" fo:padding-right="0.0194in" fo:padding-top="0in" fo:padding-bottom="0in" fo:border-left="0.75pt solid #000000" fo:border-right="0.5pt solid #000000" fo:border-top="0.75pt solid #000000" fo:border-bottom="0.75pt solid #000000" style:writing-mode="lr-tb"/>
    </style:style>
    <style:style style:name="Table1.6" style:family="table-row">
      <style:table-row-properties fo:keep-together="always"/>
    </style:style>
    <style:style style:name="Table1.A6"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D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R8"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writing-mode="lr-tb"/>
    </style:style>
    <style:style style:name="Table1.9" style:family="table-row">
      <style:table-row-properties style:min-row-height="0.8646in" fo:keep-together="always"/>
    </style:style>
    <style:style style:name="Table1.A9" style:family="table-cell">
      <style:table-cell-properties style:vertical-align="top" fo:padding-left="0.0194in" fo:padding-right="0.0194in" fo:padding-top="0in" fo:padding-bottom="0in" fo:border-left="0.5pt solid #000000" fo:border-right="none" fo:border-top="0.75pt solid #000000" fo:border-bottom="0.5pt solid #000000" style:writing-mode="lr-tb"/>
    </style:style>
    <style:style style:name="Table1.B9" style:family="table-cell">
      <style:table-cell-properties style:vertical-align="top" fo:padding-left="0.0194in" fo:padding-right="0.0194in" fo:padding-top="0in" fo:padding-bottom="0in" fo:border-left="0.75pt solid #000000" fo:border-right="none" fo:border-top="0.75pt solid #000000" fo:border-bottom="0.5pt solid #000000" style:writing-mode="lr-tb"/>
    </style:style>
    <style:style style:name="Table1.D9"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1.R9" style:family="table-cell">
      <style:table-cell-properties style:vertical-align="middle" fo:padding-left="0.0194in" fo:padding-right="0.0194in" fo:padding-top="0in" fo:padding-bottom="0in" fo:border-left="0.75pt solid #000000" fo:border-right="0.5pt solid #000000" fo:border-top="0.75pt solid #000000" fo:border-bottom="0.5pt solid #000000" style:writing-mode="lr-tb"/>
    </style:style>
    <style:style style:name="Table1.10" style:family="table-row">
      <style:table-row-properties style:min-row-height="0.6208in" fo:keep-together="always"/>
    </style:style>
    <style:style style:name="Table1.A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194in" fo:padding-right="0.0194in" fo:padding-top="0in" fo:padding-bottom="0in" fo:border-left="0.75pt solid #000000" fo:border-right="none" fo:border-top="0.5pt solid #000000" fo:border-bottom="0.5pt solid #000000" style:writing-mode="lr-tb"/>
    </style:style>
    <style:style style:name="Table1.D10"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1.R10"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P1" style:family="paragraph" style:parent-style-name="Standard">
      <style:paragraph-properties fo:line-height="0.222in" fo:text-align="justify" style:justify-single-word="false"/>
    </style:style>
    <style:style style:name="P2" style:family="paragraph" style:parent-style-name="Standard">
      <style:paragraph-properties fo:line-height="0.222in" fo:text-align="justify" style:justify-single-word="false"/>
      <style:text-properties style:font-name="標楷體" fo:font-size="14pt" style:font-name-asian="標楷體" style:font-size-asian="14pt"/>
    </style:style>
    <style:style style:name="P3" style:family="paragraph" style:parent-style-name="Standard">
      <style:paragraph-properties fo:line-height="0.222in" fo:text-align="justify" style:justify-single-word="false"/>
      <style:text-properties style:font-name="標楷體" fo:font-size="14pt" style:font-name-asian="標楷體" style:font-size-asian="14pt"/>
    </style:style>
    <style:style style:name="P4" style:family="paragraph" style:parent-style-name="Standard">
      <style:paragraph-properties fo:line-height="0.222in" fo:text-align="justify" style:justify-single-word="false" style:snap-to-layout-grid="false"/>
      <style:text-properties style:font-name="標楷體" fo:font-size="14pt" style:font-name-asian="標楷體" style:font-size-asian="14pt"/>
    </style:style>
    <style:style style:name="P5" style:family="paragraph" style:parent-style-name="Standard">
      <style:paragraph-properties fo:line-height="0.222in" fo:text-align="justify" style:justify-single-word="false"/>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center" style:justify-single-word="false" style:line-break="normal" style:snap-to-layout-grid="false"/>
      <style:text-properties style:font-name="標楷體" style:font-name-asian="標楷體"/>
    </style:style>
    <style:style style:name="P8" style:family="paragraph" style:parent-style-name="Standard">
      <style:paragraph-properties fo:text-align="justify" style:justify-single-word="false"/>
      <style:text-properties style:font-name="標楷體" style:font-name-asian="標楷體"/>
    </style:style>
    <style:style style:name="P9" style:family="paragraph" style:parent-style-name="Standard">
      <style:paragraph-properties fo:text-align="end" style:justify-single-word="false" style:line-break="normal"/>
      <style:text-properties style:font-name="標楷體" style:font-name-asian="標楷體"/>
    </style:style>
    <style:style style:name="P10" style:family="paragraph" style:parent-style-name="Standard">
      <style:paragraph-properties fo:text-align="end" style:justify-single-word="false" style:line-break="normal" style:snap-to-layout-grid="false"/>
      <style:text-properties style:font-name="標楷體" style:font-name-asian="標楷體"/>
    </style:style>
    <style:style style:name="P11" style:family="paragraph" style:parent-style-name="Standard">
      <style:paragraph-properties fo:text-align="justify" style:justify-single-word="false"/>
      <style:text-properties style:font-name="標楷體" fo:letter-spacing="-0.0138in" style:font-name-asian="標楷體"/>
    </style:style>
    <style:style style:name="P12" style:family="paragraph" style:parent-style-name="Standard">
      <style:text-properties style:font-name="標楷體" fo:font-weight="bold" style:font-name-asian="標楷體" style:font-weight-asian="bold"/>
    </style:style>
    <style:style style:name="P13" style:family="paragraph" style:parent-style-name="Standard">
      <style:paragraph-properties style:line-break="normal"/>
      <style:text-properties style:font-name="標楷體" fo:font-size="10pt" style:font-name-asian="標楷體" style:font-size-asian="10pt"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line-break="normal">
        <style:tab-stops>
          <style:tab-stop style:position="0.1772in"/>
          <style:tab-stop style:position="3.5854in" style:type="center"/>
        </style:tab-stops>
      </style:paragraph-properties>
    </style:style>
    <style:style style:name="P16" style:family="paragraph" style:parent-style-name="Standard">
      <style:paragraph-properties fo:text-align="center" style:justify-single-word="false" style:line-break="normal"/>
    </style:style>
    <style:style style:name="P17" style:family="paragraph" style:parent-style-name="Standard">
      <style:paragraph-properties style:line-break="normal"/>
    </style:style>
    <style:style style:name="P18" style:family="paragraph" style:parent-style-name="Standard">
      <style:paragraph-properties fo:text-align="end" style:justify-single-word="false" style:line-break="normal"/>
    </style:style>
    <style:style style:name="P19" style:family="paragraph" style:parent-style-name="Standard">
      <style:paragraph-properties fo:text-align="center" style:justify-single-word="false" style:line-break="normal" style:snap-to-layout-grid="false"/>
      <style:text-properties fo:color="#000000" style:font-name="標楷體" fo:font-size="10pt" style:font-name-asian="標楷體" style:font-size-asian="10pt" style:font-size-complex="10pt"/>
    </style:style>
    <style:style style:name="P20" style:family="paragraph" style:parent-style-name="Standard">
      <style:paragraph-properties fo:text-align="center" style:justify-single-word="false" style:line-break="normal" style:snap-to-layout-grid="false"/>
      <style:text-properties fo:color="#000000" style:font-name="標楷體" fo:font-size="10pt" style:letter-kerning="true" style:font-name-asian="標楷體" style:font-size-asian="10pt" style:font-name-complex="新細明體" style:font-size-complex="10pt"/>
    </style:style>
    <style:style style:name="P21" style:family="paragraph" style:parent-style-name="Standard">
      <style:paragraph-properties fo:line-height="0.2083in" fo:text-align="justify" style:justify-single-word="false" style:punctuation-wrap="simple" style:line-break="normal"/>
    </style:style>
    <style:style style:name="P22" style:family="paragraph" style:parent-style-name="Standard">
      <style:paragraph-properties fo:text-align="center" style:justify-single-word="false" style:line-break="normal"/>
      <style:text-properties style:font-name-asian="標楷體"/>
    </style:style>
    <style:style style:name="P23" style:family="paragraph" style:parent-style-name="Standard">
      <style:text-properties fo:color="#0000cc" style:font-name="標楷體" fo:font-size="10pt" fo:font-weight="bold" style:font-name-asian="標楷體" style:font-size-asian="10pt" style:font-weight-asian="bold" style:font-size-complex="10pt"/>
    </style:style>
    <style:style style:name="P24" style:family="paragraph" style:parent-style-name="Standard">
      <style:text-properties fo:color="#0000cc" style:font-name="標楷體" fo:font-weight="bold" style:font-name-asian="標楷體" style:font-weight-asian="bold"/>
    </style:style>
    <style:style style:name="P25" style:family="paragraph" style:parent-style-name="Standard">
      <style:text-properties fo:color="#0070c0" style:font-name="標楷體" fo:font-size="10pt" fo:font-weight="bold" style:font-name-asian="標楷體" style:font-size-asian="10pt" style:font-weight-asian="bold" style:font-size-complex="10pt"/>
    </style:style>
    <style:style style:name="P26" style:family="paragraph" style:parent-style-name="Standard">
      <style:text-properties fo:color="#6666ff" style:font-name="標楷體" fo:font-size="10pt" fo:font-weight="bold" style:font-name-asian="標楷體" style:font-size-asian="10pt" style:font-weight-asian="bold" style:font-size-complex="10pt"/>
    </style:style>
    <style:style style:name="P27" style:family="paragraph" style:parent-style-name="Standard">
      <style:text-properties fo:color="#7030a0" style:font-name="標楷體" fo:font-size="10pt" fo:font-weight="bold" style:font-name-asian="標楷體" style:font-size-asian="10pt" style:font-weight-asian="bold" style:font-size-complex="10pt"/>
    </style:style>
    <style:style style:name="P28" style:family="paragraph" style:parent-style-name="Standard">
      <style:text-properties fo:color="#4f81bd" style:font-name="標楷體" fo:font-size="10pt" fo:font-weight="bold" style:font-name-asian="標楷體" style:font-size-asian="10pt" style:font-weight-asian="bold" style:font-size-complex="10pt"/>
    </style:style>
    <style:style style:name="P29" style:family="paragraph" style:parent-style-name="Standard">
      <style:paragraph-properties style:text-autospace="none"/>
    </style:style>
    <style:style style:name="P30" style:family="paragraph" style:parent-style-name="Standard" style:master-page-name="Standard">
      <style:paragraph-properties fo:margin-left="0in" fo:margin-right="0in" fo:line-height="0.3335in" fo:text-indent="0.5835in" style:auto-text-indent="false" style:page-number="auto"/>
    </style:style>
    <style:style style:name="P31" style:family="paragraph" style:parent-style-name="Standard">
      <style:paragraph-properties fo:margin-top="0in" fo:margin-bottom="0.0835in" loext:contextual-spacing="false" fo:line-height="0.2917in" fo:text-align="center" style:justify-single-word="false"/>
      <style:text-properties style:font-name="標楷體" fo:font-size="14pt" style:font-name-asian="標楷體" style:font-size-asian="14pt"/>
    </style:style>
    <style:style style:name="P32" style:family="paragraph" style:parent-style-name="Standard">
      <style:paragraph-properties fo:margin-left="0in" fo:margin-right="0in" fo:text-align="justify" style:justify-single-word="false" fo:text-indent="0.139in" style:auto-text-indent="false" style:line-break="normal"/>
      <style:text-properties fo:letter-spacing="-0.0138in" style:font-name-asian="標楷體"/>
    </style:style>
    <style:style style:name="P33" style:family="paragraph" style:parent-style-name="Standard">
      <style:paragraph-properties fo:margin-top="0.1043in" fo:margin-bottom="0.1043in" loext:contextual-spacing="false" fo:line-height="0.1665in" fo:text-align="center" style:justify-single-word="false" fo:orphans="2" fo:widows="2"/>
    </style:style>
    <style:style style:name="P34" style:family="paragraph" style:parent-style-name="Standard">
      <style:paragraph-properties fo:margin-top="0.1043in" fo:margin-bottom="0.1043in" loext:contextual-spacing="false" style:line-height-at-least="0.2917in" fo:text-align="center" style:justify-single-word="false" fo:orphans="2" fo:widows="2"/>
    </style:style>
    <style:style style:name="P35" style:family="paragraph" style:parent-style-name="Standard">
      <style:paragraph-properties fo:margin-top="0.1043in" fo:margin-bottom="0.1043in" loext:contextual-spacing="false" style:line-height-at-least="0.2917in" fo:text-align="center" style:justify-single-word="false" fo:orphans="2" fo:widows="2" style:snap-to-layout-grid="false"/>
      <style:text-properties fo:color="#000000" style:font-name="新細明體" style:letter-kerning="true" style:font-name-complex="新細明體"/>
    </style:style>
    <style:style style:name="P36" style:family="paragraph" style:parent-style-name="Standard">
      <style:paragraph-properties fo:margin-top="0.1043in" fo:margin-bottom="0.1043in" loext:contextual-spacing="false" fo:line-height="0.1665in" fo:text-align="center" style:justify-single-word="false" fo:orphans="2" fo:widows="2" style:snap-to-layout-grid="false"/>
      <style:text-properties fo:color="#000000" style:font-name="新細明體" style:letter-kerning="true" style:font-name-complex="新細明體"/>
    </style:style>
    <style:style style:name="P37" style:family="paragraph" style:parent-style-name="Standard">
      <style:paragraph-properties fo:margin-top="0.1043in" fo:margin-bottom="0.1043in" loext:contextual-spacing="false" style:line-height-at-least="0.2917in" fo:text-align="center" style:justify-single-word="false" fo:orphans="2" fo:widows="2" style:snap-to-layout-grid="false"/>
      <style:text-properties fo:color="#000000" style:font-name="新細明體" fo:font-size="10pt" style:letter-kerning="true" style:font-size-asian="10pt" style:font-name-complex="新細明體" style:font-size-complex="10pt"/>
    </style:style>
    <style:style style:name="P38" style:family="paragraph" style:parent-style-name="Standard">
      <style:paragraph-properties fo:margin-top="0.1043in" fo:margin-bottom="0.1043in" loext:contextual-spacing="false" style:line-height-at-least="0.2917in" fo:text-align="center" style:justify-single-word="false" fo:orphans="2" fo:widows="2"/>
      <style:text-properties fo:color="#000000" style:font-name="新細明體" fo:font-size="10pt" style:letter-kerning="true" style:font-size-asian="10pt" style:font-name-complex="新細明體" style:font-size-complex="10pt"/>
    </style:style>
    <style:style style:name="P39" style:family="paragraph" style:parent-style-name="Standard">
      <style:paragraph-properties fo:margin-top="0.1043in" fo:margin-bottom="0.1043in" loext:contextual-spacing="false" style:line-height-at-least="0.2917in" fo:text-align="center" style:justify-single-word="false" fo:orphans="2" fo:widows="2"/>
      <style:text-properties style:font-name-asian="標楷體"/>
    </style:style>
    <style:style style:name="P40" style:family="paragraph" style:parent-style-name="Standard">
      <style:paragraph-properties fo:margin-top="0.1161in" fo:margin-bottom="0.1161in" loext:contextual-spacing="false" fo:line-height="0.1665in" fo:text-align="center" style:justify-single-word="false" style:line-break="normal"/>
    </style:style>
    <style:style style:name="P41" style:family="paragraph" style:parent-style-name="Standard">
      <style:paragraph-properties fo:margin-top="0.1161in" fo:margin-bottom="0.1161in" loext:contextual-spacing="false" fo:line-height="0.1665in" fo:text-align="center" style:justify-single-word="false" fo:orphans="2" fo:widows="2"/>
    </style:style>
    <style:style style:name="P42" style:family="paragraph" style:parent-style-name="Standard">
      <style:paragraph-properties fo:margin-top="0.1161in" fo:margin-bottom="0.1161in" loext:contextual-spacing="false" style:line-height-at-least="0.2917in" fo:text-align="center" style:justify-single-word="false" fo:orphans="2" fo:widows="2"/>
    </style:style>
    <style:style style:name="P43" style:family="paragraph" style:parent-style-name="Standard">
      <style:paragraph-properties fo:margin-top="0.1161in" fo:margin-bottom="0.1161in" loext:contextual-spacing="false" style:line-height-at-least="0.2917in" fo:text-align="center" style:justify-single-word="false" fo:orphans="2" fo:widows="2"/>
      <style:text-properties style:font-name-asian="標楷體"/>
    </style:style>
    <style:style style:name="P44" style:family="paragraph" style:parent-style-name="Standard">
      <style:paragraph-properties fo:margin-top="0.1161in" fo:margin-bottom="0.1161in" loext:contextual-spacing="false" fo:line-height="0.1665in" fo:text-align="center" style:justify-single-word="false" style:line-break="normal"/>
      <style:text-properties style:font-name-asian="標楷體"/>
    </style:style>
    <style:style style:name="P45" style:family="paragraph" style:parent-style-name="Standard">
      <style:paragraph-properties fo:margin-top="0.1161in" fo:margin-bottom="0.1161in" loext:contextual-spacing="false" fo:line-height="0.1665in" fo:text-align="center" style:justify-single-word="false" fo:orphans="2" fo:widows="2"/>
      <style:text-properties fo:color="#000000" style:font-name="新細明體" style:letter-kerning="true" style:font-name-complex="新細明體"/>
    </style:style>
    <style:style style:name="P46" style:family="paragraph" style:parent-style-name="Standard">
      <style:paragraph-properties fo:margin-top="0.1161in" fo:margin-bottom="0.1161in" loext:contextual-spacing="false" fo:line-height="0.1665in" fo:text-align="center" style:justify-single-word="false" fo:orphans="2" fo:widows="2" style:snap-to-layout-grid="false"/>
      <style:text-properties fo:color="#000000" style:font-name="新細明體" style:letter-kerning="true" style:font-name-complex="新細明體"/>
    </style:style>
    <style:style style:name="P47" style:family="paragraph" style:parent-style-name="Standard">
      <style:paragraph-properties fo:margin-top="0.1161in" fo:margin-bottom="0.1161in" loext:contextual-spacing="false" style:line-height-at-least="0.2917in" fo:text-align="center" style:justify-single-word="false" fo:orphans="2" fo:widows="2"/>
      <style:text-properties fo:color="#000000" style:font-name="新細明體" style:letter-kerning="true" style:font-name-complex="新細明體"/>
    </style:style>
    <style:style style:name="P48" style:family="paragraph" style:parent-style-name="Standard">
      <style:paragraph-properties fo:margin-top="0.1161in" fo:margin-bottom="0.1161in" loext:contextual-spacing="false" style:line-height-at-least="0.2917in" fo:text-align="center" style:justify-single-word="false" fo:orphans="2" fo:widows="2" style:snap-to-layout-grid="false"/>
      <style:text-properties fo:color="#000000" style:font-name="新細明體" style:letter-kerning="true" style:font-name-complex="新細明體"/>
    </style:style>
    <style:style style:name="P49" style:family="paragraph" style:parent-style-name="Standard">
      <style:paragraph-properties fo:margin-top="0.1161in" fo:margin-bottom="0.1161in" loext:contextual-spacing="false" fo:line-height="0.1665in" fo:text-align="center" style:justify-single-word="false" fo:orphans="2" fo:widows="2" style:snap-to-layout-grid="false"/>
      <style:text-properties fo:color="#000000" style:font-name="新細明體" style:letter-kerning="true" style:font-name-complex="新細明體"/>
    </style:style>
    <style:style style:name="P50" style:family="paragraph" style:parent-style-name="Standard">
      <style:paragraph-properties fo:margin-top="0.1161in" fo:margin-bottom="0.1161in" loext:contextual-spacing="false" fo:line-height="0.1665in" fo:text-align="center" style:justify-single-word="false" fo:orphans="2" fo:widows="2" style:snap-to-layout-grid="false"/>
      <style:text-properties fo:color="#000000" style:font-name="新細明體" style:letter-kerning="true" style:font-name-asian="標楷體" style:font-name-complex="新細明體"/>
    </style:style>
    <style:style style:name="P51" style:family="paragraph" style:parent-style-name="Standard">
      <style:paragraph-properties fo:margin-top="0.1161in" fo:margin-bottom="0.1161in" loext:contextual-spacing="false" fo:line-height="0.1665in" fo:text-align="center" style:justify-single-word="false" fo:orphans="2" fo:widows="2" style:snap-to-layout-grid="false"/>
      <style:text-properties fo:color="#000000" style:font-name="新細明體" style:text-underline-style="solid" style:text-underline-width="auto" style:text-underline-color="font-color" style:letter-kerning="true" style:font-name-complex="新細明體"/>
    </style:style>
    <style:style style:name="P52" style:family="paragraph" style:parent-style-name="Standard">
      <style:paragraph-properties fo:margin-top="0.1161in" fo:margin-bottom="0.1161in" loext:contextual-spacing="false" fo:line-height="0.1665in" fo:text-align="center" style:justify-single-word="false" style:line-break="normal" style:snap-to-layout-grid="false"/>
      <style:text-properties fo:color="#000000" style:font-name="新細明體" fo:font-size="10pt" style:letter-kerning="true" style:font-size-asian="10pt" style:font-name-complex="新細明體" style:font-size-complex="10pt"/>
    </style:style>
    <style:style style:name="P53" style:family="paragraph" style:parent-style-name="Standard">
      <style:paragraph-properties fo:margin-top="0.1161in" fo:margin-bottom="0.1161in" loext:contextual-spacing="false" fo:line-height="0.1665in" fo:text-align="center" style:justify-single-word="false" fo:orphans="2" fo:widows="2"/>
      <style:text-properties fo:color="#000000" style:font-name="新細明體" fo:font-size="10pt" style:letter-kerning="true" style:font-size-asian="10pt" style:font-name-complex="新細明體" style:font-size-complex="10pt"/>
    </style:style>
    <style:style style:name="P54" style:family="paragraph" style:parent-style-name="Standard">
      <style:paragraph-properties fo:margin-top="0.1161in" fo:margin-bottom="0.1161in" loext:contextual-spacing="false" style:line-height-at-least="0.2917in" fo:text-align="center" style:justify-single-word="false" fo:orphans="2" fo:widows="2"/>
      <style:text-properties fo:color="#000000" style:font-name="新細明體" fo:font-size="10pt" style:letter-kerning="true" style:font-size-asian="10pt" style:font-name-complex="新細明體" style:font-size-complex="10pt"/>
    </style:style>
    <style:style style:name="P55" style:family="paragraph" style:parent-style-name="Standard">
      <style:paragraph-properties fo:margin-top="0.1161in" fo:margin-bottom="0.1161in" loext:contextual-spacing="false" fo:line-height="0.1665in" fo:text-align="center" style:justify-single-word="false" style:line-break="normal" style:snap-to-layout-grid="false"/>
      <style:text-properties fo:color="#000000" fo:font-size="10pt" style:font-size-asian="10pt" style:font-size-complex="10pt"/>
    </style:style>
    <style:style style:name="P56" style:family="paragraph" style:parent-style-name="Footer">
      <style:paragraph-properties fo:line-height="0.1665in"/>
    </style:style>
    <style:style style:name="P57" style:family="paragraph" style:parent-style-name="Header">
      <style:paragraph-properties fo:line-height="0.0138in"/>
      <style:text-properties fo:color="#33cccc"/>
    </style:style>
    <style:style style:name="T1" style:family="text">
      <style:text-properties fo:font-size="14pt" style:font-size-asian="14pt"/>
    </style:style>
    <style:style style:name="T2" style:family="text">
      <style:text-properties style:font-name="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weight="bold" style:font-name-asian="標楷體" style:font-weight-asian="bold"/>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fo:letter-spacing="0.0138in" style:font-name-asian="標楷體"/>
    </style:style>
    <style:style style:name="T10" style:family="text">
      <style:text-properties style:font-name="標楷體" fo:letter-spacing="-0.0138in"/>
    </style:style>
    <style:style style:name="T11" style:family="text">
      <style:text-properties style:font-name="標楷體" fo:letter-spacing="-0.0138in" style:font-name-asian="標楷體"/>
    </style:style>
    <style:style style:name="T12" style:family="text">
      <style:text-properties style:font-name="標楷體" fo:letter-spacing="-0.0138in" style:font-name-asian="標楷體"/>
    </style:style>
    <style:style style:name="T13" style:family="text">
      <style:text-properties style:font-name="標楷體" fo:letter-spacing="-0.0138in" fo:font-weight="bold" style:font-name-asian="標楷體" style:font-weight-asian="bold"/>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10pt" fo:font-weight="bold" style:font-name-asian="標楷體" style:font-size-asian="10pt" style:font-weight-asian="bold" style:font-size-complex="10pt"/>
    </style:style>
    <style:style style:name="T16" style:family="text">
      <style:text-properties style:font-name-asian="標楷體"/>
    </style:style>
    <style:style style:name="T17" style:family="text">
      <style:text-properties style:font-name-complex="標楷體"/>
    </style:style>
    <style:style style:name="T18" style:family="text">
      <style:text-properties fo:font-weight="bold" style:font-weight-asian="bold" style:font-size-complex="16pt" style:font-weight-complex="bold"/>
    </style:style>
    <style:style style:name="T19" style:family="text">
      <style:text-properties fo:color="#000000"/>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新細明體"/>
    </style:style>
    <style:style style:name="T22" style:family="text">
      <style:text-properties fo:color="#000000" style:font-name-complex="新細明體"/>
    </style:style>
    <style:style style:name="T23" style:family="text">
      <style:text-properties fo:color="#000000" fo:font-size="10pt" style:font-size-asian="10pt" style:font-size-complex="10pt"/>
    </style:style>
    <style:style style:name="T24" style:family="text">
      <style:text-properties fo:color="#000000" fo:font-size="10pt" style:font-name-asian="Times New Roman" style:font-size-asian="10pt" style:font-size-complex="10pt"/>
    </style:style>
    <style:style style:name="T25" style:family="text">
      <style:text-properties fo:color="#000000" fo:font-size="10pt" style:letter-kerning="true" style:font-size-asian="10pt" style:font-name-complex="新細明體" style:font-size-complex="10pt"/>
    </style:style>
    <style:style style:name="T26" style:family="text">
      <style:text-properties fo:color="#000000" style:font-name="新細明體" style:letter-kerning="true" style:font-name-complex="新細明體"/>
    </style:style>
    <style:style style:name="T27" style:family="text">
      <style:text-properties fo:color="#000000" style:font-name="新細明體" style:letter-kerning="true" style:font-name-complex="新細明體"/>
    </style:style>
    <style:style style:name="T28" style:family="text">
      <style:text-properties fo:color="#000000" style:font-name="新細明體" style:text-underline-style="solid" style:text-underline-width="auto" style:text-underline-color="font-color" style:letter-kerning="true" style:font-name-complex="新細明體"/>
    </style:style>
    <style:style style:name="T29" style:family="text">
      <style:text-properties fo:color="#000000" style:font-name="新細明體" fo:font-size="10pt" style:letter-kerning="true" style:font-size-asian="10pt" style:font-name-complex="新細明體" style:font-size-complex="10pt"/>
    </style:style>
    <style:style style:name="T30" style:family="text">
      <style:text-properties fo:color="#000000" style:font-name="新細明體" fo:font-size="10pt" style:letter-kerning="true" style:font-size-asian="10pt" style:font-name-complex="新細明體" style:font-size-complex="10pt"/>
    </style:style>
    <style:style style:name="T31" style:family="text">
      <style:text-properties fo:color="#000000" style:font-name="新細明體" fo:language="zh" fo:country="TW" style:letter-kerning="true" style:font-name-complex="新細明體"/>
    </style:style>
    <style:style style:name="T32" style:family="text">
      <style:text-properties fo:color="#000000" style:font-name="新細明體" fo:language="zh" fo:country="TW" style:letter-kerning="true" style:font-name-complex="新細明體"/>
    </style:style>
    <style:style style:name="T33" style:family="text">
      <style:text-properties fo:color="#000000" style:font-name="新細明體" fo:font-size="12pt" fo:language="zh" fo:country="TW" style:letter-kerning="true" style:font-size-asian="12pt" style:font-name-complex="新細明體" style:font-size-complex="12pt"/>
    </style:style>
    <style:style style:name="T34" style:family="text">
      <style:text-properties fo:color="#000000" style:letter-kerning="true" style:font-name-complex="新細明體"/>
    </style:style>
    <style:style style:name="T35" style:family="text">
      <style:text-properties fo:letter-spacing="-0.0138in"/>
    </style:style>
    <style:style style:name="T36" style:family="text">
      <style:text-properties fo:font-size="10pt" style:font-size-asian="10pt" style:font-size-complex="10pt"/>
    </style:style>
    <style:style style:name="T37" style:family="text">
      <style:text-properties fo:font-size="10pt" style:font-size-asian="10pt" style:font-size-complex="10pt"/>
    </style:style>
    <style:style style:name="T38" style:family="text">
      <style:text-properties fo:font-size="10pt" style:font-name-asian="Times New Roman" style:font-size-asian="10pt" style:font-size-complex="10pt"/>
    </style:style>
    <style:style style:name="T39" style:family="text">
      <style:text-properties fo:font-size="10pt" style:letter-kerning="true" style:font-size-asian="10pt" style:font-name-complex="新細明體" style:font-size-complex="10pt"/>
    </style:style>
    <style:style style:name="T40" style:family="text">
      <style:text-properties style:font-name="新細明體" fo:font-size="10pt" style:letter-kerning="true" style:font-size-asian="10pt" style:font-name-complex="新細明體" style:font-size-complex="10pt"/>
    </style:style>
    <style:style style:name="T41" style:family="text">
      <style:text-properties style:font-name="新細明體" fo:font-size="10pt" style:letter-kerning="true" style:font-size-asian="10pt" style:font-name-complex="新細明體" style:font-size-complex="10pt"/>
    </style:style>
    <style:style style:name="T42" style:family="text">
      <style:text-properties style:font-name="新細明體" style:letter-kerning="true" style:font-name-complex="新細明體"/>
    </style:style>
    <style:style style:name="T43" style:family="text">
      <style:text-properties style:font-name="新細明體" fo:font-size="12pt" style:font-size-asian="12pt" style:font-name-complex="新細明體" style:font-size-complex="12pt"/>
    </style:style>
    <style:style style:name="T44" style:family="text">
      <style:text-properties style:font-name="新細明體" fo:font-size="12pt" fo:language="zh" fo:country="TW" style:letter-kerning="true" style:font-size-asian="12pt" style:font-name-complex="新細明體" style:font-size-complex="12pt" style:font-weight-complex="bold"/>
    </style:style>
    <style:style style:name="T45" style:family="text">
      <style:text-properties fo:color="#4f81bd" style:font-name="標楷體" fo:font-weight="bold" style:font-name-asian="標楷體" style:font-weight-asian="bold"/>
    </style:style>
    <style:style style:name="T46" style:family="text">
      <style:text-properties fo:color="#4f81bd" style:font-name="標楷體" fo:font-weight="bold" style:font-weight-asian="bold"/>
    </style:style>
    <style:style style:name="T47" style:family="text">
      <style:text-properties fo:color="#4f81bd" style:font-name="標楷體" fo:font-size="10pt" fo:font-weight="bold" style:font-name-asian="標楷體" style:font-size-asian="10pt" style:font-weight-asian="bold" style:font-size-complex="10pt"/>
    </style:style>
    <style:style style:name="T48" style:family="text">
      <style:text-properties fo:color="#4f81bd" style:font-name="標楷體" fo:font-size="10pt" fo:font-weight="bold" style:font-name-asian="標楷體" style:font-size-asian="10pt" style:font-weight-asian="bold" style:font-name-complex="標楷體" style:font-size-complex="10pt"/>
    </style:style>
    <style:style style:name="T49" style:family="text">
      <style:text-properties fo:color="#0070c0" style:font-name="標楷體" fo:font-weight="bold" style:font-name-asian="標楷體" style:font-weight-asian="bold"/>
    </style:style>
    <style:style style:name="T50" style:family="text">
      <style:text-properties fo:color="#0070c0" style:font-name="標楷體" fo:font-weight="bold" style:font-weight-asian="bold"/>
    </style:style>
    <style:style style:name="T51" style:family="text">
      <style:text-properties fo:color="#0070c0" style:font-name="標楷體" fo:font-size="10pt" fo:font-weight="bold" style:font-name-asian="標楷體" style:font-size-asian="10pt" style:font-weight-asian="bold" style:font-size-complex="10pt"/>
    </style:style>
    <style:style style:name="T52" style:family="text">
      <style:text-properties fo:color="#0070c0" style:font-name="標楷體" fo:font-size="10pt" fo:font-weight="bold" style:font-name-asian="標楷體" style:font-size-asian="10pt" style:font-weight-asian="bold" style:font-name-complex="標楷體" style:font-size-complex="10pt"/>
    </style:style>
    <style:style style:name="T53" style:family="text">
      <style:text-properties fo:color="#0000cc" style:font-name="標楷體" fo:font-weight="bold" style:font-name-asian="標楷體" style:font-weight-asian="bold"/>
    </style:style>
    <style:style style:name="T54" style:family="text">
      <style:text-properties fo:color="#0000cc" style:font-name="標楷體" fo:font-weight="bold" style:font-weight-asian="bold"/>
    </style:style>
    <style:style style:name="T55" style:family="text">
      <style:text-properties fo:color="#0000cc" style:font-name="標楷體" fo:font-size="10pt" fo:font-weight="bold" style:font-name-asian="標楷體" style:font-size-asian="10pt" style:font-weight-asian="bold" style:font-size-complex="10pt"/>
    </style:style>
    <style:style style:name="T56" style:family="text">
      <style:text-properties fo:color="#6666ff" style:font-name="標楷體" fo:font-weight="bold" style:font-name-asian="標楷體" style:font-weight-asian="bold"/>
    </style:style>
    <style:style style:name="T57" style:family="text">
      <style:text-properties fo:color="#6666ff" style:font-name="標楷體" fo:font-size="10pt" fo:font-weight="bold" style:font-name-asian="標楷體" style:font-size-asian="10pt" style:font-weight-asian="bold" style:font-size-complex="10pt"/>
    </style:style>
    <style:style style:name="T58" style:family="text">
      <style:text-properties fo:color="#7030a0" style:font-name="標楷體" fo:font-weight="bold" style:font-name-asian="標楷體" style:font-weight-asian="bold"/>
    </style:style>
    <style:style style:name="T59" style:family="text">
      <style:text-properties fo:color="#7030a0" style:font-name="標楷體" fo:font-size="10pt" fo:font-weight="bold" style:font-name-asian="標楷體" style:font-size-asian="10pt" style:font-weight-asian="bold" style:font-size-complex="10pt"/>
    </style:style>
    <style:style style:name="T60" style:family="text">
      <style:text-properties fo:font-size="12pt" style:font-size-asian="12pt" style:font-size-complex="12pt"/>
    </style:style>
    <style:style style:name="T61"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4"><text:s text:c="39"/></text:span><text:span text:style-name="T5">（花蓮縣環境保護局）</text:span></text:p>
      <text:p text:style-name="P31">預告統計資料發布時間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7"/>
        <table:table-column table:style-name="Table1.N"/>
        <table:table-column table:style-name="Table1.O"/>
        <table:table-column table:style-name="Table1.G"/>
        <table:table-column table:style-name="Table1.Q"/>
        <table:table-column table:style-name="Table1.R"/>
        <table:table-row table:style-name="Table1.1">
          <table:table-cell table:style-name="Table1.A1" table:number-columns-spanned="2" office:value-type="string">
            <text:p text:style-name="P1"><text:span text:style-name="T7">聯絡人：</text:span></text:p>
          </table:table-cell>
          <table:covered-table-cell/>
          <table:table-cell table:style-name="Table1.C1" table:number-columns-spanned="12" office:value-type="string">
            <text:p text:style-name="P2">官玉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 table:number-columns-spanned="4" office:value-type="string">
            <text:p text:style-name="P4"/>
          </table:table-cell>
          <table:covered-table-cell/>
          <table:covered-table-cell/>
          <table:covered-table-cell/>
        </table:table-row>
        <table:table-row table:style-name="Table1.1">
          <table:table-cell table:style-name="Table1.A2" table:number-columns-spanned="2" office:value-type="string">
            <text:p text:style-name="P5">服務單位：</text:p>
          </table:table-cell>
          <table:covered-table-cell/>
          <table:table-cell table:style-name="Table1.C2" table:number-columns-spanned="12" office:value-type="string">
            <text:p text:style-name="P1"><text:span text:style-name="T3">花蓮縣環境保護局會計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2" table:number-columns-spanned="4" office:value-type="string">
            <text:p text:style-name="P4"/>
          </table:table-cell>
          <table:covered-table-cell/>
          <table:covered-table-cell/>
          <table:covered-table-cell/>
        </table:table-row>
        <table:table-row table:style-name="Table1.1">
          <table:table-cell table:style-name="Table1.A2" table:number-columns-spanned="2" office:value-type="string">
            <text:p text:style-name="P5">電話：</text:p>
          </table:table-cell>
          <table:covered-table-cell/>
          <table:table-cell table:style-name="Table1.C2" table:number-columns-spanned="12" office:value-type="string">
            <text:p text:style-name="P1"><text:span text:style-name="T3">8237575#2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2" table:number-columns-spanned="4" office:value-type="string">
            <text:p text:style-name="P4"/>
          </table:table-cell>
          <table:covered-table-cell/>
          <table:covered-table-cell/>
          <table:covered-table-cell/>
        </table:table-row>
        <table:table-row table:style-name="Table1.1">
          <table:table-cell table:style-name="Table1.A2" table:number-columns-spanned="2" office:value-type="string">
            <text:p text:style-name="P5">傳真：</text:p>
          </table:table-cell>
          <table:covered-table-cell/>
          <table:table-cell table:style-name="Table1.C2" table:number-columns-spanned="12" office:value-type="string">
            <text:p text:style-name="P2">822457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2" table:number-columns-spanned="4" office:value-type="string">
            <text:p text:style-name="P14"><text:span text:style-name="T20">上次預告日期:105年12月22日</text:span></text:p>
          </table:table-cell>
          <table:covered-table-cell/>
          <table:covered-table-cell/>
          <table:covered-table-cell/>
        </table:table-row>
        <table:table-row table:style-name="Table1.1">
          <table:table-cell table:style-name="Table1.A2" table:number-columns-spanned="2" office:value-type="string">
            <text:p text:style-name="P5">電子信箱：</text:p>
          </table:table-cell>
          <table:covered-table-cell/>
          <table:table-cell table:style-name="Table1.C2" table:number-columns-spanned="12" office:value-type="string">
            <text:p text:style-name="P2">kuan@hlepb.gov.tw</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2" table:number-columns-spanned="4" office:value-type="string">
            <text:p text:style-name="P14"><text:span text:style-name="T20">本次預告日期:106年12月22日</text:span></text:p>
          </table:table-cell>
          <table:covered-table-cell/>
          <table:covered-table-cell/>
          <table:covered-table-cell/>
        </table:table-row>
        <table:table-row table:style-name="Table1.6">
          <table:table-cell table:style-name="Table1.A6" table:number-columns-spanned="17" office:value-type="string">
            <text:p text:style-name="P15"><text:span text:style-name="T7">預 <text:s/>定 </text:span><text:span text:style-name="T7"><text:s/></text:span><text:span text:style-name="T7">發 <text:s/>布 <text:s/>時 <text:s/>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2" office:value-type="string">
            <text:p text:style-name="P7"/>
            <text:p text:style-name="P32">備註</text:p>
          </table:table-cell>
        </table:table-row>
        <table:table-row table:style-name="Table1.6">
          <table:table-cell table:style-name="Table1.A2" office:value-type="string">
            <text:p text:style-name="P8">資料種類</text:p>
          </table:table-cell>
          <table:table-cell table:style-name="Table1.C2" table:number-columns-spanned="2" office:value-type="string">
            <text:p text:style-name="P11">資料項目</text:p>
          </table:table-cell>
          <table:covered-table-cell/>
          <table:table-cell table:style-name="Table1.C2" office:value-type="string">
            <text:p text:style-name="P11">發布形式</text:p>
          </table:table-cell>
          <table:table-cell table:style-name="Table1.C2" office:value-type="string">
            <text:p text:style-name="P18"><text:span text:style-name="T7">107年</text:span></text:p>
            <text:p text:style-name="P9">1月</text:p>
          </table:table-cell>
          <table:table-cell table:style-name="Table1.C2" office:value-type="string">
            <text:p text:style-name="P18"><text:span text:style-name="T7">107年</text:span></text:p>
            <text:p text:style-name="P9">2月</text:p>
          </table:table-cell>
          <table:table-cell table:style-name="Table1.C2" office:value-type="string">
            <text:p text:style-name="P18"><text:span text:style-name="T7">107年</text:span></text:p>
            <text:p text:style-name="P9">3月</text:p>
          </table:table-cell>
          <table:table-cell table:style-name="Table1.C2" office:value-type="string">
            <text:p text:style-name="P18"><text:span text:style-name="T7">107年</text:span></text:p>
            <text:p text:style-name="P9">4月</text:p>
          </table:table-cell>
          <table:table-cell table:style-name="Table1.C2" office:value-type="string">
            <text:p text:style-name="P18"><text:span text:style-name="T7">107年</text:span></text:p>
            <text:p text:style-name="P9">5月</text:p>
          </table:table-cell>
          <table:table-cell table:style-name="Table1.C2" office:value-type="string">
            <text:p text:style-name="P18"><text:span text:style-name="T7">107年</text:span></text:p>
            <text:p text:style-name="P9">6月</text:p>
          </table:table-cell>
          <table:table-cell table:style-name="Table1.C2" office:value-type="string">
            <text:p text:style-name="P18"><text:span text:style-name="T7">107年</text:span></text:p>
            <text:p text:style-name="P9">7月</text:p>
          </table:table-cell>
          <table:table-cell table:style-name="Table1.C2" office:value-type="string">
            <text:p text:style-name="P18"><text:span text:style-name="T7">107年</text:span></text:p>
            <text:p text:style-name="P9">8月</text:p>
          </table:table-cell>
          <table:table-cell table:style-name="Table1.C2" office:value-type="string">
            <text:p text:style-name="P18"><text:span text:style-name="T7">107年</text:span></text:p>
            <text:p text:style-name="P9">9月</text:p>
          </table:table-cell>
          <table:table-cell table:style-name="Table1.C2" table:number-columns-spanned="2" office:value-type="string">
            <text:p text:style-name="P18"><text:span text:style-name="T7">107年</text:span></text:p>
            <text:p text:style-name="P9">10月</text:p>
          </table:table-cell>
          <table:covered-table-cell/>
          <table:table-cell table:style-name="Table1.C2" office:value-type="string">
            <text:p text:style-name="P18"><text:span text:style-name="T7">107年</text:span></text:p>
            <text:p text:style-name="P9">11月</text:p>
          </table:table-cell>
          <table:table-cell table:style-name="Table1.C2" office:value-type="string">
            <text:p text:style-name="P18"><text:span text:style-name="T7">107年</text:span></text:p>
            <text:p text:style-name="P9">12月</text:p>
          </table:table-cell>
          <table:table-cell table:style-name="Table1.O2" office:value-type="string">
            <text:p text:style-name="P10"/>
          </table:table-cell>
        </table:table-row>
        <text:soft-page-break/>
        <table:table-row table:style-name="Table1.6">
          <table:table-cell table:style-name="Table1.A2" office:value-type="string">
            <text:p text:style-name="P12">廢棄物管理及土壤污染防治</text:p>
          </table:table-cell>
          <table:table-cell table:style-name="Table1.C2" table:number-columns-spanned="2" office:value-type="string">
            <text:p text:style-name="P14"><text:a xlink:type="simple" xlink:href="http://www.hlepb.gov.tw/static103/20130719003.doc" text:style-name="Internet_20_link" text:visited-style-name="Visited_20_Internet_20_Link"><text:span text:style-name="Internet_20_link"><text:span text:style-name="T13">廢機動車輛認定及移置統計</text:span></text:span></text:a><text:span text:style-name="T11">(</text:span><text:a xlink:type="simple" xlink:href="https://www.hlepb.gov.tw/upload/cht/attachment/f60daf2754e17d20f3736e601c2355b5.doc" text:style-name="Internet_20_link" text:visited-style-name="Visited_20_Internet_20_Link"><text:span text:style-name="Internet_20_link"><text:span text:style-name="T11">11350104</text:span></text:span></text:a><text:span text:style-name="T11">)</text:span></text:p>
          </table:table-cell>
          <table:covered-table-cell/>
          <table:table-cell table:style-name="Table1.D8" office:value-type="string">
            <text:p text:style-name="P6">報表</text:p>
            <text:p text:style-name="P6">網際網路</text:p>
          </table:table-cell>
          <table:table-cell table:style-name="Table1.D8" office:value-type="string">
            <text:p text:style-name="P33"><text:a xlink:type="simple" xlink:href="https://www.hlepb.gov.tw/upload/cht/attachment/88d5eeef492e340d88454bc8a1ec2bed.xls" text:style-name="Internet_20_link" text:visited-style-name="Visited_20_Internet_20_Link"><text:span text:style-name="Internet_20_link"><text:span text:style-name="T38"><text:s/></text:span></text:span></text:a><text:a xlink:type="simple" xlink:href="https://www.hlepb.gov.tw/upload/cht/attachment/88d5eeef492e340d88454bc8a1ec2bed.xls" text:style-name="Internet_20_link" text:visited-style-name="Visited_20_Internet_20_Link"><text:span text:style-name="Internet_20_link"><text:span text:style-name="T40">25</text:span></text:span></text:a><text:a xlink:type="simple" xlink:href="https://www.hlepb.gov.tw/upload/cht/attachment/88d5eeef492e340d88454bc8a1ec2bed.xls" text:style-name="Internet_20_link" text:visited-style-name="Visited_20_Internet_20_Link"><text:span text:style-name="Internet_20_link"><text:span text:style-name="T40"> </text:span></text:span></text:a></text:p>
            <text:p text:style-name="P34"><text:a xlink:type="simple" xlink:href="https://www.hlepb.gov.tw/upload/cht/attachment/88d5eeef492e340d88454bc8a1ec2bed.xls" text:style-name="Internet_20_link" text:visited-style-name="Visited_20_Internet_20_Link"><text:span text:style-name="Internet_20_link"><text:span text:style-name="T40">17:30 </text:span></text:span></text:a></text:p>
            <text:p text:style-name="P40"><text:a xlink:type="simple" xlink:href="https://www.hlepb.gov.tw/upload/cht/attachment/88d5eeef492e340d88454bc8a1ec2bed.xls" text:style-name="Internet_20_link" text:visited-style-name="Visited_20_Internet_20_Link"><text:span text:style-name="Internet_20_link"><text:span text:style-name="T39">（</text:span></text:span></text:a><text:a xlink:type="simple" xlink:href="https://www.hlepb.gov.tw/upload/cht/attachment/88d5eeef492e340d88454bc8a1ec2bed.xls" text:style-name="Internet_20_link" text:visited-style-name="Visited_20_Internet_20_Link"><text:span text:style-name="Internet_20_link"><text:span text:style-name="T40">10</text:span></text:span></text:a><text:a xlink:type="simple" xlink:href="https://www.hlepb.gov.tw/upload/cht/attachment/88d5eeef492e340d88454bc8a1ec2bed.xls" text:style-name="Internet_20_link" text:visited-style-name="Visited_20_Internet_20_Link"><text:span text:style-name="Internet_20_link"><text:span text:style-name="T40">6</text:span></text:span></text:a><text:a xlink:type="simple" xlink:href="https://www.hlepb.gov.tw/upload/cht/attachment/88d5eeef492e340d88454bc8a1ec2bed.xls" text:style-name="Internet_20_link" text:visited-style-name="Visited_20_Internet_20_Link"><text:span text:style-name="Internet_20_link"><text:span text:style-name="T40">/</text:span></text:span></text:a><text:a xlink:type="simple" xlink:href="https://www.hlepb.gov.tw/upload/cht/attachment/88d5eeef492e340d88454bc8a1ec2bed.xls" text:style-name="Internet_20_link" text:visited-style-name="Visited_20_Internet_20_Link"><text:span text:style-name="Internet_20_link"><text:span text:style-name="T40">12</text:span></text:span></text:a><text:a xlink:type="simple" xlink:href="https://www.hlepb.gov.tw/upload/cht/attachment/88d5eeef492e340d88454bc8a1ec2bed.xls" text:style-name="Internet_20_link" text:visited-style-name="Visited_20_Internet_20_Link"><text:span text:style-name="Internet_20_link"><text:span text:style-name="T39">）</text:span></text:span></text:a></text:p>
          </table:table-cell>
          <table:table-cell table:style-name="Table1.D8" office:value-type="string">
            <text:p text:style-name="P33"><text:span text:style-name="T24"><text:s/></text:span><text:a xlink:type="simple" xlink:href="https://www.hlepb.gov.tw/upload/cht/attachment/81ed3d43e01d211d4467876890fea4c3.xls" text:style-name="Internet_20_link" text:visited-style-name="Visited_20_Internet_20_Link"><text:span text:style-name="Internet_20_link"><text:span text:style-name="T40">25</text:span></text:span></text:a><text:a xlink:type="simple" xlink:href="https://www.hlepb.gov.tw/upload/cht/attachment/81ed3d43e01d211d4467876890fea4c3.xls" text:style-name="Internet_20_link" text:visited-style-name="Visited_20_Internet_20_Link"><text:span text:style-name="Internet_20_link"><text:span text:style-name="T40"> </text:span></text:span></text:a></text:p>
            <text:p text:style-name="P34"><text:a xlink:type="simple" xlink:href="https://www.hlepb.gov.tw/upload/cht/attachment/81ed3d43e01d211d4467876890fea4c3.xls" text:style-name="Internet_20_link" text:visited-style-name="Visited_20_Internet_20_Link"><text:span text:style-name="Internet_20_link"><text:span text:style-name="T40">17:30 </text:span></text:span></text:a></text:p>
            <text:p text:style-name="P40"><text:a xlink:type="simple" xlink:href="https://www.hlepb.gov.tw/upload/cht/attachment/81ed3d43e01d211d4467876890fea4c3.xls" text:style-name="Internet_20_link" text:visited-style-name="Visited_20_Internet_20_Link"><text:span text:style-name="Internet_20_link"><text:span text:style-name="T39">（</text:span></text:span></text:a><text:a xlink:type="simple" xlink:href="https://www.hlepb.gov.tw/upload/cht/attachment/81ed3d43e01d211d4467876890fea4c3.xls" text:style-name="Internet_20_link" text:visited-style-name="Visited_20_Internet_20_Link"><text:span text:style-name="Internet_20_link"><text:span text:style-name="T40">10</text:span></text:span></text:a><text:a xlink:type="simple" xlink:href="https://www.hlepb.gov.tw/upload/cht/attachment/81ed3d43e01d211d4467876890fea4c3.xls" text:style-name="Internet_20_link" text:visited-style-name="Visited_20_Internet_20_Link"><text:span text:style-name="Internet_20_link"><text:span text:style-name="T40">7</text:span></text:span></text:a><text:a xlink:type="simple" xlink:href="https://www.hlepb.gov.tw/upload/cht/attachment/81ed3d43e01d211d4467876890fea4c3.xls" text:style-name="Internet_20_link" text:visited-style-name="Visited_20_Internet_20_Link"><text:span text:style-name="Internet_20_link"><text:span text:style-name="T40">/0</text:span></text:span></text:a><text:a xlink:type="simple" xlink:href="https://www.hlepb.gov.tw/upload/cht/attachment/81ed3d43e01d211d4467876890fea4c3.xls" text:style-name="Internet_20_link" text:visited-style-name="Visited_20_Internet_20_Link"><text:span text:style-name="Internet_20_link"><text:span text:style-name="T40">1</text:span></text:span></text:a><text:a xlink:type="simple" xlink:href="https://www.hlepb.gov.tw/upload/cht/attachment/81ed3d43e01d211d4467876890fea4c3.xls" text:style-name="Internet_20_link" text:visited-style-name="Visited_20_Internet_20_Link"><text:span text:style-name="Internet_20_link"><text:span text:style-name="T39">）</text:span></text:span></text:a></text:p>
          </table:table-cell>
          <table:table-cell table:style-name="Table1.D8" office:value-type="string">
            <text:p text:style-name="P33"><text:a xlink:type="simple" xlink:href="https://www.hlepb.gov.tw/upload/cht/attachment/4b57b981cdb137b425b686891d0a5034.pdf" text:style-name="Internet_20_link" text:visited-style-name="Visited_20_Internet_20_Link"><text:span text:style-name="Internet_20_link"><text:span text:style-name="T40">25</text:span></text:span></text:a><text:a xlink:type="simple" xlink:href="https://www.hlepb.gov.tw/upload/cht/attachment/4b57b981cdb137b425b686891d0a5034.pdf" text:style-name="Internet_20_link" text:visited-style-name="Visited_20_Internet_20_Link"><text:span text:style-name="Internet_20_link"><text:span text:style-name="T40"> </text:span></text:span></text:a></text:p>
            <text:p text:style-name="P34"><text:a xlink:type="simple" xlink:href="https://www.hlepb.gov.tw/upload/cht/attachment/4b57b981cdb137b425b686891d0a5034.pdf" text:style-name="Internet_20_link" text:visited-style-name="Visited_20_Internet_20_Link"><text:span text:style-name="Internet_20_link"><text:span text:style-name="T40">17:30 </text:span></text:span></text:a></text:p>
            <text:p text:style-name="P40"><text:a xlink:type="simple" xlink:href="https://www.hlepb.gov.tw/upload/cht/attachment/4b57b981cdb137b425b686891d0a5034.pdf" text:style-name="Internet_20_link" text:visited-style-name="Visited_20_Internet_20_Link"><text:span text:style-name="Internet_20_link"><text:span text:style-name="T39">（</text:span></text:span></text:a><text:a xlink:type="simple" xlink:href="https://www.hlepb.gov.tw/upload/cht/attachment/4b57b981cdb137b425b686891d0a5034.pdf" text:style-name="Internet_20_link" text:visited-style-name="Visited_20_Internet_20_Link"><text:span text:style-name="Internet_20_link"><text:span text:style-name="T40">10</text:span></text:span></text:a><text:a xlink:type="simple" xlink:href="https://www.hlepb.gov.tw/upload/cht/attachment/4b57b981cdb137b425b686891d0a5034.pdf" text:style-name="Internet_20_link" text:visited-style-name="Visited_20_Internet_20_Link"><text:span text:style-name="Internet_20_link"><text:span text:style-name="T40">7</text:span></text:span></text:a><text:a xlink:type="simple" xlink:href="https://www.hlepb.gov.tw/upload/cht/attachment/4b57b981cdb137b425b686891d0a5034.pdf" text:style-name="Internet_20_link" text:visited-style-name="Visited_20_Internet_20_Link"><text:span text:style-name="Internet_20_link"><text:span text:style-name="T40">/0</text:span></text:span></text:a><text:a xlink:type="simple" xlink:href="https://www.hlepb.gov.tw/upload/cht/attachment/4b57b981cdb137b425b686891d0a5034.pdf" text:style-name="Internet_20_link" text:visited-style-name="Visited_20_Internet_20_Link"><text:span text:style-name="Internet_20_link"><text:span text:style-name="T40">2</text:span></text:span></text:a><text:a xlink:type="simple" xlink:href="https://www.hlepb.gov.tw/upload/cht/attachment/4b57b981cdb137b425b686891d0a5034.pdf" text:style-name="Internet_20_link" text:visited-style-name="Visited_20_Internet_20_Link"><text:span text:style-name="Internet_20_link"><text:span text:style-name="T39">）</text:span></text:span></text:a></text:p>
          </table:table-cell>
          <table:table-cell table:style-name="Table1.D8" office:value-type="string">
            <text:p text:style-name="P33"><text:a xlink:type="simple" xlink:href="https://www.hlepb.gov.tw/upload/cht/attachment/051f5e6d466585298282cc65b771497e.pdf" text:style-name="Internet_20_link" text:visited-style-name="Visited_20_Internet_20_Link"><text:span text:style-name="Internet_20_link"><text:span text:style-name="T40">25</text:span></text:span></text:a><text:a xlink:type="simple" xlink:href="https://www.hlepb.gov.tw/upload/cht/attachment/051f5e6d466585298282cc65b771497e.pdf" text:style-name="Internet_20_link" text:visited-style-name="Visited_20_Internet_20_Link"><text:span text:style-name="Internet_20_link"><text:span text:style-name="T40"> </text:span></text:span></text:a></text:p>
            <text:p text:style-name="P34"><text:a xlink:type="simple" xlink:href="https://www.hlepb.gov.tw/upload/cht/attachment/051f5e6d466585298282cc65b771497e.pdf" text:style-name="Internet_20_link" text:visited-style-name="Visited_20_Internet_20_Link"><text:span text:style-name="Internet_20_link"><text:span text:style-name="T40">17:30 </text:span></text:span></text:a></text:p>
            <text:p text:style-name="P40"><text:a xlink:type="simple" xlink:href="https://www.hlepb.gov.tw/upload/cht/attachment/051f5e6d466585298282cc65b771497e.pdf" text:style-name="Internet_20_link" text:visited-style-name="Visited_20_Internet_20_Link"><text:span text:style-name="Internet_20_link"><text:span text:style-name="T39">（</text:span></text:span></text:a><text:a xlink:type="simple" xlink:href="https://www.hlepb.gov.tw/upload/cht/attachment/051f5e6d466585298282cc65b771497e.pdf" text:style-name="Internet_20_link" text:visited-style-name="Visited_20_Internet_20_Link"><text:span text:style-name="Internet_20_link"><text:span text:style-name="T40">10</text:span></text:span></text:a><text:a xlink:type="simple" xlink:href="https://www.hlepb.gov.tw/upload/cht/attachment/051f5e6d466585298282cc65b771497e.pdf" text:style-name="Internet_20_link" text:visited-style-name="Visited_20_Internet_20_Link"><text:span text:style-name="Internet_20_link"><text:span text:style-name="T40">7</text:span></text:span></text:a><text:a xlink:type="simple" xlink:href="https://www.hlepb.gov.tw/upload/cht/attachment/051f5e6d466585298282cc65b771497e.pdf" text:style-name="Internet_20_link" text:visited-style-name="Visited_20_Internet_20_Link"><text:span text:style-name="Internet_20_link"><text:span text:style-name="T40">/0</text:span></text:span></text:a><text:a xlink:type="simple" xlink:href="https://www.hlepb.gov.tw/upload/cht/attachment/051f5e6d466585298282cc65b771497e.pdf" text:style-name="Internet_20_link" text:visited-style-name="Visited_20_Internet_20_Link"><text:span text:style-name="Internet_20_link"><text:span text:style-name="T40">3</text:span></text:span></text:a><text:a xlink:type="simple" xlink:href="https://www.hlepb.gov.tw/upload/cht/attachment/051f5e6d466585298282cc65b771497e.pdf" text:style-name="Internet_20_link" text:visited-style-name="Visited_20_Internet_20_Link"><text:span text:style-name="Internet_20_link"><text:span text:style-name="T39">）</text:span></text:span></text:a></text:p>
          </table:table-cell>
          <table:table-cell table:style-name="Table1.D8" office:value-type="string">
            <text:p text:style-name="P33"><text:a xlink:type="simple" xlink:href="https://www.hlepb.gov.tw/upload/cht/attachment/f1e029c30a43ae51e2e842f28d6ace53.pdf" text:style-name="Internet_20_link" text:visited-style-name="Visited_20_Internet_20_Link"><text:span text:style-name="Internet_20_link"><text:span text:style-name="T38"><text:s/></text:span></text:span></text:a><text:a xlink:type="simple" xlink:href="https://www.hlepb.gov.tw/upload/cht/attachment/f1e029c30a43ae51e2e842f28d6ace53.pdf" text:style-name="Internet_20_link" text:visited-style-name="Visited_20_Internet_20_Link"><text:span text:style-name="Internet_20_link"><text:span text:style-name="T40">25</text:span></text:span></text:a><text:a xlink:type="simple" xlink:href="https://www.hlepb.gov.tw/upload/cht/attachment/f1e029c30a43ae51e2e842f28d6ace53.pdf" text:style-name="Internet_20_link" text:visited-style-name="Visited_20_Internet_20_Link"><text:span text:style-name="Internet_20_link"><text:span text:style-name="T40"> </text:span></text:span></text:a></text:p>
            <text:p text:style-name="P34"><text:a xlink:type="simple" xlink:href="https://www.hlepb.gov.tw/upload/cht/attachment/f1e029c30a43ae51e2e842f28d6ace53.pdf" text:style-name="Internet_20_link" text:visited-style-name="Visited_20_Internet_20_Link"><text:span text:style-name="Internet_20_link"><text:span text:style-name="T40">17:30 </text:span></text:span></text:a></text:p>
            <text:p text:style-name="P40"><text:a xlink:type="simple" xlink:href="https://www.hlepb.gov.tw/upload/cht/attachment/f1e029c30a43ae51e2e842f28d6ace53.pdf" text:style-name="Internet_20_link" text:visited-style-name="Visited_20_Internet_20_Link"><text:span text:style-name="Internet_20_link"><text:span text:style-name="T39">（</text:span></text:span></text:a><text:a xlink:type="simple" xlink:href="https://www.hlepb.gov.tw/upload/cht/attachment/f1e029c30a43ae51e2e842f28d6ace53.pdf" text:style-name="Internet_20_link" text:visited-style-name="Visited_20_Internet_20_Link"><text:span text:style-name="Internet_20_link"><text:span text:style-name="T40">10</text:span></text:span></text:a><text:a xlink:type="simple" xlink:href="https://www.hlepb.gov.tw/upload/cht/attachment/f1e029c30a43ae51e2e842f28d6ace53.pdf" text:style-name="Internet_20_link" text:visited-style-name="Visited_20_Internet_20_Link"><text:span text:style-name="Internet_20_link"><text:span text:style-name="T40">7</text:span></text:span></text:a><text:a xlink:type="simple" xlink:href="https://www.hlepb.gov.tw/upload/cht/attachment/f1e029c30a43ae51e2e842f28d6ace53.pdf" text:style-name="Internet_20_link" text:visited-style-name="Visited_20_Internet_20_Link"><text:span text:style-name="Internet_20_link"><text:span text:style-name="T40">/</text:span></text:span></text:a><text:a xlink:type="simple" xlink:href="https://www.hlepb.gov.tw/upload/cht/attachment/f1e029c30a43ae51e2e842f28d6ace53.pdf" text:style-name="Internet_20_link" text:visited-style-name="Visited_20_Internet_20_Link"><text:span text:style-name="Internet_20_link"><text:span text:style-name="T40">04</text:span></text:span></text:a><text:a xlink:type="simple" xlink:href="https://www.hlepb.gov.tw/upload/cht/attachment/f1e029c30a43ae51e2e842f28d6ace53.pdf" text:style-name="Internet_20_link" text:visited-style-name="Visited_20_Internet_20_Link"><text:span text:style-name="Internet_20_link"><text:span text:style-name="T39">）</text:span></text:span></text:a></text:p>
          </table:table-cell>
          <table:table-cell table:style-name="Table1.D8" office:value-type="string">
            <text:p text:style-name="P33"><text:a xlink:type="simple" xlink:href="https://www.hlepb.gov.tw/upload/cht/attachment/847365171a822f525af978d09854962d.pdf" text:style-name="Internet_20_link" text:visited-style-name="Visited_20_Internet_20_Link"><text:span text:style-name="Internet_20_link"><text:span text:style-name="T38"><text:s/></text:span></text:span></text:a><text:a xlink:type="simple" xlink:href="https://www.hlepb.gov.tw/upload/cht/attachment/847365171a822f525af978d09854962d.pdf" text:style-name="Internet_20_link" text:visited-style-name="Visited_20_Internet_20_Link"><text:span text:style-name="Internet_20_link"><text:span text:style-name="T40">25</text:span></text:span></text:a></text:p>
            <text:p text:style-name="P34"><text:a xlink:type="simple" xlink:href="https://www.hlepb.gov.tw/upload/cht/attachment/847365171a822f525af978d09854962d.pdf" text:style-name="Internet_20_link" text:visited-style-name="Visited_20_Internet_20_Link"><text:span text:style-name="Internet_20_link"><text:span text:style-name="T40">17:30 </text:span></text:span></text:a></text:p>
            <text:p text:style-name="P40"><text:a xlink:type="simple" xlink:href="https://www.hlepb.gov.tw/upload/cht/attachment/847365171a822f525af978d09854962d.pdf" text:style-name="Internet_20_link" text:visited-style-name="Visited_20_Internet_20_Link"><text:span text:style-name="Internet_20_link"><text:span text:style-name="T39">（</text:span></text:span></text:a><text:a xlink:type="simple" xlink:href="https://www.hlepb.gov.tw/upload/cht/attachment/847365171a822f525af978d09854962d.pdf" text:style-name="Internet_20_link" text:visited-style-name="Visited_20_Internet_20_Link"><text:span text:style-name="Internet_20_link"><text:span text:style-name="T40">10</text:span></text:span></text:a><text:a xlink:type="simple" xlink:href="https://www.hlepb.gov.tw/upload/cht/attachment/847365171a822f525af978d09854962d.pdf" text:style-name="Internet_20_link" text:visited-style-name="Visited_20_Internet_20_Link"><text:span text:style-name="Internet_20_link"><text:span text:style-name="T40">7</text:span></text:span></text:a><text:a xlink:type="simple" xlink:href="https://www.hlepb.gov.tw/upload/cht/attachment/847365171a822f525af978d09854962d.pdf" text:style-name="Internet_20_link" text:visited-style-name="Visited_20_Internet_20_Link"><text:span text:style-name="Internet_20_link"><text:span text:style-name="T40">/</text:span></text:span></text:a><text:a xlink:type="simple" xlink:href="https://www.hlepb.gov.tw/upload/cht/attachment/847365171a822f525af978d09854962d.pdf" text:style-name="Internet_20_link" text:visited-style-name="Visited_20_Internet_20_Link"><text:span text:style-name="Internet_20_link"><text:span text:style-name="T40">05</text:span></text:span></text:a><text:a xlink:type="simple" xlink:href="https://www.hlepb.gov.tw/upload/cht/attachment/847365171a822f525af978d09854962d.pdf" text:style-name="Internet_20_link" text:visited-style-name="Visited_20_Internet_20_Link"><text:span text:style-name="Internet_20_link"><text:span text:style-name="T39">）</text:span></text:span></text:a></text:p>
          </table:table-cell>
          <table:table-cell table:style-name="Table1.D8" office:value-type="string">
            <text:p text:style-name="P33"><text:span text:style-name="T24"><text:s/></text:span><text:a xlink:type="simple" xlink:href="https://www.hlepb.gov.tw/upload/cht/attachment/c3ddda1e3b217c2b96c2249541836b7b.pdf" text:style-name="Internet_20_link" text:visited-style-name="Visited_20_Internet_20_Link"><text:span text:style-name="Internet_20_link"><text:span text:style-name="T40">25</text:span></text:span></text:a></text:p>
            <text:p text:style-name="P34"><text:a xlink:type="simple" xlink:href="https://www.hlepb.gov.tw/upload/cht/attachment/c3ddda1e3b217c2b96c2249541836b7b.pdf" text:style-name="Internet_20_link" text:visited-style-name="Visited_20_Internet_20_Link"><text:span text:style-name="Internet_20_link"><text:span text:style-name="T40">17:30 </text:span></text:span></text:a></text:p>
            <text:p text:style-name="P40"><text:a xlink:type="simple" xlink:href="https://www.hlepb.gov.tw/upload/cht/attachment/c3ddda1e3b217c2b96c2249541836b7b.pdf" text:style-name="Internet_20_link" text:visited-style-name="Visited_20_Internet_20_Link"><text:span text:style-name="Internet_20_link"><text:span text:style-name="T39">（</text:span></text:span></text:a><text:a xlink:type="simple" xlink:href="https://www.hlepb.gov.tw/upload/cht/attachment/c3ddda1e3b217c2b96c2249541836b7b.pdf" text:style-name="Internet_20_link" text:visited-style-name="Visited_20_Internet_20_Link"><text:span text:style-name="Internet_20_link"><text:span text:style-name="T40">10</text:span></text:span></text:a><text:a xlink:type="simple" xlink:href="https://www.hlepb.gov.tw/upload/cht/attachment/c3ddda1e3b217c2b96c2249541836b7b.pdf" text:style-name="Internet_20_link" text:visited-style-name="Visited_20_Internet_20_Link"><text:span text:style-name="Internet_20_link"><text:span text:style-name="T40">7</text:span></text:span></text:a><text:a xlink:type="simple" xlink:href="https://www.hlepb.gov.tw/upload/cht/attachment/c3ddda1e3b217c2b96c2249541836b7b.pdf" text:style-name="Internet_20_link" text:visited-style-name="Visited_20_Internet_20_Link"><text:span text:style-name="Internet_20_link"><text:span text:style-name="T40">/</text:span></text:span></text:a><text:a xlink:type="simple" xlink:href="https://www.hlepb.gov.tw/upload/cht/attachment/c3ddda1e3b217c2b96c2249541836b7b.pdf" text:style-name="Internet_20_link" text:visited-style-name="Visited_20_Internet_20_Link"><text:span text:style-name="Internet_20_link"><text:span text:style-name="T40">06</text:span></text:span></text:a><text:a xlink:type="simple" xlink:href="https://www.hlepb.gov.tw/upload/cht/attachment/c3ddda1e3b217c2b96c2249541836b7b.pdf" text:style-name="Internet_20_link" text:visited-style-name="Visited_20_Internet_20_Link"><text:span text:style-name="Internet_20_link"><text:span text:style-name="T39">）</text:span></text:span></text:a></text:p>
          </table:table-cell>
          <table:table-cell table:style-name="Table1.D8" office:value-type="string">
            <text:p text:style-name="P33"><text:a xlink:type="simple" xlink:href="https://www.hlepb.gov.tw/upload/cht/attachment/45c6e4d75accb64d65f71e735dfbb6c5.pdf" text:style-name="Internet_20_link" text:visited-style-name="Visited_20_Internet_20_Link"><text:span text:style-name="Internet_20_link"><text:span text:style-name="T36">25</text:span></text:span></text:a></text:p>
            <text:p text:style-name="P34"><text:a xlink:type="simple" xlink:href="https://www.hlepb.gov.tw/upload/cht/attachment/45c6e4d75accb64d65f71e735dfbb6c5.pdf" text:style-name="Internet_20_link" text:visited-style-name="Visited_20_Internet_20_Link"><text:span text:style-name="Internet_20_link"><text:span text:style-name="T40">17:30 </text:span></text:span></text:a></text:p>
            <text:p text:style-name="P40"><text:a xlink:type="simple" xlink:href="https://www.hlepb.gov.tw/upload/cht/attachment/45c6e4d75accb64d65f71e735dfbb6c5.pdf" text:style-name="Internet_20_link" text:visited-style-name="Visited_20_Internet_20_Link"><text:span text:style-name="Internet_20_link"><text:span text:style-name="T39">（</text:span></text:span></text:a><text:a xlink:type="simple" xlink:href="https://www.hlepb.gov.tw/upload/cht/attachment/45c6e4d75accb64d65f71e735dfbb6c5.pdf" text:style-name="Internet_20_link" text:visited-style-name="Visited_20_Internet_20_Link"><text:span text:style-name="Internet_20_link"><text:span text:style-name="T40">10</text:span></text:span></text:a><text:a xlink:type="simple" xlink:href="https://www.hlepb.gov.tw/upload/cht/attachment/45c6e4d75accb64d65f71e735dfbb6c5.pdf" text:style-name="Internet_20_link" text:visited-style-name="Visited_20_Internet_20_Link"><text:span text:style-name="Internet_20_link"><text:span text:style-name="T40">7</text:span></text:span></text:a><text:a xlink:type="simple" xlink:href="https://www.hlepb.gov.tw/upload/cht/attachment/45c6e4d75accb64d65f71e735dfbb6c5.pdf" text:style-name="Internet_20_link" text:visited-style-name="Visited_20_Internet_20_Link"><text:span text:style-name="Internet_20_link"><text:span text:style-name="T40">/0</text:span></text:span></text:a><text:a xlink:type="simple" xlink:href="https://www.hlepb.gov.tw/upload/cht/attachment/45c6e4d75accb64d65f71e735dfbb6c5.pdf" text:style-name="Internet_20_link" text:visited-style-name="Visited_20_Internet_20_Link"><text:span text:style-name="Internet_20_link"><text:span text:style-name="T40">7</text:span></text:span></text:a><text:a xlink:type="simple" xlink:href="https://www.hlepb.gov.tw/upload/cht/attachment/45c6e4d75accb64d65f71e735dfbb6c5.pdf" text:style-name="Internet_20_link" text:visited-style-name="Visited_20_Internet_20_Link"><text:span text:style-name="Internet_20_link"><text:span text:style-name="T39">）</text:span></text:span></text:a></text:p>
          </table:table-cell>
          <table:table-cell table:style-name="Table1.D8" office:value-type="string">
            <text:p text:style-name="P33"><text:a xlink:type="simple" xlink:href="https://www.hlepb.gov.tw/upload/cht/attachment/40ffa2eacffcf2704681aaf4378ff1d4.pdf" text:style-name="Internet_20_link" text:visited-style-name="Visited_20_Internet_20_Link"><text:span text:style-name="Internet_20_link"><text:span text:style-name="T40">25</text:span></text:span></text:a><text:a xlink:type="simple" xlink:href="https://www.hlepb.gov.tw/upload/cht/attachment/40ffa2eacffcf2704681aaf4378ff1d4.pdf" text:style-name="Internet_20_link" text:visited-style-name="Visited_20_Internet_20_Link"><text:span text:style-name="Internet_20_link"><text:span text:style-name="T40"> </text:span></text:span></text:a></text:p>
            <text:p text:style-name="P34"><text:a xlink:type="simple" xlink:href="https://www.hlepb.gov.tw/upload/cht/attachment/40ffa2eacffcf2704681aaf4378ff1d4.pdf" text:style-name="Internet_20_link" text:visited-style-name="Visited_20_Internet_20_Link"><text:span text:style-name="Internet_20_link"><text:span text:style-name="T40">17:30 </text:span></text:span></text:a></text:p>
            <text:p text:style-name="P40"><text:a xlink:type="simple" xlink:href="https://www.hlepb.gov.tw/upload/cht/attachment/40ffa2eacffcf2704681aaf4378ff1d4.pdf" text:style-name="Internet_20_link" text:visited-style-name="Visited_20_Internet_20_Link"><text:span text:style-name="Internet_20_link"><text:span text:style-name="T39">（</text:span></text:span></text:a><text:a xlink:type="simple" xlink:href="https://www.hlepb.gov.tw/upload/cht/attachment/40ffa2eacffcf2704681aaf4378ff1d4.pdf" text:style-name="Internet_20_link" text:visited-style-name="Visited_20_Internet_20_Link"><text:span text:style-name="Internet_20_link"><text:span text:style-name="T40">10</text:span></text:span></text:a><text:a xlink:type="simple" xlink:href="https://www.hlepb.gov.tw/upload/cht/attachment/40ffa2eacffcf2704681aaf4378ff1d4.pdf" text:style-name="Internet_20_link" text:visited-style-name="Visited_20_Internet_20_Link"><text:span text:style-name="Internet_20_link"><text:span text:style-name="T40">7</text:span></text:span></text:a><text:a xlink:type="simple" xlink:href="https://www.hlepb.gov.tw/upload/cht/attachment/40ffa2eacffcf2704681aaf4378ff1d4.pdf" text:style-name="Internet_20_link" text:visited-style-name="Visited_20_Internet_20_Link"><text:span text:style-name="Internet_20_link"><text:span text:style-name="T40">/0</text:span></text:span></text:a><text:a xlink:type="simple" xlink:href="https://www.hlepb.gov.tw/upload/cht/attachment/40ffa2eacffcf2704681aaf4378ff1d4.pdf" text:style-name="Internet_20_link" text:visited-style-name="Visited_20_Internet_20_Link"><text:span text:style-name="Internet_20_link"><text:span text:style-name="T40">8</text:span></text:span></text:a><text:a xlink:type="simple" xlink:href="https://www.hlepb.gov.tw/upload/cht/attachment/40ffa2eacffcf2704681aaf4378ff1d4.pdf" text:style-name="Internet_20_link" text:visited-style-name="Visited_20_Internet_20_Link"><text:span text:style-name="Internet_20_link"><text:span text:style-name="T39">）</text:span></text:span></text:a></text:p>
          </table:table-cell>
          <table:table-cell table:style-name="Table1.D8" table:number-columns-spanned="2" office:value-type="string">
            <text:p text:style-name="P33"><text:a xlink:type="simple" xlink:href="https://www.hlepb.gov.tw/upload/cht/attachment/2a2b695c6204a3f4c2e4ecea41297068.pdf" text:style-name="Internet_20_link" text:visited-style-name="Visited_20_Internet_20_Link"><text:span text:style-name="Internet_20_link"><text:span text:style-name="T40">25</text:span></text:span></text:a></text:p>
            <text:p text:style-name="P34"><text:a xlink:type="simple" xlink:href="https://www.hlepb.gov.tw/upload/cht/attachment/2a2b695c6204a3f4c2e4ecea41297068.pdf" text:style-name="Internet_20_link" text:visited-style-name="Visited_20_Internet_20_Link"><text:span text:style-name="Internet_20_link"><text:span text:style-name="T40">17:30 </text:span></text:span></text:a></text:p>
            <text:p text:style-name="P40"><text:a xlink:type="simple" xlink:href="https://www.hlepb.gov.tw/upload/cht/attachment/2a2b695c6204a3f4c2e4ecea41297068.pdf" text:style-name="Internet_20_link" text:visited-style-name="Visited_20_Internet_20_Link"><text:span text:style-name="Internet_20_link"><text:span text:style-name="T39">（</text:span></text:span></text:a><text:a xlink:type="simple" xlink:href="https://www.hlepb.gov.tw/upload/cht/attachment/2a2b695c6204a3f4c2e4ecea41297068.pdf" text:style-name="Internet_20_link" text:visited-style-name="Visited_20_Internet_20_Link"><text:span text:style-name="Internet_20_link"><text:span text:style-name="T40">10</text:span></text:span></text:a><text:a xlink:type="simple" xlink:href="https://www.hlepb.gov.tw/upload/cht/attachment/2a2b695c6204a3f4c2e4ecea41297068.pdf" text:style-name="Internet_20_link" text:visited-style-name="Visited_20_Internet_20_Link"><text:span text:style-name="Internet_20_link"><text:span text:style-name="T40">7</text:span></text:span></text:a><text:a xlink:type="simple" xlink:href="https://www.hlepb.gov.tw/upload/cht/attachment/2a2b695c6204a3f4c2e4ecea41297068.pdf" text:style-name="Internet_20_link" text:visited-style-name="Visited_20_Internet_20_Link"><text:span text:style-name="Internet_20_link"><text:span text:style-name="T40">/0</text:span></text:span></text:a><text:a xlink:type="simple" xlink:href="https://www.hlepb.gov.tw/upload/cht/attachment/2a2b695c6204a3f4c2e4ecea41297068.pdf" text:style-name="Internet_20_link" text:visited-style-name="Visited_20_Internet_20_Link"><text:span text:style-name="Internet_20_link"><text:span text:style-name="T40">9</text:span></text:span></text:a><text:a xlink:type="simple" xlink:href="https://www.hlepb.gov.tw/upload/cht/attachment/2a2b695c6204a3f4c2e4ecea41297068.pdf" text:style-name="Internet_20_link" text:visited-style-name="Visited_20_Internet_20_Link"><text:span text:style-name="Internet_20_link"><text:span text:style-name="T39">）</text:span></text:span></text:a></text:p>
          </table:table-cell>
          <table:covered-table-cell/>
          <table:table-cell table:style-name="Table1.D8" office:value-type="string">
            <text:p text:style-name="P33"><text:a xlink:type="simple" xlink:href="https://www.hlepb.gov.tw/upload/cht/attachment/30c3df3440727f2abecb042c37472bca.pdf" text:style-name="Internet_20_link" text:visited-style-name="Visited_20_Internet_20_Link"><text:span text:style-name="Internet_20_link"><text:span text:style-name="T40">25</text:span></text:span></text:a><text:a xlink:type="simple" xlink:href="https://www.hlepb.gov.tw/upload/cht/attachment/30c3df3440727f2abecb042c37472bca.pdf" text:style-name="Internet_20_link" text:visited-style-name="Visited_20_Internet_20_Link"><text:span text:style-name="Internet_20_link"><text:span text:style-name="T40"> </text:span></text:span></text:a></text:p>
            <text:p text:style-name="P34"><text:a xlink:type="simple" xlink:href="https://www.hlepb.gov.tw/upload/cht/attachment/30c3df3440727f2abecb042c37472bca.pdf" text:style-name="Internet_20_link" text:visited-style-name="Visited_20_Internet_20_Link"><text:span text:style-name="Internet_20_link"><text:span text:style-name="T40">17:30 </text:span></text:span></text:a></text:p>
            <text:p text:style-name="P40"><text:a xlink:type="simple" xlink:href="https://www.hlepb.gov.tw/upload/cht/attachment/30c3df3440727f2abecb042c37472bca.pdf" text:style-name="Internet_20_link" text:visited-style-name="Visited_20_Internet_20_Link"><text:span text:style-name="Internet_20_link"><text:span text:style-name="T39">（</text:span></text:span></text:a><text:a xlink:type="simple" xlink:href="https://www.hlepb.gov.tw/upload/cht/attachment/30c3df3440727f2abecb042c37472bca.pdf" text:style-name="Internet_20_link" text:visited-style-name="Visited_20_Internet_20_Link"><text:span text:style-name="Internet_20_link"><text:span text:style-name="T40">10</text:span></text:span></text:a><text:a xlink:type="simple" xlink:href="https://www.hlepb.gov.tw/upload/cht/attachment/30c3df3440727f2abecb042c37472bca.pdf" text:style-name="Internet_20_link" text:visited-style-name="Visited_20_Internet_20_Link"><text:span text:style-name="Internet_20_link"><text:span text:style-name="T40">7</text:span></text:span></text:a><text:a xlink:type="simple" xlink:href="https://www.hlepb.gov.tw/upload/cht/attachment/30c3df3440727f2abecb042c37472bca.pdf" text:style-name="Internet_20_link" text:visited-style-name="Visited_20_Internet_20_Link"><text:span text:style-name="Internet_20_link"><text:span text:style-name="T40">/</text:span></text:span></text:a><text:a xlink:type="simple" xlink:href="https://www.hlepb.gov.tw/upload/cht/attachment/30c3df3440727f2abecb042c37472bca.pdf" text:style-name="Internet_20_link" text:visited-style-name="Visited_20_Internet_20_Link"><text:span text:style-name="Internet_20_link"><text:span text:style-name="T40">10</text:span></text:span></text:a><text:a xlink:type="simple" xlink:href="https://www.hlepb.gov.tw/upload/cht/attachment/30c3df3440727f2abecb042c37472bca.pdf" text:style-name="Internet_20_link" text:visited-style-name="Visited_20_Internet_20_Link"><text:span text:style-name="Internet_20_link"><text:span text:style-name="T39">）</text:span></text:span></text:a></text:p>
          </table:table-cell>
          <table:table-cell table:style-name="Table1.D8" office:value-type="string">
            <text:p text:style-name="P33"><text:span text:style-name="T24"><text:s/></text:span><text:a xlink:type="simple" xlink:href="https://www.hlepb.gov.tw/upload/cht/attachment/f9f2cebfd01e456c7d4b822f59c57782.pdf" text:style-name="Internet_20_link" text:visited-style-name="Visited_20_Internet_20_Link"><text:span text:style-name="Internet_20_link"><text:span text:style-name="T40">25</text:span></text:span></text:a></text:p>
            <text:p text:style-name="P34"><text:a xlink:type="simple" xlink:href="https://www.hlepb.gov.tw/upload/cht/attachment/f9f2cebfd01e456c7d4b822f59c57782.pdf" text:style-name="Internet_20_link" text:visited-style-name="Visited_20_Internet_20_Link"><text:span text:style-name="Internet_20_link"><text:span text:style-name="T40">17:30 </text:span></text:span></text:a></text:p>
            <text:p text:style-name="P40"><text:a xlink:type="simple" xlink:href="https://www.hlepb.gov.tw/upload/cht/attachment/f9f2cebfd01e456c7d4b822f59c57782.pdf" text:style-name="Internet_20_link" text:visited-style-name="Visited_20_Internet_20_Link"><text:span text:style-name="Internet_20_link"><text:span text:style-name="T39">（</text:span></text:span></text:a><text:a xlink:type="simple" xlink:href="https://www.hlepb.gov.tw/upload/cht/attachment/f9f2cebfd01e456c7d4b822f59c57782.pdf" text:style-name="Internet_20_link" text:visited-style-name="Visited_20_Internet_20_Link"><text:span text:style-name="Internet_20_link"><text:span text:style-name="T40">10</text:span></text:span></text:a><text:a xlink:type="simple" xlink:href="https://www.hlepb.gov.tw/upload/cht/attachment/f9f2cebfd01e456c7d4b822f59c57782.pdf" text:style-name="Internet_20_link" text:visited-style-name="Visited_20_Internet_20_Link"><text:span text:style-name="Internet_20_link"><text:span text:style-name="T40">7</text:span></text:span></text:a><text:a xlink:type="simple" xlink:href="https://www.hlepb.gov.tw/upload/cht/attachment/f9f2cebfd01e456c7d4b822f59c57782.pdf" text:style-name="Internet_20_link" text:visited-style-name="Visited_20_Internet_20_Link"><text:span text:style-name="Internet_20_link"><text:span text:style-name="T40">/</text:span></text:span></text:a><text:a xlink:type="simple" xlink:href="https://www.hlepb.gov.tw/upload/cht/attachment/f9f2cebfd01e456c7d4b822f59c57782.pdf" text:style-name="Internet_20_link" text:visited-style-name="Visited_20_Internet_20_Link"><text:span text:style-name="Internet_20_link"><text:span text:style-name="T40">11</text:span></text:span></text:a><text:a xlink:type="simple" xlink:href="https://www.hlepb.gov.tw/upload/cht/attachment/f9f2cebfd01e456c7d4b822f59c57782.pdf" text:style-name="Internet_20_link" text:visited-style-name="Visited_20_Internet_20_Link"><text:span text:style-name="Internet_20_link"><text:span text:style-name="T39">）</text:span></text:span></text:a></text:p>
          </table:table-cell>
          <table:table-cell table:style-name="Table1.R8" office:value-type="string">
            <text:p text:style-name="P19"/>
          </table:table-cell>
        </table:table-row>
        <table:table-row table:style-name="Table1.9">
          <table:table-cell table:style-name="Table1.A9" office:value-type="string">
            <text:p text:style-name="P12">廢棄物管理及土壤污染防治</text:p>
          </table:table-cell>
          <table:table-cell table:style-name="Table1.B9" table:number-columns-spanned="2" office:value-type="string">
            <text:p text:style-name="P21"><text:a xlink:type="simple" xlink:href="http://www.hlepb.gov.tw/static103/20130719002.doc" text:style-name="Internet_20_link" text:visited-style-name="Visited_20_Internet_20_Link"><text:span text:style-name="Internet_20_link"><text:span text:style-name="T13">執行機關資源回收成果統計表</text:span></text:span></text:a><text:span text:style-name="T11"> <text:s text:c="4"/>(</text:span><text:a xlink:type="simple" xlink:href="https://www.hlepb.gov.tw/upload/cht/attachment/8b3b5552bef57f14f4032eed5cbad9cc.doc" text:style-name="Internet_20_link" text:visited-style-name="Visited_20_Internet_20_Link"><text:span text:style-name="Internet_20_link"><text:span text:style-name="T11">11350102</text:span></text:span></text:a><text:span text:style-name="T11">)</text:span></text:p>
          </table:table-cell>
          <table:covered-table-cell/>
          <table:table-cell table:style-name="Table1.D9" office:value-type="string">
            <text:p text:style-name="P22">報表</text:p>
            <text:p text:style-name="P22">網際網路</text:p>
          </table:table-cell>
          <table:table-cell table:style-name="Table1.D9" office:value-type="string">
            <text:p text:style-name="P33"><text:a xlink:type="simple" xlink:href="https://www.hlepb.gov.tw/upload/cht/attachment/1e2ce43ab2c0ca294e9b3972d02a28e9.pdf" text:style-name="Internet_20_link" text:visited-style-name="Visited_20_Internet_20_Link"><text:span text:style-name="Internet_20_link"><text:span text:style-name="T38"><text:s/></text:span></text:span></text:a><text:a xlink:type="simple" xlink:href="https://www.hlepb.gov.tw/upload/cht/attachment/1e2ce43ab2c0ca294e9b3972d02a28e9.pdf" text:style-name="Internet_20_link" text:visited-style-name="Visited_20_Internet_20_Link"><text:span text:style-name="Internet_20_link"><text:span text:style-name="T40">25</text:span></text:span></text:a></text:p>
            <text:p text:style-name="P34"><text:a xlink:type="simple" xlink:href="https://www.hlepb.gov.tw/upload/cht/attachment/1e2ce43ab2c0ca294e9b3972d02a28e9.pdf" text:style-name="Internet_20_link" text:visited-style-name="Visited_20_Internet_20_Link"><text:span text:style-name="Internet_20_link"><text:span text:style-name="T40">17:30 </text:span></text:span></text:a></text:p>
            <text:p text:style-name="P40"><text:a xlink:type="simple" xlink:href="https://www.hlepb.gov.tw/upload/cht/attachment/1e2ce43ab2c0ca294e9b3972d02a28e9.pdf" text:style-name="Internet_20_link" text:visited-style-name="Visited_20_Internet_20_Link"><text:span text:style-name="Internet_20_link"><text:span text:style-name="T39">（</text:span></text:span></text:a><text:a xlink:type="simple" xlink:href="https://www.hlepb.gov.tw/upload/cht/attachment/1e2ce43ab2c0ca294e9b3972d02a28e9.pdf" text:style-name="Internet_20_link" text:visited-style-name="Visited_20_Internet_20_Link"><text:span text:style-name="Internet_20_link"><text:span text:style-name="T40">10</text:span></text:span></text:a><text:a xlink:type="simple" xlink:href="https://www.hlepb.gov.tw/upload/cht/attachment/1e2ce43ab2c0ca294e9b3972d02a28e9.pdf" text:style-name="Internet_20_link" text:visited-style-name="Visited_20_Internet_20_Link"><text:span text:style-name="Internet_20_link"><text:span text:style-name="T40">6</text:span></text:span></text:a><text:a xlink:type="simple" xlink:href="https://www.hlepb.gov.tw/upload/cht/attachment/1e2ce43ab2c0ca294e9b3972d02a28e9.pdf" text:style-name="Internet_20_link" text:visited-style-name="Visited_20_Internet_20_Link"><text:span text:style-name="Internet_20_link"><text:span text:style-name="T40">/</text:span></text:span></text:a><text:a xlink:type="simple" xlink:href="https://www.hlepb.gov.tw/upload/cht/attachment/1e2ce43ab2c0ca294e9b3972d02a28e9.pdf" text:style-name="Internet_20_link" text:visited-style-name="Visited_20_Internet_20_Link"><text:span text:style-name="Internet_20_link"><text:span text:style-name="T40">12</text:span></text:span></text:a><text:a xlink:type="simple" xlink:href="https://www.hlepb.gov.tw/upload/cht/attachment/1e2ce43ab2c0ca294e9b3972d02a28e9.pdf" text:style-name="Internet_20_link" text:visited-style-name="Visited_20_Internet_20_Link"><text:span text:style-name="Internet_20_link"><text:span text:style-name="T39">）</text:span></text:span></text:a></text:p>
          </table:table-cell>
          <table:table-cell table:style-name="Table1.D9" office:value-type="string">
            <text:p text:style-name="P33"><text:a xlink:type="simple" xlink:href="https://www.hlepb.gov.tw/upload/cht/attachment/c322526da788c579294ed71ce254a5cf.pdf" text:style-name="Internet_20_link" text:visited-style-name="Visited_20_Internet_20_Link"><text:span text:style-name="Internet_20_link"><text:span text:style-name="T40">25</text:span></text:span></text:a><text:a xlink:type="simple" xlink:href="https://www.hlepb.gov.tw/upload/cht/attachment/c322526da788c579294ed71ce254a5cf.pdf" text:style-name="Internet_20_link" text:visited-style-name="Visited_20_Internet_20_Link"><text:span text:style-name="Internet_20_link"><text:span text:style-name="T40"> </text:span></text:span></text:a></text:p>
            <text:p text:style-name="P34"><text:a xlink:type="simple" xlink:href="https://www.hlepb.gov.tw/upload/cht/attachment/c322526da788c579294ed71ce254a5cf.pdf" text:style-name="Internet_20_link" text:visited-style-name="Visited_20_Internet_20_Link"><text:span text:style-name="Internet_20_link"><text:span text:style-name="T40">17:30 </text:span></text:span></text:a></text:p>
            <text:p text:style-name="P40"><text:a xlink:type="simple" xlink:href="https://www.hlepb.gov.tw/upload/cht/attachment/c322526da788c579294ed71ce254a5cf.pdf" text:style-name="Internet_20_link" text:visited-style-name="Visited_20_Internet_20_Link"><text:span text:style-name="Internet_20_link"><text:span text:style-name="T39">（</text:span></text:span></text:a><text:a xlink:type="simple" xlink:href="https://www.hlepb.gov.tw/upload/cht/attachment/c322526da788c579294ed71ce254a5cf.pdf" text:style-name="Internet_20_link" text:visited-style-name="Visited_20_Internet_20_Link"><text:span text:style-name="Internet_20_link"><text:span text:style-name="T40">10</text:span></text:span></text:a><text:a xlink:type="simple" xlink:href="https://www.hlepb.gov.tw/upload/cht/attachment/c322526da788c579294ed71ce254a5cf.pdf" text:style-name="Internet_20_link" text:visited-style-name="Visited_20_Internet_20_Link"><text:span text:style-name="Internet_20_link"><text:span text:style-name="T40">7</text:span></text:span></text:a><text:a xlink:type="simple" xlink:href="https://www.hlepb.gov.tw/upload/cht/attachment/c322526da788c579294ed71ce254a5cf.pdf" text:style-name="Internet_20_link" text:visited-style-name="Visited_20_Internet_20_Link"><text:span text:style-name="Internet_20_link"><text:span text:style-name="T40">/0</text:span></text:span></text:a><text:a xlink:type="simple" xlink:href="https://www.hlepb.gov.tw/upload/cht/attachment/c322526da788c579294ed71ce254a5cf.pdf" text:style-name="Internet_20_link" text:visited-style-name="Visited_20_Internet_20_Link"><text:span text:style-name="Internet_20_link"><text:span text:style-name="T40">1</text:span></text:span></text:a><text:a xlink:type="simple" xlink:href="https://www.hlepb.gov.tw/upload/cht/attachment/c322526da788c579294ed71ce254a5cf.pdf" text:style-name="Internet_20_link" text:visited-style-name="Visited_20_Internet_20_Link"><text:span text:style-name="Internet_20_link"><text:span text:style-name="T39">）</text:span></text:span></text:a></text:p>
          </table:table-cell>
          <table:table-cell table:style-name="Table1.D9" office:value-type="string">
            <text:p text:style-name="P33"><text:a xlink:type="simple" xlink:href="https://www.hlepb.gov.tw/upload/cht/attachment/d860ef69b6f3a13671013c9584e324f5.pdf" text:style-name="Internet_20_link" text:visited-style-name="Visited_20_Internet_20_Link"><text:span text:style-name="Internet_20_link"><text:span text:style-name="T40">25</text:span></text:span></text:a></text:p>
            <text:p text:style-name="P34"><text:a xlink:type="simple" xlink:href="https://www.hlepb.gov.tw/upload/cht/attachment/d860ef69b6f3a13671013c9584e324f5.pdf" text:style-name="Internet_20_link" text:visited-style-name="Visited_20_Internet_20_Link"><text:span text:style-name="Internet_20_link"><text:span text:style-name="T40">17:30 </text:span></text:span></text:a></text:p>
            <text:p text:style-name="P40"><text:a xlink:type="simple" xlink:href="https://www.hlepb.gov.tw/upload/cht/attachment/d860ef69b6f3a13671013c9584e324f5.pdf" text:style-name="Internet_20_link" text:visited-style-name="Visited_20_Internet_20_Link"><text:span text:style-name="Internet_20_link"><text:span text:style-name="T39">（</text:span></text:span></text:a><text:a xlink:type="simple" xlink:href="https://www.hlepb.gov.tw/upload/cht/attachment/d860ef69b6f3a13671013c9584e324f5.pdf" text:style-name="Internet_20_link" text:visited-style-name="Visited_20_Internet_20_Link"><text:span text:style-name="Internet_20_link"><text:span text:style-name="T40">10</text:span></text:span></text:a><text:a xlink:type="simple" xlink:href="https://www.hlepb.gov.tw/upload/cht/attachment/d860ef69b6f3a13671013c9584e324f5.pdf" text:style-name="Internet_20_link" text:visited-style-name="Visited_20_Internet_20_Link"><text:span text:style-name="Internet_20_link"><text:span text:style-name="T40">7</text:span></text:span></text:a><text:a xlink:type="simple" xlink:href="https://www.hlepb.gov.tw/upload/cht/attachment/d860ef69b6f3a13671013c9584e324f5.pdf" text:style-name="Internet_20_link" text:visited-style-name="Visited_20_Internet_20_Link"><text:span text:style-name="Internet_20_link"><text:span text:style-name="T40">/0</text:span></text:span></text:a><text:a xlink:type="simple" xlink:href="https://www.hlepb.gov.tw/upload/cht/attachment/d860ef69b6f3a13671013c9584e324f5.pdf" text:style-name="Internet_20_link" text:visited-style-name="Visited_20_Internet_20_Link"><text:span text:style-name="Internet_20_link"><text:span text:style-name="T40">2</text:span></text:span></text:a><text:a xlink:type="simple" xlink:href="https://www.hlepb.gov.tw/upload/cht/attachment/d860ef69b6f3a13671013c9584e324f5.pdf" text:style-name="Internet_20_link" text:visited-style-name="Visited_20_Internet_20_Link"><text:span text:style-name="Internet_20_link"><text:span text:style-name="T39">）</text:span></text:span></text:a></text:p>
          </table:table-cell>
          <table:table-cell table:style-name="Table1.D9" office:value-type="string">
            <text:p text:style-name="P33"><text:a xlink:type="simple" xlink:href="https://www.hlepb.gov.tw/upload/cht/attachment/44a361fd62eb0c0e59dedb0f13e216ad.pdf" text:style-name="Internet_20_link" text:visited-style-name="Visited_20_Internet_20_Link"><text:span text:style-name="Internet_20_link"><text:span text:style-name="T40">25</text:span></text:span></text:a><text:a xlink:type="simple" xlink:href="https://www.hlepb.gov.tw/upload/cht/attachment/44a361fd62eb0c0e59dedb0f13e216ad.pdf" text:style-name="Internet_20_link" text:visited-style-name="Visited_20_Internet_20_Link"><text:span text:style-name="Internet_20_link"><text:span text:style-name="T40"> </text:span></text:span></text:a></text:p>
            <text:p text:style-name="P34"><text:a xlink:type="simple" xlink:href="https://www.hlepb.gov.tw/upload/cht/attachment/44a361fd62eb0c0e59dedb0f13e216ad.pdf" text:style-name="Internet_20_link" text:visited-style-name="Visited_20_Internet_20_Link"><text:span text:style-name="Internet_20_link"><text:span text:style-name="T40">17:30 </text:span></text:span></text:a></text:p>
            <text:p text:style-name="P40"><text:a xlink:type="simple" xlink:href="https://www.hlepb.gov.tw/upload/cht/attachment/44a361fd62eb0c0e59dedb0f13e216ad.pdf" text:style-name="Internet_20_link" text:visited-style-name="Visited_20_Internet_20_Link"><text:span text:style-name="Internet_20_link"><text:span text:style-name="T39">（</text:span></text:span></text:a><text:a xlink:type="simple" xlink:href="https://www.hlepb.gov.tw/upload/cht/attachment/44a361fd62eb0c0e59dedb0f13e216ad.pdf" text:style-name="Internet_20_link" text:visited-style-name="Visited_20_Internet_20_Link"><text:span text:style-name="Internet_20_link"><text:span text:style-name="T40">10</text:span></text:span></text:a><text:a xlink:type="simple" xlink:href="https://www.hlepb.gov.tw/upload/cht/attachment/44a361fd62eb0c0e59dedb0f13e216ad.pdf" text:style-name="Internet_20_link" text:visited-style-name="Visited_20_Internet_20_Link"><text:span text:style-name="Internet_20_link"><text:span text:style-name="T40">7</text:span></text:span></text:a><text:a xlink:type="simple" xlink:href="https://www.hlepb.gov.tw/upload/cht/attachment/44a361fd62eb0c0e59dedb0f13e216ad.pdf" text:style-name="Internet_20_link" text:visited-style-name="Visited_20_Internet_20_Link"><text:span text:style-name="Internet_20_link"><text:span text:style-name="T40">/0</text:span></text:span></text:a><text:a xlink:type="simple" xlink:href="https://www.hlepb.gov.tw/upload/cht/attachment/44a361fd62eb0c0e59dedb0f13e216ad.pdf" text:style-name="Internet_20_link" text:visited-style-name="Visited_20_Internet_20_Link"><text:span text:style-name="Internet_20_link"><text:span text:style-name="T40">3</text:span></text:span></text:a><text:a xlink:type="simple" xlink:href="https://www.hlepb.gov.tw/upload/cht/attachment/44a361fd62eb0c0e59dedb0f13e216ad.pdf" text:style-name="Internet_20_link" text:visited-style-name="Visited_20_Internet_20_Link"><text:span text:style-name="Internet_20_link"><text:span text:style-name="T39">）</text:span></text:span></text:a></text:p>
          </table:table-cell>
          <table:table-cell table:style-name="Table1.D9" office:value-type="string">
            <text:p text:style-name="P33"><text:span text:style-name="T24"><text:s/></text:span><text:a xlink:type="simple" xlink:href="https://www.hlepb.gov.tw/upload/cht/attachment/134931d2600302b903a35e6f1c5f2a96.pdf" text:style-name="Internet_20_link" text:visited-style-name="Visited_20_Internet_20_Link"><text:span text:style-name="Internet_20_link"><text:span text:style-name="T40">25</text:span></text:span></text:a><text:a xlink:type="simple" xlink:href="https://www.hlepb.gov.tw/upload/cht/attachment/134931d2600302b903a35e6f1c5f2a96.pdf" text:style-name="Internet_20_link" text:visited-style-name="Visited_20_Internet_20_Link"><text:span text:style-name="Internet_20_link"><text:span text:style-name="T40"> </text:span></text:span></text:a></text:p>
            <text:p text:style-name="P34"><text:a xlink:type="simple" xlink:href="https://www.hlepb.gov.tw/upload/cht/attachment/134931d2600302b903a35e6f1c5f2a96.pdf" text:style-name="Internet_20_link" text:visited-style-name="Visited_20_Internet_20_Link"><text:span text:style-name="Internet_20_link"><text:span text:style-name="T40">17:30 </text:span></text:span></text:a></text:p>
            <text:p text:style-name="P40"><text:a xlink:type="simple" xlink:href="https://www.hlepb.gov.tw/upload/cht/attachment/134931d2600302b903a35e6f1c5f2a96.pdf" text:style-name="Internet_20_link" text:visited-style-name="Visited_20_Internet_20_Link"><text:span text:style-name="Internet_20_link"><text:span text:style-name="T39">（</text:span></text:span></text:a><text:a xlink:type="simple" xlink:href="https://www.hlepb.gov.tw/upload/cht/attachment/134931d2600302b903a35e6f1c5f2a96.pdf" text:style-name="Internet_20_link" text:visited-style-name="Visited_20_Internet_20_Link"><text:span text:style-name="Internet_20_link"><text:span text:style-name="T40">10</text:span></text:span></text:a><text:a xlink:type="simple" xlink:href="https://www.hlepb.gov.tw/upload/cht/attachment/134931d2600302b903a35e6f1c5f2a96.pdf" text:style-name="Internet_20_link" text:visited-style-name="Visited_20_Internet_20_Link"><text:span text:style-name="Internet_20_link"><text:span text:style-name="T40">7</text:span></text:span></text:a><text:a xlink:type="simple" xlink:href="https://www.hlepb.gov.tw/upload/cht/attachment/134931d2600302b903a35e6f1c5f2a96.pdf" text:style-name="Internet_20_link" text:visited-style-name="Visited_20_Internet_20_Link"><text:span text:style-name="Internet_20_link"><text:span text:style-name="T40">/</text:span></text:span></text:a><text:a xlink:type="simple" xlink:href="https://www.hlepb.gov.tw/upload/cht/attachment/134931d2600302b903a35e6f1c5f2a96.pdf" text:style-name="Internet_20_link" text:visited-style-name="Visited_20_Internet_20_Link"><text:span text:style-name="Internet_20_link"><text:span text:style-name="T40">04</text:span></text:span></text:a><text:a xlink:type="simple" xlink:href="https://www.hlepb.gov.tw/upload/cht/attachment/134931d2600302b903a35e6f1c5f2a96.pdf" text:style-name="Internet_20_link" text:visited-style-name="Visited_20_Internet_20_Link"><text:span text:style-name="Internet_20_link"><text:span text:style-name="T39">）</text:span></text:span></text:a></text:p>
          </table:table-cell>
          <table:table-cell table:style-name="Table1.D9" office:value-type="string">
            <text:p text:style-name="P33"><text:a xlink:type="simple" xlink:href="https://www.hlepb.gov.tw/upload/cht/attachment/017a26dcc73b9bfb52936aac86b1ab75.pdf" text:style-name="Internet_20_link" text:visited-style-name="Visited_20_Internet_20_Link"><text:span text:style-name="Internet_20_link"><text:span text:style-name="T38"><text:s/></text:span></text:span></text:a><text:a xlink:type="simple" xlink:href="https://www.hlepb.gov.tw/upload/cht/attachment/017a26dcc73b9bfb52936aac86b1ab75.pdf" text:style-name="Internet_20_link" text:visited-style-name="Visited_20_Internet_20_Link"><text:span text:style-name="Internet_20_link"><text:span text:style-name="T40">25</text:span></text:span></text:a><text:a xlink:type="simple" xlink:href="https://www.hlepb.gov.tw/upload/cht/attachment/017a26dcc73b9bfb52936aac86b1ab75.pdf" text:style-name="Internet_20_link" text:visited-style-name="Visited_20_Internet_20_Link"><text:span text:style-name="Internet_20_link"><text:span text:style-name="T40"> </text:span></text:span></text:a></text:p>
            <text:p text:style-name="P34"><text:a xlink:type="simple" xlink:href="https://www.hlepb.gov.tw/upload/cht/attachment/017a26dcc73b9bfb52936aac86b1ab75.pdf" text:style-name="Internet_20_link" text:visited-style-name="Visited_20_Internet_20_Link"><text:span text:style-name="Internet_20_link"><text:span text:style-name="T40">17:30 </text:span></text:span></text:a></text:p>
            <text:p text:style-name="P40"><text:a xlink:type="simple" xlink:href="https://www.hlepb.gov.tw/upload/cht/attachment/017a26dcc73b9bfb52936aac86b1ab75.pdf" text:style-name="Internet_20_link" text:visited-style-name="Visited_20_Internet_20_Link"><text:span text:style-name="Internet_20_link"><text:span text:style-name="T39">（</text:span></text:span></text:a><text:a xlink:type="simple" xlink:href="https://www.hlepb.gov.tw/upload/cht/attachment/017a26dcc73b9bfb52936aac86b1ab75.pdf" text:style-name="Internet_20_link" text:visited-style-name="Visited_20_Internet_20_Link"><text:span text:style-name="Internet_20_link"><text:span text:style-name="T40">10</text:span></text:span></text:a><text:a xlink:type="simple" xlink:href="https://www.hlepb.gov.tw/upload/cht/attachment/017a26dcc73b9bfb52936aac86b1ab75.pdf" text:style-name="Internet_20_link" text:visited-style-name="Visited_20_Internet_20_Link"><text:span text:style-name="Internet_20_link"><text:span text:style-name="T40">7</text:span></text:span></text:a><text:a xlink:type="simple" xlink:href="https://www.hlepb.gov.tw/upload/cht/attachment/017a26dcc73b9bfb52936aac86b1ab75.pdf" text:style-name="Internet_20_link" text:visited-style-name="Visited_20_Internet_20_Link"><text:span text:style-name="Internet_20_link"><text:span text:style-name="T40">/</text:span></text:span></text:a><text:a xlink:type="simple" xlink:href="https://www.hlepb.gov.tw/upload/cht/attachment/017a26dcc73b9bfb52936aac86b1ab75.pdf" text:style-name="Internet_20_link" text:visited-style-name="Visited_20_Internet_20_Link"><text:span text:style-name="Internet_20_link"><text:span text:style-name="T40">05</text:span></text:span></text:a><text:a xlink:type="simple" xlink:href="https://www.hlepb.gov.tw/upload/cht/attachment/017a26dcc73b9bfb52936aac86b1ab75.pdf" text:style-name="Internet_20_link" text:visited-style-name="Visited_20_Internet_20_Link"><text:span text:style-name="Internet_20_link"><text:span text:style-name="T39">）</text:span></text:span></text:a></text:p>
          </table:table-cell>
          <table:table-cell table:style-name="Table1.D9" office:value-type="string">
            <text:p text:style-name="P33"><text:a xlink:type="simple" xlink:href="https://www.hlepb.gov.tw/upload/cht/attachment/552cb5d8651df3f2df9e7ec38990ee50.pdf" text:style-name="Internet_20_link" text:visited-style-name="Visited_20_Internet_20_Link"><text:span text:style-name="Internet_20_link"><text:span text:style-name="T38"><text:s/></text:span></text:span></text:a><text:a xlink:type="simple" xlink:href="https://www.hlepb.gov.tw/upload/cht/attachment/552cb5d8651df3f2df9e7ec38990ee50.pdf" text:style-name="Internet_20_link" text:visited-style-name="Visited_20_Internet_20_Link"><text:span text:style-name="Internet_20_link"><text:span text:style-name="T40">25</text:span></text:span></text:a><text:a xlink:type="simple" xlink:href="https://www.hlepb.gov.tw/upload/cht/attachment/552cb5d8651df3f2df9e7ec38990ee50.pdf" text:style-name="Internet_20_link" text:visited-style-name="Visited_20_Internet_20_Link"><text:span text:style-name="Internet_20_link"><text:span text:style-name="T40"> </text:span></text:span></text:a></text:p>
            <text:p text:style-name="P34"><text:a xlink:type="simple" xlink:href="https://www.hlepb.gov.tw/upload/cht/attachment/552cb5d8651df3f2df9e7ec38990ee50.pdf" text:style-name="Internet_20_link" text:visited-style-name="Visited_20_Internet_20_Link"><text:span text:style-name="Internet_20_link"><text:span text:style-name="T40">17:30 </text:span></text:span></text:a></text:p>
            <text:p text:style-name="P40"><text:a xlink:type="simple" xlink:href="https://www.hlepb.gov.tw/upload/cht/attachment/552cb5d8651df3f2df9e7ec38990ee50.pdf" text:style-name="Internet_20_link" text:visited-style-name="Visited_20_Internet_20_Link"><text:span text:style-name="Internet_20_link"><text:span text:style-name="T39">（</text:span></text:span></text:a><text:a xlink:type="simple" xlink:href="https://www.hlepb.gov.tw/upload/cht/attachment/552cb5d8651df3f2df9e7ec38990ee50.pdf" text:style-name="Internet_20_link" text:visited-style-name="Visited_20_Internet_20_Link"><text:span text:style-name="Internet_20_link"><text:span text:style-name="T40">10</text:span></text:span></text:a><text:a xlink:type="simple" xlink:href="https://www.hlepb.gov.tw/upload/cht/attachment/552cb5d8651df3f2df9e7ec38990ee50.pdf" text:style-name="Internet_20_link" text:visited-style-name="Visited_20_Internet_20_Link"><text:span text:style-name="Internet_20_link"><text:span text:style-name="T40">7</text:span></text:span></text:a><text:a xlink:type="simple" xlink:href="https://www.hlepb.gov.tw/upload/cht/attachment/552cb5d8651df3f2df9e7ec38990ee50.pdf" text:style-name="Internet_20_link" text:visited-style-name="Visited_20_Internet_20_Link"><text:span text:style-name="Internet_20_link"><text:span text:style-name="T40">/</text:span></text:span></text:a><text:a xlink:type="simple" xlink:href="https://www.hlepb.gov.tw/upload/cht/attachment/552cb5d8651df3f2df9e7ec38990ee50.pdf" text:style-name="Internet_20_link" text:visited-style-name="Visited_20_Internet_20_Link"><text:span text:style-name="Internet_20_link"><text:span text:style-name="T40">06</text:span></text:span></text:a><text:a xlink:type="simple" xlink:href="https://www.hlepb.gov.tw/upload/cht/attachment/552cb5d8651df3f2df9e7ec38990ee50.pdf" text:style-name="Internet_20_link" text:visited-style-name="Visited_20_Internet_20_Link"><text:span text:style-name="Internet_20_link"><text:span text:style-name="T39">）</text:span></text:span></text:a></text:p>
          </table:table-cell>
          <table:table-cell table:style-name="Table1.D9" office:value-type="string">
            <text:p text:style-name="P33"><text:a xlink:type="simple" xlink:href="https://www.hlepb.gov.tw/upload/cht/attachment/c5a1c4a930a1d8d54ab446439cc72b8e.pdf" text:style-name="Internet_20_link" text:visited-style-name="Visited_20_Internet_20_Link"><text:span text:style-name="Internet_20_link"><text:span text:style-name="T38"><text:s/></text:span></text:span></text:a><text:a xlink:type="simple" xlink:href="https://www.hlepb.gov.tw/upload/cht/attachment/c5a1c4a930a1d8d54ab446439cc72b8e.pdf" text:style-name="Internet_20_link" text:visited-style-name="Visited_20_Internet_20_Link"><text:span text:style-name="Internet_20_link"><text:span text:style-name="T40">25</text:span></text:span></text:a><text:a xlink:type="simple" xlink:href="https://www.hlepb.gov.tw/upload/cht/attachment/c5a1c4a930a1d8d54ab446439cc72b8e.pdf" text:style-name="Internet_20_link" text:visited-style-name="Visited_20_Internet_20_Link"><text:span text:style-name="Internet_20_link"><text:span text:style-name="T40"> </text:span></text:span></text:a></text:p>
            <text:p text:style-name="P34"><text:a xlink:type="simple" xlink:href="https://www.hlepb.gov.tw/upload/cht/attachment/c5a1c4a930a1d8d54ab446439cc72b8e.pdf" text:style-name="Internet_20_link" text:visited-style-name="Visited_20_Internet_20_Link"><text:span text:style-name="Internet_20_link"><text:span text:style-name="T40">17:30 </text:span></text:span></text:a></text:p>
            <text:p text:style-name="P40"><text:a xlink:type="simple" xlink:href="https://www.hlepb.gov.tw/upload/cht/attachment/c5a1c4a930a1d8d54ab446439cc72b8e.pdf" text:style-name="Internet_20_link" text:visited-style-name="Visited_20_Internet_20_Link"><text:span text:style-name="Internet_20_link"><text:span text:style-name="T39">（</text:span></text:span></text:a><text:a xlink:type="simple" xlink:href="https://www.hlepb.gov.tw/upload/cht/attachment/c5a1c4a930a1d8d54ab446439cc72b8e.pdf" text:style-name="Internet_20_link" text:visited-style-name="Visited_20_Internet_20_Link"><text:span text:style-name="Internet_20_link"><text:span text:style-name="T40">10</text:span></text:span></text:a><text:a xlink:type="simple" xlink:href="https://www.hlepb.gov.tw/upload/cht/attachment/c5a1c4a930a1d8d54ab446439cc72b8e.pdf" text:style-name="Internet_20_link" text:visited-style-name="Visited_20_Internet_20_Link"><text:span text:style-name="Internet_20_link"><text:span text:style-name="T40">7</text:span></text:span></text:a><text:a xlink:type="simple" xlink:href="https://www.hlepb.gov.tw/upload/cht/attachment/c5a1c4a930a1d8d54ab446439cc72b8e.pdf" text:style-name="Internet_20_link" text:visited-style-name="Visited_20_Internet_20_Link"><text:span text:style-name="Internet_20_link"><text:span text:style-name="T40">/0</text:span></text:span></text:a><text:a xlink:type="simple" xlink:href="https://www.hlepb.gov.tw/upload/cht/attachment/c5a1c4a930a1d8d54ab446439cc72b8e.pdf" text:style-name="Internet_20_link" text:visited-style-name="Visited_20_Internet_20_Link"><text:span text:style-name="Internet_20_link"><text:span text:style-name="T40">7</text:span></text:span></text:a><text:a xlink:type="simple" xlink:href="https://www.hlepb.gov.tw/upload/cht/attachment/c5a1c4a930a1d8d54ab446439cc72b8e.pdf" text:style-name="Internet_20_link" text:visited-style-name="Visited_20_Internet_20_Link"><text:span text:style-name="Internet_20_link"><text:span text:style-name="T39">）</text:span></text:span></text:a></text:p>
          </table:table-cell>
          <table:table-cell table:style-name="Table1.D9" office:value-type="string">
            <text:p text:style-name="P33"><text:a xlink:type="simple" xlink:href="https://www.hlepb.gov.tw/upload/cht/attachment/58e6b8af8040ea89848490c91f5ec664.pdf" text:style-name="Internet_20_link" text:visited-style-name="Visited_20_Internet_20_Link"><text:span text:style-name="Internet_20_link"><text:span text:style-name="T40">25</text:span></text:span></text:a><text:a xlink:type="simple" xlink:href="https://www.hlepb.gov.tw/upload/cht/attachment/58e6b8af8040ea89848490c91f5ec664.pdf" text:style-name="Internet_20_link" text:visited-style-name="Visited_20_Internet_20_Link"><text:span text:style-name="Internet_20_link"><text:span text:style-name="T40"> </text:span></text:span></text:a></text:p>
            <text:p text:style-name="P34"><text:a xlink:type="simple" xlink:href="https://www.hlepb.gov.tw/upload/cht/attachment/58e6b8af8040ea89848490c91f5ec664.pdf" text:style-name="Internet_20_link" text:visited-style-name="Visited_20_Internet_20_Link"><text:span text:style-name="Internet_20_link"><text:span text:style-name="T40">17:30 </text:span></text:span></text:a></text:p>
            <text:p text:style-name="P40"><text:a xlink:type="simple" xlink:href="https://www.hlepb.gov.tw/upload/cht/attachment/58e6b8af8040ea89848490c91f5ec664.pdf" text:style-name="Internet_20_link" text:visited-style-name="Visited_20_Internet_20_Link"><text:span text:style-name="Internet_20_link"><text:span text:style-name="T39">（</text:span></text:span></text:a><text:a xlink:type="simple" xlink:href="https://www.hlepb.gov.tw/upload/cht/attachment/58e6b8af8040ea89848490c91f5ec664.pdf" text:style-name="Internet_20_link" text:visited-style-name="Visited_20_Internet_20_Link"><text:span text:style-name="Internet_20_link"><text:span text:style-name="T40">10</text:span></text:span></text:a><text:a xlink:type="simple" xlink:href="https://www.hlepb.gov.tw/upload/cht/attachment/58e6b8af8040ea89848490c91f5ec664.pdf" text:style-name="Internet_20_link" text:visited-style-name="Visited_20_Internet_20_Link"><text:span text:style-name="Internet_20_link"><text:span text:style-name="T40">7</text:span></text:span></text:a><text:a xlink:type="simple" xlink:href="https://www.hlepb.gov.tw/upload/cht/attachment/58e6b8af8040ea89848490c91f5ec664.pdf" text:style-name="Internet_20_link" text:visited-style-name="Visited_20_Internet_20_Link"><text:span text:style-name="Internet_20_link"><text:span text:style-name="T40">/0</text:span></text:span></text:a><text:a xlink:type="simple" xlink:href="https://www.hlepb.gov.tw/upload/cht/attachment/58e6b8af8040ea89848490c91f5ec664.pdf" text:style-name="Internet_20_link" text:visited-style-name="Visited_20_Internet_20_Link"><text:span text:style-name="Internet_20_link"><text:span text:style-name="T40">8</text:span></text:span></text:a><text:a xlink:type="simple" xlink:href="https://www.hlepb.gov.tw/upload/cht/attachment/58e6b8af8040ea89848490c91f5ec664.pdf" text:style-name="Internet_20_link" text:visited-style-name="Visited_20_Internet_20_Link"><text:span text:style-name="Internet_20_link"><text:span text:style-name="T39">）</text:span></text:span></text:a></text:p>
          </table:table-cell>
          <table:table-cell table:style-name="Table1.D9" table:number-columns-spanned="2" office:value-type="string">
            <text:p text:style-name="P33"><text:a xlink:type="simple" xlink:href="https://www.hlepb.gov.tw/upload/cht/attachment/dfdd315fefdeaf80ec600c0970f09c05.pdf" text:style-name="Internet_20_link" text:visited-style-name="Visited_20_Internet_20_Link"><text:span text:style-name="Internet_20_link"><text:span text:style-name="T40">25</text:span></text:span></text:a></text:p>
            <text:p text:style-name="P34"><text:a xlink:type="simple" xlink:href="https://www.hlepb.gov.tw/upload/cht/attachment/dfdd315fefdeaf80ec600c0970f09c05.pdf" text:style-name="Internet_20_link" text:visited-style-name="Visited_20_Internet_20_Link"><text:span text:style-name="Internet_20_link"><text:span text:style-name="T40">17:30 </text:span></text:span></text:a></text:p>
            <text:p text:style-name="P40"><text:a xlink:type="simple" xlink:href="https://www.hlepb.gov.tw/upload/cht/attachment/dfdd315fefdeaf80ec600c0970f09c05.pdf" text:style-name="Internet_20_link" text:visited-style-name="Visited_20_Internet_20_Link"><text:span text:style-name="Internet_20_link"><text:span text:style-name="T39">（</text:span></text:span></text:a><text:a xlink:type="simple" xlink:href="https://www.hlepb.gov.tw/upload/cht/attachment/dfdd315fefdeaf80ec600c0970f09c05.pdf" text:style-name="Internet_20_link" text:visited-style-name="Visited_20_Internet_20_Link"><text:span text:style-name="Internet_20_link"><text:span text:style-name="T40">10</text:span></text:span></text:a><text:a xlink:type="simple" xlink:href="https://www.hlepb.gov.tw/upload/cht/attachment/dfdd315fefdeaf80ec600c0970f09c05.pdf" text:style-name="Internet_20_link" text:visited-style-name="Visited_20_Internet_20_Link"><text:span text:style-name="Internet_20_link"><text:span text:style-name="T40">7</text:span></text:span></text:a><text:a xlink:type="simple" xlink:href="https://www.hlepb.gov.tw/upload/cht/attachment/dfdd315fefdeaf80ec600c0970f09c05.pdf" text:style-name="Internet_20_link" text:visited-style-name="Visited_20_Internet_20_Link"><text:span text:style-name="Internet_20_link"><text:span text:style-name="T40">/0</text:span></text:span></text:a><text:a xlink:type="simple" xlink:href="https://www.hlepb.gov.tw/upload/cht/attachment/dfdd315fefdeaf80ec600c0970f09c05.pdf" text:style-name="Internet_20_link" text:visited-style-name="Visited_20_Internet_20_Link"><text:span text:style-name="Internet_20_link"><text:span text:style-name="T40">9</text:span></text:span></text:a><text:a xlink:type="simple" xlink:href="https://www.hlepb.gov.tw/upload/cht/attachment/dfdd315fefdeaf80ec600c0970f09c05.pdf" text:style-name="Internet_20_link" text:visited-style-name="Visited_20_Internet_20_Link"><text:span text:style-name="Internet_20_link"><text:span text:style-name="T39">）</text:span></text:span></text:a></text:p>
          </table:table-cell>
          <table:covered-table-cell/>
          <table:table-cell table:style-name="Table1.D9" office:value-type="string">
            <text:p text:style-name="P33"><text:a xlink:type="simple" xlink:href="https://www.hlepb.gov.tw/upload/cht/attachment/1bb095a74085022d36ded3ba12c996c8.pdf" text:style-name="Internet_20_link" text:visited-style-name="Visited_20_Internet_20_Link"><text:span text:style-name="Internet_20_link"><text:span text:style-name="T40">25</text:span></text:span></text:a><text:a xlink:type="simple" xlink:href="https://www.hlepb.gov.tw/upload/cht/attachment/1bb095a74085022d36ded3ba12c996c8.pdf" text:style-name="Internet_20_link" text:visited-style-name="Visited_20_Internet_20_Link"><text:span text:style-name="Internet_20_link"><text:span text:style-name="T40"> </text:span></text:span></text:a></text:p>
            <text:p text:style-name="P34"><text:a xlink:type="simple" xlink:href="https://www.hlepb.gov.tw/upload/cht/attachment/1bb095a74085022d36ded3ba12c996c8.pdf" text:style-name="Internet_20_link" text:visited-style-name="Visited_20_Internet_20_Link"><text:span text:style-name="Internet_20_link"><text:span text:style-name="T40">17:30 </text:span></text:span></text:a></text:p>
            <text:p text:style-name="P40"><text:a xlink:type="simple" xlink:href="https://www.hlepb.gov.tw/upload/cht/attachment/1bb095a74085022d36ded3ba12c996c8.pdf" text:style-name="Internet_20_link" text:visited-style-name="Visited_20_Internet_20_Link"><text:span text:style-name="Internet_20_link"><text:span text:style-name="T39">（</text:span></text:span></text:a><text:a xlink:type="simple" xlink:href="https://www.hlepb.gov.tw/upload/cht/attachment/1bb095a74085022d36ded3ba12c996c8.pdf" text:style-name="Internet_20_link" text:visited-style-name="Visited_20_Internet_20_Link"><text:span text:style-name="Internet_20_link"><text:span text:style-name="T40">10</text:span></text:span></text:a><text:a xlink:type="simple" xlink:href="https://www.hlepb.gov.tw/upload/cht/attachment/1bb095a74085022d36ded3ba12c996c8.pdf" text:style-name="Internet_20_link" text:visited-style-name="Visited_20_Internet_20_Link"><text:span text:style-name="Internet_20_link"><text:span text:style-name="T40">7</text:span></text:span></text:a><text:a xlink:type="simple" xlink:href="https://www.hlepb.gov.tw/upload/cht/attachment/1bb095a74085022d36ded3ba12c996c8.pdf" text:style-name="Internet_20_link" text:visited-style-name="Visited_20_Internet_20_Link"><text:span text:style-name="Internet_20_link"><text:span text:style-name="T40">/</text:span></text:span></text:a><text:a xlink:type="simple" xlink:href="https://www.hlepb.gov.tw/upload/cht/attachment/1bb095a74085022d36ded3ba12c996c8.pdf" text:style-name="Internet_20_link" text:visited-style-name="Visited_20_Internet_20_Link"><text:span text:style-name="Internet_20_link"><text:span text:style-name="T40">10</text:span></text:span></text:a><text:a xlink:type="simple" xlink:href="https://www.hlepb.gov.tw/upload/cht/attachment/1bb095a74085022d36ded3ba12c996c8.pdf" text:style-name="Internet_20_link" text:visited-style-name="Visited_20_Internet_20_Link"><text:span text:style-name="Internet_20_link"><text:span text:style-name="T39">）</text:span></text:span></text:a></text:p>
          </table:table-cell>
          <table:table-cell table:style-name="Table1.D9" office:value-type="string">
            <text:p text:style-name="P33"><text:a xlink:type="simple" xlink:href="https://www.hlepb.gov.tw/upload/cht/attachment/0abbbcbfb35c00a4717af4191ff9e5bc.pdf" text:style-name="Internet_20_link" text:visited-style-name="Visited_20_Internet_20_Link"><text:span text:style-name="Internet_20_link"><text:span text:style-name="T36">25</text:span></text:span></text:a></text:p>
            <text:p text:style-name="P34"><text:a xlink:type="simple" xlink:href="https://www.hlepb.gov.tw/upload/cht/attachment/0abbbcbfb35c00a4717af4191ff9e5bc.pdf" text:style-name="Internet_20_link" text:visited-style-name="Visited_20_Internet_20_Link"><text:span text:style-name="Internet_20_link"><text:span text:style-name="T40">17:30 </text:span></text:span></text:a></text:p>
            <text:p text:style-name="P40"><text:a xlink:type="simple" xlink:href="https://www.hlepb.gov.tw/upload/cht/attachment/0abbbcbfb35c00a4717af4191ff9e5bc.pdf" text:style-name="Internet_20_link" text:visited-style-name="Visited_20_Internet_20_Link"><text:span text:style-name="Internet_20_link"><text:span text:style-name="T39">（</text:span></text:span></text:a><text:a xlink:type="simple" xlink:href="https://www.hlepb.gov.tw/upload/cht/attachment/0abbbcbfb35c00a4717af4191ff9e5bc.pdf" text:style-name="Internet_20_link" text:visited-style-name="Visited_20_Internet_20_Link"><text:span text:style-name="Internet_20_link"><text:span text:style-name="T40">10</text:span></text:span></text:a><text:a xlink:type="simple" xlink:href="https://www.hlepb.gov.tw/upload/cht/attachment/0abbbcbfb35c00a4717af4191ff9e5bc.pdf" text:style-name="Internet_20_link" text:visited-style-name="Visited_20_Internet_20_Link"><text:span text:style-name="Internet_20_link"><text:span text:style-name="T40">7</text:span></text:span></text:a><text:a xlink:type="simple" xlink:href="https://www.hlepb.gov.tw/upload/cht/attachment/0abbbcbfb35c00a4717af4191ff9e5bc.pdf" text:style-name="Internet_20_link" text:visited-style-name="Visited_20_Internet_20_Link"><text:span text:style-name="Internet_20_link"><text:span text:style-name="T40">/</text:span></text:span></text:a><text:a xlink:type="simple" xlink:href="https://www.hlepb.gov.tw/upload/cht/attachment/0abbbcbfb35c00a4717af4191ff9e5bc.pdf" text:style-name="Internet_20_link" text:visited-style-name="Visited_20_Internet_20_Link"><text:span text:style-name="Internet_20_link"><text:span text:style-name="T40">11</text:span></text:span></text:a><text:a xlink:type="simple" xlink:href="https://www.hlepb.gov.tw/upload/cht/attachment/0abbbcbfb35c00a4717af4191ff9e5bc.pdf" text:style-name="Internet_20_link" text:visited-style-name="Visited_20_Internet_20_Link"><text:span text:style-name="Internet_20_link"><text:span text:style-name="T39">）</text:span></text:span></text:a></text:p>
          </table:table-cell>
          <table:table-cell table:style-name="Table1.R9" office:value-type="string">
            <text:p text:style-name="P19"/>
          </table:table-cell>
        </table:table-row>
        <table:table-row table:style-name="Table1.10">
          <table:table-cell table:style-name="Table1.A10" office:value-type="string">
            <text:p text:style-name="P12">公害陳情、糾紛及稽查</text:p>
          </table:table-cell>
          <table:table-cell table:style-name="Table1.B10" table:number-columns-spanned="2" office:value-type="string">
            <text:p text:style-name="P21"><text:a xlink:type="simple" xlink:href="http://www.hlepb.gov.tw/static103/20130918001.doc" text:style-name="Internet_20_link" text:visited-style-name="Visited_20_Internet_20_Link"><text:span text:style-name="Internet_20_link"><text:span text:style-name="T13">「花蓮縣政府環境保護局污染源稽查(查核)處分概況」報表</text:span></text:span></text:a><text:span text:style-name="T11"> <text:s text:c="9"/>(</text:span><text:a xlink:type="simple" xlink:href="https://www.hlepb.gov.tw/upload/cht/attachment/17f529124ebe3d0511ddcfaccd7e5d9e.doc" text:style-name="Internet_20_link" text:visited-style-name="Visited_20_Internet_20_Link"><text:span text:style-name="Internet_20_link"><text:span text:style-name="T11">11370302</text:span></text:span></text:a><text:span text:style-name="T11">)</text:span></text:p>
          </table:table-cell>
          <table:covered-table-cell/>
          <table:table-cell table:style-name="Table1.D10" office:value-type="string">
            <text:p text:style-name="P22">報表</text:p>
            <text:p text:style-name="P22">網際網路</text:p>
          </table:table-cell>
          <table:table-cell table:style-name="Table1.D10" office:value-type="string">
            <text:p text:style-name="P33"><text:a xlink:type="simple" xlink:href="https://www.hlepb.gov.tw/upload/cht/attachment/47a6991fe899a18cc4c6257f8ae9f323.pdf" text:style-name="Internet_20_link" text:visited-style-name="Visited_20_Internet_20_Link"><text:span text:style-name="Internet_20_link"><text:span text:style-name="T38"><text:s/></text:span></text:span></text:a><text:a xlink:type="simple" xlink:href="https://www.hlepb.gov.tw/upload/cht/attachment/47a6991fe899a18cc4c6257f8ae9f323.pdf" text:style-name="Internet_20_link" text:visited-style-name="Visited_20_Internet_20_Link"><text:span text:style-name="Internet_20_link"><text:span text:style-name="T40">25</text:span></text:span></text:a><text:a xlink:type="simple" xlink:href="https://www.hlepb.gov.tw/upload/cht/attachment/47a6991fe899a18cc4c6257f8ae9f323.pdf" text:style-name="Internet_20_link" text:visited-style-name="Visited_20_Internet_20_Link"><text:span text:style-name="Internet_20_link"><text:span text:style-name="T40"> </text:span></text:span></text:a></text:p>
            <text:p text:style-name="P34"><text:a xlink:type="simple" xlink:href="https://www.hlepb.gov.tw/upload/cht/attachment/47a6991fe899a18cc4c6257f8ae9f323.pdf" text:style-name="Internet_20_link" text:visited-style-name="Visited_20_Internet_20_Link"><text:span text:style-name="Internet_20_link"><text:span text:style-name="T40">17:30 </text:span></text:span></text:a></text:p>
            <text:p text:style-name="P40"><text:a xlink:type="simple" xlink:href="https://www.hlepb.gov.tw/upload/cht/attachment/47a6991fe899a18cc4c6257f8ae9f323.pdf" text:style-name="Internet_20_link" text:visited-style-name="Visited_20_Internet_20_Link"><text:span text:style-name="Internet_20_link"><text:span text:style-name="T39">（</text:span></text:span></text:a><text:a xlink:type="simple" xlink:href="https://www.hlepb.gov.tw/upload/cht/attachment/47a6991fe899a18cc4c6257f8ae9f323.pdf" text:style-name="Internet_20_link" text:visited-style-name="Visited_20_Internet_20_Link"><text:span text:style-name="Internet_20_link"><text:span text:style-name="T40">10</text:span></text:span></text:a><text:a xlink:type="simple" xlink:href="https://www.hlepb.gov.tw/upload/cht/attachment/47a6991fe899a18cc4c6257f8ae9f323.pdf" text:style-name="Internet_20_link" text:visited-style-name="Visited_20_Internet_20_Link"><text:span text:style-name="Internet_20_link"><text:span text:style-name="T40">6</text:span></text:span></text:a><text:a xlink:type="simple" xlink:href="https://www.hlepb.gov.tw/upload/cht/attachment/47a6991fe899a18cc4c6257f8ae9f323.pdf" text:style-name="Internet_20_link" text:visited-style-name="Visited_20_Internet_20_Link"><text:span text:style-name="Internet_20_link"><text:span text:style-name="T40">/</text:span></text:span></text:a><text:a xlink:type="simple" xlink:href="https://www.hlepb.gov.tw/upload/cht/attachment/47a6991fe899a18cc4c6257f8ae9f323.pdf" text:style-name="Internet_20_link" text:visited-style-name="Visited_20_Internet_20_Link"><text:span text:style-name="Internet_20_link"><text:span text:style-name="T40">12</text:span></text:span></text:a><text:a xlink:type="simple" xlink:href="https://www.hlepb.gov.tw/upload/cht/attachment/47a6991fe899a18cc4c6257f8ae9f323.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8920ce1d7b2e2a9948b6bcbe40c93738.pdf" text:style-name="Internet_20_link" text:visited-style-name="Visited_20_Internet_20_Link"><text:span text:style-name="Internet_20_link"><text:span text:style-name="T38"><text:s/></text:span></text:span></text:a><text:a xlink:type="simple" xlink:href="https://www.hlepb.gov.tw/upload/cht/attachment/8920ce1d7b2e2a9948b6bcbe40c93738.pdf" text:style-name="Internet_20_link" text:visited-style-name="Visited_20_Internet_20_Link"><text:span text:style-name="Internet_20_link"><text:span text:style-name="T40">25</text:span></text:span></text:a></text:p>
            <text:p text:style-name="P34"><text:a xlink:type="simple" xlink:href="https://www.hlepb.gov.tw/upload/cht/attachment/8920ce1d7b2e2a9948b6bcbe40c93738.pdf" text:style-name="Internet_20_link" text:visited-style-name="Visited_20_Internet_20_Link"><text:span text:style-name="Internet_20_link"><text:span text:style-name="T40">17:30 </text:span></text:span></text:a></text:p>
            <text:p text:style-name="P40"><text:a xlink:type="simple" xlink:href="https://www.hlepb.gov.tw/upload/cht/attachment/8920ce1d7b2e2a9948b6bcbe40c93738.pdf" text:style-name="Internet_20_link" text:visited-style-name="Visited_20_Internet_20_Link"><text:span text:style-name="Internet_20_link"><text:span text:style-name="T39">（</text:span></text:span></text:a><text:a xlink:type="simple" xlink:href="https://www.hlepb.gov.tw/upload/cht/attachment/8920ce1d7b2e2a9948b6bcbe40c93738.pdf" text:style-name="Internet_20_link" text:visited-style-name="Visited_20_Internet_20_Link"><text:span text:style-name="Internet_20_link"><text:span text:style-name="T40">10</text:span></text:span></text:a><text:a xlink:type="simple" xlink:href="https://www.hlepb.gov.tw/upload/cht/attachment/8920ce1d7b2e2a9948b6bcbe40c93738.pdf" text:style-name="Internet_20_link" text:visited-style-name="Visited_20_Internet_20_Link"><text:span text:style-name="Internet_20_link"><text:span text:style-name="T40">7</text:span></text:span></text:a><text:a xlink:type="simple" xlink:href="https://www.hlepb.gov.tw/upload/cht/attachment/8920ce1d7b2e2a9948b6bcbe40c93738.pdf" text:style-name="Internet_20_link" text:visited-style-name="Visited_20_Internet_20_Link"><text:span text:style-name="Internet_20_link"><text:span text:style-name="T40">/0</text:span></text:span></text:a><text:a xlink:type="simple" xlink:href="https://www.hlepb.gov.tw/upload/cht/attachment/8920ce1d7b2e2a9948b6bcbe40c93738.pdf" text:style-name="Internet_20_link" text:visited-style-name="Visited_20_Internet_20_Link"><text:span text:style-name="Internet_20_link"><text:span text:style-name="T40">1</text:span></text:span></text:a><text:a xlink:type="simple" xlink:href="https://www.hlepb.gov.tw/upload/cht/attachment/8920ce1d7b2e2a9948b6bcbe40c93738.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f68819a9c3b07f386d790c09508c490e.pdf" text:style-name="Internet_20_link" text:visited-style-name="Visited_20_Internet_20_Link"><text:span text:style-name="Internet_20_link"><text:span text:style-name="T40">25</text:span></text:span></text:a></text:p>
            <text:p text:style-name="P34"><text:a xlink:type="simple" xlink:href="https://www.hlepb.gov.tw/upload/cht/attachment/f68819a9c3b07f386d790c09508c490e.pdf" text:style-name="Internet_20_link" text:visited-style-name="Visited_20_Internet_20_Link"><text:span text:style-name="Internet_20_link"><text:span text:style-name="T40">17:30 </text:span></text:span></text:a></text:p>
            <text:p text:style-name="P40"><text:a xlink:type="simple" xlink:href="https://www.hlepb.gov.tw/upload/cht/attachment/f68819a9c3b07f386d790c09508c490e.pdf" text:style-name="Internet_20_link" text:visited-style-name="Visited_20_Internet_20_Link"><text:span text:style-name="Internet_20_link"><text:span text:style-name="T39">（</text:span></text:span></text:a><text:a xlink:type="simple" xlink:href="https://www.hlepb.gov.tw/upload/cht/attachment/f68819a9c3b07f386d790c09508c490e.pdf" text:style-name="Internet_20_link" text:visited-style-name="Visited_20_Internet_20_Link"><text:span text:style-name="Internet_20_link"><text:span text:style-name="T40">10</text:span></text:span></text:a><text:a xlink:type="simple" xlink:href="https://www.hlepb.gov.tw/upload/cht/attachment/f68819a9c3b07f386d790c09508c490e.pdf" text:style-name="Internet_20_link" text:visited-style-name="Visited_20_Internet_20_Link"><text:span text:style-name="Internet_20_link"><text:span text:style-name="T40">7</text:span></text:span></text:a><text:a xlink:type="simple" xlink:href="https://www.hlepb.gov.tw/upload/cht/attachment/f68819a9c3b07f386d790c09508c490e.pdf" text:style-name="Internet_20_link" text:visited-style-name="Visited_20_Internet_20_Link"><text:span text:style-name="Internet_20_link"><text:span text:style-name="T40">/0</text:span></text:span></text:a><text:a xlink:type="simple" xlink:href="https://www.hlepb.gov.tw/upload/cht/attachment/f68819a9c3b07f386d790c09508c490e.pdf" text:style-name="Internet_20_link" text:visited-style-name="Visited_20_Internet_20_Link"><text:span text:style-name="Internet_20_link"><text:span text:style-name="T40">2</text:span></text:span></text:a><text:a xlink:type="simple" xlink:href="https://www.hlepb.gov.tw/upload/cht/attachment/f68819a9c3b07f386d790c09508c490e.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937a32aaeed02c9ea2d33a8046bb72ec.pdf" text:style-name="Internet_20_link" text:visited-style-name="Visited_20_Internet_20_Link"><text:span text:style-name="Internet_20_link"><text:span text:style-name="T40">25</text:span></text:span></text:a><text:a xlink:type="simple" xlink:href="https://www.hlepb.gov.tw/upload/cht/attachment/937a32aaeed02c9ea2d33a8046bb72ec.pdf" text:style-name="Internet_20_link" text:visited-style-name="Visited_20_Internet_20_Link"><text:span text:style-name="Internet_20_link"><text:span text:style-name="T40"> </text:span></text:span></text:a></text:p>
            <text:p text:style-name="P34"><text:a xlink:type="simple" xlink:href="https://www.hlepb.gov.tw/upload/cht/attachment/937a32aaeed02c9ea2d33a8046bb72ec.pdf" text:style-name="Internet_20_link" text:visited-style-name="Visited_20_Internet_20_Link"><text:span text:style-name="Internet_20_link"><text:span text:style-name="T40">17:30 </text:span></text:span></text:a></text:p>
            <text:p text:style-name="P40"><text:a xlink:type="simple" xlink:href="https://www.hlepb.gov.tw/upload/cht/attachment/937a32aaeed02c9ea2d33a8046bb72ec.pdf" text:style-name="Internet_20_link" text:visited-style-name="Visited_20_Internet_20_Link"><text:span text:style-name="Internet_20_link"><text:span text:style-name="T39">（</text:span></text:span></text:a><text:a xlink:type="simple" xlink:href="https://www.hlepb.gov.tw/upload/cht/attachment/937a32aaeed02c9ea2d33a8046bb72ec.pdf" text:style-name="Internet_20_link" text:visited-style-name="Visited_20_Internet_20_Link"><text:span text:style-name="Internet_20_link"><text:span text:style-name="T40">10</text:span></text:span></text:a><text:a xlink:type="simple" xlink:href="https://www.hlepb.gov.tw/upload/cht/attachment/937a32aaeed02c9ea2d33a8046bb72ec.pdf" text:style-name="Internet_20_link" text:visited-style-name="Visited_20_Internet_20_Link"><text:span text:style-name="Internet_20_link"><text:span text:style-name="T40">7</text:span></text:span></text:a><text:a xlink:type="simple" xlink:href="https://www.hlepb.gov.tw/upload/cht/attachment/937a32aaeed02c9ea2d33a8046bb72ec.pdf" text:style-name="Internet_20_link" text:visited-style-name="Visited_20_Internet_20_Link"><text:span text:style-name="Internet_20_link"><text:span text:style-name="T40">/0</text:span></text:span></text:a><text:a xlink:type="simple" xlink:href="https://www.hlepb.gov.tw/upload/cht/attachment/937a32aaeed02c9ea2d33a8046bb72ec.pdf" text:style-name="Internet_20_link" text:visited-style-name="Visited_20_Internet_20_Link"><text:span text:style-name="Internet_20_link"><text:span text:style-name="T40">3</text:span></text:span></text:a><text:a xlink:type="simple" xlink:href="https://www.hlepb.gov.tw/upload/cht/attachment/937a32aaeed02c9ea2d33a8046bb72ec.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0ccae415a03dcb215b30b4f2dbe57bdd.pdf" text:style-name="Internet_20_link" text:visited-style-name="Visited_20_Internet_20_Link"><text:span text:style-name="Internet_20_link"><text:span text:style-name="T40">25</text:span></text:span></text:a><text:a xlink:type="simple" xlink:href="https://www.hlepb.gov.tw/upload/cht/attachment/0ccae415a03dcb215b30b4f2dbe57bdd.pdf" text:style-name="Internet_20_link" text:visited-style-name="Visited_20_Internet_20_Link"><text:span text:style-name="Internet_20_link"><text:span text:style-name="T40"> </text:span></text:span></text:a></text:p>
            <text:p text:style-name="P34"><text:a xlink:type="simple" xlink:href="https://www.hlepb.gov.tw/upload/cht/attachment/0ccae415a03dcb215b30b4f2dbe57bdd.pdf" text:style-name="Internet_20_link" text:visited-style-name="Visited_20_Internet_20_Link"><text:span text:style-name="Internet_20_link"><text:span text:style-name="T40">17:30 </text:span></text:span></text:a></text:p>
            <text:p text:style-name="P40"><text:a xlink:type="simple" xlink:href="https://www.hlepb.gov.tw/upload/cht/attachment/0ccae415a03dcb215b30b4f2dbe57bdd.pdf" text:style-name="Internet_20_link" text:visited-style-name="Visited_20_Internet_20_Link"><text:span text:style-name="Internet_20_link"><text:span text:style-name="T39">（</text:span></text:span></text:a><text:a xlink:type="simple" xlink:href="https://www.hlepb.gov.tw/upload/cht/attachment/0ccae415a03dcb215b30b4f2dbe57bdd.pdf" text:style-name="Internet_20_link" text:visited-style-name="Visited_20_Internet_20_Link"><text:span text:style-name="Internet_20_link"><text:span text:style-name="T40">10</text:span></text:span></text:a><text:a xlink:type="simple" xlink:href="https://www.hlepb.gov.tw/upload/cht/attachment/0ccae415a03dcb215b30b4f2dbe57bdd.pdf" text:style-name="Internet_20_link" text:visited-style-name="Visited_20_Internet_20_Link"><text:span text:style-name="Internet_20_link"><text:span text:style-name="T40">7</text:span></text:span></text:a><text:a xlink:type="simple" xlink:href="https://www.hlepb.gov.tw/upload/cht/attachment/0ccae415a03dcb215b30b4f2dbe57bdd.pdf" text:style-name="Internet_20_link" text:visited-style-name="Visited_20_Internet_20_Link"><text:span text:style-name="Internet_20_link"><text:span text:style-name="T40">/</text:span></text:span></text:a><text:a xlink:type="simple" xlink:href="https://www.hlepb.gov.tw/upload/cht/attachment/0ccae415a03dcb215b30b4f2dbe57bdd.pdf" text:style-name="Internet_20_link" text:visited-style-name="Visited_20_Internet_20_Link"><text:span text:style-name="Internet_20_link"><text:span text:style-name="T40">04</text:span></text:span></text:a><text:a xlink:type="simple" xlink:href="https://www.hlepb.gov.tw/upload/cht/attachment/0ccae415a03dcb215b30b4f2dbe57bdd.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24f6568af15486ccc3d3fbf8caa44216.pdf" text:style-name="Internet_20_link" text:visited-style-name="Visited_20_Internet_20_Link"><text:span text:style-name="Internet_20_link"><text:span text:style-name="T38"><text:s/></text:span></text:span></text:a><text:a xlink:type="simple" xlink:href="https://www.hlepb.gov.tw/upload/cht/attachment/24f6568af15486ccc3d3fbf8caa44216.pdf" text:style-name="Internet_20_link" text:visited-style-name="Visited_20_Internet_20_Link"><text:span text:style-name="Internet_20_link"><text:span text:style-name="T40">25</text:span></text:span></text:a><text:a xlink:type="simple" xlink:href="https://www.hlepb.gov.tw/upload/cht/attachment/24f6568af15486ccc3d3fbf8caa44216.pdf" text:style-name="Internet_20_link" text:visited-style-name="Visited_20_Internet_20_Link"><text:span text:style-name="Internet_20_link"><text:span text:style-name="T40"> </text:span></text:span></text:a></text:p>
            <text:p text:style-name="P34"><text:a xlink:type="simple" xlink:href="https://www.hlepb.gov.tw/upload/cht/attachment/24f6568af15486ccc3d3fbf8caa44216.pdf" text:style-name="Internet_20_link" text:visited-style-name="Visited_20_Internet_20_Link"><text:span text:style-name="Internet_20_link"><text:span text:style-name="T40">17:30 </text:span></text:span></text:a></text:p>
            <text:p text:style-name="P40"><text:a xlink:type="simple" xlink:href="https://www.hlepb.gov.tw/upload/cht/attachment/24f6568af15486ccc3d3fbf8caa44216.pdf" text:style-name="Internet_20_link" text:visited-style-name="Visited_20_Internet_20_Link"><text:span text:style-name="Internet_20_link"><text:span text:style-name="T39">（</text:span></text:span></text:a><text:a xlink:type="simple" xlink:href="https://www.hlepb.gov.tw/upload/cht/attachment/24f6568af15486ccc3d3fbf8caa44216.pdf" text:style-name="Internet_20_link" text:visited-style-name="Visited_20_Internet_20_Link"><text:span text:style-name="Internet_20_link"><text:span text:style-name="T40">10</text:span></text:span></text:a><text:a xlink:type="simple" xlink:href="https://www.hlepb.gov.tw/upload/cht/attachment/24f6568af15486ccc3d3fbf8caa44216.pdf" text:style-name="Internet_20_link" text:visited-style-name="Visited_20_Internet_20_Link"><text:span text:style-name="Internet_20_link"><text:span text:style-name="T40">7</text:span></text:span></text:a><text:a xlink:type="simple" xlink:href="https://www.hlepb.gov.tw/upload/cht/attachment/24f6568af15486ccc3d3fbf8caa44216.pdf" text:style-name="Internet_20_link" text:visited-style-name="Visited_20_Internet_20_Link"><text:span text:style-name="Internet_20_link"><text:span text:style-name="T40">/</text:span></text:span></text:a><text:a xlink:type="simple" xlink:href="https://www.hlepb.gov.tw/upload/cht/attachment/24f6568af15486ccc3d3fbf8caa44216.pdf" text:style-name="Internet_20_link" text:visited-style-name="Visited_20_Internet_20_Link"><text:span text:style-name="Internet_20_link"><text:span text:style-name="T40">05</text:span></text:span></text:a><text:a xlink:type="simple" xlink:href="https://www.hlepb.gov.tw/upload/cht/attachment/24f6568af15486ccc3d3fbf8caa44216.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1d259c1fba65f5df94395e9912f2ec1c.pdf" text:style-name="Internet_20_link" text:visited-style-name="Visited_20_Internet_20_Link"><text:span text:style-name="Internet_20_link"><text:span text:style-name="T36">25</text:span></text:span></text:a></text:p>
            <text:p text:style-name="P34"><text:a xlink:type="simple" xlink:href="https://www.hlepb.gov.tw/upload/cht/attachment/1d259c1fba65f5df94395e9912f2ec1c.pdf" text:style-name="Internet_20_link" text:visited-style-name="Visited_20_Internet_20_Link"><text:span text:style-name="Internet_20_link"><text:span text:style-name="T40">17:30 </text:span></text:span></text:a></text:p>
            <text:p text:style-name="P40"><text:a xlink:type="simple" xlink:href="https://www.hlepb.gov.tw/upload/cht/attachment/1d259c1fba65f5df94395e9912f2ec1c.pdf" text:style-name="Internet_20_link" text:visited-style-name="Visited_20_Internet_20_Link"><text:span text:style-name="Internet_20_link"><text:span text:style-name="T39">（</text:span></text:span></text:a><text:a xlink:type="simple" xlink:href="https://www.hlepb.gov.tw/upload/cht/attachment/1d259c1fba65f5df94395e9912f2ec1c.pdf" text:style-name="Internet_20_link" text:visited-style-name="Visited_20_Internet_20_Link"><text:span text:style-name="Internet_20_link"><text:span text:style-name="T40">10</text:span></text:span></text:a><text:a xlink:type="simple" xlink:href="https://www.hlepb.gov.tw/upload/cht/attachment/1d259c1fba65f5df94395e9912f2ec1c.pdf" text:style-name="Internet_20_link" text:visited-style-name="Visited_20_Internet_20_Link"><text:span text:style-name="Internet_20_link"><text:span text:style-name="T40">7</text:span></text:span></text:a><text:a xlink:type="simple" xlink:href="https://www.hlepb.gov.tw/upload/cht/attachment/1d259c1fba65f5df94395e9912f2ec1c.pdf" text:style-name="Internet_20_link" text:visited-style-name="Visited_20_Internet_20_Link"><text:span text:style-name="Internet_20_link"><text:span text:style-name="T40">/</text:span></text:span></text:a><text:a xlink:type="simple" xlink:href="https://www.hlepb.gov.tw/upload/cht/attachment/1d259c1fba65f5df94395e9912f2ec1c.pdf" text:style-name="Internet_20_link" text:visited-style-name="Visited_20_Internet_20_Link"><text:span text:style-name="Internet_20_link"><text:span text:style-name="T40">06</text:span></text:span></text:a><text:a xlink:type="simple" xlink:href="https://www.hlepb.gov.tw/upload/cht/attachment/1d259c1fba65f5df94395e9912f2ec1c.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b9e2f0092cca5fbeacd3ed8dd64ef08d.pdf" text:style-name="Internet_20_link" text:visited-style-name="Visited_20_Internet_20_Link"><text:span text:style-name="Internet_20_link"><text:span text:style-name="T38"><text:s/></text:span></text:span></text:a><text:a xlink:type="simple" xlink:href="https://www.hlepb.gov.tw/upload/cht/attachment/b9e2f0092cca5fbeacd3ed8dd64ef08d.pdf" text:style-name="Internet_20_link" text:visited-style-name="Visited_20_Internet_20_Link"><text:span text:style-name="Internet_20_link"><text:span text:style-name="T40">25</text:span></text:span></text:a></text:p>
            <text:p text:style-name="P34"><text:a xlink:type="simple" xlink:href="https://www.hlepb.gov.tw/upload/cht/attachment/b9e2f0092cca5fbeacd3ed8dd64ef08d.pdf" text:style-name="Internet_20_link" text:visited-style-name="Visited_20_Internet_20_Link"><text:span text:style-name="Internet_20_link"><text:span text:style-name="T40">17:30 </text:span></text:span></text:a></text:p>
            <text:p text:style-name="P40"><text:a xlink:type="simple" xlink:href="https://www.hlepb.gov.tw/upload/cht/attachment/b9e2f0092cca5fbeacd3ed8dd64ef08d.pdf" text:style-name="Internet_20_link" text:visited-style-name="Visited_20_Internet_20_Link"><text:span text:style-name="Internet_20_link"><text:span text:style-name="T39">（</text:span></text:span></text:a><text:a xlink:type="simple" xlink:href="https://www.hlepb.gov.tw/upload/cht/attachment/b9e2f0092cca5fbeacd3ed8dd64ef08d.pdf" text:style-name="Internet_20_link" text:visited-style-name="Visited_20_Internet_20_Link"><text:span text:style-name="Internet_20_link"><text:span text:style-name="T40">10</text:span></text:span></text:a><text:a xlink:type="simple" xlink:href="https://www.hlepb.gov.tw/upload/cht/attachment/b9e2f0092cca5fbeacd3ed8dd64ef08d.pdf" text:style-name="Internet_20_link" text:visited-style-name="Visited_20_Internet_20_Link"><text:span text:style-name="Internet_20_link"><text:span text:style-name="T40">7</text:span></text:span></text:a><text:a xlink:type="simple" xlink:href="https://www.hlepb.gov.tw/upload/cht/attachment/b9e2f0092cca5fbeacd3ed8dd64ef08d.pdf" text:style-name="Internet_20_link" text:visited-style-name="Visited_20_Internet_20_Link"><text:span text:style-name="Internet_20_link"><text:span text:style-name="T40">/0</text:span></text:span></text:a><text:a xlink:type="simple" xlink:href="https://www.hlepb.gov.tw/upload/cht/attachment/b9e2f0092cca5fbeacd3ed8dd64ef08d.pdf" text:style-name="Internet_20_link" text:visited-style-name="Visited_20_Internet_20_Link"><text:span text:style-name="Internet_20_link"><text:span text:style-name="T40">7</text:span></text:span></text:a><text:a xlink:type="simple" xlink:href="https://www.hlepb.gov.tw/upload/cht/attachment/b9e2f0092cca5fbeacd3ed8dd64ef08d.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25a0be715378a526cc0026ab69250fdc.pdf" text:style-name="Internet_20_link" text:visited-style-name="Visited_20_Internet_20_Link"><text:span text:style-name="Internet_20_link"><text:span text:style-name="T40">25</text:span></text:span></text:a><text:a xlink:type="simple" xlink:href="https://www.hlepb.gov.tw/upload/cht/attachment/25a0be715378a526cc0026ab69250fdc.pdf" text:style-name="Internet_20_link" text:visited-style-name="Visited_20_Internet_20_Link"><text:span text:style-name="Internet_20_link"><text:span text:style-name="T40"> </text:span></text:span></text:a></text:p>
            <text:p text:style-name="P34"><text:a xlink:type="simple" xlink:href="https://www.hlepb.gov.tw/upload/cht/attachment/25a0be715378a526cc0026ab69250fdc.pdf" text:style-name="Internet_20_link" text:visited-style-name="Visited_20_Internet_20_Link"><text:span text:style-name="Internet_20_link"><text:span text:style-name="T40">17:30 </text:span></text:span></text:a></text:p>
            <text:p text:style-name="P40"><text:a xlink:type="simple" xlink:href="https://www.hlepb.gov.tw/upload/cht/attachment/25a0be715378a526cc0026ab69250fdc.pdf" text:style-name="Internet_20_link" text:visited-style-name="Visited_20_Internet_20_Link"><text:span text:style-name="Internet_20_link"><text:span text:style-name="T39">（</text:span></text:span></text:a><text:a xlink:type="simple" xlink:href="https://www.hlepb.gov.tw/upload/cht/attachment/25a0be715378a526cc0026ab69250fdc.pdf" text:style-name="Internet_20_link" text:visited-style-name="Visited_20_Internet_20_Link"><text:span text:style-name="Internet_20_link"><text:span text:style-name="T40">10</text:span></text:span></text:a><text:a xlink:type="simple" xlink:href="https://www.hlepb.gov.tw/upload/cht/attachment/25a0be715378a526cc0026ab69250fdc.pdf" text:style-name="Internet_20_link" text:visited-style-name="Visited_20_Internet_20_Link"><text:span text:style-name="Internet_20_link"><text:span text:style-name="T40">7</text:span></text:span></text:a><text:a xlink:type="simple" xlink:href="https://www.hlepb.gov.tw/upload/cht/attachment/25a0be715378a526cc0026ab69250fdc.pdf" text:style-name="Internet_20_link" text:visited-style-name="Visited_20_Internet_20_Link"><text:span text:style-name="Internet_20_link"><text:span text:style-name="T40">/0</text:span></text:span></text:a><text:a xlink:type="simple" xlink:href="https://www.hlepb.gov.tw/upload/cht/attachment/25a0be715378a526cc0026ab69250fdc.pdf" text:style-name="Internet_20_link" text:visited-style-name="Visited_20_Internet_20_Link"><text:span text:style-name="Internet_20_link"><text:span text:style-name="T40">8</text:span></text:span></text:a><text:a xlink:type="simple" xlink:href="https://www.hlepb.gov.tw/upload/cht/attachment/25a0be715378a526cc0026ab69250fdc.pdf" text:style-name="Internet_20_link" text:visited-style-name="Visited_20_Internet_20_Link"><text:span text:style-name="Internet_20_link"><text:span text:style-name="T39">）</text:span></text:span></text:a></text:p>
          </table:table-cell>
          <table:table-cell table:style-name="Table1.D10" table:number-columns-spanned="2" office:value-type="string">
            <text:p text:style-name="P33"><text:a xlink:type="simple" xlink:href="https://www.hlepb.gov.tw/upload/cht/attachment/37f11977fb48030e23cf1948514ce48b.pdf" text:style-name="Internet_20_link" text:visited-style-name="Visited_20_Internet_20_Link"><text:span text:style-name="Internet_20_link"><text:span text:style-name="T40">25</text:span></text:span></text:a><text:a xlink:type="simple" xlink:href="https://www.hlepb.gov.tw/upload/cht/attachment/37f11977fb48030e23cf1948514ce48b.pdf" text:style-name="Internet_20_link" text:visited-style-name="Visited_20_Internet_20_Link"><text:span text:style-name="Internet_20_link"><text:span text:style-name="T40"> </text:span></text:span></text:a></text:p>
            <text:p text:style-name="P34"><text:a xlink:type="simple" xlink:href="https://www.hlepb.gov.tw/upload/cht/attachment/37f11977fb48030e23cf1948514ce48b.pdf" text:style-name="Internet_20_link" text:visited-style-name="Visited_20_Internet_20_Link"><text:span text:style-name="Internet_20_link"><text:span text:style-name="T40">17:30 </text:span></text:span></text:a></text:p>
            <text:p text:style-name="P40"><text:a xlink:type="simple" xlink:href="https://www.hlepb.gov.tw/upload/cht/attachment/37f11977fb48030e23cf1948514ce48b.pdf" text:style-name="Internet_20_link" text:visited-style-name="Visited_20_Internet_20_Link"><text:span text:style-name="Internet_20_link"><text:span text:style-name="T39">（</text:span></text:span></text:a><text:a xlink:type="simple" xlink:href="https://www.hlepb.gov.tw/upload/cht/attachment/37f11977fb48030e23cf1948514ce48b.pdf" text:style-name="Internet_20_link" text:visited-style-name="Visited_20_Internet_20_Link"><text:span text:style-name="Internet_20_link"><text:span text:style-name="T40">10</text:span></text:span></text:a><text:a xlink:type="simple" xlink:href="https://www.hlepb.gov.tw/upload/cht/attachment/37f11977fb48030e23cf1948514ce48b.pdf" text:style-name="Internet_20_link" text:visited-style-name="Visited_20_Internet_20_Link"><text:span text:style-name="Internet_20_link"><text:span text:style-name="T40">7</text:span></text:span></text:a><text:a xlink:type="simple" xlink:href="https://www.hlepb.gov.tw/upload/cht/attachment/37f11977fb48030e23cf1948514ce48b.pdf" text:style-name="Internet_20_link" text:visited-style-name="Visited_20_Internet_20_Link"><text:span text:style-name="Internet_20_link"><text:span text:style-name="T40">/0</text:span></text:span></text:a><text:a xlink:type="simple" xlink:href="https://www.hlepb.gov.tw/upload/cht/attachment/37f11977fb48030e23cf1948514ce48b.pdf" text:style-name="Internet_20_link" text:visited-style-name="Visited_20_Internet_20_Link"><text:span text:style-name="Internet_20_link"><text:span text:style-name="T40">9</text:span></text:span></text:a><text:a xlink:type="simple" xlink:href="https://www.hlepb.gov.tw/upload/cht/attachment/37f11977fb48030e23cf1948514ce48b.pdf" text:style-name="Internet_20_link" text:visited-style-name="Visited_20_Internet_20_Link"><text:span text:style-name="Internet_20_link"><text:span text:style-name="T39">）</text:span></text:span></text:a></text:p>
          </table:table-cell>
          <table:covered-table-cell/>
          <table:table-cell table:style-name="Table1.D10" office:value-type="string">
            <text:p text:style-name="P33"><text:a xlink:type="simple" xlink:href="https://www.hlepb.gov.tw/upload/cht/attachment/1b62ec42154375e4e3eb3323e14c5430.pdf" text:style-name="Internet_20_link" text:visited-style-name="Visited_20_Internet_20_Link"><text:span text:style-name="Internet_20_link"><text:span text:style-name="T40">25</text:span></text:span></text:a><text:a xlink:type="simple" xlink:href="https://www.hlepb.gov.tw/upload/cht/attachment/1b62ec42154375e4e3eb3323e14c5430.pdf" text:style-name="Internet_20_link" text:visited-style-name="Visited_20_Internet_20_Link"><text:span text:style-name="Internet_20_link"><text:span text:style-name="T40"> </text:span></text:span></text:a></text:p>
            <text:p text:style-name="P34"><text:a xlink:type="simple" xlink:href="https://www.hlepb.gov.tw/upload/cht/attachment/1b62ec42154375e4e3eb3323e14c5430.pdf" text:style-name="Internet_20_link" text:visited-style-name="Visited_20_Internet_20_Link"><text:span text:style-name="Internet_20_link"><text:span text:style-name="T40">17:30 </text:span></text:span></text:a></text:p>
            <text:p text:style-name="P40"><text:a xlink:type="simple" xlink:href="https://www.hlepb.gov.tw/upload/cht/attachment/1b62ec42154375e4e3eb3323e14c5430.pdf" text:style-name="Internet_20_link" text:visited-style-name="Visited_20_Internet_20_Link"><text:span text:style-name="Internet_20_link"><text:span text:style-name="T39">（</text:span></text:span></text:a><text:a xlink:type="simple" xlink:href="https://www.hlepb.gov.tw/upload/cht/attachment/1b62ec42154375e4e3eb3323e14c5430.pdf" text:style-name="Internet_20_link" text:visited-style-name="Visited_20_Internet_20_Link"><text:span text:style-name="Internet_20_link"><text:span text:style-name="T40">10</text:span></text:span></text:a><text:a xlink:type="simple" xlink:href="https://www.hlepb.gov.tw/upload/cht/attachment/1b62ec42154375e4e3eb3323e14c5430.pdf" text:style-name="Internet_20_link" text:visited-style-name="Visited_20_Internet_20_Link"><text:span text:style-name="Internet_20_link"><text:span text:style-name="T40">7</text:span></text:span></text:a><text:a xlink:type="simple" xlink:href="https://www.hlepb.gov.tw/upload/cht/attachment/1b62ec42154375e4e3eb3323e14c5430.pdf" text:style-name="Internet_20_link" text:visited-style-name="Visited_20_Internet_20_Link"><text:span text:style-name="Internet_20_link"><text:span text:style-name="T40">/</text:span></text:span></text:a><text:a xlink:type="simple" xlink:href="https://www.hlepb.gov.tw/upload/cht/attachment/1b62ec42154375e4e3eb3323e14c5430.pdf" text:style-name="Internet_20_link" text:visited-style-name="Visited_20_Internet_20_Link"><text:span text:style-name="Internet_20_link"><text:span text:style-name="T40">10</text:span></text:span></text:a><text:a xlink:type="simple" xlink:href="https://www.hlepb.gov.tw/upload/cht/attachment/1b62ec42154375e4e3eb3323e14c5430.pdf" text:style-name="Internet_20_link" text:visited-style-name="Visited_20_Internet_20_Link"><text:span text:style-name="Internet_20_link"><text:span text:style-name="T39">）</text:span></text:span></text:a></text:p>
          </table:table-cell>
          <table:table-cell table:style-name="Table1.D10" office:value-type="string">
            <text:p text:style-name="P33"><text:span text:style-name="T24"><text:s/></text:span><text:a xlink:type="simple" xlink:href="https://www.hlepb.gov.tw/upload/cht/attachment/ae6cb5947e52e0f13b4e2dd1a3e0abc6.pdf" text:style-name="Internet_20_link" text:visited-style-name="Visited_20_Internet_20_Link"><text:span text:style-name="Internet_20_link"><text:span text:style-name="T40">25</text:span></text:span></text:a><text:a xlink:type="simple" xlink:href="https://www.hlepb.gov.tw/upload/cht/attachment/ae6cb5947e52e0f13b4e2dd1a3e0abc6.pdf" text:style-name="Internet_20_link" text:visited-style-name="Visited_20_Internet_20_Link"><text:span text:style-name="Internet_20_link"><text:span text:style-name="T40"> </text:span></text:span></text:a></text:p>
            <text:p text:style-name="P34"><text:a xlink:type="simple" xlink:href="https://www.hlepb.gov.tw/upload/cht/attachment/ae6cb5947e52e0f13b4e2dd1a3e0abc6.pdf" text:style-name="Internet_20_link" text:visited-style-name="Visited_20_Internet_20_Link"><text:span text:style-name="Internet_20_link"><text:span text:style-name="T40">17:30 </text:span></text:span></text:a></text:p>
            <text:p text:style-name="P40"><text:a xlink:type="simple" xlink:href="https://www.hlepb.gov.tw/upload/cht/attachment/ae6cb5947e52e0f13b4e2dd1a3e0abc6.pdf" text:style-name="Internet_20_link" text:visited-style-name="Visited_20_Internet_20_Link"><text:span text:style-name="Internet_20_link"><text:span text:style-name="T39">（</text:span></text:span></text:a><text:a xlink:type="simple" xlink:href="https://www.hlepb.gov.tw/upload/cht/attachment/ae6cb5947e52e0f13b4e2dd1a3e0abc6.pdf" text:style-name="Internet_20_link" text:visited-style-name="Visited_20_Internet_20_Link"><text:span text:style-name="Internet_20_link"><text:span text:style-name="T40">10</text:span></text:span></text:a><text:a xlink:type="simple" xlink:href="https://www.hlepb.gov.tw/upload/cht/attachment/ae6cb5947e52e0f13b4e2dd1a3e0abc6.pdf" text:style-name="Internet_20_link" text:visited-style-name="Visited_20_Internet_20_Link"><text:span text:style-name="Internet_20_link"><text:span text:style-name="T40">7</text:span></text:span></text:a><text:a xlink:type="simple" xlink:href="https://www.hlepb.gov.tw/upload/cht/attachment/ae6cb5947e52e0f13b4e2dd1a3e0abc6.pdf" text:style-name="Internet_20_link" text:visited-style-name="Visited_20_Internet_20_Link"><text:span text:style-name="Internet_20_link"><text:span text:style-name="T40">/</text:span></text:span></text:a><text:a xlink:type="simple" xlink:href="https://www.hlepb.gov.tw/upload/cht/attachment/ae6cb5947e52e0f13b4e2dd1a3e0abc6.pdf" text:style-name="Internet_20_link" text:visited-style-name="Visited_20_Internet_20_Link"><text:span text:style-name="Internet_20_link"><text:span text:style-name="T40">11</text:span></text:span></text:a><text:a xlink:type="simple" xlink:href="https://www.hlepb.gov.tw/upload/cht/attachment/ae6cb5947e52e0f13b4e2dd1a3e0abc6.pdf" text:style-name="Internet_20_link" text:visited-style-name="Visited_20_Internet_20_Link"><text:span text:style-name="Internet_20_link"><text:span text:style-name="T39">）</text:span></text:span></text:a></text:p>
          </table:table-cell>
          <table:table-cell table:style-name="Table1.R10" office:value-type="string">
            <text:p text:style-name="P19"/>
          </table:table-cell>
        </table:table-row>
        <table:table-row table:style-name="Table1.10">
          <table:table-cell table:style-name="Table1.A10" office:value-type="string">
            <text:p text:style-name="P12">環境影響評估案件統計</text:p>
          </table:table-cell>
          <table:table-cell table:style-name="Table1.B10" table:number-columns-spanned="2" office:value-type="string">
            <text:p text:style-name="Standard"><text:span text:style-name="T45">環境影響評估案件統計</text:span><text:span text:style-name="T47">(</text:span><text:a xlink:type="simple" xlink:href="https://www.hlepb.gov.tw/upload/cht/attachment/39c80682310609499030ca6f1659c771.doc" text:style-name="Internet_20_link" text:visited-style-name="Visited_20_Internet_20_Link"><text:span text:style-name="Internet_20_link"><text:span text:style-name="T15">11310101</text:span></text:span></text:a><text:span text:style-name="T47">) <text:s/></text:span></text:p>
            <text:p text:style-name="Standard"><text:span text:style-name="T48"><text:s text:c="2"/></text:span><text:span text:style-name="T47">(年報)</text:span></text:p>
          </table:table-cell>
          <table:covered-table-cell/>
          <table:table-cell table:style-name="Table1.D10" office:value-type="string">
            <text:p text:style-name="P16"><text:span text:style-name="T26"> </text:span><text:span text:style-name="T16">報表</text:span></text:p>
            <text:p text:style-name="P43">網際網路</text:p>
          </table:table-cell>
          <table:table-cell table:style-name="Table1.D10" office:value-type="string">
            <text:p text:style-name="P45"> </text:p>
            <text:p text:style-name="P47"/>
          </table:table-cell>
          <table:table-cell table:style-name="Table1.D10" office:value-type="string">
            <text:p text:style-name="P41"><text:a xlink:type="simple" xlink:href="https://www.hlepb.gov.tw/upload/cht/attachment/c6660fe3f061fba12f8c437888228592.pdf" text:style-name="Internet_20_link" text:visited-style-name="Visited_20_Internet_20_Link"><text:span text:style-name="Internet_20_link"><text:span text:style-name="T40">2/5</text:span></text:span></text:a></text:p>
            <text:p text:style-name="P34"><text:a xlink:type="simple" xlink:href="https://www.hlepb.gov.tw/upload/cht/attachment/c6660fe3f061fba12f8c437888228592.pdf" text:style-name="Internet_20_link" text:visited-style-name="Visited_20_Internet_20_Link"><text:span text:style-name="Internet_20_link"><text:span text:style-name="T40">17:30 </text:span></text:span></text:a><text:a xlink:type="simple" xlink:href="https://www.hlepb.gov.tw/upload/cht/attachment/c6660fe3f061fba12f8c437888228592.pdf" text:style-name="Internet_20_link" text:visited-style-name="Visited_20_Internet_20_Link"><text:span text:style-name="Internet_20_link"><text:span text:style-name="T40"><text:s text:c="2"/></text:span></text:span></text:a><text:a xlink:type="simple" xlink:href="https://www.hlepb.gov.tw/upload/cht/attachment/c6660fe3f061fba12f8c437888228592.pdf" text:style-name="Internet_20_link" text:visited-style-name="Visited_20_Internet_20_Link"><text:span text:style-name="Internet_20_link"><text:span text:style-name="T40">10</text:span></text:span></text:a><text:a xlink:type="simple" xlink:href="https://www.hlepb.gov.tw/upload/cht/attachment/c6660fe3f061fba12f8c437888228592.pdf" text:style-name="Internet_20_link" text:visited-style-name="Visited_20_Internet_20_Link"><text:span text:style-name="Internet_20_link"><text:span text:style-name="T40">6全年</text:span></text:span></text:a></text:p>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48"/>
          </table:table-cell>
          <table:table-cell table:style-name="Table1.D10" office:value-type="string">
            <text:p text:style-name="P35"/>
          </table:table-cell>
          <table:table-cell table:style-name="Table1.D10" office:value-type="string">
            <text:p text:style-name="P48"/>
          </table:table-cell>
          <table:table-cell table:style-name="Table1.D10" office:value-type="string">
            <text:p text:style-name="P35"/>
          </table:table-cell>
          <table:table-cell table:style-name="Table1.D10" office:value-type="string">
            <text:p text:style-name="P35"/>
          </table:table-cell>
          <table:table-cell table:style-name="Table1.D10" table:number-columns-spanned="2" office:value-type="string">
            <text:p text:style-name="P35"/>
          </table:table-cell>
          <table:covered-table-cell/>
          <table:table-cell table:style-name="Table1.D10" office:value-type="string">
            <text:p text:style-name="P48"/>
          </table:table-cell>
          <table:table-cell table:style-name="Table1.D10" office:value-type="string">
            <text:p text:style-name="P35"/>
          </table:table-cell>
          <table:table-cell table:style-name="Table1.R10" office:value-type="string">
            <text:p text:style-name="P20"/>
          </table:table-cell>
        </table:table-row>
        <table:table-row table:style-name="Table1.10">
          <table:table-cell table:style-name="Table1.A10" office:value-type="string">
            <text:p text:style-name="P12">環境影響評估個案監督及處分情形</text:p>
          </table:table-cell>
          <table:table-cell table:style-name="Table1.B10" table:number-columns-spanned="2" office:value-type="string">
            <text:p text:style-name="Standard"><text:span text:style-name="T53">環境影響評估個案監督及處分情形</text:span><text:span text:style-name="T55">(</text:span><text:a xlink:type="simple" xlink:href="https://www.hlepb.gov.tw/upload/cht/attachment/c232426d0ad6ae1af9cab12deaa9715f.doc" text:style-name="Internet_20_link" text:visited-style-name="Visited_20_Internet_20_Link"><text:span text:style-name="Internet_20_link"><text:span text:style-name="T15">11310105</text:span></text:span></text:a><text:span text:style-name="T55">) </text:span></text:p>
            <text:p text:style-name="P23"><text:span text:style-name="T17"><text:s/></text:span>(月報)</text:p>
          </table:table-cell>
          <table:covered-table-cell/>
          <table:table-cell table:style-name="Table1.D10" office:value-type="string">
            <text:p text:style-name="P22">報表</text:p>
            <text:p text:style-name="P39">網際網路</text:p>
          </table:table-cell>
          <table:table-cell table:style-name="Table1.D10" office:value-type="string">
            <text:p text:style-name="P33"><text:a xlink:type="simple" xlink:href="https://www.hlepb.gov.tw/upload/cht/attachment/0048ec6b8f7aad22a90614e644619331.pdf" text:style-name="Internet_20_link" text:visited-style-name="Visited_20_Internet_20_Link"><text:span text:style-name="Internet_20_link"><text:span text:style-name="T38"><text:s/></text:span></text:span></text:a><text:a xlink:type="simple" xlink:href="https://www.hlepb.gov.tw/upload/cht/attachment/0048ec6b8f7aad22a90614e644619331.pdf" text:style-name="Internet_20_link" text:visited-style-name="Visited_20_Internet_20_Link"><text:span text:style-name="Internet_20_link"><text:span text:style-name="T40">20</text:span></text:span></text:a><text:a xlink:type="simple" xlink:href="https://www.hlepb.gov.tw/upload/cht/attachment/0048ec6b8f7aad22a90614e644619331.pdf" text:style-name="Internet_20_link" text:visited-style-name="Visited_20_Internet_20_Link"><text:span text:style-name="Internet_20_link"><text:span text:style-name="T40"> </text:span></text:span></text:a></text:p>
            <text:p text:style-name="P34"><text:a xlink:type="simple" xlink:href="https://www.hlepb.gov.tw/upload/cht/attachment/0048ec6b8f7aad22a90614e644619331.pdf" text:style-name="Internet_20_link" text:visited-style-name="Visited_20_Internet_20_Link"><text:span text:style-name="Internet_20_link"><text:span text:style-name="T40">17:30 </text:span></text:span></text:a></text:p>
            <text:p text:style-name="P40"><text:a xlink:type="simple" xlink:href="https://www.hlepb.gov.tw/upload/cht/attachment/0048ec6b8f7aad22a90614e644619331.pdf" text:style-name="Internet_20_link" text:visited-style-name="Visited_20_Internet_20_Link"><text:span text:style-name="Internet_20_link"><text:span text:style-name="T39">（</text:span></text:span></text:a><text:a xlink:type="simple" xlink:href="https://www.hlepb.gov.tw/upload/cht/attachment/0048ec6b8f7aad22a90614e644619331.pdf" text:style-name="Internet_20_link" text:visited-style-name="Visited_20_Internet_20_Link"><text:span text:style-name="Internet_20_link"><text:span text:style-name="T40">10</text:span></text:span></text:a><text:a xlink:type="simple" xlink:href="https://www.hlepb.gov.tw/upload/cht/attachment/0048ec6b8f7aad22a90614e644619331.pdf" text:style-name="Internet_20_link" text:visited-style-name="Visited_20_Internet_20_Link"><text:span text:style-name="Internet_20_link"><text:span text:style-name="T40">6</text:span></text:span></text:a><text:a xlink:type="simple" xlink:href="https://www.hlepb.gov.tw/upload/cht/attachment/0048ec6b8f7aad22a90614e644619331.pdf" text:style-name="Internet_20_link" text:visited-style-name="Visited_20_Internet_20_Link"><text:span text:style-name="Internet_20_link"><text:span text:style-name="T40">/</text:span></text:span></text:a><text:a xlink:type="simple" xlink:href="https://www.hlepb.gov.tw/upload/cht/attachment/0048ec6b8f7aad22a90614e644619331.pdf" text:style-name="Internet_20_link" text:visited-style-name="Visited_20_Internet_20_Link"><text:span text:style-name="Internet_20_link"><text:span text:style-name="T40">12</text:span></text:span></text:a><text:a xlink:type="simple" xlink:href="https://www.hlepb.gov.tw/upload/cht/attachment/0048ec6b8f7aad22a90614e644619331.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0bd2f5606b7450a8f64718b359a99883.pdf" text:style-name="Internet_20_link" text:visited-style-name="Visited_20_Internet_20_Link"><text:span text:style-name="Internet_20_link"><text:span text:style-name="T38"><text:s/></text:span></text:span></text:a><text:a xlink:type="simple" xlink:href="https://www.hlepb.gov.tw/upload/cht/attachment/0bd2f5606b7450a8f64718b359a99883.pdf" text:style-name="Internet_20_link" text:visited-style-name="Visited_20_Internet_20_Link"><text:span text:style-name="Internet_20_link"><text:span text:style-name="T40">20</text:span></text:span></text:a><text:a xlink:type="simple" xlink:href="https://www.hlepb.gov.tw/upload/cht/attachment/0bd2f5606b7450a8f64718b359a99883.pdf" text:style-name="Internet_20_link" text:visited-style-name="Visited_20_Internet_20_Link"><text:span text:style-name="Internet_20_link"><text:span text:style-name="T40"> </text:span></text:span></text:a></text:p>
            <text:p text:style-name="P34"><text:a xlink:type="simple" xlink:href="https://www.hlepb.gov.tw/upload/cht/attachment/0bd2f5606b7450a8f64718b359a99883.pdf" text:style-name="Internet_20_link" text:visited-style-name="Visited_20_Internet_20_Link"><text:span text:style-name="Internet_20_link"><text:span text:style-name="T40">17:30 </text:span></text:span></text:a></text:p>
            <text:p text:style-name="P40"><text:a xlink:type="simple" xlink:href="https://www.hlepb.gov.tw/upload/cht/attachment/0bd2f5606b7450a8f64718b359a99883.pdf" text:style-name="Internet_20_link" text:visited-style-name="Visited_20_Internet_20_Link"><text:span text:style-name="Internet_20_link"><text:span text:style-name="T39">（</text:span></text:span></text:a><text:a xlink:type="simple" xlink:href="https://www.hlepb.gov.tw/upload/cht/attachment/0bd2f5606b7450a8f64718b359a99883.pdf" text:style-name="Internet_20_link" text:visited-style-name="Visited_20_Internet_20_Link"><text:span text:style-name="Internet_20_link"><text:span text:style-name="T40">10</text:span></text:span></text:a><text:a xlink:type="simple" xlink:href="https://www.hlepb.gov.tw/upload/cht/attachment/0bd2f5606b7450a8f64718b359a99883.pdf" text:style-name="Internet_20_link" text:visited-style-name="Visited_20_Internet_20_Link"><text:span text:style-name="Internet_20_link"><text:span text:style-name="T40">7</text:span></text:span></text:a><text:a xlink:type="simple" xlink:href="https://www.hlepb.gov.tw/upload/cht/attachment/0bd2f5606b7450a8f64718b359a99883.pdf" text:style-name="Internet_20_link" text:visited-style-name="Visited_20_Internet_20_Link"><text:span text:style-name="Internet_20_link"><text:span text:style-name="T40">/0</text:span></text:span></text:a><text:a xlink:type="simple" xlink:href="https://www.hlepb.gov.tw/upload/cht/attachment/0bd2f5606b7450a8f64718b359a99883.pdf" text:style-name="Internet_20_link" text:visited-style-name="Visited_20_Internet_20_Link"><text:span text:style-name="Internet_20_link"><text:span text:style-name="T40">1</text:span></text:span></text:a><text:a xlink:type="simple" xlink:href="https://www.hlepb.gov.tw/upload/cht/attachment/0bd2f5606b7450a8f64718b359a99883.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0d82a40fd14bd51eadd790ec67829909.pdf" text:style-name="Internet_20_link" text:visited-style-name="Visited_20_Internet_20_Link"><text:span text:style-name="Internet_20_link"><text:span text:style-name="T40">20</text:span></text:span></text:a></text:p>
            <text:p text:style-name="P34"><text:a xlink:type="simple" xlink:href="https://www.hlepb.gov.tw/upload/cht/attachment/0d82a40fd14bd51eadd790ec67829909.pdf" text:style-name="Internet_20_link" text:visited-style-name="Visited_20_Internet_20_Link"><text:span text:style-name="Internet_20_link"><text:span text:style-name="T40">17:30 </text:span></text:span></text:a></text:p>
            <text:p text:style-name="P40"><text:a xlink:type="simple" xlink:href="https://www.hlepb.gov.tw/upload/cht/attachment/0d82a40fd14bd51eadd790ec67829909.pdf" text:style-name="Internet_20_link" text:visited-style-name="Visited_20_Internet_20_Link"><text:span text:style-name="Internet_20_link"><text:span text:style-name="T39">（</text:span></text:span></text:a><text:a xlink:type="simple" xlink:href="https://www.hlepb.gov.tw/upload/cht/attachment/0d82a40fd14bd51eadd790ec67829909.pdf" text:style-name="Internet_20_link" text:visited-style-name="Visited_20_Internet_20_Link"><text:span text:style-name="Internet_20_link"><text:span text:style-name="T40">10</text:span></text:span></text:a><text:a xlink:type="simple" xlink:href="https://www.hlepb.gov.tw/upload/cht/attachment/0d82a40fd14bd51eadd790ec67829909.pdf" text:style-name="Internet_20_link" text:visited-style-name="Visited_20_Internet_20_Link"><text:span text:style-name="Internet_20_link"><text:span text:style-name="T40">7</text:span></text:span></text:a><text:a xlink:type="simple" xlink:href="https://www.hlepb.gov.tw/upload/cht/attachment/0d82a40fd14bd51eadd790ec67829909.pdf" text:style-name="Internet_20_link" text:visited-style-name="Visited_20_Internet_20_Link"><text:span text:style-name="Internet_20_link"><text:span text:style-name="T40">/0</text:span></text:span></text:a><text:a xlink:type="simple" xlink:href="https://www.hlepb.gov.tw/upload/cht/attachment/0d82a40fd14bd51eadd790ec67829909.pdf" text:style-name="Internet_20_link" text:visited-style-name="Visited_20_Internet_20_Link"><text:span text:style-name="Internet_20_link"><text:span text:style-name="T40">2</text:span></text:span></text:a><text:a xlink:type="simple" xlink:href="https://www.hlepb.gov.tw/upload/cht/attachment/0d82a40fd14bd51eadd790ec67829909.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05522ba12443db6836b7b6cd0492a3a6.pdf" text:style-name="Internet_20_link" text:visited-style-name="Visited_20_Internet_20_Link"><text:span text:style-name="Internet_20_link"><text:span text:style-name="T40">20</text:span></text:span></text:a></text:p>
            <text:p text:style-name="P34"><text:a xlink:type="simple" xlink:href="https://www.hlepb.gov.tw/upload/cht/attachment/05522ba12443db6836b7b6cd0492a3a6.pdf" text:style-name="Internet_20_link" text:visited-style-name="Visited_20_Internet_20_Link"><text:span text:style-name="Internet_20_link"><text:span text:style-name="T40">17:30 </text:span></text:span></text:a></text:p>
            <text:p text:style-name="P40"><text:a xlink:type="simple" xlink:href="https://www.hlepb.gov.tw/upload/cht/attachment/05522ba12443db6836b7b6cd0492a3a6.pdf" text:style-name="Internet_20_link" text:visited-style-name="Visited_20_Internet_20_Link"><text:span text:style-name="Internet_20_link"><text:span text:style-name="T39">（</text:span></text:span></text:a><text:a xlink:type="simple" xlink:href="https://www.hlepb.gov.tw/upload/cht/attachment/05522ba12443db6836b7b6cd0492a3a6.pdf" text:style-name="Internet_20_link" text:visited-style-name="Visited_20_Internet_20_Link"><text:span text:style-name="Internet_20_link"><text:span text:style-name="T40">10</text:span></text:span></text:a><text:a xlink:type="simple" xlink:href="https://www.hlepb.gov.tw/upload/cht/attachment/05522ba12443db6836b7b6cd0492a3a6.pdf" text:style-name="Internet_20_link" text:visited-style-name="Visited_20_Internet_20_Link"><text:span text:style-name="Internet_20_link"><text:span text:style-name="T40">7</text:span></text:span></text:a><text:a xlink:type="simple" xlink:href="https://www.hlepb.gov.tw/upload/cht/attachment/05522ba12443db6836b7b6cd0492a3a6.pdf" text:style-name="Internet_20_link" text:visited-style-name="Visited_20_Internet_20_Link"><text:span text:style-name="Internet_20_link"><text:span text:style-name="T40">/0</text:span></text:span></text:a><text:a xlink:type="simple" xlink:href="https://www.hlepb.gov.tw/upload/cht/attachment/05522ba12443db6836b7b6cd0492a3a6.pdf" text:style-name="Internet_20_link" text:visited-style-name="Visited_20_Internet_20_Link"><text:span text:style-name="Internet_20_link"><text:span text:style-name="T40">3</text:span></text:span></text:a><text:a xlink:type="simple" xlink:href="https://www.hlepb.gov.tw/upload/cht/attachment/05522ba12443db6836b7b6cd0492a3a6.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d83b0b049c017916df30027b0ad614d3.pdf" text:style-name="Internet_20_link" text:visited-style-name="Visited_20_Internet_20_Link"><text:span text:style-name="Internet_20_link"><text:span text:style-name="T38"><text:s/></text:span></text:span></text:a><text:a xlink:type="simple" xlink:href="https://www.hlepb.gov.tw/upload/cht/attachment/d83b0b049c017916df30027b0ad614d3.pdf" text:style-name="Internet_20_link" text:visited-style-name="Visited_20_Internet_20_Link"><text:span text:style-name="Internet_20_link"><text:span text:style-name="T40">20</text:span></text:span></text:a></text:p>
            <text:p text:style-name="P34"><text:a xlink:type="simple" xlink:href="https://www.hlepb.gov.tw/upload/cht/attachment/d83b0b049c017916df30027b0ad614d3.pdf" text:style-name="Internet_20_link" text:visited-style-name="Visited_20_Internet_20_Link"><text:span text:style-name="Internet_20_link"><text:span text:style-name="T40">17:30 </text:span></text:span></text:a></text:p>
            <text:p text:style-name="P40"><text:a xlink:type="simple" xlink:href="https://www.hlepb.gov.tw/upload/cht/attachment/d83b0b049c017916df30027b0ad614d3.pdf" text:style-name="Internet_20_link" text:visited-style-name="Visited_20_Internet_20_Link"><text:span text:style-name="Internet_20_link"><text:span text:style-name="T39">（</text:span></text:span></text:a><text:a xlink:type="simple" xlink:href="https://www.hlepb.gov.tw/upload/cht/attachment/d83b0b049c017916df30027b0ad614d3.pdf" text:style-name="Internet_20_link" text:visited-style-name="Visited_20_Internet_20_Link"><text:span text:style-name="Internet_20_link"><text:span text:style-name="T40">10</text:span></text:span></text:a><text:a xlink:type="simple" xlink:href="https://www.hlepb.gov.tw/upload/cht/attachment/d83b0b049c017916df30027b0ad614d3.pdf" text:style-name="Internet_20_link" text:visited-style-name="Visited_20_Internet_20_Link"><text:span text:style-name="Internet_20_link"><text:span text:style-name="T40">7</text:span></text:span></text:a><text:a xlink:type="simple" xlink:href="https://www.hlepb.gov.tw/upload/cht/attachment/d83b0b049c017916df30027b0ad614d3.pdf" text:style-name="Internet_20_link" text:visited-style-name="Visited_20_Internet_20_Link"><text:span text:style-name="Internet_20_link"><text:span text:style-name="T40">/</text:span></text:span></text:a><text:a xlink:type="simple" xlink:href="https://www.hlepb.gov.tw/upload/cht/attachment/d83b0b049c017916df30027b0ad614d3.pdf" text:style-name="Internet_20_link" text:visited-style-name="Visited_20_Internet_20_Link"><text:span text:style-name="Internet_20_link"><text:span text:style-name="T40">04</text:span></text:span></text:a><text:a xlink:type="simple" xlink:href="https://www.hlepb.gov.tw/upload/cht/attachment/d83b0b049c017916df30027b0ad614d3.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b394eb9d0ac2b75d8bf5e82384b94a6d.pdf" text:style-name="Internet_20_link" text:visited-style-name="Visited_20_Internet_20_Link"><text:span text:style-name="Internet_20_link"><text:span text:style-name="T36">20</text:span></text:span></text:a></text:p>
            <text:p text:style-name="P34"><text:a xlink:type="simple" xlink:href="https://www.hlepb.gov.tw/upload/cht/attachment/b394eb9d0ac2b75d8bf5e82384b94a6d.pdf" text:style-name="Internet_20_link" text:visited-style-name="Visited_20_Internet_20_Link"><text:span text:style-name="Internet_20_link"><text:span text:style-name="T40">17:30 </text:span></text:span></text:a></text:p>
            <text:p text:style-name="P40"><text:a xlink:type="simple" xlink:href="https://www.hlepb.gov.tw/upload/cht/attachment/b394eb9d0ac2b75d8bf5e82384b94a6d.pdf" text:style-name="Internet_20_link" text:visited-style-name="Visited_20_Internet_20_Link"><text:span text:style-name="Internet_20_link"><text:span text:style-name="T39">（</text:span></text:span></text:a><text:a xlink:type="simple" xlink:href="https://www.hlepb.gov.tw/upload/cht/attachment/b394eb9d0ac2b75d8bf5e82384b94a6d.pdf" text:style-name="Internet_20_link" text:visited-style-name="Visited_20_Internet_20_Link"><text:span text:style-name="Internet_20_link"><text:span text:style-name="T40">10</text:span></text:span></text:a><text:a xlink:type="simple" xlink:href="https://www.hlepb.gov.tw/upload/cht/attachment/b394eb9d0ac2b75d8bf5e82384b94a6d.pdf" text:style-name="Internet_20_link" text:visited-style-name="Visited_20_Internet_20_Link"><text:span text:style-name="Internet_20_link"><text:span text:style-name="T40">7</text:span></text:span></text:a><text:a xlink:type="simple" xlink:href="https://www.hlepb.gov.tw/upload/cht/attachment/b394eb9d0ac2b75d8bf5e82384b94a6d.pdf" text:style-name="Internet_20_link" text:visited-style-name="Visited_20_Internet_20_Link"><text:span text:style-name="Internet_20_link"><text:span text:style-name="T40">/</text:span></text:span></text:a><text:a xlink:type="simple" xlink:href="https://www.hlepb.gov.tw/upload/cht/attachment/b394eb9d0ac2b75d8bf5e82384b94a6d.pdf" text:style-name="Internet_20_link" text:visited-style-name="Visited_20_Internet_20_Link"><text:span text:style-name="Internet_20_link"><text:span text:style-name="T40">05</text:span></text:span></text:a><text:a xlink:type="simple" xlink:href="https://www.hlepb.gov.tw/upload/cht/attachment/b394eb9d0ac2b75d8bf5e82384b94a6d.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3261e16286b330325a98fd3c1d624ee9.pdf" text:style-name="Internet_20_link" text:visited-style-name="Visited_20_Internet_20_Link"><text:span text:style-name="Internet_20_link"><text:span text:style-name="T38"><text:s/></text:span></text:span></text:a><text:a xlink:type="simple" xlink:href="https://www.hlepb.gov.tw/upload/cht/attachment/3261e16286b330325a98fd3c1d624ee9.pdf" text:style-name="Internet_20_link" text:visited-style-name="Visited_20_Internet_20_Link"><text:span text:style-name="Internet_20_link"><text:span text:style-name="T40">20</text:span></text:span></text:a></text:p>
            <text:p text:style-name="P34"><text:a xlink:type="simple" xlink:href="https://www.hlepb.gov.tw/upload/cht/attachment/3261e16286b330325a98fd3c1d624ee9.pdf" text:style-name="Internet_20_link" text:visited-style-name="Visited_20_Internet_20_Link"><text:span text:style-name="Internet_20_link"><text:span text:style-name="T40">17:30 </text:span></text:span></text:a></text:p>
            <text:p text:style-name="P40"><text:a xlink:type="simple" xlink:href="https://www.hlepb.gov.tw/upload/cht/attachment/3261e16286b330325a98fd3c1d624ee9.pdf" text:style-name="Internet_20_link" text:visited-style-name="Visited_20_Internet_20_Link"><text:span text:style-name="Internet_20_link"><text:span text:style-name="T39">（</text:span></text:span></text:a><text:a xlink:type="simple" xlink:href="https://www.hlepb.gov.tw/upload/cht/attachment/3261e16286b330325a98fd3c1d624ee9.pdf" text:style-name="Internet_20_link" text:visited-style-name="Visited_20_Internet_20_Link"><text:span text:style-name="Internet_20_link"><text:span text:style-name="T40">10</text:span></text:span></text:a><text:a xlink:type="simple" xlink:href="https://www.hlepb.gov.tw/upload/cht/attachment/3261e16286b330325a98fd3c1d624ee9.pdf" text:style-name="Internet_20_link" text:visited-style-name="Visited_20_Internet_20_Link"><text:span text:style-name="Internet_20_link"><text:span text:style-name="T40">7</text:span></text:span></text:a><text:a xlink:type="simple" xlink:href="https://www.hlepb.gov.tw/upload/cht/attachment/3261e16286b330325a98fd3c1d624ee9.pdf" text:style-name="Internet_20_link" text:visited-style-name="Visited_20_Internet_20_Link"><text:span text:style-name="Internet_20_link"><text:span text:style-name="T40">/</text:span></text:span></text:a><text:a xlink:type="simple" xlink:href="https://www.hlepb.gov.tw/upload/cht/attachment/3261e16286b330325a98fd3c1d624ee9.pdf" text:style-name="Internet_20_link" text:visited-style-name="Visited_20_Internet_20_Link"><text:span text:style-name="Internet_20_link"><text:span text:style-name="T40">06</text:span></text:span></text:a><text:a xlink:type="simple" xlink:href="https://www.hlepb.gov.tw/upload/cht/attachment/3261e16286b330325a98fd3c1d624ee9.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baba5bdf8ba4318ea2840af1f2602ecb.pdf" text:style-name="Internet_20_link" text:visited-style-name="Visited_20_Internet_20_Link"><text:span text:style-name="Internet_20_link"><text:span text:style-name="T36">20</text:span></text:span></text:a></text:p>
            <text:p text:style-name="P34"><text:a xlink:type="simple" xlink:href="https://www.hlepb.gov.tw/upload/cht/attachment/baba5bdf8ba4318ea2840af1f2602ecb.pdf" text:style-name="Internet_20_link" text:visited-style-name="Visited_20_Internet_20_Link"><text:span text:style-name="Internet_20_link"><text:span text:style-name="T40">17:30 </text:span></text:span></text:a></text:p>
            <text:p text:style-name="P40"><text:a xlink:type="simple" xlink:href="https://www.hlepb.gov.tw/upload/cht/attachment/baba5bdf8ba4318ea2840af1f2602ecb.pdf" text:style-name="Internet_20_link" text:visited-style-name="Visited_20_Internet_20_Link"><text:span text:style-name="Internet_20_link"><text:span text:style-name="T39">（</text:span></text:span></text:a><text:a xlink:type="simple" xlink:href="https://www.hlepb.gov.tw/upload/cht/attachment/baba5bdf8ba4318ea2840af1f2602ecb.pdf" text:style-name="Internet_20_link" text:visited-style-name="Visited_20_Internet_20_Link"><text:span text:style-name="Internet_20_link"><text:span text:style-name="T40">10</text:span></text:span></text:a><text:a xlink:type="simple" xlink:href="https://www.hlepb.gov.tw/upload/cht/attachment/baba5bdf8ba4318ea2840af1f2602ecb.pdf" text:style-name="Internet_20_link" text:visited-style-name="Visited_20_Internet_20_Link"><text:span text:style-name="Internet_20_link"><text:span text:style-name="T40">7</text:span></text:span></text:a><text:a xlink:type="simple" xlink:href="https://www.hlepb.gov.tw/upload/cht/attachment/baba5bdf8ba4318ea2840af1f2602ecb.pdf" text:style-name="Internet_20_link" text:visited-style-name="Visited_20_Internet_20_Link"><text:span text:style-name="Internet_20_link"><text:span text:style-name="T40">/0</text:span></text:span></text:a><text:a xlink:type="simple" xlink:href="https://www.hlepb.gov.tw/upload/cht/attachment/baba5bdf8ba4318ea2840af1f2602ecb.pdf" text:style-name="Internet_20_link" text:visited-style-name="Visited_20_Internet_20_Link"><text:span text:style-name="Internet_20_link"><text:span text:style-name="T40">7</text:span></text:span></text:a><text:a xlink:type="simple" xlink:href="https://www.hlepb.gov.tw/upload/cht/attachment/baba5bdf8ba4318ea2840af1f2602ecb.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27d510c5f065e9e915861520ad5cc94f.pdf" text:style-name="Internet_20_link" text:visited-style-name="Visited_20_Internet_20_Link"><text:span text:style-name="Internet_20_link"><text:span text:style-name="T40">20</text:span></text:span></text:a></text:p>
            <text:p text:style-name="P34"><text:a xlink:type="simple" xlink:href="https://www.hlepb.gov.tw/upload/cht/attachment/27d510c5f065e9e915861520ad5cc94f.pdf" text:style-name="Internet_20_link" text:visited-style-name="Visited_20_Internet_20_Link"><text:span text:style-name="Internet_20_link"><text:span text:style-name="T40">17:30 </text:span></text:span></text:a></text:p>
            <text:p text:style-name="P40"><text:a xlink:type="simple" xlink:href="https://www.hlepb.gov.tw/upload/cht/attachment/27d510c5f065e9e915861520ad5cc94f.pdf" text:style-name="Internet_20_link" text:visited-style-name="Visited_20_Internet_20_Link"><text:span text:style-name="Internet_20_link"><text:span text:style-name="T39">（</text:span></text:span></text:a><text:a xlink:type="simple" xlink:href="https://www.hlepb.gov.tw/upload/cht/attachment/27d510c5f065e9e915861520ad5cc94f.pdf" text:style-name="Internet_20_link" text:visited-style-name="Visited_20_Internet_20_Link"><text:span text:style-name="Internet_20_link"><text:span text:style-name="T40">10</text:span></text:span></text:a><text:a xlink:type="simple" xlink:href="https://www.hlepb.gov.tw/upload/cht/attachment/27d510c5f065e9e915861520ad5cc94f.pdf" text:style-name="Internet_20_link" text:visited-style-name="Visited_20_Internet_20_Link"><text:span text:style-name="Internet_20_link"><text:span text:style-name="T40">7</text:span></text:span></text:a><text:a xlink:type="simple" xlink:href="https://www.hlepb.gov.tw/upload/cht/attachment/27d510c5f065e9e915861520ad5cc94f.pdf" text:style-name="Internet_20_link" text:visited-style-name="Visited_20_Internet_20_Link"><text:span text:style-name="Internet_20_link"><text:span text:style-name="T40">/0</text:span></text:span></text:a><text:a xlink:type="simple" xlink:href="https://www.hlepb.gov.tw/upload/cht/attachment/27d510c5f065e9e915861520ad5cc94f.pdf" text:style-name="Internet_20_link" text:visited-style-name="Visited_20_Internet_20_Link"><text:span text:style-name="Internet_20_link"><text:span text:style-name="T40">8</text:span></text:span></text:a><text:a xlink:type="simple" xlink:href="https://www.hlepb.gov.tw/upload/cht/attachment/27d510c5f065e9e915861520ad5cc94f.pdf" text:style-name="Internet_20_link" text:visited-style-name="Visited_20_Internet_20_Link"><text:span text:style-name="Internet_20_link"><text:span text:style-name="T39">）</text:span></text:span></text:a></text:p>
          </table:table-cell>
          <table:table-cell table:style-name="Table1.D10" table:number-columns-spanned="2" office:value-type="string">
            <text:p text:style-name="P33"><text:a xlink:type="simple" xlink:href="https://www.hlepb.gov.tw/upload/cht/attachment/2c227ba04374a6b280848f93519db632.pdf" text:style-name="Internet_20_link" text:visited-style-name="Visited_20_Internet_20_Link"><text:span text:style-name="Internet_20_link"><text:span text:style-name="T40">20</text:span></text:span></text:a></text:p>
            <text:p text:style-name="P34"><text:a xlink:type="simple" xlink:href="https://www.hlepb.gov.tw/upload/cht/attachment/2c227ba04374a6b280848f93519db632.pdf" text:style-name="Internet_20_link" text:visited-style-name="Visited_20_Internet_20_Link"><text:span text:style-name="Internet_20_link"><text:span text:style-name="T40">17:30 </text:span></text:span></text:a></text:p>
            <text:p text:style-name="P40"><text:a xlink:type="simple" xlink:href="https://www.hlepb.gov.tw/upload/cht/attachment/2c227ba04374a6b280848f93519db632.pdf" text:style-name="Internet_20_link" text:visited-style-name="Visited_20_Internet_20_Link"><text:span text:style-name="Internet_20_link"><text:span text:style-name="T39">（</text:span></text:span></text:a><text:a xlink:type="simple" xlink:href="https://www.hlepb.gov.tw/upload/cht/attachment/2c227ba04374a6b280848f93519db632.pdf" text:style-name="Internet_20_link" text:visited-style-name="Visited_20_Internet_20_Link"><text:span text:style-name="Internet_20_link"><text:span text:style-name="T40">10</text:span></text:span></text:a><text:a xlink:type="simple" xlink:href="https://www.hlepb.gov.tw/upload/cht/attachment/2c227ba04374a6b280848f93519db632.pdf" text:style-name="Internet_20_link" text:visited-style-name="Visited_20_Internet_20_Link"><text:span text:style-name="Internet_20_link"><text:span text:style-name="T40">7</text:span></text:span></text:a><text:a xlink:type="simple" xlink:href="https://www.hlepb.gov.tw/upload/cht/attachment/2c227ba04374a6b280848f93519db632.pdf" text:style-name="Internet_20_link" text:visited-style-name="Visited_20_Internet_20_Link"><text:span text:style-name="Internet_20_link"><text:span text:style-name="T40">/0</text:span></text:span></text:a><text:a xlink:type="simple" xlink:href="https://www.hlepb.gov.tw/upload/cht/attachment/2c227ba04374a6b280848f93519db632.pdf" text:style-name="Internet_20_link" text:visited-style-name="Visited_20_Internet_20_Link"><text:span text:style-name="Internet_20_link"><text:span text:style-name="T40">9</text:span></text:span></text:a><text:a xlink:type="simple" xlink:href="https://www.hlepb.gov.tw/upload/cht/attachment/2c227ba04374a6b280848f93519db632.pdf" text:style-name="Internet_20_link" text:visited-style-name="Visited_20_Internet_20_Link"><text:span text:style-name="Internet_20_link"><text:span text:style-name="T39">）</text:span></text:span></text:a></text:p>
          </table:table-cell>
          <table:covered-table-cell/>
          <table:table-cell table:style-name="Table1.D10" office:value-type="string">
            <text:p text:style-name="P33"><text:a xlink:type="simple" xlink:href="https://www.hlepb.gov.tw/upload/cht/attachment/a3d51fad87a93a801669c545a725ec32.pdf" text:style-name="Internet_20_link" text:visited-style-name="Visited_20_Internet_20_Link"><text:span text:style-name="Internet_20_link"><text:span text:style-name="T40">20</text:span></text:span></text:a><text:a xlink:type="simple" xlink:href="https://www.hlepb.gov.tw/upload/cht/attachment/a3d51fad87a93a801669c545a725ec32.pdf" text:style-name="Internet_20_link" text:visited-style-name="Visited_20_Internet_20_Link"><text:span text:style-name="Internet_20_link"><text:span text:style-name="T40"> </text:span></text:span></text:a></text:p>
            <text:p text:style-name="P34"><text:a xlink:type="simple" xlink:href="https://www.hlepb.gov.tw/upload/cht/attachment/a3d51fad87a93a801669c545a725ec32.pdf" text:style-name="Internet_20_link" text:visited-style-name="Visited_20_Internet_20_Link"><text:span text:style-name="Internet_20_link"><text:span text:style-name="T40">17:30 </text:span></text:span></text:a></text:p>
            <text:p text:style-name="P40"><text:a xlink:type="simple" xlink:href="https://www.hlepb.gov.tw/upload/cht/attachment/a3d51fad87a93a801669c545a725ec32.pdf" text:style-name="Internet_20_link" text:visited-style-name="Visited_20_Internet_20_Link"><text:span text:style-name="Internet_20_link"><text:span text:style-name="T39">（</text:span></text:span></text:a><text:a xlink:type="simple" xlink:href="https://www.hlepb.gov.tw/upload/cht/attachment/a3d51fad87a93a801669c545a725ec32.pdf" text:style-name="Internet_20_link" text:visited-style-name="Visited_20_Internet_20_Link"><text:span text:style-name="Internet_20_link"><text:span text:style-name="T40">10</text:span></text:span></text:a><text:a xlink:type="simple" xlink:href="https://www.hlepb.gov.tw/upload/cht/attachment/a3d51fad87a93a801669c545a725ec32.pdf" text:style-name="Internet_20_link" text:visited-style-name="Visited_20_Internet_20_Link"><text:span text:style-name="Internet_20_link"><text:span text:style-name="T40">7</text:span></text:span></text:a><text:a xlink:type="simple" xlink:href="https://www.hlepb.gov.tw/upload/cht/attachment/a3d51fad87a93a801669c545a725ec32.pdf" text:style-name="Internet_20_link" text:visited-style-name="Visited_20_Internet_20_Link"><text:span text:style-name="Internet_20_link"><text:span text:style-name="T40">/</text:span></text:span></text:a><text:a xlink:type="simple" xlink:href="https://www.hlepb.gov.tw/upload/cht/attachment/a3d51fad87a93a801669c545a725ec32.pdf" text:style-name="Internet_20_link" text:visited-style-name="Visited_20_Internet_20_Link"><text:span text:style-name="Internet_20_link"><text:span text:style-name="T40">10</text:span></text:span></text:a><text:a xlink:type="simple" xlink:href="https://www.hlepb.gov.tw/upload/cht/attachment/a3d51fad87a93a801669c545a725ec32.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db60593f09833f82451caff282663e52.pdf" text:style-name="Internet_20_link" text:visited-style-name="Visited_20_Internet_20_Link"><text:span text:style-name="Internet_20_link"><text:span text:style-name="T38"><text:s/></text:span></text:span></text:a><text:a xlink:type="simple" xlink:href="https://www.hlepb.gov.tw/upload/cht/attachment/db60593f09833f82451caff282663e52.pdf" text:style-name="Internet_20_link" text:visited-style-name="Visited_20_Internet_20_Link"><text:span text:style-name="Internet_20_link"><text:span text:style-name="T40">20</text:span></text:span></text:a><text:a xlink:type="simple" xlink:href="https://www.hlepb.gov.tw/upload/cht/attachment/db60593f09833f82451caff282663e52.pdf" text:style-name="Internet_20_link" text:visited-style-name="Visited_20_Internet_20_Link"><text:span text:style-name="Internet_20_link"><text:span text:style-name="T40"> </text:span></text:span></text:a></text:p>
            <text:p text:style-name="P34"><text:a xlink:type="simple" xlink:href="https://www.hlepb.gov.tw/upload/cht/attachment/db60593f09833f82451caff282663e52.pdf" text:style-name="Internet_20_link" text:visited-style-name="Visited_20_Internet_20_Link"><text:span text:style-name="Internet_20_link"><text:span text:style-name="T40">17:30 </text:span></text:span></text:a></text:p>
            <text:p text:style-name="P40"><text:a xlink:type="simple" xlink:href="https://www.hlepb.gov.tw/upload/cht/attachment/db60593f09833f82451caff282663e52.pdf" text:style-name="Internet_20_link" text:visited-style-name="Visited_20_Internet_20_Link"><text:span text:style-name="Internet_20_link"><text:span text:style-name="T39">（</text:span></text:span></text:a><text:a xlink:type="simple" xlink:href="https://www.hlepb.gov.tw/upload/cht/attachment/db60593f09833f82451caff282663e52.pdf" text:style-name="Internet_20_link" text:visited-style-name="Visited_20_Internet_20_Link"><text:span text:style-name="Internet_20_link"><text:span text:style-name="T40">10</text:span></text:span></text:a><text:a xlink:type="simple" xlink:href="https://www.hlepb.gov.tw/upload/cht/attachment/db60593f09833f82451caff282663e52.pdf" text:style-name="Internet_20_link" text:visited-style-name="Visited_20_Internet_20_Link"><text:span text:style-name="Internet_20_link"><text:span text:style-name="T40">7</text:span></text:span></text:a><text:a xlink:type="simple" xlink:href="https://www.hlepb.gov.tw/upload/cht/attachment/db60593f09833f82451caff282663e52.pdf" text:style-name="Internet_20_link" text:visited-style-name="Visited_20_Internet_20_Link"><text:span text:style-name="Internet_20_link"><text:span text:style-name="T40">/</text:span></text:span></text:a><text:a xlink:type="simple" xlink:href="https://www.hlepb.gov.tw/upload/cht/attachment/db60593f09833f82451caff282663e52.pdf" text:style-name="Internet_20_link" text:visited-style-name="Visited_20_Internet_20_Link"><text:span text:style-name="Internet_20_link"><text:span text:style-name="T40">11</text:span></text:span></text:a><text:a xlink:type="simple" xlink:href="https://www.hlepb.gov.tw/upload/cht/attachment/db60593f09833f82451caff282663e52.pdf" text:style-name="Internet_20_link" text:visited-style-name="Visited_20_Internet_20_Link"><text:span text:style-name="Internet_20_link"><text:span text:style-name="T39">）</text:span></text:span></text:a></text:p>
          </table:table-cell>
          <table:table-cell table:style-name="Table1.R10" office:value-type="string">
            <text:p text:style-name="P37"/>
          </table:table-cell>
        </table:table-row>
        <table:table-row table:style-name="Table1.10">
          <table:table-cell table:style-name="Table1.A10" office:value-type="string">
            <text:p text:style-name="P12">空氣品質監測站設置概況與測定項目</text:p>
          </table:table-cell>
          <table:table-cell table:style-name="Table1.B10" table:number-columns-spanned="2" office:value-type="string">
            <text:p text:style-name="Standard"><text:span text:style-name="T49">空氣品質監測站設置概況與測定項目</text:span><text:span text:style-name="T51">(</text:span><text:a xlink:type="simple" xlink:href="https://www.hlepb.gov.tw/upload/cht/attachment/6951325552c381bb0a6e141ee1890efa.doc" text:style-name="Internet_20_link" text:visited-style-name="Visited_20_Internet_20_Link"><text:span text:style-name="Internet_20_link"><text:span text:style-name="T15">11320101</text:span></text:span></text:a><text:span text:style-name="T51">)</text:span></text:p>
            <text:p text:style-name="P25"><text:span text:style-name="T17"><text:s/></text:span>(年報)</text:p>
          </table:table-cell>
          <table:covered-table-cell/>
          <table:table-cell table:style-name="Table1.D10" office:value-type="string">
            <text:p text:style-name="P22">報表</text:p>
            <text:p text:style-name="P44">網際網路</text:p>
          </table:table-cell>
          <table:table-cell table:style-name="Table1.D10" office:value-type="string">
            <text:p text:style-name="P55"/>
          </table:table-cell>
          <table:table-cell table:style-name="Table1.D10" office:value-type="string">
            <text:p text:style-name="P41"><text:a xlink:type="simple" xlink:href="https://www.hlepb.gov.tw/upload/cht/attachment/49f0b567d166ff636a1ade21b0208ed7.pdf" text:style-name="Internet_20_link" text:visited-style-name="Visited_20_Internet_20_Link"><text:span text:style-name="Internet_20_link"><text:span text:style-name="T40">2/5</text:span></text:span></text:a></text:p>
            <text:p text:style-name="P40"><text:a xlink:type="simple" xlink:href="https://www.hlepb.gov.tw/upload/cht/attachment/49f0b567d166ff636a1ade21b0208ed7.pdf" text:style-name="Internet_20_link" text:visited-style-name="Visited_20_Internet_20_Link"><text:span text:style-name="Internet_20_link"><text:span text:style-name="T40">17:30 </text:span></text:span></text:a></text:p>
            <text:p text:style-name="P40"><text:a xlink:type="simple" xlink:href="https://www.hlepb.gov.tw/upload/cht/attachment/49f0b567d166ff636a1ade21b0208ed7.pdf" text:style-name="Internet_20_link" text:visited-style-name="Visited_20_Internet_20_Link"><text:span text:style-name="Internet_20_link"><text:span text:style-name="T40"><text:s text:c="2"/></text:span></text:span></text:a><text:a xlink:type="simple" xlink:href="https://www.hlepb.gov.tw/upload/cht/attachment/49f0b567d166ff636a1ade21b0208ed7.pdf" text:style-name="Internet_20_link" text:visited-style-name="Visited_20_Internet_20_Link"><text:span text:style-name="Internet_20_link"><text:span text:style-name="T40">10</text:span></text:span></text:a><text:a xlink:type="simple" xlink:href="https://www.hlepb.gov.tw/upload/cht/attachment/49f0b567d166ff636a1ade21b0208ed7.pdf" text:style-name="Internet_20_link" text:visited-style-name="Visited_20_Internet_20_Link"><text:span text:style-name="Internet_20_link"><text:span text:style-name="T40">6全年</text:span></text:span></text:a></text:p>
          </table:table-cell>
          <table:table-cell table:style-name="Table1.D10" office:value-type="string">
            <text:p text:style-name="P55"/>
          </table:table-cell>
          <table:table-cell table:style-name="Table1.D10" office:value-type="string">
            <text:p text:style-name="P55"/>
          </table:table-cell>
          <table:table-cell table:style-name="Table1.D10" office:value-type="string">
            <text:p text:style-name="P55"/>
          </table:table-cell>
          <table:table-cell table:style-name="Table1.D10" office:value-type="string">
            <text:p text:style-name="P55"/>
          </table:table-cell>
          <table:table-cell table:style-name="Table1.D10" office:value-type="string">
            <text:p text:style-name="P55"/>
          </table:table-cell>
          <table:table-cell table:style-name="Table1.D10" office:value-type="string">
            <text:p text:style-name="P55"/>
          </table:table-cell>
          <table:table-cell table:style-name="Table1.D10" office:value-type="string">
            <text:p text:style-name="P55"/>
          </table:table-cell>
          <table:table-cell table:style-name="Table1.D10" table:number-columns-spanned="2" office:value-type="string">
            <text:p text:style-name="P55"/>
          </table:table-cell>
          <table:covered-table-cell/>
          <table:table-cell table:style-name="Table1.D10" office:value-type="string">
            <text:p text:style-name="P55"/>
          </table:table-cell>
          <table:table-cell table:style-name="Table1.D10" office:value-type="string">
            <text:p text:style-name="P55"/>
          </table:table-cell>
          <table:table-cell table:style-name="Table1.R10" office:value-type="string">
            <text:p text:style-name="P19"/>
          </table:table-cell>
        </table:table-row>
        <table:table-row table:style-name="Table1.10">
          <table:table-cell table:style-name="Table1.A10" office:value-type="string">
            <text:p text:style-name="P12">空氣中總懸浮微粒及落塵量檢驗結果</text:p>
          </table:table-cell>
          <table:table-cell table:style-name="Table1.B10" table:number-columns-spanned="2" office:value-type="string">
            <text:p text:style-name="P24">空氣中總懸浮微粒及落塵量檢驗結果</text:p>
            <text:p text:style-name="Standard"><text:span text:style-name="T55">(</text:span><text:a xlink:type="simple" xlink:href="https://www.hlepb.gov.tw/upload/cht/attachment/ade225885dae41c3b5505658b048f88e.doc" text:style-name="Internet_20_link" text:visited-style-name="Visited_20_Internet_20_Link"><text:span text:style-name="Internet_20_link"><text:span text:style-name="T15">1132030</text:span></text:span></text:a><text:span text:style-name="T55">1) </text:span></text:p>
            <text:p text:style-name="P23"><text:span text:style-name="T17"><text:s/></text:span>(月報)</text:p>
          </table:table-cell>
          <table:covered-table-cell/>
          <table:table-cell table:style-name="Table1.D10" office:value-type="string">
            <text:p text:style-name="P16"><text:span text:style-name="T26"> </text:span><text:span text:style-name="T16">報表</text:span></text:p>
            <text:p text:style-name="P43">網際網路</text:p>
          </table:table-cell>
          <table:table-cell table:style-name="Table1.D10" office:value-type="string">
            <text:p text:style-name="P33"><text:a xlink:type="simple" xlink:href="https://www.hlepb.gov.tw/upload/cht/attachment/3292dc82f7b6a1eaa6f508586dc5d76a.pdf" text:style-name="Internet_20_link" text:visited-style-name="Visited_20_Internet_20_Link"><text:span text:style-name="Internet_20_link"><text:span text:style-name="T38"><text:s/></text:span></text:span></text:a><text:a xlink:type="simple" xlink:href="https://www.hlepb.gov.tw/upload/cht/attachment/3292dc82f7b6a1eaa6f508586dc5d76a.pdf" text:style-name="Internet_20_link" text:visited-style-name="Visited_20_Internet_20_Link"><text:span text:style-name="Internet_20_link"><text:span text:style-name="T40">30</text:span></text:span></text:a><text:a xlink:type="simple" xlink:href="https://www.hlepb.gov.tw/upload/cht/attachment/3292dc82f7b6a1eaa6f508586dc5d76a.pdf" text:style-name="Internet_20_link" text:visited-style-name="Visited_20_Internet_20_Link"><text:span text:style-name="Internet_20_link"><text:span text:style-name="T40"> </text:span></text:span></text:a></text:p>
            <text:p text:style-name="P34"><text:a xlink:type="simple" xlink:href="https://www.hlepb.gov.tw/upload/cht/attachment/3292dc82f7b6a1eaa6f508586dc5d76a.pdf" text:style-name="Internet_20_link" text:visited-style-name="Visited_20_Internet_20_Link"><text:span text:style-name="Internet_20_link"><text:span text:style-name="T40">17:30 </text:span></text:span></text:a></text:p>
            <text:p text:style-name="P40"><text:a xlink:type="simple" xlink:href="https://www.hlepb.gov.tw/upload/cht/attachment/3292dc82f7b6a1eaa6f508586dc5d76a.pdf" text:style-name="Internet_20_link" text:visited-style-name="Visited_20_Internet_20_Link"><text:span text:style-name="Internet_20_link"><text:span text:style-name="T39">（</text:span></text:span></text:a><text:a xlink:type="simple" xlink:href="https://www.hlepb.gov.tw/upload/cht/attachment/3292dc82f7b6a1eaa6f508586dc5d76a.pdf" text:style-name="Internet_20_link" text:visited-style-name="Visited_20_Internet_20_Link"><text:span text:style-name="Internet_20_link"><text:span text:style-name="T40">10</text:span></text:span></text:a><text:a xlink:type="simple" xlink:href="https://www.hlepb.gov.tw/upload/cht/attachment/3292dc82f7b6a1eaa6f508586dc5d76a.pdf" text:style-name="Internet_20_link" text:visited-style-name="Visited_20_Internet_20_Link"><text:span text:style-name="Internet_20_link"><text:span text:style-name="T40">6</text:span></text:span></text:a><text:a xlink:type="simple" xlink:href="https://www.hlepb.gov.tw/upload/cht/attachment/3292dc82f7b6a1eaa6f508586dc5d76a.pdf" text:style-name="Internet_20_link" text:visited-style-name="Visited_20_Internet_20_Link"><text:span text:style-name="Internet_20_link"><text:span text:style-name="T40">/</text:span></text:span></text:a><text:a xlink:type="simple" xlink:href="https://www.hlepb.gov.tw/upload/cht/attachment/3292dc82f7b6a1eaa6f508586dc5d76a.pdf" text:style-name="Internet_20_link" text:visited-style-name="Visited_20_Internet_20_Link"><text:span text:style-name="Internet_20_link"><text:span text:style-name="T40">12</text:span></text:span></text:a><text:a xlink:type="simple" xlink:href="https://www.hlepb.gov.tw/upload/cht/attachment/3292dc82f7b6a1eaa6f508586dc5d76a.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ee55cb568c9135b5024a80ad0c82dff4.pdf" text:style-name="Internet_20_link" text:visited-style-name="Visited_20_Internet_20_Link"><text:span text:style-name="Internet_20_link"><text:span text:style-name="T38"><text:s/></text:span></text:span></text:a><text:a xlink:type="simple" xlink:href="https://www.hlepb.gov.tw/upload/cht/attachment/ee55cb568c9135b5024a80ad0c82dff4.pdf" text:style-name="Internet_20_link" text:visited-style-name="Visited_20_Internet_20_Link"><text:span text:style-name="Internet_20_link"><text:span text:style-name="T40">30</text:span></text:span></text:a><text:a xlink:type="simple" xlink:href="https://www.hlepb.gov.tw/upload/cht/attachment/ee55cb568c9135b5024a80ad0c82dff4.pdf" text:style-name="Internet_20_link" text:visited-style-name="Visited_20_Internet_20_Link"><text:span text:style-name="Internet_20_link"><text:span text:style-name="T40"> </text:span></text:span></text:a></text:p>
            <text:p text:style-name="P34"><text:a xlink:type="simple" xlink:href="https://www.hlepb.gov.tw/upload/cht/attachment/ee55cb568c9135b5024a80ad0c82dff4.pdf" text:style-name="Internet_20_link" text:visited-style-name="Visited_20_Internet_20_Link"><text:span text:style-name="Internet_20_link"><text:span text:style-name="T40">17:30 </text:span></text:span></text:a></text:p>
            <text:p text:style-name="P40"><text:a xlink:type="simple" xlink:href="https://www.hlepb.gov.tw/upload/cht/attachment/ee55cb568c9135b5024a80ad0c82dff4.pdf" text:style-name="Internet_20_link" text:visited-style-name="Visited_20_Internet_20_Link"><text:span text:style-name="Internet_20_link"><text:span text:style-name="T39">（</text:span></text:span></text:a><text:a xlink:type="simple" xlink:href="https://www.hlepb.gov.tw/upload/cht/attachment/ee55cb568c9135b5024a80ad0c82dff4.pdf" text:style-name="Internet_20_link" text:visited-style-name="Visited_20_Internet_20_Link"><text:span text:style-name="Internet_20_link"><text:span text:style-name="T40">10</text:span></text:span></text:a><text:a xlink:type="simple" xlink:href="https://www.hlepb.gov.tw/upload/cht/attachment/ee55cb568c9135b5024a80ad0c82dff4.pdf" text:style-name="Internet_20_link" text:visited-style-name="Visited_20_Internet_20_Link"><text:span text:style-name="Internet_20_link"><text:span text:style-name="T40">7</text:span></text:span></text:a><text:a xlink:type="simple" xlink:href="https://www.hlepb.gov.tw/upload/cht/attachment/ee55cb568c9135b5024a80ad0c82dff4.pdf" text:style-name="Internet_20_link" text:visited-style-name="Visited_20_Internet_20_Link"><text:span text:style-name="Internet_20_link"><text:span text:style-name="T40">/0</text:span></text:span></text:a><text:a xlink:type="simple" xlink:href="https://www.hlepb.gov.tw/upload/cht/attachment/ee55cb568c9135b5024a80ad0c82dff4.pdf" text:style-name="Internet_20_link" text:visited-style-name="Visited_20_Internet_20_Link"><text:span text:style-name="Internet_20_link"><text:span text:style-name="T40">1</text:span></text:span></text:a><text:a xlink:type="simple" xlink:href="https://www.hlepb.gov.tw/upload/cht/attachment/ee55cb568c9135b5024a80ad0c82dff4.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94facd34f040c3fea65c6cedc699e77b.pdf" text:style-name="Internet_20_link" text:visited-style-name="Visited_20_Internet_20_Link"><text:span text:style-name="Internet_20_link"><text:span text:style-name="T40">30</text:span></text:span></text:a></text:p>
            <text:p text:style-name="P34"><text:a xlink:type="simple" xlink:href="https://www.hlepb.gov.tw/upload/cht/attachment/94facd34f040c3fea65c6cedc699e77b.pdf" text:style-name="Internet_20_link" text:visited-style-name="Visited_20_Internet_20_Link"><text:span text:style-name="Internet_20_link"><text:span text:style-name="T40">17:30 </text:span></text:span></text:a></text:p>
            <text:p text:style-name="P40"><text:a xlink:type="simple" xlink:href="https://www.hlepb.gov.tw/upload/cht/attachment/94facd34f040c3fea65c6cedc699e77b.pdf" text:style-name="Internet_20_link" text:visited-style-name="Visited_20_Internet_20_Link"><text:span text:style-name="Internet_20_link"><text:span text:style-name="T39">（</text:span></text:span></text:a><text:a xlink:type="simple" xlink:href="https://www.hlepb.gov.tw/upload/cht/attachment/94facd34f040c3fea65c6cedc699e77b.pdf" text:style-name="Internet_20_link" text:visited-style-name="Visited_20_Internet_20_Link"><text:span text:style-name="Internet_20_link"><text:span text:style-name="T40">10</text:span></text:span></text:a><text:a xlink:type="simple" xlink:href="https://www.hlepb.gov.tw/upload/cht/attachment/94facd34f040c3fea65c6cedc699e77b.pdf" text:style-name="Internet_20_link" text:visited-style-name="Visited_20_Internet_20_Link"><text:span text:style-name="Internet_20_link"><text:span text:style-name="T40">7</text:span></text:span></text:a><text:a xlink:type="simple" xlink:href="https://www.hlepb.gov.tw/upload/cht/attachment/94facd34f040c3fea65c6cedc699e77b.pdf" text:style-name="Internet_20_link" text:visited-style-name="Visited_20_Internet_20_Link"><text:span text:style-name="Internet_20_link"><text:span text:style-name="T40">/0</text:span></text:span></text:a><text:a xlink:type="simple" xlink:href="https://www.hlepb.gov.tw/upload/cht/attachment/94facd34f040c3fea65c6cedc699e77b.pdf" text:style-name="Internet_20_link" text:visited-style-name="Visited_20_Internet_20_Link"><text:span text:style-name="Internet_20_link"><text:span text:style-name="T40">2</text:span></text:span></text:a><text:a xlink:type="simple" xlink:href="https://www.hlepb.gov.tw/upload/cht/attachment/94facd34f040c3fea65c6cedc699e77b.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a2981d6ebe215edbc499d293b95308f8.pdf" text:style-name="Internet_20_link" text:visited-style-name="Visited_20_Internet_20_Link"><text:span text:style-name="Internet_20_link"><text:span text:style-name="T40">30</text:span></text:span></text:a><text:a xlink:type="simple" xlink:href="https://www.hlepb.gov.tw/upload/cht/attachment/a2981d6ebe215edbc499d293b95308f8.pdf" text:style-name="Internet_20_link" text:visited-style-name="Visited_20_Internet_20_Link"><text:span text:style-name="Internet_20_link"><text:span text:style-name="T40"> </text:span></text:span></text:a></text:p>
            <text:p text:style-name="P34"><text:a xlink:type="simple" xlink:href="https://www.hlepb.gov.tw/upload/cht/attachment/a2981d6ebe215edbc499d293b95308f8.pdf" text:style-name="Internet_20_link" text:visited-style-name="Visited_20_Internet_20_Link"><text:span text:style-name="Internet_20_link"><text:span text:style-name="T40">17:30 </text:span></text:span></text:a></text:p>
            <text:p text:style-name="P40"><text:a xlink:type="simple" xlink:href="https://www.hlepb.gov.tw/upload/cht/attachment/a2981d6ebe215edbc499d293b95308f8.pdf" text:style-name="Internet_20_link" text:visited-style-name="Visited_20_Internet_20_Link"><text:span text:style-name="Internet_20_link"><text:span text:style-name="T39">（</text:span></text:span></text:a><text:a xlink:type="simple" xlink:href="https://www.hlepb.gov.tw/upload/cht/attachment/a2981d6ebe215edbc499d293b95308f8.pdf" text:style-name="Internet_20_link" text:visited-style-name="Visited_20_Internet_20_Link"><text:span text:style-name="Internet_20_link"><text:span text:style-name="T40">10</text:span></text:span></text:a><text:a xlink:type="simple" xlink:href="https://www.hlepb.gov.tw/upload/cht/attachment/a2981d6ebe215edbc499d293b95308f8.pdf" text:style-name="Internet_20_link" text:visited-style-name="Visited_20_Internet_20_Link"><text:span text:style-name="Internet_20_link"><text:span text:style-name="T40">7</text:span></text:span></text:a><text:a xlink:type="simple" xlink:href="https://www.hlepb.gov.tw/upload/cht/attachment/a2981d6ebe215edbc499d293b95308f8.pdf" text:style-name="Internet_20_link" text:visited-style-name="Visited_20_Internet_20_Link"><text:span text:style-name="Internet_20_link"><text:span text:style-name="T40">/0</text:span></text:span></text:a><text:a xlink:type="simple" xlink:href="https://www.hlepb.gov.tw/upload/cht/attachment/a2981d6ebe215edbc499d293b95308f8.pdf" text:style-name="Internet_20_link" text:visited-style-name="Visited_20_Internet_20_Link"><text:span text:style-name="Internet_20_link"><text:span text:style-name="T40">3</text:span></text:span></text:a><text:a xlink:type="simple" xlink:href="https://www.hlepb.gov.tw/upload/cht/attachment/a2981d6ebe215edbc499d293b95308f8.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d1e69b972f711017d9019638fe4091d1.pdf" text:style-name="Internet_20_link" text:visited-style-name="Visited_20_Internet_20_Link"><text:span text:style-name="Internet_20_link"><text:span text:style-name="T36">30</text:span></text:span></text:a></text:p>
            <text:p text:style-name="P34"><text:a xlink:type="simple" xlink:href="https://www.hlepb.gov.tw/upload/cht/attachment/d1e69b972f711017d9019638fe4091d1.pdf" text:style-name="Internet_20_link" text:visited-style-name="Visited_20_Internet_20_Link"><text:span text:style-name="Internet_20_link"><text:span text:style-name="T40">17:30 </text:span></text:span></text:a></text:p>
            <text:p text:style-name="P40"><text:a xlink:type="simple" xlink:href="https://www.hlepb.gov.tw/upload/cht/attachment/d1e69b972f711017d9019638fe4091d1.pdf" text:style-name="Internet_20_link" text:visited-style-name="Visited_20_Internet_20_Link"><text:span text:style-name="Internet_20_link"><text:span text:style-name="T39">（</text:span></text:span></text:a><text:a xlink:type="simple" xlink:href="https://www.hlepb.gov.tw/upload/cht/attachment/d1e69b972f711017d9019638fe4091d1.pdf" text:style-name="Internet_20_link" text:visited-style-name="Visited_20_Internet_20_Link"><text:span text:style-name="Internet_20_link"><text:span text:style-name="T40">10</text:span></text:span></text:a><text:a xlink:type="simple" xlink:href="https://www.hlepb.gov.tw/upload/cht/attachment/d1e69b972f711017d9019638fe4091d1.pdf" text:style-name="Internet_20_link" text:visited-style-name="Visited_20_Internet_20_Link"><text:span text:style-name="Internet_20_link"><text:span text:style-name="T40">7</text:span></text:span></text:a><text:a xlink:type="simple" xlink:href="https://www.hlepb.gov.tw/upload/cht/attachment/d1e69b972f711017d9019638fe4091d1.pdf" text:style-name="Internet_20_link" text:visited-style-name="Visited_20_Internet_20_Link"><text:span text:style-name="Internet_20_link"><text:span text:style-name="T40">/</text:span></text:span></text:a><text:a xlink:type="simple" xlink:href="https://www.hlepb.gov.tw/upload/cht/attachment/d1e69b972f711017d9019638fe4091d1.pdf" text:style-name="Internet_20_link" text:visited-style-name="Visited_20_Internet_20_Link"><text:span text:style-name="Internet_20_link"><text:span text:style-name="T40">04</text:span></text:span></text:a><text:a xlink:type="simple" xlink:href="https://www.hlepb.gov.tw/upload/cht/attachment/d1e69b972f711017d9019638fe4091d1.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55a75730609e2ddff4c993ab5e9c4e8e.pdf" text:style-name="Internet_20_link" text:visited-style-name="Visited_20_Internet_20_Link"><text:span text:style-name="Internet_20_link"><text:span text:style-name="T38"><text:s/></text:span></text:span></text:a><text:a xlink:type="simple" xlink:href="https://www.hlepb.gov.tw/upload/cht/attachment/55a75730609e2ddff4c993ab5e9c4e8e.pdf" text:style-name="Internet_20_link" text:visited-style-name="Visited_20_Internet_20_Link"><text:span text:style-name="Internet_20_link"><text:span text:style-name="T40">30</text:span></text:span></text:a><text:a xlink:type="simple" xlink:href="https://www.hlepb.gov.tw/upload/cht/attachment/55a75730609e2ddff4c993ab5e9c4e8e.pdf" text:style-name="Internet_20_link" text:visited-style-name="Visited_20_Internet_20_Link"><text:span text:style-name="Internet_20_link"><text:span text:style-name="T40"> </text:span></text:span></text:a></text:p>
            <text:p text:style-name="P34"><text:a xlink:type="simple" xlink:href="https://www.hlepb.gov.tw/upload/cht/attachment/55a75730609e2ddff4c993ab5e9c4e8e.pdf" text:style-name="Internet_20_link" text:visited-style-name="Visited_20_Internet_20_Link"><text:span text:style-name="Internet_20_link"><text:span text:style-name="T40">17:30 </text:span></text:span></text:a></text:p>
            <text:p text:style-name="P40"><text:a xlink:type="simple" xlink:href="https://www.hlepb.gov.tw/upload/cht/attachment/55a75730609e2ddff4c993ab5e9c4e8e.pdf" text:style-name="Internet_20_link" text:visited-style-name="Visited_20_Internet_20_Link"><text:span text:style-name="Internet_20_link"><text:span text:style-name="T39">（</text:span></text:span></text:a><text:a xlink:type="simple" xlink:href="https://www.hlepb.gov.tw/upload/cht/attachment/55a75730609e2ddff4c993ab5e9c4e8e.pdf" text:style-name="Internet_20_link" text:visited-style-name="Visited_20_Internet_20_Link"><text:span text:style-name="Internet_20_link"><text:span text:style-name="T40">10</text:span></text:span></text:a><text:a xlink:type="simple" xlink:href="https://www.hlepb.gov.tw/upload/cht/attachment/55a75730609e2ddff4c993ab5e9c4e8e.pdf" text:style-name="Internet_20_link" text:visited-style-name="Visited_20_Internet_20_Link"><text:span text:style-name="Internet_20_link"><text:span text:style-name="T40">7</text:span></text:span></text:a><text:a xlink:type="simple" xlink:href="https://www.hlepb.gov.tw/upload/cht/attachment/55a75730609e2ddff4c993ab5e9c4e8e.pdf" text:style-name="Internet_20_link" text:visited-style-name="Visited_20_Internet_20_Link"><text:span text:style-name="Internet_20_link"><text:span text:style-name="T40">/</text:span></text:span></text:a><text:a xlink:type="simple" xlink:href="https://www.hlepb.gov.tw/upload/cht/attachment/55a75730609e2ddff4c993ab5e9c4e8e.pdf" text:style-name="Internet_20_link" text:visited-style-name="Visited_20_Internet_20_Link"><text:span text:style-name="Internet_20_link"><text:span text:style-name="T40">05</text:span></text:span></text:a><text:a xlink:type="simple" xlink:href="https://www.hlepb.gov.tw/upload/cht/attachment/55a75730609e2ddff4c993ab5e9c4e8e.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3e16472e5b8b3224c0613d403743b5f1.pdf" text:style-name="Internet_20_link" text:visited-style-name="Visited_20_Internet_20_Link"><text:span text:style-name="Internet_20_link"><text:span text:style-name="T36">30</text:span></text:span></text:a></text:p>
            <text:p text:style-name="P34"><text:a xlink:type="simple" xlink:href="https://www.hlepb.gov.tw/upload/cht/attachment/3e16472e5b8b3224c0613d403743b5f1.pdf" text:style-name="Internet_20_link" text:visited-style-name="Visited_20_Internet_20_Link"><text:span text:style-name="Internet_20_link"><text:span text:style-name="T40">17:30 </text:span></text:span></text:a></text:p>
            <text:p text:style-name="P40"><text:a xlink:type="simple" xlink:href="https://www.hlepb.gov.tw/upload/cht/attachment/3e16472e5b8b3224c0613d403743b5f1.pdf" text:style-name="Internet_20_link" text:visited-style-name="Visited_20_Internet_20_Link"><text:span text:style-name="Internet_20_link"><text:span text:style-name="T39">（</text:span></text:span></text:a><text:a xlink:type="simple" xlink:href="https://www.hlepb.gov.tw/upload/cht/attachment/3e16472e5b8b3224c0613d403743b5f1.pdf" text:style-name="Internet_20_link" text:visited-style-name="Visited_20_Internet_20_Link"><text:span text:style-name="Internet_20_link"><text:span text:style-name="T40">10</text:span></text:span></text:a><text:a xlink:type="simple" xlink:href="https://www.hlepb.gov.tw/upload/cht/attachment/3e16472e5b8b3224c0613d403743b5f1.pdf" text:style-name="Internet_20_link" text:visited-style-name="Visited_20_Internet_20_Link"><text:span text:style-name="Internet_20_link"><text:span text:style-name="T40">7</text:span></text:span></text:a><text:a xlink:type="simple" xlink:href="https://www.hlepb.gov.tw/upload/cht/attachment/3e16472e5b8b3224c0613d403743b5f1.pdf" text:style-name="Internet_20_link" text:visited-style-name="Visited_20_Internet_20_Link"><text:span text:style-name="Internet_20_link"><text:span text:style-name="T40">/</text:span></text:span></text:a><text:a xlink:type="simple" xlink:href="https://www.hlepb.gov.tw/upload/cht/attachment/3e16472e5b8b3224c0613d403743b5f1.pdf" text:style-name="Internet_20_link" text:visited-style-name="Visited_20_Internet_20_Link"><text:span text:style-name="Internet_20_link"><text:span text:style-name="T40">06</text:span></text:span></text:a><text:a xlink:type="simple" xlink:href="https://www.hlepb.gov.tw/upload/cht/attachment/3e16472e5b8b3224c0613d403743b5f1.pdf" text:style-name="Internet_20_link" text:visited-style-name="Visited_20_Internet_20_Link"><text:span text:style-name="Internet_20_link"><text:span text:style-name="T39">）</text:span></text:span></text:a></text:p>
          </table:table-cell>
          <table:table-cell table:style-name="Table1.D10" office:value-type="string">
            <text:p text:style-name="P33"><text:span text:style-name="T24"><text:s/></text:span><text:a xlink:type="simple" xlink:href="https://www.hlepb.gov.tw/upload/cht/attachment/feec7e23f8e73a92284f9b9a78bff978.pdf" text:style-name="Internet_20_link" text:visited-style-name="Visited_20_Internet_20_Link"><text:span text:style-name="Internet_20_link"><text:span text:style-name="T40">30</text:span></text:span></text:a><text:a xlink:type="simple" xlink:href="https://www.hlepb.gov.tw/upload/cht/attachment/feec7e23f8e73a92284f9b9a78bff978.pdf" text:style-name="Internet_20_link" text:visited-style-name="Visited_20_Internet_20_Link"><text:span text:style-name="Internet_20_link"><text:span text:style-name="T40"> </text:span></text:span></text:a></text:p>
            <text:p text:style-name="P34"><text:a xlink:type="simple" xlink:href="https://www.hlepb.gov.tw/upload/cht/attachment/feec7e23f8e73a92284f9b9a78bff978.pdf" text:style-name="Internet_20_link" text:visited-style-name="Visited_20_Internet_20_Link"><text:span text:style-name="Internet_20_link"><text:span text:style-name="T40">17:30 </text:span></text:span></text:a></text:p>
            <text:p text:style-name="P40"><text:a xlink:type="simple" xlink:href="https://www.hlepb.gov.tw/upload/cht/attachment/feec7e23f8e73a92284f9b9a78bff978.pdf" text:style-name="Internet_20_link" text:visited-style-name="Visited_20_Internet_20_Link"><text:span text:style-name="Internet_20_link"><text:span text:style-name="T39">（</text:span></text:span></text:a><text:a xlink:type="simple" xlink:href="https://www.hlepb.gov.tw/upload/cht/attachment/feec7e23f8e73a92284f9b9a78bff978.pdf" text:style-name="Internet_20_link" text:visited-style-name="Visited_20_Internet_20_Link"><text:span text:style-name="Internet_20_link"><text:span text:style-name="T40">10</text:span></text:span></text:a><text:a xlink:type="simple" xlink:href="https://www.hlepb.gov.tw/upload/cht/attachment/feec7e23f8e73a92284f9b9a78bff978.pdf" text:style-name="Internet_20_link" text:visited-style-name="Visited_20_Internet_20_Link"><text:span text:style-name="Internet_20_link"><text:span text:style-name="T40">7</text:span></text:span></text:a><text:a xlink:type="simple" xlink:href="https://www.hlepb.gov.tw/upload/cht/attachment/feec7e23f8e73a92284f9b9a78bff978.pdf" text:style-name="Internet_20_link" text:visited-style-name="Visited_20_Internet_20_Link"><text:span text:style-name="Internet_20_link"><text:span text:style-name="T40">/0</text:span></text:span></text:a><text:a xlink:type="simple" xlink:href="https://www.hlepb.gov.tw/upload/cht/attachment/feec7e23f8e73a92284f9b9a78bff978.pdf" text:style-name="Internet_20_link" text:visited-style-name="Visited_20_Internet_20_Link"><text:span text:style-name="Internet_20_link"><text:span text:style-name="T40">7</text:span></text:span></text:a><text:a xlink:type="simple" xlink:href="https://www.hlepb.gov.tw/upload/cht/attachment/feec7e23f8e73a92284f9b9a78bff978.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abb51a98034dd9d0d560824c0a63c052.pdf" text:style-name="Internet_20_link" text:visited-style-name="Visited_20_Internet_20_Link"><text:span text:style-name="Internet_20_link"><text:span text:style-name="T40">30</text:span></text:span></text:a></text:p>
            <text:p text:style-name="P34"><text:a xlink:type="simple" xlink:href="https://www.hlepb.gov.tw/upload/cht/attachment/abb51a98034dd9d0d560824c0a63c052.pdf" text:style-name="Internet_20_link" text:visited-style-name="Visited_20_Internet_20_Link"><text:span text:style-name="Internet_20_link"><text:span text:style-name="T40">17:30 </text:span></text:span></text:a></text:p>
            <text:p text:style-name="P40"><text:a xlink:type="simple" xlink:href="https://www.hlepb.gov.tw/upload/cht/attachment/abb51a98034dd9d0d560824c0a63c052.pdf" text:style-name="Internet_20_link" text:visited-style-name="Visited_20_Internet_20_Link"><text:span text:style-name="Internet_20_link"><text:span text:style-name="T39">（</text:span></text:span></text:a><text:a xlink:type="simple" xlink:href="https://www.hlepb.gov.tw/upload/cht/attachment/abb51a98034dd9d0d560824c0a63c052.pdf" text:style-name="Internet_20_link" text:visited-style-name="Visited_20_Internet_20_Link"><text:span text:style-name="Internet_20_link"><text:span text:style-name="T40">10</text:span></text:span></text:a><text:a xlink:type="simple" xlink:href="https://www.hlepb.gov.tw/upload/cht/attachment/abb51a98034dd9d0d560824c0a63c052.pdf" text:style-name="Internet_20_link" text:visited-style-name="Visited_20_Internet_20_Link"><text:span text:style-name="Internet_20_link"><text:span text:style-name="T40">7</text:span></text:span></text:a><text:a xlink:type="simple" xlink:href="https://www.hlepb.gov.tw/upload/cht/attachment/abb51a98034dd9d0d560824c0a63c052.pdf" text:style-name="Internet_20_link" text:visited-style-name="Visited_20_Internet_20_Link"><text:span text:style-name="Internet_20_link"><text:span text:style-name="T40">/0</text:span></text:span></text:a><text:a xlink:type="simple" xlink:href="https://www.hlepb.gov.tw/upload/cht/attachment/abb51a98034dd9d0d560824c0a63c052.pdf" text:style-name="Internet_20_link" text:visited-style-name="Visited_20_Internet_20_Link"><text:span text:style-name="Internet_20_link"><text:span text:style-name="T40">8</text:span></text:span></text:a><text:a xlink:type="simple" xlink:href="https://www.hlepb.gov.tw/upload/cht/attachment/abb51a98034dd9d0d560824c0a63c052.pdf" text:style-name="Internet_20_link" text:visited-style-name="Visited_20_Internet_20_Link"><text:span text:style-name="Internet_20_link"><text:span text:style-name="T39">）</text:span></text:span></text:a></text:p>
          </table:table-cell>
          <table:table-cell table:style-name="Table1.D10" table:number-columns-spanned="2" office:value-type="string">
            <text:p text:style-name="P33"><text:a xlink:type="simple" xlink:href="https://www.hlepb.gov.tw/upload/cht/attachment/7a0e7e89513f34b80bf06f32ea919f39.pdf" text:style-name="Internet_20_link" text:visited-style-name="Visited_20_Internet_20_Link"><text:span text:style-name="Internet_20_link"><text:span text:style-name="T40">30</text:span></text:span></text:a></text:p>
            <text:p text:style-name="P34"><text:a xlink:type="simple" xlink:href="https://www.hlepb.gov.tw/upload/cht/attachment/7a0e7e89513f34b80bf06f32ea919f39.pdf" text:style-name="Internet_20_link" text:visited-style-name="Visited_20_Internet_20_Link"><text:span text:style-name="Internet_20_link"><text:span text:style-name="T40">17:30 </text:span></text:span></text:a></text:p>
            <text:p text:style-name="P40"><text:a xlink:type="simple" xlink:href="https://www.hlepb.gov.tw/upload/cht/attachment/7a0e7e89513f34b80bf06f32ea919f39.pdf" text:style-name="Internet_20_link" text:visited-style-name="Visited_20_Internet_20_Link"><text:span text:style-name="Internet_20_link"><text:span text:style-name="T39">（</text:span></text:span></text:a><text:a xlink:type="simple" xlink:href="https://www.hlepb.gov.tw/upload/cht/attachment/7a0e7e89513f34b80bf06f32ea919f39.pdf" text:style-name="Internet_20_link" text:visited-style-name="Visited_20_Internet_20_Link"><text:span text:style-name="Internet_20_link"><text:span text:style-name="T40">10</text:span></text:span></text:a><text:a xlink:type="simple" xlink:href="https://www.hlepb.gov.tw/upload/cht/attachment/7a0e7e89513f34b80bf06f32ea919f39.pdf" text:style-name="Internet_20_link" text:visited-style-name="Visited_20_Internet_20_Link"><text:span text:style-name="Internet_20_link"><text:span text:style-name="T40">7</text:span></text:span></text:a><text:a xlink:type="simple" xlink:href="https://www.hlepb.gov.tw/upload/cht/attachment/7a0e7e89513f34b80bf06f32ea919f39.pdf" text:style-name="Internet_20_link" text:visited-style-name="Visited_20_Internet_20_Link"><text:span text:style-name="Internet_20_link"><text:span text:style-name="T40">/0</text:span></text:span></text:a><text:a xlink:type="simple" xlink:href="https://www.hlepb.gov.tw/upload/cht/attachment/7a0e7e89513f34b80bf06f32ea919f39.pdf" text:style-name="Internet_20_link" text:visited-style-name="Visited_20_Internet_20_Link"><text:span text:style-name="Internet_20_link"><text:span text:style-name="T40">9</text:span></text:span></text:a><text:a xlink:type="simple" xlink:href="https://www.hlepb.gov.tw/upload/cht/attachment/7a0e7e89513f34b80bf06f32ea919f39.pdf" text:style-name="Internet_20_link" text:visited-style-name="Visited_20_Internet_20_Link"><text:span text:style-name="Internet_20_link"><text:span text:style-name="T39">）</text:span></text:span></text:a></text:p>
          </table:table-cell>
          <table:covered-table-cell/>
          <table:table-cell table:style-name="Table1.D10" office:value-type="string">
            <text:p text:style-name="P33"><text:span text:style-name="T24"><text:s/></text:span><text:a xlink:type="simple" xlink:href="https://www.hlepb.gov.tw/upload/cht/attachment/af950d99fa9ce3378ae70dfb8d2cf764.pdf" text:style-name="Internet_20_link" text:visited-style-name="Visited_20_Internet_20_Link"><text:span text:style-name="Internet_20_link"><text:span text:style-name="T40">30</text:span></text:span></text:a></text:p>
            <text:p text:style-name="P34"><text:a xlink:type="simple" xlink:href="https://www.hlepb.gov.tw/upload/cht/attachment/af950d99fa9ce3378ae70dfb8d2cf764.pdf" text:style-name="Internet_20_link" text:visited-style-name="Visited_20_Internet_20_Link"><text:span text:style-name="Internet_20_link"><text:span text:style-name="T40">17:30 </text:span></text:span></text:a></text:p>
            <text:p text:style-name="P40"><text:a xlink:type="simple" xlink:href="https://www.hlepb.gov.tw/upload/cht/attachment/af950d99fa9ce3378ae70dfb8d2cf764.pdf" text:style-name="Internet_20_link" text:visited-style-name="Visited_20_Internet_20_Link"><text:span text:style-name="Internet_20_link"><text:span text:style-name="T39">（</text:span></text:span></text:a><text:a xlink:type="simple" xlink:href="https://www.hlepb.gov.tw/upload/cht/attachment/af950d99fa9ce3378ae70dfb8d2cf764.pdf" text:style-name="Internet_20_link" text:visited-style-name="Visited_20_Internet_20_Link"><text:span text:style-name="Internet_20_link"><text:span text:style-name="T40">10</text:span></text:span></text:a><text:a xlink:type="simple" xlink:href="https://www.hlepb.gov.tw/upload/cht/attachment/af950d99fa9ce3378ae70dfb8d2cf764.pdf" text:style-name="Internet_20_link" text:visited-style-name="Visited_20_Internet_20_Link"><text:span text:style-name="Internet_20_link"><text:span text:style-name="T40">7</text:span></text:span></text:a><text:a xlink:type="simple" xlink:href="https://www.hlepb.gov.tw/upload/cht/attachment/af950d99fa9ce3378ae70dfb8d2cf764.pdf" text:style-name="Internet_20_link" text:visited-style-name="Visited_20_Internet_20_Link"><text:span text:style-name="Internet_20_link"><text:span text:style-name="T40">/</text:span></text:span></text:a><text:a xlink:type="simple" xlink:href="https://www.hlepb.gov.tw/upload/cht/attachment/af950d99fa9ce3378ae70dfb8d2cf764.pdf" text:style-name="Internet_20_link" text:visited-style-name="Visited_20_Internet_20_Link"><text:span text:style-name="Internet_20_link"><text:span text:style-name="T40">10</text:span></text:span></text:a><text:a xlink:type="simple" xlink:href="https://www.hlepb.gov.tw/upload/cht/attachment/af950d99fa9ce3378ae70dfb8d2cf764.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f04aab885139b87b72a98fc4ae4b51de.pdf" text:style-name="Internet_20_link" text:visited-style-name="Visited_20_Internet_20_Link"><text:span text:style-name="Internet_20_link"><text:span text:style-name="T40">30</text:span></text:span></text:a><text:a xlink:type="simple" xlink:href="https://www.hlepb.gov.tw/upload/cht/attachment/f04aab885139b87b72a98fc4ae4b51de.pdf" text:style-name="Internet_20_link" text:visited-style-name="Visited_20_Internet_20_Link"><text:span text:style-name="Internet_20_link"><text:span text:style-name="T40"> </text:span></text:span></text:a></text:p>
            <text:p text:style-name="P34"><text:a xlink:type="simple" xlink:href="https://www.hlepb.gov.tw/upload/cht/attachment/f04aab885139b87b72a98fc4ae4b51de.pdf" text:style-name="Internet_20_link" text:visited-style-name="Visited_20_Internet_20_Link"><text:span text:style-name="Internet_20_link"><text:span text:style-name="T40">17:30 </text:span></text:span></text:a></text:p>
            <text:p text:style-name="P40"><text:a xlink:type="simple" xlink:href="https://www.hlepb.gov.tw/upload/cht/attachment/f04aab885139b87b72a98fc4ae4b51de.pdf" text:style-name="Internet_20_link" text:visited-style-name="Visited_20_Internet_20_Link"><text:span text:style-name="Internet_20_link"><text:span text:style-name="T39">（</text:span></text:span></text:a><text:a xlink:type="simple" xlink:href="https://www.hlepb.gov.tw/upload/cht/attachment/f04aab885139b87b72a98fc4ae4b51de.pdf" text:style-name="Internet_20_link" text:visited-style-name="Visited_20_Internet_20_Link"><text:span text:style-name="Internet_20_link"><text:span text:style-name="T40">10</text:span></text:span></text:a><text:a xlink:type="simple" xlink:href="https://www.hlepb.gov.tw/upload/cht/attachment/f04aab885139b87b72a98fc4ae4b51de.pdf" text:style-name="Internet_20_link" text:visited-style-name="Visited_20_Internet_20_Link"><text:span text:style-name="Internet_20_link"><text:span text:style-name="T40">7</text:span></text:span></text:a><text:a xlink:type="simple" xlink:href="https://www.hlepb.gov.tw/upload/cht/attachment/f04aab885139b87b72a98fc4ae4b51de.pdf" text:style-name="Internet_20_link" text:visited-style-name="Visited_20_Internet_20_Link"><text:span text:style-name="Internet_20_link"><text:span text:style-name="T40">/</text:span></text:span></text:a><text:a xlink:type="simple" xlink:href="https://www.hlepb.gov.tw/upload/cht/attachment/f04aab885139b87b72a98fc4ae4b51de.pdf" text:style-name="Internet_20_link" text:visited-style-name="Visited_20_Internet_20_Link"><text:span text:style-name="Internet_20_link"><text:span text:style-name="T40">11</text:span></text:span></text:a><text:a xlink:type="simple" xlink:href="https://www.hlepb.gov.tw/upload/cht/attachment/f04aab885139b87b72a98fc4ae4b51de.pdf" text:style-name="Internet_20_link" text:visited-style-name="Visited_20_Internet_20_Link"><text:span text:style-name="Internet_20_link"><text:span text:style-name="T39">）</text:span></text:span></text:a></text:p>
          </table:table-cell>
          <table:table-cell table:style-name="Table1.R10" office:value-type="string">
            <text:p text:style-name="P37"/>
          </table:table-cell>
        </table:table-row>
        <text:soft-page-break/>
        <table:table-row table:style-name="Table1.10">
          <table:table-cell table:style-name="Table1.A10" office:value-type="string">
            <text:p text:style-name="P12">公私場所違反空氣污染防制法稽查處分情形</text:p>
          </table:table-cell>
          <table:table-cell table:style-name="Table1.B10" table:number-columns-spanned="2" office:value-type="string">
            <text:p text:style-name="Standard"><text:span text:style-name="T53">公私場所違反空氣污染防制法稽查處分情形</text:span><text:span text:style-name="T55">(</text:span><text:a xlink:type="simple" xlink:href="https://www.hlepb.gov.tw/upload/cht/attachment/4e911f62479cc17af83d0df5c7bad7dd.doc" text:style-name="Internet_20_link" text:visited-style-name="Visited_20_Internet_20_Link"><text:span text:style-name="Internet_20_link"><text:span text:style-name="T15">11320801</text:span></text:span></text:a><text:span text:style-name="T55">) </text:span></text:p>
            <text:p text:style-name="P23"><text:span text:style-name="T17"><text:s/></text:span>(月報)</text:p>
          </table:table-cell>
          <table:covered-table-cell/>
          <table:table-cell table:style-name="Table1.D10" office:value-type="string">
            <text:p text:style-name="P22">報表</text:p>
            <text:p text:style-name="P39">網際網路</text:p>
          </table:table-cell>
          <table:table-cell table:style-name="Table1.D10" office:value-type="string">
            <text:p text:style-name="P33"><text:span text:style-name="T24"><text:s/></text:span><text:a xlink:type="simple" xlink:href="https://www.hlepb.gov.tw/upload/cht/attachment/b937aa1c62615d1244477252d6419aa0.pdf" text:style-name="Internet_20_link" text:visited-style-name="Visited_20_Internet_20_Link"><text:span text:style-name="Internet_20_link"><text:span text:style-name="T36">2</text:span></text:span></text:a><text:a xlink:type="simple" xlink:href="https://www.hlepb.gov.tw/upload/cht/attachment/b937aa1c62615d1244477252d6419aa0.pdf" text:style-name="Internet_20_link" text:visited-style-name="Visited_20_Internet_20_Link"><text:span text:style-name="Internet_20_link"><text:span text:style-name="T40">5</text:span></text:span></text:a><text:a xlink:type="simple" xlink:href="https://www.hlepb.gov.tw/upload/cht/attachment/b937aa1c62615d1244477252d6419aa0.pdf" text:style-name="Internet_20_link" text:visited-style-name="Visited_20_Internet_20_Link"><text:span text:style-name="Internet_20_link"><text:span text:style-name="T40"> </text:span></text:span></text:a></text:p>
            <text:p text:style-name="P34"><text:a xlink:type="simple" xlink:href="https://www.hlepb.gov.tw/upload/cht/attachment/b937aa1c62615d1244477252d6419aa0.pdf" text:style-name="Internet_20_link" text:visited-style-name="Visited_20_Internet_20_Link"><text:span text:style-name="Internet_20_link"><text:span text:style-name="T40">17:30 </text:span></text:span></text:a></text:p>
            <text:p text:style-name="P40"><text:a xlink:type="simple" xlink:href="https://www.hlepb.gov.tw/upload/cht/attachment/b937aa1c62615d1244477252d6419aa0.pdf" text:style-name="Internet_20_link" text:visited-style-name="Visited_20_Internet_20_Link"><text:span text:style-name="Internet_20_link"><text:span text:style-name="T39">（</text:span></text:span></text:a><text:a xlink:type="simple" xlink:href="https://www.hlepb.gov.tw/upload/cht/attachment/b937aa1c62615d1244477252d6419aa0.pdf" text:style-name="Internet_20_link" text:visited-style-name="Visited_20_Internet_20_Link"><text:span text:style-name="Internet_20_link"><text:span text:style-name="T40">10</text:span></text:span></text:a><text:a xlink:type="simple" xlink:href="https://www.hlepb.gov.tw/upload/cht/attachment/b937aa1c62615d1244477252d6419aa0.pdf" text:style-name="Internet_20_link" text:visited-style-name="Visited_20_Internet_20_Link"><text:span text:style-name="Internet_20_link"><text:span text:style-name="T40">6</text:span></text:span></text:a><text:a xlink:type="simple" xlink:href="https://www.hlepb.gov.tw/upload/cht/attachment/b937aa1c62615d1244477252d6419aa0.pdf" text:style-name="Internet_20_link" text:visited-style-name="Visited_20_Internet_20_Link"><text:span text:style-name="Internet_20_link"><text:span text:style-name="T40">/</text:span></text:span></text:a><text:a xlink:type="simple" xlink:href="https://www.hlepb.gov.tw/upload/cht/attachment/b937aa1c62615d1244477252d6419aa0.pdf" text:style-name="Internet_20_link" text:visited-style-name="Visited_20_Internet_20_Link"><text:span text:style-name="Internet_20_link"><text:span text:style-name="T40">12</text:span></text:span></text:a><text:a xlink:type="simple" xlink:href="https://www.hlepb.gov.tw/upload/cht/attachment/b937aa1c62615d1244477252d6419aa0.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6722640ced95839ec3ec46c135d0fc87.pdf" text:style-name="Internet_20_link" text:visited-style-name="Visited_20_Internet_20_Link"><text:span text:style-name="Internet_20_link"><text:span text:style-name="T38"><text:s/></text:span></text:span></text:a><text:a xlink:type="simple" xlink:href="https://www.hlepb.gov.tw/upload/cht/attachment/6722640ced95839ec3ec46c135d0fc87.pdf" text:style-name="Internet_20_link" text:visited-style-name="Visited_20_Internet_20_Link"><text:span text:style-name="Internet_20_link"><text:span text:style-name="T40">25</text:span></text:span></text:a><text:a xlink:type="simple" xlink:href="https://www.hlepb.gov.tw/upload/cht/attachment/6722640ced95839ec3ec46c135d0fc87.pdf" text:style-name="Internet_20_link" text:visited-style-name="Visited_20_Internet_20_Link"><text:span text:style-name="Internet_20_link"><text:span text:style-name="T40"> </text:span></text:span></text:a></text:p>
            <text:p text:style-name="P34"><text:a xlink:type="simple" xlink:href="https://www.hlepb.gov.tw/upload/cht/attachment/6722640ced95839ec3ec46c135d0fc87.pdf" text:style-name="Internet_20_link" text:visited-style-name="Visited_20_Internet_20_Link"><text:span text:style-name="Internet_20_link"><text:span text:style-name="T40">17:30 </text:span></text:span></text:a></text:p>
            <text:p text:style-name="P40"><text:a xlink:type="simple" xlink:href="https://www.hlepb.gov.tw/upload/cht/attachment/6722640ced95839ec3ec46c135d0fc87.pdf" text:style-name="Internet_20_link" text:visited-style-name="Visited_20_Internet_20_Link"><text:span text:style-name="Internet_20_link"><text:span text:style-name="T39">（</text:span></text:span></text:a><text:a xlink:type="simple" xlink:href="https://www.hlepb.gov.tw/upload/cht/attachment/6722640ced95839ec3ec46c135d0fc87.pdf" text:style-name="Internet_20_link" text:visited-style-name="Visited_20_Internet_20_Link"><text:span text:style-name="Internet_20_link"><text:span text:style-name="T40">10</text:span></text:span></text:a><text:a xlink:type="simple" xlink:href="https://www.hlepb.gov.tw/upload/cht/attachment/6722640ced95839ec3ec46c135d0fc87.pdf" text:style-name="Internet_20_link" text:visited-style-name="Visited_20_Internet_20_Link"><text:span text:style-name="Internet_20_link"><text:span text:style-name="T40">7</text:span></text:span></text:a><text:a xlink:type="simple" xlink:href="https://www.hlepb.gov.tw/upload/cht/attachment/6722640ced95839ec3ec46c135d0fc87.pdf" text:style-name="Internet_20_link" text:visited-style-name="Visited_20_Internet_20_Link"><text:span text:style-name="Internet_20_link"><text:span text:style-name="T40">/0</text:span></text:span></text:a><text:a xlink:type="simple" xlink:href="https://www.hlepb.gov.tw/upload/cht/attachment/6722640ced95839ec3ec46c135d0fc87.pdf" text:style-name="Internet_20_link" text:visited-style-name="Visited_20_Internet_20_Link"><text:span text:style-name="Internet_20_link"><text:span text:style-name="T40">1</text:span></text:span></text:a><text:a xlink:type="simple" xlink:href="https://www.hlepb.gov.tw/upload/cht/attachment/6722640ced95839ec3ec46c135d0fc87.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94facd34f040c3fea65c6cedc699e77b.pdf" text:style-name="Internet_20_link" text:visited-style-name="Visited_20_Internet_20_Link"><text:span text:style-name="Internet_20_link"><text:span text:style-name="T40">25</text:span></text:span></text:a><text:a xlink:type="simple" xlink:href="https://www.hlepb.gov.tw/upload/cht/attachment/94facd34f040c3fea65c6cedc699e77b.pdf" text:style-name="Internet_20_link" text:visited-style-name="Visited_20_Internet_20_Link"><text:span text:style-name="Internet_20_link"><text:span text:style-name="T40"> </text:span></text:span></text:a></text:p>
            <text:p text:style-name="P34"><text:a xlink:type="simple" xlink:href="https://www.hlepb.gov.tw/upload/cht/attachment/94facd34f040c3fea65c6cedc699e77b.pdf" text:style-name="Internet_20_link" text:visited-style-name="Visited_20_Internet_20_Link"><text:span text:style-name="Internet_20_link"><text:span text:style-name="T40">17:30 </text:span></text:span></text:a></text:p>
            <text:p text:style-name="P40"><text:a xlink:type="simple" xlink:href="https://www.hlepb.gov.tw/upload/cht/attachment/94facd34f040c3fea65c6cedc699e77b.pdf" text:style-name="Internet_20_link" text:visited-style-name="Visited_20_Internet_20_Link"><text:span text:style-name="Internet_20_link"><text:span text:style-name="T39">（</text:span></text:span></text:a><text:a xlink:type="simple" xlink:href="https://www.hlepb.gov.tw/upload/cht/attachment/94facd34f040c3fea65c6cedc699e77b.pdf" text:style-name="Internet_20_link" text:visited-style-name="Visited_20_Internet_20_Link"><text:span text:style-name="Internet_20_link"><text:span text:style-name="T40">10</text:span></text:span></text:a><text:a xlink:type="simple" xlink:href="https://www.hlepb.gov.tw/upload/cht/attachment/94facd34f040c3fea65c6cedc699e77b.pdf" text:style-name="Internet_20_link" text:visited-style-name="Visited_20_Internet_20_Link"><text:span text:style-name="Internet_20_link"><text:span text:style-name="T40">7</text:span></text:span></text:a><text:a xlink:type="simple" xlink:href="https://www.hlepb.gov.tw/upload/cht/attachment/94facd34f040c3fea65c6cedc699e77b.pdf" text:style-name="Internet_20_link" text:visited-style-name="Visited_20_Internet_20_Link"><text:span text:style-name="Internet_20_link"><text:span text:style-name="T40">/0</text:span></text:span></text:a><text:a xlink:type="simple" xlink:href="https://www.hlepb.gov.tw/upload/cht/attachment/94facd34f040c3fea65c6cedc699e77b.pdf" text:style-name="Internet_20_link" text:visited-style-name="Visited_20_Internet_20_Link"><text:span text:style-name="Internet_20_link"><text:span text:style-name="T40">2</text:span></text:span></text:a><text:a xlink:type="simple" xlink:href="https://www.hlepb.gov.tw/upload/cht/attachment/94facd34f040c3fea65c6cedc699e77b.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a2981d6ebe215edbc499d293b95308f8.pdf" text:style-name="Internet_20_link" text:visited-style-name="Visited_20_Internet_20_Link"><text:span text:style-name="Internet_20_link"><text:span text:style-name="T40">25</text:span></text:span></text:a><text:a xlink:type="simple" xlink:href="https://www.hlepb.gov.tw/upload/cht/attachment/a2981d6ebe215edbc499d293b95308f8.pdf" text:style-name="Internet_20_link" text:visited-style-name="Visited_20_Internet_20_Link"><text:span text:style-name="Internet_20_link"><text:span text:style-name="T40"> </text:span></text:span></text:a></text:p>
            <text:p text:style-name="P34"><text:a xlink:type="simple" xlink:href="https://www.hlepb.gov.tw/upload/cht/attachment/a2981d6ebe215edbc499d293b95308f8.pdf" text:style-name="Internet_20_link" text:visited-style-name="Visited_20_Internet_20_Link"><text:span text:style-name="Internet_20_link"><text:span text:style-name="T40">17:30 </text:span></text:span></text:a></text:p>
            <text:p text:style-name="P40"><text:a xlink:type="simple" xlink:href="https://www.hlepb.gov.tw/upload/cht/attachment/a2981d6ebe215edbc499d293b95308f8.pdf" text:style-name="Internet_20_link" text:visited-style-name="Visited_20_Internet_20_Link"><text:span text:style-name="Internet_20_link"><text:span text:style-name="T39">（</text:span></text:span></text:a><text:a xlink:type="simple" xlink:href="https://www.hlepb.gov.tw/upload/cht/attachment/a2981d6ebe215edbc499d293b95308f8.pdf" text:style-name="Internet_20_link" text:visited-style-name="Visited_20_Internet_20_Link"><text:span text:style-name="Internet_20_link"><text:span text:style-name="T40">10</text:span></text:span></text:a><text:a xlink:type="simple" xlink:href="https://www.hlepb.gov.tw/upload/cht/attachment/a2981d6ebe215edbc499d293b95308f8.pdf" text:style-name="Internet_20_link" text:visited-style-name="Visited_20_Internet_20_Link"><text:span text:style-name="Internet_20_link"><text:span text:style-name="T40">7</text:span></text:span></text:a><text:a xlink:type="simple" xlink:href="https://www.hlepb.gov.tw/upload/cht/attachment/a2981d6ebe215edbc499d293b95308f8.pdf" text:style-name="Internet_20_link" text:visited-style-name="Visited_20_Internet_20_Link"><text:span text:style-name="Internet_20_link"><text:span text:style-name="T40">/0</text:span></text:span></text:a><text:a xlink:type="simple" xlink:href="https://www.hlepb.gov.tw/upload/cht/attachment/a2981d6ebe215edbc499d293b95308f8.pdf" text:style-name="Internet_20_link" text:visited-style-name="Visited_20_Internet_20_Link"><text:span text:style-name="Internet_20_link"><text:span text:style-name="T40">3</text:span></text:span></text:a><text:a xlink:type="simple" xlink:href="https://www.hlepb.gov.tw/upload/cht/attachment/a2981d6ebe215edbc499d293b95308f8.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d1e69b972f711017d9019638fe4091d1.pdf" text:style-name="Internet_20_link" text:visited-style-name="Visited_20_Internet_20_Link"><text:span text:style-name="Internet_20_link"><text:span text:style-name="T40">25</text:span></text:span></text:a><text:a xlink:type="simple" xlink:href="https://www.hlepb.gov.tw/upload/cht/attachment/d1e69b972f711017d9019638fe4091d1.pdf" text:style-name="Internet_20_link" text:visited-style-name="Visited_20_Internet_20_Link"><text:span text:style-name="Internet_20_link"><text:span text:style-name="T40"> </text:span></text:span></text:a></text:p>
            <text:p text:style-name="P34"><text:a xlink:type="simple" xlink:href="https://www.hlepb.gov.tw/upload/cht/attachment/d1e69b972f711017d9019638fe4091d1.pdf" text:style-name="Internet_20_link" text:visited-style-name="Visited_20_Internet_20_Link"><text:span text:style-name="Internet_20_link"><text:span text:style-name="T40">17:30 </text:span></text:span></text:a></text:p>
            <text:p text:style-name="P40"><text:a xlink:type="simple" xlink:href="https://www.hlepb.gov.tw/upload/cht/attachment/d1e69b972f711017d9019638fe4091d1.pdf" text:style-name="Internet_20_link" text:visited-style-name="Visited_20_Internet_20_Link"><text:span text:style-name="Internet_20_link"><text:span text:style-name="T39">（</text:span></text:span></text:a><text:a xlink:type="simple" xlink:href="https://www.hlepb.gov.tw/upload/cht/attachment/d1e69b972f711017d9019638fe4091d1.pdf" text:style-name="Internet_20_link" text:visited-style-name="Visited_20_Internet_20_Link"><text:span text:style-name="Internet_20_link"><text:span text:style-name="T40">10</text:span></text:span></text:a><text:a xlink:type="simple" xlink:href="https://www.hlepb.gov.tw/upload/cht/attachment/d1e69b972f711017d9019638fe4091d1.pdf" text:style-name="Internet_20_link" text:visited-style-name="Visited_20_Internet_20_Link"><text:span text:style-name="Internet_20_link"><text:span text:style-name="T40">7</text:span></text:span></text:a><text:a xlink:type="simple" xlink:href="https://www.hlepb.gov.tw/upload/cht/attachment/d1e69b972f711017d9019638fe4091d1.pdf" text:style-name="Internet_20_link" text:visited-style-name="Visited_20_Internet_20_Link"><text:span text:style-name="Internet_20_link"><text:span text:style-name="T40">/</text:span></text:span></text:a><text:a xlink:type="simple" xlink:href="https://www.hlepb.gov.tw/upload/cht/attachment/d1e69b972f711017d9019638fe4091d1.pdf" text:style-name="Internet_20_link" text:visited-style-name="Visited_20_Internet_20_Link"><text:span text:style-name="Internet_20_link"><text:span text:style-name="T40">04</text:span></text:span></text:a><text:a xlink:type="simple" xlink:href="https://www.hlepb.gov.tw/upload/cht/attachment/d1e69b972f711017d9019638fe4091d1.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55a75730609e2ddff4c993ab5e9c4e8e.pdf" text:style-name="Internet_20_link" text:visited-style-name="Visited_20_Internet_20_Link"><text:span text:style-name="Internet_20_link"><text:span text:style-name="T38"><text:s/></text:span></text:span></text:a><text:a xlink:type="simple" xlink:href="https://www.hlepb.gov.tw/upload/cht/attachment/55a75730609e2ddff4c993ab5e9c4e8e.pdf" text:style-name="Internet_20_link" text:visited-style-name="Visited_20_Internet_20_Link"><text:span text:style-name="Internet_20_link"><text:span text:style-name="T40">25</text:span></text:span></text:a><text:a xlink:type="simple" xlink:href="https://www.hlepb.gov.tw/upload/cht/attachment/55a75730609e2ddff4c993ab5e9c4e8e.pdf" text:style-name="Internet_20_link" text:visited-style-name="Visited_20_Internet_20_Link"><text:span text:style-name="Internet_20_link"><text:span text:style-name="T40"> </text:span></text:span></text:a></text:p>
            <text:p text:style-name="P34"><text:a xlink:type="simple" xlink:href="https://www.hlepb.gov.tw/upload/cht/attachment/55a75730609e2ddff4c993ab5e9c4e8e.pdf" text:style-name="Internet_20_link" text:visited-style-name="Visited_20_Internet_20_Link"><text:span text:style-name="Internet_20_link"><text:span text:style-name="T40">17:30 </text:span></text:span></text:a></text:p>
            <text:p text:style-name="P40"><text:a xlink:type="simple" xlink:href="https://www.hlepb.gov.tw/upload/cht/attachment/55a75730609e2ddff4c993ab5e9c4e8e.pdf" text:style-name="Internet_20_link" text:visited-style-name="Visited_20_Internet_20_Link"><text:span text:style-name="Internet_20_link"><text:span text:style-name="T39">（</text:span></text:span></text:a><text:a xlink:type="simple" xlink:href="https://www.hlepb.gov.tw/upload/cht/attachment/55a75730609e2ddff4c993ab5e9c4e8e.pdf" text:style-name="Internet_20_link" text:visited-style-name="Visited_20_Internet_20_Link"><text:span text:style-name="Internet_20_link"><text:span text:style-name="T40">10</text:span></text:span></text:a><text:a xlink:type="simple" xlink:href="https://www.hlepb.gov.tw/upload/cht/attachment/55a75730609e2ddff4c993ab5e9c4e8e.pdf" text:style-name="Internet_20_link" text:visited-style-name="Visited_20_Internet_20_Link"><text:span text:style-name="Internet_20_link"><text:span text:style-name="T40">7</text:span></text:span></text:a><text:a xlink:type="simple" xlink:href="https://www.hlepb.gov.tw/upload/cht/attachment/55a75730609e2ddff4c993ab5e9c4e8e.pdf" text:style-name="Internet_20_link" text:visited-style-name="Visited_20_Internet_20_Link"><text:span text:style-name="Internet_20_link"><text:span text:style-name="T40">/</text:span></text:span></text:a><text:a xlink:type="simple" xlink:href="https://www.hlepb.gov.tw/upload/cht/attachment/55a75730609e2ddff4c993ab5e9c4e8e.pdf" text:style-name="Internet_20_link" text:visited-style-name="Visited_20_Internet_20_Link"><text:span text:style-name="Internet_20_link"><text:span text:style-name="T40">05</text:span></text:span></text:a><text:a xlink:type="simple" xlink:href="https://www.hlepb.gov.tw/upload/cht/attachment/55a75730609e2ddff4c993ab5e9c4e8e.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3e16472e5b8b3224c0613d403743b5f1.pdf" text:style-name="Internet_20_link" text:visited-style-name="Visited_20_Internet_20_Link"><text:span text:style-name="Internet_20_link"><text:span text:style-name="T40">25</text:span></text:span></text:a><text:a xlink:type="simple" xlink:href="https://www.hlepb.gov.tw/upload/cht/attachment/3e16472e5b8b3224c0613d403743b5f1.pdf" text:style-name="Internet_20_link" text:visited-style-name="Visited_20_Internet_20_Link"><text:span text:style-name="Internet_20_link"><text:span text:style-name="T40"> </text:span></text:span></text:a></text:p>
            <text:p text:style-name="P34"><text:a xlink:type="simple" xlink:href="https://www.hlepb.gov.tw/upload/cht/attachment/3e16472e5b8b3224c0613d403743b5f1.pdf" text:style-name="Internet_20_link" text:visited-style-name="Visited_20_Internet_20_Link"><text:span text:style-name="Internet_20_link"><text:span text:style-name="T40">17:30 </text:span></text:span></text:a></text:p>
            <text:p text:style-name="P40"><text:a xlink:type="simple" xlink:href="https://www.hlepb.gov.tw/upload/cht/attachment/3e16472e5b8b3224c0613d403743b5f1.pdf" text:style-name="Internet_20_link" text:visited-style-name="Visited_20_Internet_20_Link"><text:span text:style-name="Internet_20_link"><text:span text:style-name="T39">（</text:span></text:span></text:a><text:a xlink:type="simple" xlink:href="https://www.hlepb.gov.tw/upload/cht/attachment/3e16472e5b8b3224c0613d403743b5f1.pdf" text:style-name="Internet_20_link" text:visited-style-name="Visited_20_Internet_20_Link"><text:span text:style-name="Internet_20_link"><text:span text:style-name="T40">10</text:span></text:span></text:a><text:a xlink:type="simple" xlink:href="https://www.hlepb.gov.tw/upload/cht/attachment/3e16472e5b8b3224c0613d403743b5f1.pdf" text:style-name="Internet_20_link" text:visited-style-name="Visited_20_Internet_20_Link"><text:span text:style-name="Internet_20_link"><text:span text:style-name="T40">7</text:span></text:span></text:a><text:a xlink:type="simple" xlink:href="https://www.hlepb.gov.tw/upload/cht/attachment/3e16472e5b8b3224c0613d403743b5f1.pdf" text:style-name="Internet_20_link" text:visited-style-name="Visited_20_Internet_20_Link"><text:span text:style-name="Internet_20_link"><text:span text:style-name="T40">/</text:span></text:span></text:a><text:a xlink:type="simple" xlink:href="https://www.hlepb.gov.tw/upload/cht/attachment/3e16472e5b8b3224c0613d403743b5f1.pdf" text:style-name="Internet_20_link" text:visited-style-name="Visited_20_Internet_20_Link"><text:span text:style-name="Internet_20_link"><text:span text:style-name="T40">06</text:span></text:span></text:a><text:a xlink:type="simple" xlink:href="https://www.hlepb.gov.tw/upload/cht/attachment/3e16472e5b8b3224c0613d403743b5f1.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feec7e23f8e73a92284f9b9a78bff978.pdf" text:style-name="Internet_20_link" text:visited-style-name="Visited_20_Internet_20_Link"><text:span text:style-name="Internet_20_link"><text:span text:style-name="T38"><text:s/></text:span></text:span></text:a><text:a xlink:type="simple" xlink:href="https://www.hlepb.gov.tw/upload/cht/attachment/feec7e23f8e73a92284f9b9a78bff978.pdf" text:style-name="Internet_20_link" text:visited-style-name="Visited_20_Internet_20_Link"><text:span text:style-name="Internet_20_link"><text:span text:style-name="T40">25</text:span></text:span></text:a><text:a xlink:type="simple" xlink:href="https://www.hlepb.gov.tw/upload/cht/attachment/feec7e23f8e73a92284f9b9a78bff978.pdf" text:style-name="Internet_20_link" text:visited-style-name="Visited_20_Internet_20_Link"><text:span text:style-name="Internet_20_link"><text:span text:style-name="T40"> </text:span></text:span></text:a></text:p>
            <text:p text:style-name="P34"><text:a xlink:type="simple" xlink:href="https://www.hlepb.gov.tw/upload/cht/attachment/feec7e23f8e73a92284f9b9a78bff978.pdf" text:style-name="Internet_20_link" text:visited-style-name="Visited_20_Internet_20_Link"><text:span text:style-name="Internet_20_link"><text:span text:style-name="T40">17:30 </text:span></text:span></text:a></text:p>
            <text:p text:style-name="P40"><text:a xlink:type="simple" xlink:href="https://www.hlepb.gov.tw/upload/cht/attachment/feec7e23f8e73a92284f9b9a78bff978.pdf" text:style-name="Internet_20_link" text:visited-style-name="Visited_20_Internet_20_Link"><text:span text:style-name="Internet_20_link"><text:span text:style-name="T39">（</text:span></text:span></text:a><text:a xlink:type="simple" xlink:href="https://www.hlepb.gov.tw/upload/cht/attachment/feec7e23f8e73a92284f9b9a78bff978.pdf" text:style-name="Internet_20_link" text:visited-style-name="Visited_20_Internet_20_Link"><text:span text:style-name="Internet_20_link"><text:span text:style-name="T40">10</text:span></text:span></text:a><text:a xlink:type="simple" xlink:href="https://www.hlepb.gov.tw/upload/cht/attachment/feec7e23f8e73a92284f9b9a78bff978.pdf" text:style-name="Internet_20_link" text:visited-style-name="Visited_20_Internet_20_Link"><text:span text:style-name="Internet_20_link"><text:span text:style-name="T40">7</text:span></text:span></text:a><text:a xlink:type="simple" xlink:href="https://www.hlepb.gov.tw/upload/cht/attachment/feec7e23f8e73a92284f9b9a78bff978.pdf" text:style-name="Internet_20_link" text:visited-style-name="Visited_20_Internet_20_Link"><text:span text:style-name="Internet_20_link"><text:span text:style-name="T40">/0</text:span></text:span></text:a><text:a xlink:type="simple" xlink:href="https://www.hlepb.gov.tw/upload/cht/attachment/feec7e23f8e73a92284f9b9a78bff978.pdf" text:style-name="Internet_20_link" text:visited-style-name="Visited_20_Internet_20_Link"><text:span text:style-name="Internet_20_link"><text:span text:style-name="T40">7</text:span></text:span></text:a><text:a xlink:type="simple" xlink:href="https://www.hlepb.gov.tw/upload/cht/attachment/feec7e23f8e73a92284f9b9a78bff978.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abb51a98034dd9d0d560824c0a63c052.pdf" text:style-name="Internet_20_link" text:visited-style-name="Visited_20_Internet_20_Link"><text:span text:style-name="Internet_20_link"><text:span text:style-name="T40">25</text:span></text:span></text:a><text:a xlink:type="simple" xlink:href="https://www.hlepb.gov.tw/upload/cht/attachment/abb51a98034dd9d0d560824c0a63c052.pdf" text:style-name="Internet_20_link" text:visited-style-name="Visited_20_Internet_20_Link"><text:span text:style-name="Internet_20_link"><text:span text:style-name="T40"> </text:span></text:span></text:a></text:p>
            <text:p text:style-name="P34"><text:a xlink:type="simple" xlink:href="https://www.hlepb.gov.tw/upload/cht/attachment/abb51a98034dd9d0d560824c0a63c052.pdf" text:style-name="Internet_20_link" text:visited-style-name="Visited_20_Internet_20_Link"><text:span text:style-name="Internet_20_link"><text:span text:style-name="T40">17:30 </text:span></text:span></text:a></text:p>
            <text:p text:style-name="P40"><text:a xlink:type="simple" xlink:href="https://www.hlepb.gov.tw/upload/cht/attachment/abb51a98034dd9d0d560824c0a63c052.pdf" text:style-name="Internet_20_link" text:visited-style-name="Visited_20_Internet_20_Link"><text:span text:style-name="Internet_20_link"><text:span text:style-name="T39">（</text:span></text:span></text:a><text:a xlink:type="simple" xlink:href="https://www.hlepb.gov.tw/upload/cht/attachment/abb51a98034dd9d0d560824c0a63c052.pdf" text:style-name="Internet_20_link" text:visited-style-name="Visited_20_Internet_20_Link"><text:span text:style-name="Internet_20_link"><text:span text:style-name="T40">10</text:span></text:span></text:a><text:a xlink:type="simple" xlink:href="https://www.hlepb.gov.tw/upload/cht/attachment/abb51a98034dd9d0d560824c0a63c052.pdf" text:style-name="Internet_20_link" text:visited-style-name="Visited_20_Internet_20_Link"><text:span text:style-name="Internet_20_link"><text:span text:style-name="T40">7</text:span></text:span></text:a><text:a xlink:type="simple" xlink:href="https://www.hlepb.gov.tw/upload/cht/attachment/abb51a98034dd9d0d560824c0a63c052.pdf" text:style-name="Internet_20_link" text:visited-style-name="Visited_20_Internet_20_Link"><text:span text:style-name="Internet_20_link"><text:span text:style-name="T40">/0</text:span></text:span></text:a><text:a xlink:type="simple" xlink:href="https://www.hlepb.gov.tw/upload/cht/attachment/abb51a98034dd9d0d560824c0a63c052.pdf" text:style-name="Internet_20_link" text:visited-style-name="Visited_20_Internet_20_Link"><text:span text:style-name="Internet_20_link"><text:span text:style-name="T40">8</text:span></text:span></text:a><text:a xlink:type="simple" xlink:href="https://www.hlepb.gov.tw/upload/cht/attachment/abb51a98034dd9d0d560824c0a63c052.pdf" text:style-name="Internet_20_link" text:visited-style-name="Visited_20_Internet_20_Link"><text:span text:style-name="Internet_20_link"><text:span text:style-name="T39">）</text:span></text:span></text:a></text:p>
          </table:table-cell>
          <table:table-cell table:style-name="Table1.D10" table:number-columns-spanned="2" office:value-type="string">
            <text:p text:style-name="P33"><text:a xlink:type="simple" xlink:href="https://www.hlepb.gov.tw/upload/cht/attachment/7a0e7e89513f34b80bf06f32ea919f39.pdf" text:style-name="Internet_20_link" text:visited-style-name="Visited_20_Internet_20_Link"><text:span text:style-name="Internet_20_link"><text:span text:style-name="T40">25</text:span></text:span></text:a><text:a xlink:type="simple" xlink:href="https://www.hlepb.gov.tw/upload/cht/attachment/7a0e7e89513f34b80bf06f32ea919f39.pdf" text:style-name="Internet_20_link" text:visited-style-name="Visited_20_Internet_20_Link"><text:span text:style-name="Internet_20_link"><text:span text:style-name="T40"> </text:span></text:span></text:a></text:p>
            <text:p text:style-name="P34"><text:a xlink:type="simple" xlink:href="https://www.hlepb.gov.tw/upload/cht/attachment/7a0e7e89513f34b80bf06f32ea919f39.pdf" text:style-name="Internet_20_link" text:visited-style-name="Visited_20_Internet_20_Link"><text:span text:style-name="Internet_20_link"><text:span text:style-name="T40">17:30 </text:span></text:span></text:a></text:p>
            <text:p text:style-name="P40"><text:a xlink:type="simple" xlink:href="https://www.hlepb.gov.tw/upload/cht/attachment/7a0e7e89513f34b80bf06f32ea919f39.pdf" text:style-name="Internet_20_link" text:visited-style-name="Visited_20_Internet_20_Link"><text:span text:style-name="Internet_20_link"><text:span text:style-name="T39">（</text:span></text:span></text:a><text:a xlink:type="simple" xlink:href="https://www.hlepb.gov.tw/upload/cht/attachment/7a0e7e89513f34b80bf06f32ea919f39.pdf" text:style-name="Internet_20_link" text:visited-style-name="Visited_20_Internet_20_Link"><text:span text:style-name="Internet_20_link"><text:span text:style-name="T40">10</text:span></text:span></text:a><text:a xlink:type="simple" xlink:href="https://www.hlepb.gov.tw/upload/cht/attachment/7a0e7e89513f34b80bf06f32ea919f39.pdf" text:style-name="Internet_20_link" text:visited-style-name="Visited_20_Internet_20_Link"><text:span text:style-name="Internet_20_link"><text:span text:style-name="T40">7</text:span></text:span></text:a><text:a xlink:type="simple" xlink:href="https://www.hlepb.gov.tw/upload/cht/attachment/7a0e7e89513f34b80bf06f32ea919f39.pdf" text:style-name="Internet_20_link" text:visited-style-name="Visited_20_Internet_20_Link"><text:span text:style-name="Internet_20_link"><text:span text:style-name="T40">/0</text:span></text:span></text:a><text:a xlink:type="simple" xlink:href="https://www.hlepb.gov.tw/upload/cht/attachment/7a0e7e89513f34b80bf06f32ea919f39.pdf" text:style-name="Internet_20_link" text:visited-style-name="Visited_20_Internet_20_Link"><text:span text:style-name="Internet_20_link"><text:span text:style-name="T40">9</text:span></text:span></text:a><text:a xlink:type="simple" xlink:href="https://www.hlepb.gov.tw/upload/cht/attachment/7a0e7e89513f34b80bf06f32ea919f39.pdf" text:style-name="Internet_20_link" text:visited-style-name="Visited_20_Internet_20_Link"><text:span text:style-name="Internet_20_link"><text:span text:style-name="T39">）</text:span></text:span></text:a></text:p>
          </table:table-cell>
          <table:covered-table-cell/>
          <table:table-cell table:style-name="Table1.D10" office:value-type="string">
            <text:p text:style-name="P33"><text:span text:style-name="T24"><text:s/></text:span><text:a xlink:type="simple" xlink:href="https://www.hlepb.gov.tw/upload/cht/attachment/af950d99fa9ce3378ae70dfb8d2cf764.pdf" text:style-name="Internet_20_link" text:visited-style-name="Visited_20_Internet_20_Link"><text:span text:style-name="Internet_20_link"><text:span text:style-name="T40">25</text:span></text:span></text:a><text:a xlink:type="simple" xlink:href="https://www.hlepb.gov.tw/upload/cht/attachment/af950d99fa9ce3378ae70dfb8d2cf764.pdf" text:style-name="Internet_20_link" text:visited-style-name="Visited_20_Internet_20_Link"><text:span text:style-name="Internet_20_link"><text:span text:style-name="T40"> </text:span></text:span></text:a></text:p>
            <text:p text:style-name="P34"><text:a xlink:type="simple" xlink:href="https://www.hlepb.gov.tw/upload/cht/attachment/af950d99fa9ce3378ae70dfb8d2cf764.pdf" text:style-name="Internet_20_link" text:visited-style-name="Visited_20_Internet_20_Link"><text:span text:style-name="Internet_20_link"><text:span text:style-name="T40">17:30 </text:span></text:span></text:a></text:p>
            <text:p text:style-name="P40"><text:a xlink:type="simple" xlink:href="https://www.hlepb.gov.tw/upload/cht/attachment/af950d99fa9ce3378ae70dfb8d2cf764.pdf" text:style-name="Internet_20_link" text:visited-style-name="Visited_20_Internet_20_Link"><text:span text:style-name="Internet_20_link"><text:span text:style-name="T39">（</text:span></text:span></text:a><text:a xlink:type="simple" xlink:href="https://www.hlepb.gov.tw/upload/cht/attachment/af950d99fa9ce3378ae70dfb8d2cf764.pdf" text:style-name="Internet_20_link" text:visited-style-name="Visited_20_Internet_20_Link"><text:span text:style-name="Internet_20_link"><text:span text:style-name="T40">10</text:span></text:span></text:a><text:a xlink:type="simple" xlink:href="https://www.hlepb.gov.tw/upload/cht/attachment/af950d99fa9ce3378ae70dfb8d2cf764.pdf" text:style-name="Internet_20_link" text:visited-style-name="Visited_20_Internet_20_Link"><text:span text:style-name="Internet_20_link"><text:span text:style-name="T40">7</text:span></text:span></text:a><text:a xlink:type="simple" xlink:href="https://www.hlepb.gov.tw/upload/cht/attachment/af950d99fa9ce3378ae70dfb8d2cf764.pdf" text:style-name="Internet_20_link" text:visited-style-name="Visited_20_Internet_20_Link"><text:span text:style-name="Internet_20_link"><text:span text:style-name="T40">/</text:span></text:span></text:a><text:a xlink:type="simple" xlink:href="https://www.hlepb.gov.tw/upload/cht/attachment/af950d99fa9ce3378ae70dfb8d2cf764.pdf" text:style-name="Internet_20_link" text:visited-style-name="Visited_20_Internet_20_Link"><text:span text:style-name="Internet_20_link"><text:span text:style-name="T40">10</text:span></text:span></text:a><text:a xlink:type="simple" xlink:href="https://www.hlepb.gov.tw/upload/cht/attachment/af950d99fa9ce3378ae70dfb8d2cf764.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f04aab885139b87b72a98fc4ae4b51de.pdf" text:style-name="Internet_20_link" text:visited-style-name="Visited_20_Internet_20_Link"><text:span text:style-name="Internet_20_link"><text:span text:style-name="T38"><text:s/></text:span></text:span></text:a><text:a xlink:type="simple" xlink:href="https://www.hlepb.gov.tw/upload/cht/attachment/f04aab885139b87b72a98fc4ae4b51de.pdf" text:style-name="Internet_20_link" text:visited-style-name="Visited_20_Internet_20_Link"><text:span text:style-name="Internet_20_link"><text:span text:style-name="T40">25</text:span></text:span></text:a><text:a xlink:type="simple" xlink:href="https://www.hlepb.gov.tw/upload/cht/attachment/f04aab885139b87b72a98fc4ae4b51de.pdf" text:style-name="Internet_20_link" text:visited-style-name="Visited_20_Internet_20_Link"><text:span text:style-name="Internet_20_link"><text:span text:style-name="T40"> </text:span></text:span></text:a></text:p>
            <text:p text:style-name="P34"><text:a xlink:type="simple" xlink:href="https://www.hlepb.gov.tw/upload/cht/attachment/f04aab885139b87b72a98fc4ae4b51de.pdf" text:style-name="Internet_20_link" text:visited-style-name="Visited_20_Internet_20_Link"><text:span text:style-name="Internet_20_link"><text:span text:style-name="T40">17:30 </text:span></text:span></text:a></text:p>
            <text:p text:style-name="P40"><text:a xlink:type="simple" xlink:href="https://www.hlepb.gov.tw/upload/cht/attachment/f04aab885139b87b72a98fc4ae4b51de.pdf" text:style-name="Internet_20_link" text:visited-style-name="Visited_20_Internet_20_Link"><text:span text:style-name="Internet_20_link"><text:span text:style-name="T39">（</text:span></text:span></text:a><text:a xlink:type="simple" xlink:href="https://www.hlepb.gov.tw/upload/cht/attachment/f04aab885139b87b72a98fc4ae4b51de.pdf" text:style-name="Internet_20_link" text:visited-style-name="Visited_20_Internet_20_Link"><text:span text:style-name="Internet_20_link"><text:span text:style-name="T40">10</text:span></text:span></text:a><text:a xlink:type="simple" xlink:href="https://www.hlepb.gov.tw/upload/cht/attachment/f04aab885139b87b72a98fc4ae4b51de.pdf" text:style-name="Internet_20_link" text:visited-style-name="Visited_20_Internet_20_Link"><text:span text:style-name="Internet_20_link"><text:span text:style-name="T40">7</text:span></text:span></text:a><text:a xlink:type="simple" xlink:href="https://www.hlepb.gov.tw/upload/cht/attachment/f04aab885139b87b72a98fc4ae4b51de.pdf" text:style-name="Internet_20_link" text:visited-style-name="Visited_20_Internet_20_Link"><text:span text:style-name="Internet_20_link"><text:span text:style-name="T40">/</text:span></text:span></text:a><text:a xlink:type="simple" xlink:href="https://www.hlepb.gov.tw/upload/cht/attachment/f04aab885139b87b72a98fc4ae4b51de.pdf" text:style-name="Internet_20_link" text:visited-style-name="Visited_20_Internet_20_Link"><text:span text:style-name="Internet_20_link"><text:span text:style-name="T40">11</text:span></text:span></text:a><text:a xlink:type="simple" xlink:href="https://www.hlepb.gov.tw/upload/cht/attachment/f04aab885139b87b72a98fc4ae4b51de.pdf" text:style-name="Internet_20_link" text:visited-style-name="Visited_20_Internet_20_Link"><text:span text:style-name="Internet_20_link"><text:span text:style-name="T39">）</text:span></text:span></text:a></text:p>
          </table:table-cell>
          <table:table-cell table:style-name="Table1.R10" office:value-type="string">
            <text:p text:style-name="P37"/>
          </table:table-cell>
        </table:table-row>
        <table:table-row table:style-name="Table1.10">
          <table:table-cell table:style-name="Table1.A10" office:value-type="string">
            <text:p text:style-name="P12">一般地區環境音量監測結果</text:p>
          </table:table-cell>
          <table:table-cell table:style-name="Table1.B10" table:number-columns-spanned="2" office:value-type="string">
            <text:p text:style-name="Standard"><text:span text:style-name="T56">一般地區環境音量監測結果</text:span><text:span text:style-name="T57">(</text:span><text:a xlink:type="simple" xlink:href="https://www.hlepb.gov.tw/upload/cht/attachment/72489452c21bea21700b08282a513ce8.doc" text:style-name="Internet_20_link" text:visited-style-name="Visited_20_Internet_20_Link"><text:span text:style-name="Internet_20_link"><text:span text:style-name="T15">11330201</text:span></text:span></text:a><text:span text:style-name="T57">) </text:span></text:p>
            <text:p text:style-name="P26"><text:span text:style-name="T17"><text:s/></text:span>(季報)</text:p>
          </table:table-cell>
          <table:covered-table-cell/>
          <table:table-cell table:style-name="Table1.D10" office:value-type="string">
            <text:p text:style-name="P16"><text:span text:style-name="T26"> </text:span><text:span text:style-name="T16">報表</text:span></text:p>
            <text:p text:style-name="P43">網際網路</text:p>
          </table:table-cell>
          <table:table-cell table:style-name="Table1.D10" office:value-type="string">
            <text:p text:style-name="P33"><text:a xlink:type="simple" xlink:href="https://www.hlepb.gov.tw/upload/cht/attachment/5a29529ef3ee78e0f47fa20d5114854a.pdf" text:style-name="Internet_20_link" text:visited-style-name="Visited_20_Internet_20_Link"><text:span text:style-name="Internet_20_link"><text:span text:style-name="T40">25</text:span></text:span></text:a></text:p>
            <text:p text:style-name="P34"><text:a xlink:type="simple" xlink:href="https://www.hlepb.gov.tw/upload/cht/attachment/5a29529ef3ee78e0f47fa20d5114854a.pdf" text:style-name="Internet_20_link" text:visited-style-name="Visited_20_Internet_20_Link"><text:span text:style-name="Internet_20_link"><text:span text:style-name="T40">17:30 </text:span></text:span></text:a></text:p>
            <text:p text:style-name="P33"><text:a xlink:type="simple" xlink:href="https://www.hlepb.gov.tw/upload/cht/attachment/5a29529ef3ee78e0f47fa20d5114854a.pdf" text:style-name="Internet_20_link" text:visited-style-name="Visited_20_Internet_20_Link"><text:span text:style-name="Internet_20_link"><text:span text:style-name="T39">（</text:span></text:span></text:a><text:a xlink:type="simple" xlink:href="https://www.hlepb.gov.tw/upload/cht/attachment/5a29529ef3ee78e0f47fa20d5114854a.pdf" text:style-name="Internet_20_link" text:visited-style-name="Visited_20_Internet_20_Link"><text:span text:style-name="Internet_20_link"><text:span text:style-name="T40">10</text:span></text:span></text:a><text:a xlink:type="simple" xlink:href="https://www.hlepb.gov.tw/upload/cht/attachment/5a29529ef3ee78e0f47fa20d5114854a.pdf" text:style-name="Internet_20_link" text:visited-style-name="Visited_20_Internet_20_Link"><text:span text:style-name="Internet_20_link"><text:span text:style-name="T40">6</text:span></text:span></text:a><text:a xlink:type="simple" xlink:href="https://www.hlepb.gov.tw/upload/cht/attachment/5a29529ef3ee78e0f47fa20d5114854a.pdf" text:style-name="Internet_20_link" text:visited-style-name="Visited_20_Internet_20_Link"><text:span text:style-name="Internet_20_link"><text:span text:style-name="T40">/</text:span></text:span></text:a><text:a xlink:type="simple" xlink:href="https://www.hlepb.gov.tw/upload/cht/attachment/5a29529ef3ee78e0f47fa20d5114854a.pdf" text:style-name="Internet_20_link" text:visited-style-name="Visited_20_Internet_20_Link"><text:span text:style-name="Internet_20_link"><text:span text:style-name="T40">12</text:span></text:span></text:a><text:a xlink:type="simple" xlink:href="https://www.hlepb.gov.tw/upload/cht/attachment/5a29529ef3ee78e0f47fa20d5114854a.pdf" text:style-name="Internet_20_link" text:visited-style-name="Visited_20_Internet_20_Link"><text:span text:style-name="Internet_20_link"><text:span text:style-name="T39">）</text:span></text:span></text:a></text:p>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33"><text:a xlink:type="simple" xlink:href="https://www.hlepb.gov.tw/upload/cht/attachment/b56d46cd99e420343757a087f195d9b0.pdf" text:style-name="Internet_20_link" text:visited-style-name="Visited_20_Internet_20_Link"><text:span text:style-name="Internet_20_link"><text:span text:style-name="T40">25</text:span></text:span></text:a></text:p>
            <text:p text:style-name="P34"><text:a xlink:type="simple" xlink:href="https://www.hlepb.gov.tw/upload/cht/attachment/b56d46cd99e420343757a087f195d9b0.pdf" text:style-name="Internet_20_link" text:visited-style-name="Visited_20_Internet_20_Link"><text:span text:style-name="Internet_20_link"><text:span text:style-name="T40">17:30 </text:span></text:span></text:a></text:p>
            <text:p text:style-name="P33"><text:a xlink:type="simple" xlink:href="https://www.hlepb.gov.tw/upload/cht/attachment/b56d46cd99e420343757a087f195d9b0.pdf" text:style-name="Internet_20_link" text:visited-style-name="Visited_20_Internet_20_Link"><text:span text:style-name="Internet_20_link"><text:span text:style-name="T39">（</text:span></text:span></text:a><text:a xlink:type="simple" xlink:href="https://www.hlepb.gov.tw/upload/cht/attachment/b56d46cd99e420343757a087f195d9b0.pdf" text:style-name="Internet_20_link" text:visited-style-name="Visited_20_Internet_20_Link"><text:span text:style-name="Internet_20_link"><text:span text:style-name="T40">10</text:span></text:span></text:a><text:a xlink:type="simple" xlink:href="https://www.hlepb.gov.tw/upload/cht/attachment/b56d46cd99e420343757a087f195d9b0.pdf" text:style-name="Internet_20_link" text:visited-style-name="Visited_20_Internet_20_Link"><text:span text:style-name="Internet_20_link"><text:span text:style-name="T40">7</text:span></text:span></text:a><text:a xlink:type="simple" xlink:href="https://www.hlepb.gov.tw/upload/cht/attachment/b56d46cd99e420343757a087f195d9b0.pdf" text:style-name="Internet_20_link" text:visited-style-name="Visited_20_Internet_20_Link"><text:span text:style-name="Internet_20_link"><text:span text:style-name="T40">/0</text:span></text:span></text:a><text:a xlink:type="simple" xlink:href="https://www.hlepb.gov.tw/upload/cht/attachment/b56d46cd99e420343757a087f195d9b0.pdf" text:style-name="Internet_20_link" text:visited-style-name="Visited_20_Internet_20_Link"><text:span text:style-name="Internet_20_link"><text:span text:style-name="T40">3</text:span></text:span></text:a><text:a xlink:type="simple" xlink:href="https://www.hlepb.gov.tw/upload/cht/attachment/b56d46cd99e420343757a087f195d9b0.pdf" text:style-name="Internet_20_link" text:visited-style-name="Visited_20_Internet_20_Link"><text:span text:style-name="Internet_20_link"><text:span text:style-name="T39">）</text:span></text:span></text:a></text:p>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33"><text:a xlink:type="simple" xlink:href="https://www.hlepb.gov.tw/upload/cht/attachment/779fed42250f93c914e8602d2b8e6b2e.pdf" text:style-name="Internet_20_link" text:visited-style-name="Visited_20_Internet_20_Link"><text:span text:style-name="Internet_20_link"><text:span text:style-name="T40">25</text:span></text:span></text:a><text:a xlink:type="simple" xlink:href="https://www.hlepb.gov.tw/upload/cht/attachment/779fed42250f93c914e8602d2b8e6b2e.pdf" text:style-name="Internet_20_link" text:visited-style-name="Visited_20_Internet_20_Link"><text:span text:style-name="Internet_20_link"><text:span text:style-name="T40"> </text:span></text:span></text:a></text:p>
            <text:p text:style-name="P34"><text:a xlink:type="simple" xlink:href="https://www.hlepb.gov.tw/upload/cht/attachment/779fed42250f93c914e8602d2b8e6b2e.pdf" text:style-name="Internet_20_link" text:visited-style-name="Visited_20_Internet_20_Link"><text:span text:style-name="Internet_20_link"><text:span text:style-name="T40">17:30 </text:span></text:span></text:a></text:p>
            <text:p text:style-name="P33"><text:a xlink:type="simple" xlink:href="https://www.hlepb.gov.tw/upload/cht/attachment/779fed42250f93c914e8602d2b8e6b2e.pdf" text:style-name="Internet_20_link" text:visited-style-name="Visited_20_Internet_20_Link"><text:span text:style-name="Internet_20_link"><text:span text:style-name="T39">（</text:span></text:span></text:a><text:a xlink:type="simple" xlink:href="https://www.hlepb.gov.tw/upload/cht/attachment/779fed42250f93c914e8602d2b8e6b2e.pdf" text:style-name="Internet_20_link" text:visited-style-name="Visited_20_Internet_20_Link"><text:span text:style-name="Internet_20_link"><text:span text:style-name="T40">10</text:span></text:span></text:a><text:a xlink:type="simple" xlink:href="https://www.hlepb.gov.tw/upload/cht/attachment/779fed42250f93c914e8602d2b8e6b2e.pdf" text:style-name="Internet_20_link" text:visited-style-name="Visited_20_Internet_20_Link"><text:span text:style-name="Internet_20_link"><text:span text:style-name="T40">7</text:span></text:span></text:a><text:a xlink:type="simple" xlink:href="https://www.hlepb.gov.tw/upload/cht/attachment/779fed42250f93c914e8602d2b8e6b2e.pdf" text:style-name="Internet_20_link" text:visited-style-name="Visited_20_Internet_20_Link"><text:span text:style-name="Internet_20_link"><text:span text:style-name="T40">/0</text:span></text:span></text:a><text:a xlink:type="simple" xlink:href="https://www.hlepb.gov.tw/upload/cht/attachment/779fed42250f93c914e8602d2b8e6b2e.pdf" text:style-name="Internet_20_link" text:visited-style-name="Visited_20_Internet_20_Link"><text:span text:style-name="Internet_20_link"><text:span text:style-name="T40">6</text:span></text:span></text:a><text:a xlink:type="simple" xlink:href="https://www.hlepb.gov.tw/upload/cht/attachment/779fed42250f93c914e8602d2b8e6b2e.pdf" text:style-name="Internet_20_link" text:visited-style-name="Visited_20_Internet_20_Link"><text:span text:style-name="Internet_20_link"><text:span text:style-name="T39">）</text:span></text:span></text:a></text:p>
          </table:table-cell>
          <table:table-cell table:style-name="Table1.D10" office:value-type="string">
            <text:p text:style-name="P36"/>
          </table:table-cell>
          <table:table-cell table:style-name="Table1.D10" office:value-type="string">
            <text:p text:style-name="P36"/>
          </table:table-cell>
          <table:table-cell table:style-name="Table1.D10" table:number-columns-spanned="2" office:value-type="string">
            <text:p text:style-name="P33"><text:a xlink:type="simple" xlink:href="https://www.hlepb.gov.tw/upload/cht/attachment/e2427e94331cf3aee4471b6b2e6d7d07.pdf" text:style-name="Internet_20_link" text:visited-style-name="Visited_20_Internet_20_Link"><text:span text:style-name="Internet_20_link"><text:span text:style-name="T40">25</text:span></text:span></text:a><text:a xlink:type="simple" xlink:href="https://www.hlepb.gov.tw/upload/cht/attachment/e2427e94331cf3aee4471b6b2e6d7d07.pdf" text:style-name="Internet_20_link" text:visited-style-name="Visited_20_Internet_20_Link"><text:span text:style-name="Internet_20_link"><text:span text:style-name="T40"> </text:span></text:span></text:a></text:p>
            <text:p text:style-name="P34"><text:a xlink:type="simple" xlink:href="https://www.hlepb.gov.tw/upload/cht/attachment/e2427e94331cf3aee4471b6b2e6d7d07.pdf" text:style-name="Internet_20_link" text:visited-style-name="Visited_20_Internet_20_Link"><text:span text:style-name="Internet_20_link"><text:span text:style-name="T40">17:30 </text:span></text:span></text:a></text:p>
            <text:p text:style-name="P33"><text:a xlink:type="simple" xlink:href="https://www.hlepb.gov.tw/upload/cht/attachment/e2427e94331cf3aee4471b6b2e6d7d07.pdf" text:style-name="Internet_20_link" text:visited-style-name="Visited_20_Internet_20_Link"><text:span text:style-name="Internet_20_link"><text:span text:style-name="T39">（</text:span></text:span></text:a><text:a xlink:type="simple" xlink:href="https://www.hlepb.gov.tw/upload/cht/attachment/e2427e94331cf3aee4471b6b2e6d7d07.pdf" text:style-name="Internet_20_link" text:visited-style-name="Visited_20_Internet_20_Link"><text:span text:style-name="Internet_20_link"><text:span text:style-name="T40">10</text:span></text:span></text:a><text:a xlink:type="simple" xlink:href="https://www.hlepb.gov.tw/upload/cht/attachment/e2427e94331cf3aee4471b6b2e6d7d07.pdf" text:style-name="Internet_20_link" text:visited-style-name="Visited_20_Internet_20_Link"><text:span text:style-name="Internet_20_link"><text:span text:style-name="T40">7</text:span></text:span></text:a><text:a xlink:type="simple" xlink:href="https://www.hlepb.gov.tw/upload/cht/attachment/e2427e94331cf3aee4471b6b2e6d7d07.pdf" text:style-name="Internet_20_link" text:visited-style-name="Visited_20_Internet_20_Link"><text:span text:style-name="Internet_20_link"><text:span text:style-name="T40">/0</text:span></text:span></text:a><text:a xlink:type="simple" xlink:href="https://www.hlepb.gov.tw/upload/cht/attachment/e2427e94331cf3aee4471b6b2e6d7d07.pdf" text:style-name="Internet_20_link" text:visited-style-name="Visited_20_Internet_20_Link"><text:span text:style-name="Internet_20_link"><text:span text:style-name="T40">9</text:span></text:span></text:a><text:a xlink:type="simple" xlink:href="https://www.hlepb.gov.tw/upload/cht/attachment/e2427e94331cf3aee4471b6b2e6d7d07.pdf" text:style-name="Internet_20_link" text:visited-style-name="Visited_20_Internet_20_Link"><text:span text:style-name="Internet_20_link"><text:span text:style-name="T39">）</text:span></text:span></text:a></text:p>
          </table:table-cell>
          <table:covered-table-cell/>
          <table:table-cell table:style-name="Table1.D10" office:value-type="string">
            <text:p text:style-name="P36"/>
          </table:table-cell>
          <table:table-cell table:style-name="Table1.D10" office:value-type="string">
            <text:p text:style-name="P36"/>
          </table:table-cell>
          <table:table-cell table:style-name="Table1.R10" office:value-type="string">
            <text:p text:style-name="P20"/>
          </table:table-cell>
        </table:table-row>
        <table:table-row table:style-name="Table1.10">
          <table:table-cell table:style-name="Table1.A10" office:value-type="string">
            <text:p text:style-name="P12">道路交通音量監測結果</text:p>
          </table:table-cell>
          <table:table-cell table:style-name="Table1.B10" table:number-columns-spanned="2" office:value-type="string">
            <text:p text:style-name="Standard"><text:span text:style-name="T56">道路交通音量監測結果</text:span><text:span text:style-name="T57">(</text:span><text:a xlink:type="simple" xlink:href="https://www.hlepb.gov.tw/upload/cht/attachment/bf2e2bce375f9c44d8a9f2ef30c218d7.doc" text:style-name="Internet_20_link" text:visited-style-name="Visited_20_Internet_20_Link"><text:span text:style-name="Internet_20_link"><text:span text:style-name="T15">11330301</text:span></text:span></text:a><text:span text:style-name="T57">) </text:span></text:p>
            <text:p text:style-name="P26"><text:span text:style-name="T17"><text:s/></text:span>(季報)</text:p>
          </table:table-cell>
          <table:covered-table-cell/>
          <table:table-cell table:style-name="Table1.D10" office:value-type="string">
            <text:p text:style-name="P22">報表</text:p>
            <text:p text:style-name="P39">網際網路</text:p>
          </table:table-cell>
          <table:table-cell table:style-name="Table1.D10" office:value-type="string">
            <text:p text:style-name="P33"><text:a xlink:type="simple" xlink:href="https://www.hlepb.gov.tw/upload/cht/attachment/a6f57d2c203b1140e0209c6f560d1c65.pdf" text:style-name="Internet_20_link" text:visited-style-name="Visited_20_Internet_20_Link"><text:span text:style-name="Internet_20_link"><text:span text:style-name="T40">25</text:span></text:span></text:a></text:p>
            <text:p text:style-name="P34"><text:a xlink:type="simple" xlink:href="https://www.hlepb.gov.tw/upload/cht/attachment/a6f57d2c203b1140e0209c6f560d1c65.pdf" text:style-name="Internet_20_link" text:visited-style-name="Visited_20_Internet_20_Link"><text:span text:style-name="Internet_20_link"><text:span text:style-name="T40">17:30 </text:span></text:span></text:a></text:p>
            <text:p text:style-name="P33"><text:a xlink:type="simple" xlink:href="https://www.hlepb.gov.tw/upload/cht/attachment/a6f57d2c203b1140e0209c6f560d1c65.pdf" text:style-name="Internet_20_link" text:visited-style-name="Visited_20_Internet_20_Link"><text:span text:style-name="Internet_20_link"><text:span text:style-name="T39">（</text:span></text:span></text:a><text:a xlink:type="simple" xlink:href="https://www.hlepb.gov.tw/upload/cht/attachment/a6f57d2c203b1140e0209c6f560d1c65.pdf" text:style-name="Internet_20_link" text:visited-style-name="Visited_20_Internet_20_Link"><text:span text:style-name="Internet_20_link"><text:span text:style-name="T40">10</text:span></text:span></text:a><text:a xlink:type="simple" xlink:href="https://www.hlepb.gov.tw/upload/cht/attachment/a6f57d2c203b1140e0209c6f560d1c65.pdf" text:style-name="Internet_20_link" text:visited-style-name="Visited_20_Internet_20_Link"><text:span text:style-name="Internet_20_link"><text:span text:style-name="T40">6</text:span></text:span></text:a><text:a xlink:type="simple" xlink:href="https://www.hlepb.gov.tw/upload/cht/attachment/a6f57d2c203b1140e0209c6f560d1c65.pdf" text:style-name="Internet_20_link" text:visited-style-name="Visited_20_Internet_20_Link"><text:span text:style-name="Internet_20_link"><text:span text:style-name="T40">/</text:span></text:span></text:a><text:a xlink:type="simple" xlink:href="https://www.hlepb.gov.tw/upload/cht/attachment/a6f57d2c203b1140e0209c6f560d1c65.pdf" text:style-name="Internet_20_link" text:visited-style-name="Visited_20_Internet_20_Link"><text:span text:style-name="Internet_20_link"><text:span text:style-name="T40">12</text:span></text:span></text:a><text:a xlink:type="simple" xlink:href="https://www.hlepb.gov.tw/upload/cht/attachment/a6f57d2c203b1140e0209c6f560d1c65.pdf" text:style-name="Internet_20_link" text:visited-style-name="Visited_20_Internet_20_Link"><text:span text:style-name="Internet_20_link"><text:span text:style-name="T39">）</text:span></text:span></text:a></text:p>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33"><text:a xlink:type="simple" xlink:href="https://www.hlepb.gov.tw/upload/cht/attachment/cd801ae752afcb47f9ca24b61cf47817.pdf" text:style-name="Internet_20_link" text:visited-style-name="Visited_20_Internet_20_Link"><text:span text:style-name="Internet_20_link"><text:span text:style-name="T40">25</text:span></text:span></text:a></text:p>
            <text:p text:style-name="P34"><text:a xlink:type="simple" xlink:href="https://www.hlepb.gov.tw/upload/cht/attachment/cd801ae752afcb47f9ca24b61cf47817.pdf" text:style-name="Internet_20_link" text:visited-style-name="Visited_20_Internet_20_Link"><text:span text:style-name="Internet_20_link"><text:span text:style-name="T40">17:30 </text:span></text:span></text:a></text:p>
            <text:p text:style-name="P33"><text:a xlink:type="simple" xlink:href="https://www.hlepb.gov.tw/upload/cht/attachment/cd801ae752afcb47f9ca24b61cf47817.pdf" text:style-name="Internet_20_link" text:visited-style-name="Visited_20_Internet_20_Link"><text:span text:style-name="Internet_20_link"><text:span text:style-name="T39">（</text:span></text:span></text:a><text:a xlink:type="simple" xlink:href="https://www.hlepb.gov.tw/upload/cht/attachment/cd801ae752afcb47f9ca24b61cf47817.pdf" text:style-name="Internet_20_link" text:visited-style-name="Visited_20_Internet_20_Link"><text:span text:style-name="Internet_20_link"><text:span text:style-name="T40">10</text:span></text:span></text:a><text:a xlink:type="simple" xlink:href="https://www.hlepb.gov.tw/upload/cht/attachment/cd801ae752afcb47f9ca24b61cf47817.pdf" text:style-name="Internet_20_link" text:visited-style-name="Visited_20_Internet_20_Link"><text:span text:style-name="Internet_20_link"><text:span text:style-name="T40">7</text:span></text:span></text:a><text:a xlink:type="simple" xlink:href="https://www.hlepb.gov.tw/upload/cht/attachment/cd801ae752afcb47f9ca24b61cf47817.pdf" text:style-name="Internet_20_link" text:visited-style-name="Visited_20_Internet_20_Link"><text:span text:style-name="Internet_20_link"><text:span text:style-name="T40">/0</text:span></text:span></text:a><text:a xlink:type="simple" xlink:href="https://www.hlepb.gov.tw/upload/cht/attachment/cd801ae752afcb47f9ca24b61cf47817.pdf" text:style-name="Internet_20_link" text:visited-style-name="Visited_20_Internet_20_Link"><text:span text:style-name="Internet_20_link"><text:span text:style-name="T40">3</text:span></text:span></text:a><text:a xlink:type="simple" xlink:href="https://www.hlepb.gov.tw/upload/cht/attachment/cd801ae752afcb47f9ca24b61cf47817.pdf" text:style-name="Internet_20_link" text:visited-style-name="Visited_20_Internet_20_Link"><text:span text:style-name="Internet_20_link"><text:span text:style-name="T39">）</text:span></text:span></text:a></text:p>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33"><text:a xlink:type="simple" xlink:href="https://www.hlepb.gov.tw/upload/cht/attachment/c50e7e6a9eb0e22c444c766c6066c5f4.pdf" text:style-name="Internet_20_link" text:visited-style-name="Visited_20_Internet_20_Link"><text:span text:style-name="Internet_20_link"><text:span text:style-name="T40">25</text:span></text:span></text:a><text:a xlink:type="simple" xlink:href="https://www.hlepb.gov.tw/upload/cht/attachment/c50e7e6a9eb0e22c444c766c6066c5f4.pdf" text:style-name="Internet_20_link" text:visited-style-name="Visited_20_Internet_20_Link"><text:span text:style-name="Internet_20_link"><text:span text:style-name="T40"> </text:span></text:span></text:a></text:p>
            <text:p text:style-name="P34"><text:a xlink:type="simple" xlink:href="https://www.hlepb.gov.tw/upload/cht/attachment/c50e7e6a9eb0e22c444c766c6066c5f4.pdf" text:style-name="Internet_20_link" text:visited-style-name="Visited_20_Internet_20_Link"><text:span text:style-name="Internet_20_link"><text:span text:style-name="T40">17:30 </text:span></text:span></text:a></text:p>
            <text:p text:style-name="P33"><text:a xlink:type="simple" xlink:href="https://www.hlepb.gov.tw/upload/cht/attachment/c50e7e6a9eb0e22c444c766c6066c5f4.pdf" text:style-name="Internet_20_link" text:visited-style-name="Visited_20_Internet_20_Link"><text:span text:style-name="Internet_20_link"><text:span text:style-name="T39">（</text:span></text:span></text:a><text:a xlink:type="simple" xlink:href="https://www.hlepb.gov.tw/upload/cht/attachment/c50e7e6a9eb0e22c444c766c6066c5f4.pdf" text:style-name="Internet_20_link" text:visited-style-name="Visited_20_Internet_20_Link"><text:span text:style-name="Internet_20_link"><text:span text:style-name="T40">10</text:span></text:span></text:a><text:a xlink:type="simple" xlink:href="https://www.hlepb.gov.tw/upload/cht/attachment/c50e7e6a9eb0e22c444c766c6066c5f4.pdf" text:style-name="Internet_20_link" text:visited-style-name="Visited_20_Internet_20_Link"><text:span text:style-name="Internet_20_link"><text:span text:style-name="T40">7</text:span></text:span></text:a><text:a xlink:type="simple" xlink:href="https://www.hlepb.gov.tw/upload/cht/attachment/c50e7e6a9eb0e22c444c766c6066c5f4.pdf" text:style-name="Internet_20_link" text:visited-style-name="Visited_20_Internet_20_Link"><text:span text:style-name="Internet_20_link"><text:span text:style-name="T40">/0</text:span></text:span></text:a><text:a xlink:type="simple" xlink:href="https://www.hlepb.gov.tw/upload/cht/attachment/c50e7e6a9eb0e22c444c766c6066c5f4.pdf" text:style-name="Internet_20_link" text:visited-style-name="Visited_20_Internet_20_Link"><text:span text:style-name="Internet_20_link"><text:span text:style-name="T40">6</text:span></text:span></text:a><text:a xlink:type="simple" xlink:href="https://www.hlepb.gov.tw/upload/cht/attachment/c50e7e6a9eb0e22c444c766c6066c5f4.pdf" text:style-name="Internet_20_link" text:visited-style-name="Visited_20_Internet_20_Link"><text:span text:style-name="Internet_20_link"><text:span text:style-name="T39">）</text:span></text:span></text:a></text:p>
          </table:table-cell>
          <table:table-cell table:style-name="Table1.D10" office:value-type="string">
            <text:p text:style-name="P36"/>
          </table:table-cell>
          <table:table-cell table:style-name="Table1.D10" office:value-type="string">
            <text:p text:style-name="P36"/>
          </table:table-cell>
          <table:table-cell table:style-name="Table1.D10" table:number-columns-spanned="2" office:value-type="string">
            <text:p text:style-name="P33"><text:a xlink:type="simple" xlink:href="https://www.hlepb.gov.tw/upload/cht/attachment/2a6f56dab5bc0759b6eb599694dba06c.pdf" text:style-name="Internet_20_link" text:visited-style-name="Visited_20_Internet_20_Link"><text:span text:style-name="Internet_20_link"><text:span text:style-name="T40">25</text:span></text:span></text:a></text:p>
            <text:p text:style-name="P34"><text:a xlink:type="simple" xlink:href="https://www.hlepb.gov.tw/upload/cht/attachment/2a6f56dab5bc0759b6eb599694dba06c.pdf" text:style-name="Internet_20_link" text:visited-style-name="Visited_20_Internet_20_Link"><text:span text:style-name="Internet_20_link"><text:span text:style-name="T40">17:30 </text:span></text:span></text:a></text:p>
            <text:p text:style-name="P33"><text:a xlink:type="simple" xlink:href="https://www.hlepb.gov.tw/upload/cht/attachment/2a6f56dab5bc0759b6eb599694dba06c.pdf" text:style-name="Internet_20_link" text:visited-style-name="Visited_20_Internet_20_Link"><text:span text:style-name="Internet_20_link"><text:span text:style-name="T39">（</text:span></text:span></text:a><text:a xlink:type="simple" xlink:href="https://www.hlepb.gov.tw/upload/cht/attachment/2a6f56dab5bc0759b6eb599694dba06c.pdf" text:style-name="Internet_20_link" text:visited-style-name="Visited_20_Internet_20_Link"><text:span text:style-name="Internet_20_link"><text:span text:style-name="T40">10</text:span></text:span></text:a><text:a xlink:type="simple" xlink:href="https://www.hlepb.gov.tw/upload/cht/attachment/2a6f56dab5bc0759b6eb599694dba06c.pdf" text:style-name="Internet_20_link" text:visited-style-name="Visited_20_Internet_20_Link"><text:span text:style-name="Internet_20_link"><text:span text:style-name="T40">7</text:span></text:span></text:a><text:a xlink:type="simple" xlink:href="https://www.hlepb.gov.tw/upload/cht/attachment/2a6f56dab5bc0759b6eb599694dba06c.pdf" text:style-name="Internet_20_link" text:visited-style-name="Visited_20_Internet_20_Link"><text:span text:style-name="Internet_20_link"><text:span text:style-name="T40">/0</text:span></text:span></text:a><text:a xlink:type="simple" xlink:href="https://www.hlepb.gov.tw/upload/cht/attachment/2a6f56dab5bc0759b6eb599694dba06c.pdf" text:style-name="Internet_20_link" text:visited-style-name="Visited_20_Internet_20_Link"><text:span text:style-name="Internet_20_link"><text:span text:style-name="T40">9</text:span></text:span></text:a><text:a xlink:type="simple" xlink:href="https://www.hlepb.gov.tw/upload/cht/attachment/2a6f56dab5bc0759b6eb599694dba06c.pdf" text:style-name="Internet_20_link" text:visited-style-name="Visited_20_Internet_20_Link"><text:span text:style-name="Internet_20_link"><text:span text:style-name="T39">）</text:span></text:span></text:a></text:p>
          </table:table-cell>
          <table:covered-table-cell/>
          <table:table-cell table:style-name="Table1.D10" office:value-type="string">
            <text:p text:style-name="P36"/>
          </table:table-cell>
          <table:table-cell table:style-name="Table1.D10" office:value-type="string">
            <text:p text:style-name="P36"/>
          </table:table-cell>
          <table:table-cell table:style-name="Table1.R10" office:value-type="string">
            <text:p text:style-name="P20"/>
          </table:table-cell>
        </table:table-row>
        <table:table-row table:style-name="Table1.10">
          <table:table-cell table:style-name="Table1.A10" office:value-type="string">
            <text:p text:style-name="P12">事業廢水污染管制情形</text:p>
          </table:table-cell>
          <table:table-cell table:style-name="Table1.B10" table:number-columns-spanned="2" office:value-type="string">
            <text:p text:style-name="Standard"><text:span text:style-name="T49">事業廢水污染管制情形</text:span><text:span text:style-name="T51">(</text:span><text:a xlink:type="simple" xlink:href="https://www.hlepb.gov.tw/upload/cht/attachment/bcc7334f4b13900af9b42fab9e3a2fe2.doc" text:style-name="Internet_20_link" text:visited-style-name="Visited_20_Internet_20_Link"><text:span text:style-name="Internet_20_link"><text:span text:style-name="T15">11341001</text:span></text:span></text:a><text:span text:style-name="T51">) </text:span></text:p>
            <text:p text:style-name="P25"><text:span text:style-name="T17"><text:s/></text:span>(年報)</text:p>
          </table:table-cell>
          <table:covered-table-cell/>
          <table:table-cell table:style-name="Table1.D10" office:value-type="string">
            <text:p text:style-name="P22">報表</text:p>
            <text:p text:style-name="P39">網際網路</text:p>
          </table:table-cell>
          <table:table-cell table:style-name="Table1.D10" office:value-type="string">
            <text:p text:style-name="P33"><text:a xlink:type="simple" xlink:href="https://www.hlepb.gov.tw/upload/cht/attachment/32c5b223c84fb16bc1844867cfb47d8b.pdf" text:style-name="Internet_20_link" text:visited-style-name="Visited_20_Internet_20_Link"><text:span text:style-name="Internet_20_link"><text:span text:style-name="T40">2/5</text:span></text:span></text:a></text:p>
            <text:p text:style-name="P34"><text:a xlink:type="simple" xlink:href="https://www.hlepb.gov.tw/upload/cht/attachment/32c5b223c84fb16bc1844867cfb47d8b.pdf" text:style-name="Internet_20_link" text:visited-style-name="Visited_20_Internet_20_Link"><text:span text:style-name="Internet_20_link"><text:span text:style-name="T40">17:30 </text:span></text:span></text:a></text:p>
            <text:p text:style-name="P33"><text:a xlink:type="simple" xlink:href="https://www.hlepb.gov.tw/upload/cht/attachment/32c5b223c84fb16bc1844867cfb47d8b.pdf" text:style-name="Internet_20_link" text:visited-style-name="Visited_20_Internet_20_Link"><text:span text:style-name="Internet_20_link"><text:span text:style-name="T39">（</text:span></text:span></text:a><text:a xlink:type="simple" xlink:href="https://www.hlepb.gov.tw/upload/cht/attachment/32c5b223c84fb16bc1844867cfb47d8b.pdf" text:style-name="Internet_20_link" text:visited-style-name="Visited_20_Internet_20_Link"><text:span text:style-name="Internet_20_link"><text:span text:style-name="T40">10</text:span></text:span></text:a><text:a xlink:type="simple" xlink:href="https://www.hlepb.gov.tw/upload/cht/attachment/32c5b223c84fb16bc1844867cfb47d8b.pdf" text:style-name="Internet_20_link" text:visited-style-name="Visited_20_Internet_20_Link"><text:span text:style-name="Internet_20_link"><text:span text:style-name="T40">6</text:span></text:span></text:a><text:a xlink:type="simple" xlink:href="https://www.hlepb.gov.tw/upload/cht/attachment/32c5b223c84fb16bc1844867cfb47d8b.pdf" text:style-name="Internet_20_link" text:visited-style-name="Visited_20_Internet_20_Link"><text:span text:style-name="Internet_20_link"><text:span text:style-name="T40">/</text:span></text:span></text:a><text:a xlink:type="simple" xlink:href="https://www.hlepb.gov.tw/upload/cht/attachment/32c5b223c84fb16bc1844867cfb47d8b.pdf" text:style-name="Internet_20_link" text:visited-style-name="Visited_20_Internet_20_Link"><text:span text:style-name="Internet_20_link"><text:span text:style-name="T40">12</text:span></text:span></text:a><text:a xlink:type="simple" xlink:href="https://www.hlepb.gov.tw/upload/cht/attachment/32c5b223c84fb16bc1844867cfb47d8b.pdf" text:style-name="Internet_20_link" text:visited-style-name="Visited_20_Internet_20_Link"><text:span text:style-name="Internet_20_link"><text:span text:style-name="T39">）</text:span></text:span></text:a></text:p>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33"><text:a xlink:type="simple" xlink:href="https://www.hlepb.gov.tw/upload/cht/attachment/971ccb19cd238d63443255fc6225b6bd.pdf" text:style-name="Internet_20_link" text:visited-style-name="Visited_20_Internet_20_Link"><text:span text:style-name="Internet_20_link"><text:span text:style-name="T40">2/5</text:span></text:span></text:a></text:p>
            <text:p text:style-name="P33"><text:a xlink:type="simple" xlink:href="https://www.hlepb.gov.tw/upload/cht/attachment/971ccb19cd238d63443255fc6225b6bd.pdf" text:style-name="Internet_20_link" text:visited-style-name="Visited_20_Internet_20_Link"><text:span text:style-name="Internet_20_link"><text:span text:style-name="T40">17:30 </text:span></text:span></text:a></text:p>
            <text:p text:style-name="P33"><text:a xlink:type="simple" xlink:href="https://www.hlepb.gov.tw/upload/cht/attachment/971ccb19cd238d63443255fc6225b6bd.pdf" text:style-name="Internet_20_link" text:visited-style-name="Visited_20_Internet_20_Link"><text:span text:style-name="Internet_20_link"><text:span text:style-name="T40">（107/03）</text:span></text:span></text:a></text:p>
          </table:table-cell>
          <table:table-cell table:style-name="Table1.D10" office:value-type="string">
            <text:p text:style-name="P51"/>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36"/>
          </table:table-cell>
          <table:table-cell table:style-name="Table1.D10" table:number-columns-spanned="2" office:value-type="string">
            <text:p text:style-name="P36"/>
          </table:table-cell>
          <table:covered-table-cell/>
          <table:table-cell table:style-name="Table1.D10" office:value-type="string">
            <text:p text:style-name="P36"/>
          </table:table-cell>
          <table:table-cell table:style-name="Table1.D10" office:value-type="string">
            <text:p text:style-name="P36"/>
          </table:table-cell>
          <table:table-cell table:style-name="Table1.R10" office:value-type="string">
            <text:p text:style-name="P13">107.3.27環署統字第1070023983號函修訂季報為年報</text:p>
          </table:table-cell>
        </table:table-row>
        <table:table-row table:style-name="Table1.10">
          <table:table-cell table:style-name="Table1.A10" office:value-type="string">
            <text:p text:style-name="Standard"><text:span text:style-name="T6">污水下水道系統污染管理情形</text:span></text:p>
          </table:table-cell>
          <table:table-cell table:style-name="Table1.B10" table:number-columns-spanned="2" office:value-type="string">
            <text:p text:style-name="Standard"><text:span text:style-name="T49">污水下水道系統污染管理情形</text:span><text:span text:style-name="T51">(</text:span><text:a xlink:type="simple" xlink:href="https://www.hlepb.gov.tw/upload/cht/attachment/cd351ffcd25acc6d847c004c735c34e1.doc" text:style-name="Internet_20_link" text:visited-style-name="Visited_20_Internet_20_Link"><text:span text:style-name="Internet_20_link"><text:span text:style-name="T15">11341201</text:span></text:span></text:a><text:span text:style-name="T51">) </text:span></text:p>
            <text:p text:style-name="P25"><text:span text:style-name="T17"><text:s/></text:span>(年報)</text:p>
          </table:table-cell>
          <table:covered-table-cell/>
          <table:table-cell table:style-name="Table1.D10" office:value-type="string">
            <text:p text:style-name="P16"><text:span text:style-name="T26"> </text:span><text:span text:style-name="T16">報表</text:span></text:p>
            <text:p text:style-name="P43">網際網路</text:p>
          </table:table-cell>
          <table:table-cell table:style-name="Table1.D10" office:value-type="string">
            <text:p text:style-name="P33"><text:a xlink:type="simple" xlink:href="https://www.hlepb.gov.tw/upload/cht/attachment/5cf48b644ea737ff0fe2a307771749c1.pdf" text:style-name="Internet_20_link" text:visited-style-name="Visited_20_Internet_20_Link"><text:span text:style-name="Internet_20_link"><text:span text:style-name="T40">2/5</text:span></text:span></text:a></text:p>
            <text:p text:style-name="P34"><text:a xlink:type="simple" xlink:href="https://www.hlepb.gov.tw/upload/cht/attachment/5cf48b644ea737ff0fe2a307771749c1.pdf" text:style-name="Internet_20_link" text:visited-style-name="Visited_20_Internet_20_Link"><text:span text:style-name="Internet_20_link"><text:span text:style-name="T40">17:30 </text:span></text:span></text:a></text:p>
            <text:p text:style-name="P33"><text:a xlink:type="simple" xlink:href="https://www.hlepb.gov.tw/upload/cht/attachment/5cf48b644ea737ff0fe2a307771749c1.pdf" text:style-name="Internet_20_link" text:visited-style-name="Visited_20_Internet_20_Link"><text:span text:style-name="Internet_20_link"><text:span text:style-name="T39">（</text:span></text:span></text:a><text:a xlink:type="simple" xlink:href="https://www.hlepb.gov.tw/upload/cht/attachment/5cf48b644ea737ff0fe2a307771749c1.pdf" text:style-name="Internet_20_link" text:visited-style-name="Visited_20_Internet_20_Link"><text:span text:style-name="Internet_20_link"><text:span text:style-name="T40">10</text:span></text:span></text:a><text:a xlink:type="simple" xlink:href="https://www.hlepb.gov.tw/upload/cht/attachment/5cf48b644ea737ff0fe2a307771749c1.pdf" text:style-name="Internet_20_link" text:visited-style-name="Visited_20_Internet_20_Link"><text:span text:style-name="Internet_20_link"><text:span text:style-name="T40">6</text:span></text:span></text:a><text:a xlink:type="simple" xlink:href="https://www.hlepb.gov.tw/upload/cht/attachment/5cf48b644ea737ff0fe2a307771749c1.pdf" text:style-name="Internet_20_link" text:visited-style-name="Visited_20_Internet_20_Link"><text:span text:style-name="Internet_20_link"><text:span text:style-name="T40">/</text:span></text:span></text:a><text:a xlink:type="simple" xlink:href="https://www.hlepb.gov.tw/upload/cht/attachment/5cf48b644ea737ff0fe2a307771749c1.pdf" text:style-name="Internet_20_link" text:visited-style-name="Visited_20_Internet_20_Link"><text:span text:style-name="Internet_20_link"><text:span text:style-name="T40">12</text:span></text:span></text:a><text:a xlink:type="simple" xlink:href="https://www.hlepb.gov.tw/upload/cht/attachment/5cf48b644ea737ff0fe2a307771749c1.pdf" text:style-name="Internet_20_link" text:visited-style-name="Visited_20_Internet_20_Link"><text:span text:style-name="Internet_20_link"><text:span text:style-name="T39">）</text:span></text:span></text:a></text:p>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33"><text:a xlink:type="simple" xlink:href="https://www.hlepb.gov.tw/upload/cht/attachment/450b856ba9a633ad09e3638ceb3ee355.pdf" text:style-name="Internet_20_link" text:visited-style-name="Visited_20_Internet_20_Link"><text:span text:style-name="Internet_20_link"><text:span text:style-name="T40">2/5</text:span></text:span></text:a></text:p>
            <text:p text:style-name="P33"><text:a xlink:type="simple" xlink:href="https://www.hlepb.gov.tw/upload/cht/attachment/450b856ba9a633ad09e3638ceb3ee355.pdf" text:style-name="Internet_20_link" text:visited-style-name="Visited_20_Internet_20_Link"><text:span text:style-name="Internet_20_link"><text:span text:style-name="T40">17:30 </text:span></text:span></text:a></text:p>
            <text:p text:style-name="P33"><text:a xlink:type="simple" xlink:href="https://www.hlepb.gov.tw/upload/cht/attachment/450b856ba9a633ad09e3638ceb3ee355.pdf" text:style-name="Internet_20_link" text:visited-style-name="Visited_20_Internet_20_Link"><text:span text:style-name="Internet_20_link"><text:span text:style-name="T40">（107/03）</text:span></text:span></text:a></text:p>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36"/>
          </table:table-cell>
          <table:table-cell table:style-name="Table1.D10" table:number-columns-spanned="2" office:value-type="string">
            <text:p text:style-name="P36"/>
          </table:table-cell>
          <table:covered-table-cell/>
          <table:table-cell table:style-name="Table1.D10" office:value-type="string">
            <text:p text:style-name="P36"/>
          </table:table-cell>
          <table:table-cell table:style-name="Table1.D10" office:value-type="string">
            <text:p text:style-name="P36"/>
          </table:table-cell>
          <table:table-cell table:style-name="Table1.R10" office:value-type="string">
            <text:p text:style-name="P17"><text:span text:style-name="T14">107.3.27環署統字第1070023983號函修訂季報為年報</text:span></text:p>
          </table:table-cell>
        </table:table-row>
        <table:table-row table:style-name="Table1.10">
          <table:table-cell table:style-name="Table1.A10" office:value-type="string">
            <text:p text:style-name="P12">垃圾清運狀況</text:p>
          </table:table-cell>
          <table:table-cell table:style-name="Table1.B10" table:number-columns-spanned="2" office:value-type="string">
            <text:p text:style-name="Standard"><text:span text:style-name="T53">垃圾清運狀況</text:span><text:span text:style-name="T55">(</text:span><text:a xlink:type="simple" xlink:href="https://www.hlepb.gov.tw/upload/cht/attachment/1015abb63c8bed26faae0a0b238cde8c.doc" text:style-name="Internet_20_link" text:visited-style-name="Visited_20_Internet_20_Link"><text:span text:style-name="Internet_20_link"><text:span text:style-name="T15">11350103</text:span></text:span></text:a><text:span text:style-name="T55">) </text:span></text:p>
            <text:p text:style-name="P23"><text:span text:style-name="T17"><text:s/></text:span>(月報)</text:p>
          </table:table-cell>
          <table:covered-table-cell/>
          <table:table-cell table:style-name="Table1.D10" office:value-type="string">
            <text:p text:style-name="P22">報表</text:p>
            <text:p text:style-name="P39">網際網路</text:p>
          </table:table-cell>
          <table:table-cell table:style-name="Table1.D10" office:value-type="string">
            <text:p text:style-name="P33"><text:a xlink:type="simple" xlink:href="https://www.hlepb.gov.tw/upload/cht/attachment/6a5545ab7d3bd49598cb3b732c8dd5f6.pdf" text:style-name="Internet_20_link" text:visited-style-name="Visited_20_Internet_20_Link"><text:span text:style-name="Internet_20_link"><text:span text:style-name="T38"><text:s/></text:span></text:span></text:a><text:a xlink:type="simple" xlink:href="https://www.hlepb.gov.tw/upload/cht/attachment/6a5545ab7d3bd49598cb3b732c8dd5f6.pdf" text:style-name="Internet_20_link" text:visited-style-name="Visited_20_Internet_20_Link"><text:span text:style-name="Internet_20_link"><text:span text:style-name="T40">25</text:span></text:span></text:a><text:a xlink:type="simple" xlink:href="https://www.hlepb.gov.tw/upload/cht/attachment/6a5545ab7d3bd49598cb3b732c8dd5f6.pdf" text:style-name="Internet_20_link" text:visited-style-name="Visited_20_Internet_20_Link"><text:span text:style-name="Internet_20_link"><text:span text:style-name="T40"> </text:span></text:span></text:a></text:p>
            <text:p text:style-name="P34"><text:a xlink:type="simple" xlink:href="https://www.hlepb.gov.tw/upload/cht/attachment/6a5545ab7d3bd49598cb3b732c8dd5f6.pdf" text:style-name="Internet_20_link" text:visited-style-name="Visited_20_Internet_20_Link"><text:span text:style-name="Internet_20_link"><text:span text:style-name="T40">17:30 </text:span></text:span></text:a></text:p>
            <text:p text:style-name="P40"><text:a xlink:type="simple" xlink:href="https://www.hlepb.gov.tw/upload/cht/attachment/6a5545ab7d3bd49598cb3b732c8dd5f6.pdf" text:style-name="Internet_20_link" text:visited-style-name="Visited_20_Internet_20_Link"><text:span text:style-name="Internet_20_link"><text:span text:style-name="T39">（</text:span></text:span></text:a><text:a xlink:type="simple" xlink:href="https://www.hlepb.gov.tw/upload/cht/attachment/6a5545ab7d3bd49598cb3b732c8dd5f6.pdf" text:style-name="Internet_20_link" text:visited-style-name="Visited_20_Internet_20_Link"><text:span text:style-name="Internet_20_link"><text:span text:style-name="T40">10</text:span></text:span></text:a><text:a xlink:type="simple" xlink:href="https://www.hlepb.gov.tw/upload/cht/attachment/6a5545ab7d3bd49598cb3b732c8dd5f6.pdf" text:style-name="Internet_20_link" text:visited-style-name="Visited_20_Internet_20_Link"><text:span text:style-name="Internet_20_link"><text:span text:style-name="T40">6</text:span></text:span></text:a><text:a xlink:type="simple" xlink:href="https://www.hlepb.gov.tw/upload/cht/attachment/6a5545ab7d3bd49598cb3b732c8dd5f6.pdf" text:style-name="Internet_20_link" text:visited-style-name="Visited_20_Internet_20_Link"><text:span text:style-name="Internet_20_link"><text:span text:style-name="T40">/</text:span></text:span></text:a><text:a xlink:type="simple" xlink:href="https://www.hlepb.gov.tw/upload/cht/attachment/6a5545ab7d3bd49598cb3b732c8dd5f6.pdf" text:style-name="Internet_20_link" text:visited-style-name="Visited_20_Internet_20_Link"><text:span text:style-name="Internet_20_link"><text:span text:style-name="T40">12</text:span></text:span></text:a><text:a xlink:type="simple" xlink:href="https://www.hlepb.gov.tw/upload/cht/attachment/6a5545ab7d3bd49598cb3b732c8dd5f6.pdf" text:style-name="Internet_20_link" text:visited-style-name="Visited_20_Internet_20_Link"><text:span text:style-name="Internet_20_link"><text:span text:style-name="T39">）</text:span></text:span></text:a></text:p>
          </table:table-cell>
          <table:table-cell table:style-name="Table1.D10" office:value-type="string">
            <text:p text:style-name="P33"><text:span text:style-name="T24"><text:s/></text:span><text:a xlink:type="simple" xlink:href="https://www.hlepb.gov.tw/upload/cht/attachment/b4645a75827f88c40c35f357c52ae0ee.pdf" text:style-name="Internet_20_link" text:visited-style-name="Visited_20_Internet_20_Link"><text:span text:style-name="Internet_20_link"><text:span text:style-name="T40">25</text:span></text:span></text:a><text:a xlink:type="simple" xlink:href="https://www.hlepb.gov.tw/upload/cht/attachment/b4645a75827f88c40c35f357c52ae0ee.pdf" text:style-name="Internet_20_link" text:visited-style-name="Visited_20_Internet_20_Link"><text:span text:style-name="Internet_20_link"><text:span text:style-name="T40"> </text:span></text:span></text:a></text:p>
            <text:p text:style-name="P34"><text:a xlink:type="simple" xlink:href="https://www.hlepb.gov.tw/upload/cht/attachment/b4645a75827f88c40c35f357c52ae0ee.pdf" text:style-name="Internet_20_link" text:visited-style-name="Visited_20_Internet_20_Link"><text:span text:style-name="Internet_20_link"><text:span text:style-name="T40">17:30 </text:span></text:span></text:a></text:p>
            <text:p text:style-name="P40"><text:a xlink:type="simple" xlink:href="https://www.hlepb.gov.tw/upload/cht/attachment/b4645a75827f88c40c35f357c52ae0ee.pdf" text:style-name="Internet_20_link" text:visited-style-name="Visited_20_Internet_20_Link"><text:span text:style-name="Internet_20_link"><text:span text:style-name="T39">（</text:span></text:span></text:a><text:a xlink:type="simple" xlink:href="https://www.hlepb.gov.tw/upload/cht/attachment/b4645a75827f88c40c35f357c52ae0ee.pdf" text:style-name="Internet_20_link" text:visited-style-name="Visited_20_Internet_20_Link"><text:span text:style-name="Internet_20_link"><text:span text:style-name="T40">10</text:span></text:span></text:a><text:a xlink:type="simple" xlink:href="https://www.hlepb.gov.tw/upload/cht/attachment/b4645a75827f88c40c35f357c52ae0ee.pdf" text:style-name="Internet_20_link" text:visited-style-name="Visited_20_Internet_20_Link"><text:span text:style-name="Internet_20_link"><text:span text:style-name="T40">7</text:span></text:span></text:a><text:a xlink:type="simple" xlink:href="https://www.hlepb.gov.tw/upload/cht/attachment/b4645a75827f88c40c35f357c52ae0ee.pdf" text:style-name="Internet_20_link" text:visited-style-name="Visited_20_Internet_20_Link"><text:span text:style-name="Internet_20_link"><text:span text:style-name="T40">/0</text:span></text:span></text:a><text:a xlink:type="simple" xlink:href="https://www.hlepb.gov.tw/upload/cht/attachment/b4645a75827f88c40c35f357c52ae0ee.pdf" text:style-name="Internet_20_link" text:visited-style-name="Visited_20_Internet_20_Link"><text:span text:style-name="Internet_20_link"><text:span text:style-name="T40">1</text:span></text:span></text:a><text:a xlink:type="simple" xlink:href="https://www.hlepb.gov.tw/upload/cht/attachment/b4645a75827f88c40c35f357c52ae0ee.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ce11fe1f3cd842dfa820e55fdafab48f.pdf" text:style-name="Internet_20_link" text:visited-style-name="Visited_20_Internet_20_Link"><text:span text:style-name="Internet_20_link"><text:span text:style-name="T40">25</text:span></text:span></text:a><text:a xlink:type="simple" xlink:href="https://www.hlepb.gov.tw/upload/cht/attachment/ce11fe1f3cd842dfa820e55fdafab48f.pdf" text:style-name="Internet_20_link" text:visited-style-name="Visited_20_Internet_20_Link"><text:span text:style-name="Internet_20_link"><text:span text:style-name="T40"> </text:span></text:span></text:a></text:p>
            <text:p text:style-name="P34"><text:a xlink:type="simple" xlink:href="https://www.hlepb.gov.tw/upload/cht/attachment/ce11fe1f3cd842dfa820e55fdafab48f.pdf" text:style-name="Internet_20_link" text:visited-style-name="Visited_20_Internet_20_Link"><text:span text:style-name="Internet_20_link"><text:span text:style-name="T40">17:30 </text:span></text:span></text:a></text:p>
            <text:p text:style-name="P40"><text:a xlink:type="simple" xlink:href="https://www.hlepb.gov.tw/upload/cht/attachment/ce11fe1f3cd842dfa820e55fdafab48f.pdf" text:style-name="Internet_20_link" text:visited-style-name="Visited_20_Internet_20_Link"><text:span text:style-name="Internet_20_link"><text:span text:style-name="T39">（</text:span></text:span></text:a><text:a xlink:type="simple" xlink:href="https://www.hlepb.gov.tw/upload/cht/attachment/ce11fe1f3cd842dfa820e55fdafab48f.pdf" text:style-name="Internet_20_link" text:visited-style-name="Visited_20_Internet_20_Link"><text:span text:style-name="Internet_20_link"><text:span text:style-name="T40">10</text:span></text:span></text:a><text:a xlink:type="simple" xlink:href="https://www.hlepb.gov.tw/upload/cht/attachment/ce11fe1f3cd842dfa820e55fdafab48f.pdf" text:style-name="Internet_20_link" text:visited-style-name="Visited_20_Internet_20_Link"><text:span text:style-name="Internet_20_link"><text:span text:style-name="T40">7</text:span></text:span></text:a><text:a xlink:type="simple" xlink:href="https://www.hlepb.gov.tw/upload/cht/attachment/ce11fe1f3cd842dfa820e55fdafab48f.pdf" text:style-name="Internet_20_link" text:visited-style-name="Visited_20_Internet_20_Link"><text:span text:style-name="Internet_20_link"><text:span text:style-name="T40">/0</text:span></text:span></text:a><text:a xlink:type="simple" xlink:href="https://www.hlepb.gov.tw/upload/cht/attachment/ce11fe1f3cd842dfa820e55fdafab48f.pdf" text:style-name="Internet_20_link" text:visited-style-name="Visited_20_Internet_20_Link"><text:span text:style-name="Internet_20_link"><text:span text:style-name="T40">2</text:span></text:span></text:a><text:a xlink:type="simple" xlink:href="https://www.hlepb.gov.tw/upload/cht/attachment/ce11fe1f3cd842dfa820e55fdafab48f.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58667c88e639b6515ed1abbe98dc9431.pdf" text:style-name="Internet_20_link" text:visited-style-name="Visited_20_Internet_20_Link"><text:span text:style-name="Internet_20_link"><text:span text:style-name="T40">25</text:span></text:span></text:a><text:a xlink:type="simple" xlink:href="https://www.hlepb.gov.tw/upload/cht/attachment/58667c88e639b6515ed1abbe98dc9431.pdf" text:style-name="Internet_20_link" text:visited-style-name="Visited_20_Internet_20_Link"><text:span text:style-name="Internet_20_link"><text:span text:style-name="T40"> </text:span></text:span></text:a></text:p>
            <text:p text:style-name="P34"><text:a xlink:type="simple" xlink:href="https://www.hlepb.gov.tw/upload/cht/attachment/58667c88e639b6515ed1abbe98dc9431.pdf" text:style-name="Internet_20_link" text:visited-style-name="Visited_20_Internet_20_Link"><text:span text:style-name="Internet_20_link"><text:span text:style-name="T40">17:30 </text:span></text:span></text:a></text:p>
            <text:p text:style-name="P40"><text:a xlink:type="simple" xlink:href="https://www.hlepb.gov.tw/upload/cht/attachment/58667c88e639b6515ed1abbe98dc9431.pdf" text:style-name="Internet_20_link" text:visited-style-name="Visited_20_Internet_20_Link"><text:span text:style-name="Internet_20_link"><text:span text:style-name="T39">（</text:span></text:span></text:a><text:a xlink:type="simple" xlink:href="https://www.hlepb.gov.tw/upload/cht/attachment/58667c88e639b6515ed1abbe98dc9431.pdf" text:style-name="Internet_20_link" text:visited-style-name="Visited_20_Internet_20_Link"><text:span text:style-name="Internet_20_link"><text:span text:style-name="T40">10</text:span></text:span></text:a><text:a xlink:type="simple" xlink:href="https://www.hlepb.gov.tw/upload/cht/attachment/58667c88e639b6515ed1abbe98dc9431.pdf" text:style-name="Internet_20_link" text:visited-style-name="Visited_20_Internet_20_Link"><text:span text:style-name="Internet_20_link"><text:span text:style-name="T40">7</text:span></text:span></text:a><text:a xlink:type="simple" xlink:href="https://www.hlepb.gov.tw/upload/cht/attachment/58667c88e639b6515ed1abbe98dc9431.pdf" text:style-name="Internet_20_link" text:visited-style-name="Visited_20_Internet_20_Link"><text:span text:style-name="Internet_20_link"><text:span text:style-name="T40">/0</text:span></text:span></text:a><text:a xlink:type="simple" xlink:href="https://www.hlepb.gov.tw/upload/cht/attachment/58667c88e639b6515ed1abbe98dc9431.pdf" text:style-name="Internet_20_link" text:visited-style-name="Visited_20_Internet_20_Link"><text:span text:style-name="Internet_20_link"><text:span text:style-name="T40">3</text:span></text:span></text:a><text:a xlink:type="simple" xlink:href="https://www.hlepb.gov.tw/upload/cht/attachment/58667c88e639b6515ed1abbe98dc9431.pdf" text:style-name="Internet_20_link" text:visited-style-name="Visited_20_Internet_20_Link"><text:span text:style-name="Internet_20_link"><text:span text:style-name="T39">）</text:span></text:span></text:a></text:p>
          </table:table-cell>
          <table:table-cell table:style-name="Table1.D10" office:value-type="string">
            <text:p text:style-name="P33"><text:span text:style-name="T24"><text:s/></text:span><text:a xlink:type="simple" xlink:href="https://www.hlepb.gov.tw/upload/cht/attachment/9a07ac9b0ef689d9700f75d42343786b.pdf" text:style-name="Internet_20_link" text:visited-style-name="Visited_20_Internet_20_Link"><text:span text:style-name="Internet_20_link"><text:span text:style-name="T40">25</text:span></text:span></text:a><text:a xlink:type="simple" xlink:href="https://www.hlepb.gov.tw/upload/cht/attachment/9a07ac9b0ef689d9700f75d42343786b.pdf" text:style-name="Internet_20_link" text:visited-style-name="Visited_20_Internet_20_Link"><text:span text:style-name="Internet_20_link"><text:span text:style-name="T40"> </text:span></text:span></text:a></text:p>
            <text:p text:style-name="P34"><text:a xlink:type="simple" xlink:href="https://www.hlepb.gov.tw/upload/cht/attachment/9a07ac9b0ef689d9700f75d42343786b.pdf" text:style-name="Internet_20_link" text:visited-style-name="Visited_20_Internet_20_Link"><text:span text:style-name="Internet_20_link"><text:span text:style-name="T40">17:30 </text:span></text:span></text:a></text:p>
            <text:p text:style-name="P40"><text:a xlink:type="simple" xlink:href="https://www.hlepb.gov.tw/upload/cht/attachment/9a07ac9b0ef689d9700f75d42343786b.pdf" text:style-name="Internet_20_link" text:visited-style-name="Visited_20_Internet_20_Link"><text:span text:style-name="Internet_20_link"><text:span text:style-name="T39">（</text:span></text:span></text:a><text:a xlink:type="simple" xlink:href="https://www.hlepb.gov.tw/upload/cht/attachment/9a07ac9b0ef689d9700f75d42343786b.pdf" text:style-name="Internet_20_link" text:visited-style-name="Visited_20_Internet_20_Link"><text:span text:style-name="Internet_20_link"><text:span text:style-name="T40">10</text:span></text:span></text:a><text:a xlink:type="simple" xlink:href="https://www.hlepb.gov.tw/upload/cht/attachment/9a07ac9b0ef689d9700f75d42343786b.pdf" text:style-name="Internet_20_link" text:visited-style-name="Visited_20_Internet_20_Link"><text:span text:style-name="Internet_20_link"><text:span text:style-name="T40">7</text:span></text:span></text:a><text:a xlink:type="simple" xlink:href="https://www.hlepb.gov.tw/upload/cht/attachment/9a07ac9b0ef689d9700f75d42343786b.pdf" text:style-name="Internet_20_link" text:visited-style-name="Visited_20_Internet_20_Link"><text:span text:style-name="Internet_20_link"><text:span text:style-name="T40">/</text:span></text:span></text:a><text:a xlink:type="simple" xlink:href="https://www.hlepb.gov.tw/upload/cht/attachment/9a07ac9b0ef689d9700f75d42343786b.pdf" text:style-name="Internet_20_link" text:visited-style-name="Visited_20_Internet_20_Link"><text:span text:style-name="Internet_20_link"><text:span text:style-name="T40">04</text:span></text:span></text:a><text:a xlink:type="simple" xlink:href="https://www.hlepb.gov.tw/upload/cht/attachment/9a07ac9b0ef689d9700f75d42343786b.pdf" text:style-name="Internet_20_link" text:visited-style-name="Visited_20_Internet_20_Link"><text:span text:style-name="Internet_20_link"><text:span text:style-name="T39">）</text:span></text:span></text:a></text:p>
          </table:table-cell>
          <table:table-cell table:style-name="Table1.D10" office:value-type="string">
            <text:p text:style-name="P33"><text:span text:style-name="T24"><text:s/></text:span><text:a xlink:type="simple" xlink:href="https://www.hlepb.gov.tw/upload/cht/attachment/4ff5ad5a28958e83e7b2d3c911b248fa.pdf" text:style-name="Internet_20_link" text:visited-style-name="Visited_20_Internet_20_Link"><text:span text:style-name="Internet_20_link"><text:span text:style-name="T40">25</text:span></text:span></text:a><text:a xlink:type="simple" xlink:href="https://www.hlepb.gov.tw/upload/cht/attachment/4ff5ad5a28958e83e7b2d3c911b248fa.pdf" text:style-name="Internet_20_link" text:visited-style-name="Visited_20_Internet_20_Link"><text:span text:style-name="Internet_20_link"><text:span text:style-name="T40"> </text:span></text:span></text:a></text:p>
            <text:p text:style-name="P34"><text:a xlink:type="simple" xlink:href="https://www.hlepb.gov.tw/upload/cht/attachment/4ff5ad5a28958e83e7b2d3c911b248fa.pdf" text:style-name="Internet_20_link" text:visited-style-name="Visited_20_Internet_20_Link"><text:span text:style-name="Internet_20_link"><text:span text:style-name="T40">17:30 </text:span></text:span></text:a></text:p>
            <text:p text:style-name="P40"><text:a xlink:type="simple" xlink:href="https://www.hlepb.gov.tw/upload/cht/attachment/4ff5ad5a28958e83e7b2d3c911b248fa.pdf" text:style-name="Internet_20_link" text:visited-style-name="Visited_20_Internet_20_Link"><text:span text:style-name="Internet_20_link"><text:span text:style-name="T39">（</text:span></text:span></text:a><text:a xlink:type="simple" xlink:href="https://www.hlepb.gov.tw/upload/cht/attachment/4ff5ad5a28958e83e7b2d3c911b248fa.pdf" text:style-name="Internet_20_link" text:visited-style-name="Visited_20_Internet_20_Link"><text:span text:style-name="Internet_20_link"><text:span text:style-name="T40">10</text:span></text:span></text:a><text:a xlink:type="simple" xlink:href="https://www.hlepb.gov.tw/upload/cht/attachment/4ff5ad5a28958e83e7b2d3c911b248fa.pdf" text:style-name="Internet_20_link" text:visited-style-name="Visited_20_Internet_20_Link"><text:span text:style-name="Internet_20_link"><text:span text:style-name="T40">7</text:span></text:span></text:a><text:a xlink:type="simple" xlink:href="https://www.hlepb.gov.tw/upload/cht/attachment/4ff5ad5a28958e83e7b2d3c911b248fa.pdf" text:style-name="Internet_20_link" text:visited-style-name="Visited_20_Internet_20_Link"><text:span text:style-name="Internet_20_link"><text:span text:style-name="T40">/</text:span></text:span></text:a><text:a xlink:type="simple" xlink:href="https://www.hlepb.gov.tw/upload/cht/attachment/4ff5ad5a28958e83e7b2d3c911b248fa.pdf" text:style-name="Internet_20_link" text:visited-style-name="Visited_20_Internet_20_Link"><text:span text:style-name="Internet_20_link"><text:span text:style-name="T40">05</text:span></text:span></text:a><text:a xlink:type="simple" xlink:href="https://www.hlepb.gov.tw/upload/cht/attachment/4ff5ad5a28958e83e7b2d3c911b248fa.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f24264aa5efb702b0c8f08edc62a28c4.pdf" text:style-name="Internet_20_link" text:visited-style-name="Visited_20_Internet_20_Link"><text:span text:style-name="Internet_20_link"><text:span text:style-name="T38"><text:s/></text:span></text:span></text:a><text:a xlink:type="simple" xlink:href="https://www.hlepb.gov.tw/upload/cht/attachment/f24264aa5efb702b0c8f08edc62a28c4.pdf" text:style-name="Internet_20_link" text:visited-style-name="Visited_20_Internet_20_Link"><text:span text:style-name="Internet_20_link"><text:span text:style-name="T40">25</text:span></text:span></text:a><text:a xlink:type="simple" xlink:href="https://www.hlepb.gov.tw/upload/cht/attachment/f24264aa5efb702b0c8f08edc62a28c4.pdf" text:style-name="Internet_20_link" text:visited-style-name="Visited_20_Internet_20_Link"><text:span text:style-name="Internet_20_link"><text:span text:style-name="T40"> </text:span></text:span></text:a></text:p>
            <text:p text:style-name="P34"><text:a xlink:type="simple" xlink:href="https://www.hlepb.gov.tw/upload/cht/attachment/f24264aa5efb702b0c8f08edc62a28c4.pdf" text:style-name="Internet_20_link" text:visited-style-name="Visited_20_Internet_20_Link"><text:span text:style-name="Internet_20_link"><text:span text:style-name="T40">17:30 </text:span></text:span></text:a></text:p>
            <text:p text:style-name="P40"><text:a xlink:type="simple" xlink:href="https://www.hlepb.gov.tw/upload/cht/attachment/f24264aa5efb702b0c8f08edc62a28c4.pdf" text:style-name="Internet_20_link" text:visited-style-name="Visited_20_Internet_20_Link"><text:span text:style-name="Internet_20_link"><text:span text:style-name="T39">（</text:span></text:span></text:a><text:a xlink:type="simple" xlink:href="https://www.hlepb.gov.tw/upload/cht/attachment/f24264aa5efb702b0c8f08edc62a28c4.pdf" text:style-name="Internet_20_link" text:visited-style-name="Visited_20_Internet_20_Link"><text:span text:style-name="Internet_20_link"><text:span text:style-name="T40">10</text:span></text:span></text:a><text:a xlink:type="simple" xlink:href="https://www.hlepb.gov.tw/upload/cht/attachment/f24264aa5efb702b0c8f08edc62a28c4.pdf" text:style-name="Internet_20_link" text:visited-style-name="Visited_20_Internet_20_Link"><text:span text:style-name="Internet_20_link"><text:span text:style-name="T40">7</text:span></text:span></text:a><text:a xlink:type="simple" xlink:href="https://www.hlepb.gov.tw/upload/cht/attachment/f24264aa5efb702b0c8f08edc62a28c4.pdf" text:style-name="Internet_20_link" text:visited-style-name="Visited_20_Internet_20_Link"><text:span text:style-name="Internet_20_link"><text:span text:style-name="T40">/</text:span></text:span></text:a><text:a xlink:type="simple" xlink:href="https://www.hlepb.gov.tw/upload/cht/attachment/f24264aa5efb702b0c8f08edc62a28c4.pdf" text:style-name="Internet_20_link" text:visited-style-name="Visited_20_Internet_20_Link"><text:span text:style-name="Internet_20_link"><text:span text:style-name="T40">06</text:span></text:span></text:a><text:a xlink:type="simple" xlink:href="https://www.hlepb.gov.tw/upload/cht/attachment/f24264aa5efb702b0c8f08edc62a28c4.pdf" text:style-name="Internet_20_link" text:visited-style-name="Visited_20_Internet_20_Link"><text:span text:style-name="Internet_20_link"><text:span text:style-name="T39">）</text:span></text:span></text:a></text:p>
          </table:table-cell>
          <table:table-cell table:style-name="Table1.D10" office:value-type="string">
            <text:p text:style-name="P33"><text:span text:style-name="T24"><text:s/></text:span><text:a xlink:type="simple" xlink:href="https://www.hlepb.gov.tw/upload/cht/attachment/9e0df31e46ce56d75820af19e1c472fc.pdf" text:style-name="Internet_20_link" text:visited-style-name="Visited_20_Internet_20_Link"><text:span text:style-name="Internet_20_link"><text:span text:style-name="T40">25</text:span></text:span></text:a><text:a xlink:type="simple" xlink:href="https://www.hlepb.gov.tw/upload/cht/attachment/9e0df31e46ce56d75820af19e1c472fc.pdf" text:style-name="Internet_20_link" text:visited-style-name="Visited_20_Internet_20_Link"><text:span text:style-name="Internet_20_link"><text:span text:style-name="T40"> </text:span></text:span></text:a></text:p>
            <text:p text:style-name="P34"><text:a xlink:type="simple" xlink:href="https://www.hlepb.gov.tw/upload/cht/attachment/9e0df31e46ce56d75820af19e1c472fc.pdf" text:style-name="Internet_20_link" text:visited-style-name="Visited_20_Internet_20_Link"><text:span text:style-name="Internet_20_link"><text:span text:style-name="T40">17:30 </text:span></text:span></text:a></text:p>
            <text:p text:style-name="P40"><text:a xlink:type="simple" xlink:href="https://www.hlepb.gov.tw/upload/cht/attachment/9e0df31e46ce56d75820af19e1c472fc.pdf" text:style-name="Internet_20_link" text:visited-style-name="Visited_20_Internet_20_Link"><text:span text:style-name="Internet_20_link"><text:span text:style-name="T39">（</text:span></text:span></text:a><text:a xlink:type="simple" xlink:href="https://www.hlepb.gov.tw/upload/cht/attachment/9e0df31e46ce56d75820af19e1c472fc.pdf" text:style-name="Internet_20_link" text:visited-style-name="Visited_20_Internet_20_Link"><text:span text:style-name="Internet_20_link"><text:span text:style-name="T40">10</text:span></text:span></text:a><text:a xlink:type="simple" xlink:href="https://www.hlepb.gov.tw/upload/cht/attachment/9e0df31e46ce56d75820af19e1c472fc.pdf" text:style-name="Internet_20_link" text:visited-style-name="Visited_20_Internet_20_Link"><text:span text:style-name="Internet_20_link"><text:span text:style-name="T40">7</text:span></text:span></text:a><text:a xlink:type="simple" xlink:href="https://www.hlepb.gov.tw/upload/cht/attachment/9e0df31e46ce56d75820af19e1c472fc.pdf" text:style-name="Internet_20_link" text:visited-style-name="Visited_20_Internet_20_Link"><text:span text:style-name="Internet_20_link"><text:span text:style-name="T40">/0</text:span></text:span></text:a><text:a xlink:type="simple" xlink:href="https://www.hlepb.gov.tw/upload/cht/attachment/9e0df31e46ce56d75820af19e1c472fc.pdf" text:style-name="Internet_20_link" text:visited-style-name="Visited_20_Internet_20_Link"><text:span text:style-name="Internet_20_link"><text:span text:style-name="T40">7</text:span></text:span></text:a><text:a xlink:type="simple" xlink:href="https://www.hlepb.gov.tw/upload/cht/attachment/9e0df31e46ce56d75820af19e1c472fc.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dadc71842c35037b2f0b3c05c32c0793.pdf" text:style-name="Internet_20_link" text:visited-style-name="Visited_20_Internet_20_Link"><text:span text:style-name="Internet_20_link"><text:span text:style-name="T40">25</text:span></text:span></text:a><text:a xlink:type="simple" xlink:href="https://www.hlepb.gov.tw/upload/cht/attachment/dadc71842c35037b2f0b3c05c32c0793.pdf" text:style-name="Internet_20_link" text:visited-style-name="Visited_20_Internet_20_Link"><text:span text:style-name="Internet_20_link"><text:span text:style-name="T40"> </text:span></text:span></text:a></text:p>
            <text:p text:style-name="P34"><text:a xlink:type="simple" xlink:href="https://www.hlepb.gov.tw/upload/cht/attachment/dadc71842c35037b2f0b3c05c32c0793.pdf" text:style-name="Internet_20_link" text:visited-style-name="Visited_20_Internet_20_Link"><text:span text:style-name="Internet_20_link"><text:span text:style-name="T40">17:30 </text:span></text:span></text:a></text:p>
            <text:p text:style-name="P40"><text:a xlink:type="simple" xlink:href="https://www.hlepb.gov.tw/upload/cht/attachment/dadc71842c35037b2f0b3c05c32c0793.pdf" text:style-name="Internet_20_link" text:visited-style-name="Visited_20_Internet_20_Link"><text:span text:style-name="Internet_20_link"><text:span text:style-name="T39">（</text:span></text:span></text:a><text:a xlink:type="simple" xlink:href="https://www.hlepb.gov.tw/upload/cht/attachment/dadc71842c35037b2f0b3c05c32c0793.pdf" text:style-name="Internet_20_link" text:visited-style-name="Visited_20_Internet_20_Link"><text:span text:style-name="Internet_20_link"><text:span text:style-name="T40">10</text:span></text:span></text:a><text:a xlink:type="simple" xlink:href="https://www.hlepb.gov.tw/upload/cht/attachment/dadc71842c35037b2f0b3c05c32c0793.pdf" text:style-name="Internet_20_link" text:visited-style-name="Visited_20_Internet_20_Link"><text:span text:style-name="Internet_20_link"><text:span text:style-name="T40">7</text:span></text:span></text:a><text:a xlink:type="simple" xlink:href="https://www.hlepb.gov.tw/upload/cht/attachment/dadc71842c35037b2f0b3c05c32c0793.pdf" text:style-name="Internet_20_link" text:visited-style-name="Visited_20_Internet_20_Link"><text:span text:style-name="Internet_20_link"><text:span text:style-name="T40">/0</text:span></text:span></text:a><text:a xlink:type="simple" xlink:href="https://www.hlepb.gov.tw/upload/cht/attachment/dadc71842c35037b2f0b3c05c32c0793.pdf" text:style-name="Internet_20_link" text:visited-style-name="Visited_20_Internet_20_Link"><text:span text:style-name="Internet_20_link"><text:span text:style-name="T40">8</text:span></text:span></text:a><text:a xlink:type="simple" xlink:href="https://www.hlepb.gov.tw/upload/cht/attachment/dadc71842c35037b2f0b3c05c32c0793.pdf" text:style-name="Internet_20_link" text:visited-style-name="Visited_20_Internet_20_Link"><text:span text:style-name="Internet_20_link"><text:span text:style-name="T39">）</text:span></text:span></text:a></text:p>
          </table:table-cell>
          <table:table-cell table:style-name="Table1.D10" table:number-columns-spanned="2" office:value-type="string">
            <text:p text:style-name="P33"><text:a xlink:type="simple" xlink:href="https://www.hlepb.gov.tw/upload/cht/attachment/3f6f58c2758a75b5536c3dbf12f49dbf.pdf" text:style-name="Internet_20_link" text:visited-style-name="Visited_20_Internet_20_Link"><text:span text:style-name="Internet_20_link"><text:span text:style-name="T40">25</text:span></text:span></text:a><text:a xlink:type="simple" xlink:href="https://www.hlepb.gov.tw/upload/cht/attachment/3f6f58c2758a75b5536c3dbf12f49dbf.pdf" text:style-name="Internet_20_link" text:visited-style-name="Visited_20_Internet_20_Link"><text:span text:style-name="Internet_20_link"><text:span text:style-name="T40"> </text:span></text:span></text:a></text:p>
            <text:p text:style-name="P34"><text:a xlink:type="simple" xlink:href="https://www.hlepb.gov.tw/upload/cht/attachment/3f6f58c2758a75b5536c3dbf12f49dbf.pdf" text:style-name="Internet_20_link" text:visited-style-name="Visited_20_Internet_20_Link"><text:span text:style-name="Internet_20_link"><text:span text:style-name="T40">17:30 </text:span></text:span></text:a></text:p>
            <text:p text:style-name="P40"><text:a xlink:type="simple" xlink:href="https://www.hlepb.gov.tw/upload/cht/attachment/3f6f58c2758a75b5536c3dbf12f49dbf.pdf" text:style-name="Internet_20_link" text:visited-style-name="Visited_20_Internet_20_Link"><text:span text:style-name="Internet_20_link"><text:span text:style-name="T39">（</text:span></text:span></text:a><text:a xlink:type="simple" xlink:href="https://www.hlepb.gov.tw/upload/cht/attachment/3f6f58c2758a75b5536c3dbf12f49dbf.pdf" text:style-name="Internet_20_link" text:visited-style-name="Visited_20_Internet_20_Link"><text:span text:style-name="Internet_20_link"><text:span text:style-name="T40">10</text:span></text:span></text:a><text:a xlink:type="simple" xlink:href="https://www.hlepb.gov.tw/upload/cht/attachment/3f6f58c2758a75b5536c3dbf12f49dbf.pdf" text:style-name="Internet_20_link" text:visited-style-name="Visited_20_Internet_20_Link"><text:span text:style-name="Internet_20_link"><text:span text:style-name="T40">7</text:span></text:span></text:a><text:a xlink:type="simple" xlink:href="https://www.hlepb.gov.tw/upload/cht/attachment/3f6f58c2758a75b5536c3dbf12f49dbf.pdf" text:style-name="Internet_20_link" text:visited-style-name="Visited_20_Internet_20_Link"><text:span text:style-name="Internet_20_link"><text:span text:style-name="T40">/0</text:span></text:span></text:a><text:a xlink:type="simple" xlink:href="https://www.hlepb.gov.tw/upload/cht/attachment/3f6f58c2758a75b5536c3dbf12f49dbf.pdf" text:style-name="Internet_20_link" text:visited-style-name="Visited_20_Internet_20_Link"><text:span text:style-name="Internet_20_link"><text:span text:style-name="T40">9</text:span></text:span></text:a><text:a xlink:type="simple" xlink:href="https://www.hlepb.gov.tw/upload/cht/attachment/3f6f58c2758a75b5536c3dbf12f49dbf.pdf" text:style-name="Internet_20_link" text:visited-style-name="Visited_20_Internet_20_Link"><text:span text:style-name="Internet_20_link"><text:span text:style-name="T39">）</text:span></text:span></text:a></text:p>
          </table:table-cell>
          <table:covered-table-cell/>
          <table:table-cell table:style-name="Table1.D10" office:value-type="string">
            <text:p text:style-name="P33"><text:span text:style-name="T24"><text:s/></text:span><text:a xlink:type="simple" xlink:href="https://www.hlepb.gov.tw/upload/cht/attachment/d18fcd96c553034e43b27ac9335050be.pdf" text:style-name="Internet_20_link" text:visited-style-name="Visited_20_Internet_20_Link"><text:span text:style-name="Internet_20_link"><text:span text:style-name="T40">25</text:span></text:span></text:a><text:a xlink:type="simple" xlink:href="https://www.hlepb.gov.tw/upload/cht/attachment/d18fcd96c553034e43b27ac9335050be.pdf" text:style-name="Internet_20_link" text:visited-style-name="Visited_20_Internet_20_Link"><text:span text:style-name="Internet_20_link"><text:span text:style-name="T40"> </text:span></text:span></text:a></text:p>
            <text:p text:style-name="P34"><text:a xlink:type="simple" xlink:href="https://www.hlepb.gov.tw/upload/cht/attachment/d18fcd96c553034e43b27ac9335050be.pdf" text:style-name="Internet_20_link" text:visited-style-name="Visited_20_Internet_20_Link"><text:span text:style-name="Internet_20_link"><text:span text:style-name="T40">17:30 </text:span></text:span></text:a></text:p>
            <text:p text:style-name="P40"><text:a xlink:type="simple" xlink:href="https://www.hlepb.gov.tw/upload/cht/attachment/d18fcd96c553034e43b27ac9335050be.pdf" text:style-name="Internet_20_link" text:visited-style-name="Visited_20_Internet_20_Link"><text:span text:style-name="Internet_20_link"><text:span text:style-name="T39">（</text:span></text:span></text:a><text:a xlink:type="simple" xlink:href="https://www.hlepb.gov.tw/upload/cht/attachment/d18fcd96c553034e43b27ac9335050be.pdf" text:style-name="Internet_20_link" text:visited-style-name="Visited_20_Internet_20_Link"><text:span text:style-name="Internet_20_link"><text:span text:style-name="T40">10</text:span></text:span></text:a><text:a xlink:type="simple" xlink:href="https://www.hlepb.gov.tw/upload/cht/attachment/d18fcd96c553034e43b27ac9335050be.pdf" text:style-name="Internet_20_link" text:visited-style-name="Visited_20_Internet_20_Link"><text:span text:style-name="Internet_20_link"><text:span text:style-name="T40">7</text:span></text:span></text:a><text:a xlink:type="simple" xlink:href="https://www.hlepb.gov.tw/upload/cht/attachment/d18fcd96c553034e43b27ac9335050be.pdf" text:style-name="Internet_20_link" text:visited-style-name="Visited_20_Internet_20_Link"><text:span text:style-name="Internet_20_link"><text:span text:style-name="T40">/</text:span></text:span></text:a><text:a xlink:type="simple" xlink:href="https://www.hlepb.gov.tw/upload/cht/attachment/d18fcd96c553034e43b27ac9335050be.pdf" text:style-name="Internet_20_link" text:visited-style-name="Visited_20_Internet_20_Link"><text:span text:style-name="Internet_20_link"><text:span text:style-name="T40">10</text:span></text:span></text:a><text:a xlink:type="simple" xlink:href="https://www.hlepb.gov.tw/upload/cht/attachment/d18fcd96c553034e43b27ac9335050be.pdf" text:style-name="Internet_20_link" text:visited-style-name="Visited_20_Internet_20_Link"><text:span text:style-name="Internet_20_link"><text:span text:style-name="T39">）</text:span></text:span></text:a></text:p>
          </table:table-cell>
          <table:table-cell table:style-name="Table1.D10" office:value-type="string">
            <text:p text:style-name="P33"><text:span text:style-name="T24"><text:s/></text:span><text:a xlink:type="simple" xlink:href="https://www.hlepb.gov.tw/upload/cht/attachment/8c3641a31e5413938208e245f83a7603.pdf" text:style-name="Internet_20_link" text:visited-style-name="Visited_20_Internet_20_Link"><text:span text:style-name="Internet_20_link"><text:span text:style-name="T40">25</text:span></text:span></text:a><text:a xlink:type="simple" xlink:href="https://www.hlepb.gov.tw/upload/cht/attachment/8c3641a31e5413938208e245f83a7603.pdf" text:style-name="Internet_20_link" text:visited-style-name="Visited_20_Internet_20_Link"><text:span text:style-name="Internet_20_link"><text:span text:style-name="T40"> </text:span></text:span></text:a></text:p>
            <text:p text:style-name="P34"><text:a xlink:type="simple" xlink:href="https://www.hlepb.gov.tw/upload/cht/attachment/8c3641a31e5413938208e245f83a7603.pdf" text:style-name="Internet_20_link" text:visited-style-name="Visited_20_Internet_20_Link"><text:span text:style-name="Internet_20_link"><text:span text:style-name="T40">17:30 </text:span></text:span></text:a></text:p>
            <text:p text:style-name="P40"><text:a xlink:type="simple" xlink:href="https://www.hlepb.gov.tw/upload/cht/attachment/8c3641a31e5413938208e245f83a7603.pdf" text:style-name="Internet_20_link" text:visited-style-name="Visited_20_Internet_20_Link"><text:span text:style-name="Internet_20_link"><text:span text:style-name="T39">（</text:span></text:span></text:a><text:a xlink:type="simple" xlink:href="https://www.hlepb.gov.tw/upload/cht/attachment/8c3641a31e5413938208e245f83a7603.pdf" text:style-name="Internet_20_link" text:visited-style-name="Visited_20_Internet_20_Link"><text:span text:style-name="Internet_20_link"><text:span text:style-name="T40">10</text:span></text:span></text:a><text:a xlink:type="simple" xlink:href="https://www.hlepb.gov.tw/upload/cht/attachment/8c3641a31e5413938208e245f83a7603.pdf" text:style-name="Internet_20_link" text:visited-style-name="Visited_20_Internet_20_Link"><text:span text:style-name="Internet_20_link"><text:span text:style-name="T40">7</text:span></text:span></text:a><text:a xlink:type="simple" xlink:href="https://www.hlepb.gov.tw/upload/cht/attachment/8c3641a31e5413938208e245f83a7603.pdf" text:style-name="Internet_20_link" text:visited-style-name="Visited_20_Internet_20_Link"><text:span text:style-name="Internet_20_link"><text:span text:style-name="T40">/</text:span></text:span></text:a><text:a xlink:type="simple" xlink:href="https://www.hlepb.gov.tw/upload/cht/attachment/8c3641a31e5413938208e245f83a7603.pdf" text:style-name="Internet_20_link" text:visited-style-name="Visited_20_Internet_20_Link"><text:span text:style-name="Internet_20_link"><text:span text:style-name="T40">11</text:span></text:span></text:a><text:a xlink:type="simple" xlink:href="https://www.hlepb.gov.tw/upload/cht/attachment/8c3641a31e5413938208e245f83a7603.pdf" text:style-name="Internet_20_link" text:visited-style-name="Visited_20_Internet_20_Link"><text:span text:style-name="Internet_20_link"><text:span text:style-name="T39">）</text:span></text:span></text:a></text:p>
          </table:table-cell>
          <table:table-cell table:style-name="Table1.R10" office:value-type="string">
            <text:p text:style-name="P37"/>
          </table:table-cell>
        </table:table-row>
        <table:table-row table:style-name="Table1.10">
          <table:table-cell table:style-name="Table1.A10" office:value-type="string">
            <text:p text:style-name="P12">垃圾處理場(廠)及垃圾清理車輛與機具</text:p>
          </table:table-cell>
          <table:table-cell table:style-name="Table1.B10" table:number-columns-spanned="2" office:value-type="string">
            <text:p text:style-name="Standard"><text:span text:style-name="T58">垃圾處理場(廠)及垃圾清理車輛與機具</text:span><text:span text:style-name="T59">(</text:span><text:a xlink:type="simple" xlink:href="https://www.hlepb.gov.tw/upload/cht/attachment/f8b655f8c55573442f85a331513763e5.doc" text:style-name="Internet_20_link" text:visited-style-name="Visited_20_Internet_20_Link"><text:span text:style-name="Internet_20_link"><text:span text:style-name="T15">11350105</text:span></text:span></text:a><text:span text:style-name="T59">) </text:span></text:p>
            <text:p text:style-name="P27"><text:span text:style-name="T17"><text:s/></text:span>(半年報)</text:p>
          </table:table-cell>
          <table:covered-table-cell/>
          <table:table-cell table:style-name="Table1.D10" office:value-type="string">
            <text:p text:style-name="P22">報表</text:p>
            <text:p text:style-name="P39">網際網路</text:p>
          </table:table-cell>
          <table:table-cell table:style-name="Table1.D10" office:value-type="string">
            <text:p text:style-name="P33"><text:span text:style-name="T29">2/5</text:span><text:span text:style-name="T29"> </text:span></text:p>
            <text:p text:style-name="P38">17:30 </text:p>
            <text:p text:style-name="P41"><text:span text:style-name="T29">10</text:span><text:span text:style-name="T29">6下半年</text:span></text:p>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33"><text:a xlink:type="simple" xlink:href="https://www.hlepb.gov.tw/upload/cht/attachment/9e088e34af6be8001418ff90de4a9c14.pdf" text:style-name="Internet_20_link" text:visited-style-name="Visited_20_Internet_20_Link"><text:span text:style-name="Internet_20_link"><text:span text:style-name="T40">7/5</text:span></text:span></text:a><text:a xlink:type="simple" xlink:href="https://www.hlepb.gov.tw/upload/cht/attachment/9e088e34af6be8001418ff90de4a9c14.pdf" text:style-name="Internet_20_link" text:visited-style-name="Visited_20_Internet_20_Link"><text:span text:style-name="Internet_20_link"><text:span text:style-name="T40"> </text:span></text:span></text:a></text:p>
            <text:p text:style-name="P34"><text:a xlink:type="simple" xlink:href="https://www.hlepb.gov.tw/upload/cht/attachment/9e088e34af6be8001418ff90de4a9c14.pdf" text:style-name="Internet_20_link" text:visited-style-name="Visited_20_Internet_20_Link"><text:span text:style-name="Internet_20_link"><text:span text:style-name="T40">17:30 </text:span></text:span></text:a></text:p>
            <text:p text:style-name="P41"><text:a xlink:type="simple" xlink:href="https://www.hlepb.gov.tw/upload/cht/attachment/9e088e34af6be8001418ff90de4a9c14.pdf" text:style-name="Internet_20_link" text:visited-style-name="Visited_20_Internet_20_Link"><text:span text:style-name="Internet_20_link"><text:span text:style-name="T40">10</text:span></text:span></text:a><text:a xlink:type="simple" xlink:href="https://www.hlepb.gov.tw/upload/cht/attachment/9e088e34af6be8001418ff90de4a9c14.pdf" text:style-name="Internet_20_link" text:visited-style-name="Visited_20_Internet_20_Link"><text:span text:style-name="Internet_20_link"><text:span text:style-name="T40">7前半年</text:span></text:span></text:a></text:p>
          </table:table-cell>
          <table:table-cell table:style-name="Table1.D10" office:value-type="string">
            <text:p text:style-name="P36"/>
          </table:table-cell>
          <table:table-cell table:style-name="Table1.D10" office:value-type="string">
            <text:p text:style-name="P36"/>
          </table:table-cell>
          <table:table-cell table:style-name="Table1.D10" table:number-columns-spanned="2" office:value-type="string">
            <text:p text:style-name="P36"/>
          </table:table-cell>
          <table:covered-table-cell/>
          <table:table-cell table:style-name="Table1.D10" office:value-type="string">
            <text:p text:style-name="P46"/>
          </table:table-cell>
          <table:table-cell table:style-name="Table1.D10" office:value-type="string">
            <text:p text:style-name="P36"/>
          </table:table-cell>
          <table:table-cell table:style-name="Table1.R10" office:value-type="string">
            <text:p text:style-name="P20"/>
          </table:table-cell>
        </table:table-row>
        <text:soft-page-break/>
        <table:table-row table:style-name="Table1.10">
          <table:table-cell table:style-name="Table1.A10" office:value-type="string">
            <text:p text:style-name="P12">巨大垃圾統計</text:p>
          </table:table-cell>
          <table:table-cell table:style-name="Table1.B10" table:number-columns-spanned="2" office:value-type="string">
            <text:p text:style-name="Standard"><text:span text:style-name="T53">巨大垃圾統計</text:span><text:span text:style-name="T55">(</text:span><text:a xlink:type="simple" xlink:href="https://www.hlepb.gov.tw/upload/cht/attachment/02ee3a4e71eb6b0b4c0156627b6562a7.doc" text:style-name="Internet_20_link" text:visited-style-name="Visited_20_Internet_20_Link"><text:span text:style-name="Internet_20_link"><text:span text:style-name="T15">11350109</text:span></text:span></text:a><text:span text:style-name="T55">) </text:span></text:p>
            <text:p text:style-name="P23"><text:span text:style-name="T17"><text:s/></text:span>(月報)</text:p>
          </table:table-cell>
          <table:covered-table-cell/>
          <table:table-cell table:style-name="Table1.D10" office:value-type="string">
            <text:p text:style-name="P16"><text:span text:style-name="T26"> </text:span><text:span text:style-name="T16">報表</text:span></text:p>
            <text:p text:style-name="P43">網際網路</text:p>
          </table:table-cell>
          <table:table-cell table:style-name="Table1.D10" office:value-type="string">
            <text:p text:style-name="P33"><text:a xlink:type="simple" xlink:href="https://www.hlepb.gov.tw/upload/cht/attachment/8e5000244948e60887f706f0d12fe3ed.pdf" text:style-name="Internet_20_link" text:visited-style-name="Visited_20_Internet_20_Link"><text:span text:style-name="Internet_20_link"><text:span text:style-name="T38"><text:s/></text:span></text:span></text:a><text:a xlink:type="simple" xlink:href="https://www.hlepb.gov.tw/upload/cht/attachment/8e5000244948e60887f706f0d12fe3ed.pdf" text:style-name="Internet_20_link" text:visited-style-name="Visited_20_Internet_20_Link"><text:span text:style-name="Internet_20_link"><text:span text:style-name="T40">25</text:span></text:span></text:a><text:a xlink:type="simple" xlink:href="https://www.hlepb.gov.tw/upload/cht/attachment/8e5000244948e60887f706f0d12fe3ed.pdf" text:style-name="Internet_20_link" text:visited-style-name="Visited_20_Internet_20_Link"><text:span text:style-name="Internet_20_link"><text:span text:style-name="T40"> </text:span></text:span></text:a></text:p>
            <text:p text:style-name="P34"><text:a xlink:type="simple" xlink:href="https://www.hlepb.gov.tw/upload/cht/attachment/8e5000244948e60887f706f0d12fe3ed.pdf" text:style-name="Internet_20_link" text:visited-style-name="Visited_20_Internet_20_Link"><text:span text:style-name="Internet_20_link"><text:span text:style-name="T40">17:30 </text:span></text:span></text:a></text:p>
            <text:p text:style-name="P40"><text:a xlink:type="simple" xlink:href="https://www.hlepb.gov.tw/upload/cht/attachment/8e5000244948e60887f706f0d12fe3ed.pdf" text:style-name="Internet_20_link" text:visited-style-name="Visited_20_Internet_20_Link"><text:span text:style-name="Internet_20_link"><text:span text:style-name="T39">（</text:span></text:span></text:a><text:a xlink:type="simple" xlink:href="https://www.hlepb.gov.tw/upload/cht/attachment/8e5000244948e60887f706f0d12fe3ed.pdf" text:style-name="Internet_20_link" text:visited-style-name="Visited_20_Internet_20_Link"><text:span text:style-name="Internet_20_link"><text:span text:style-name="T40">10</text:span></text:span></text:a><text:a xlink:type="simple" xlink:href="https://www.hlepb.gov.tw/upload/cht/attachment/8e5000244948e60887f706f0d12fe3ed.pdf" text:style-name="Internet_20_link" text:visited-style-name="Visited_20_Internet_20_Link"><text:span text:style-name="Internet_20_link"><text:span text:style-name="T40">6</text:span></text:span></text:a><text:a xlink:type="simple" xlink:href="https://www.hlepb.gov.tw/upload/cht/attachment/8e5000244948e60887f706f0d12fe3ed.pdf" text:style-name="Internet_20_link" text:visited-style-name="Visited_20_Internet_20_Link"><text:span text:style-name="Internet_20_link"><text:span text:style-name="T40">/</text:span></text:span></text:a><text:a xlink:type="simple" xlink:href="https://www.hlepb.gov.tw/upload/cht/attachment/8e5000244948e60887f706f0d12fe3ed.pdf" text:style-name="Internet_20_link" text:visited-style-name="Visited_20_Internet_20_Link"><text:span text:style-name="Internet_20_link"><text:span text:style-name="T40">12</text:span></text:span></text:a><text:a xlink:type="simple" xlink:href="https://www.hlepb.gov.tw/upload/cht/attachment/8e5000244948e60887f706f0d12fe3ed.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1a04b84b74f3411c77a7c2e79846608b.pdf" text:style-name="Internet_20_link" text:visited-style-name="Visited_20_Internet_20_Link"><text:span text:style-name="Internet_20_link"><text:span text:style-name="T36">25</text:span></text:span></text:a><text:a xlink:type="simple" xlink:href="https://www.hlepb.gov.tw/upload/cht/attachment/1a04b84b74f3411c77a7c2e79846608b.pdf" text:style-name="Internet_20_link" text:visited-style-name="Visited_20_Internet_20_Link"><text:span text:style-name="Internet_20_link"><text:span text:style-name="T40"> </text:span></text:span></text:a></text:p>
            <text:p text:style-name="P34"><text:a xlink:type="simple" xlink:href="https://www.hlepb.gov.tw/upload/cht/attachment/1a04b84b74f3411c77a7c2e79846608b.pdf" text:style-name="Internet_20_link" text:visited-style-name="Visited_20_Internet_20_Link"><text:span text:style-name="Internet_20_link"><text:span text:style-name="T40">17:30 </text:span></text:span></text:a></text:p>
            <text:p text:style-name="P40"><text:a xlink:type="simple" xlink:href="https://www.hlepb.gov.tw/upload/cht/attachment/1a04b84b74f3411c77a7c2e79846608b.pdf" text:style-name="Internet_20_link" text:visited-style-name="Visited_20_Internet_20_Link"><text:span text:style-name="Internet_20_link"><text:span text:style-name="T39">（</text:span></text:span></text:a><text:a xlink:type="simple" xlink:href="https://www.hlepb.gov.tw/upload/cht/attachment/1a04b84b74f3411c77a7c2e79846608b.pdf" text:style-name="Internet_20_link" text:visited-style-name="Visited_20_Internet_20_Link"><text:span text:style-name="Internet_20_link"><text:span text:style-name="T40">10</text:span></text:span></text:a><text:a xlink:type="simple" xlink:href="https://www.hlepb.gov.tw/upload/cht/attachment/1a04b84b74f3411c77a7c2e79846608b.pdf" text:style-name="Internet_20_link" text:visited-style-name="Visited_20_Internet_20_Link"><text:span text:style-name="Internet_20_link"><text:span text:style-name="T40">7</text:span></text:span></text:a><text:a xlink:type="simple" xlink:href="https://www.hlepb.gov.tw/upload/cht/attachment/1a04b84b74f3411c77a7c2e79846608b.pdf" text:style-name="Internet_20_link" text:visited-style-name="Visited_20_Internet_20_Link"><text:span text:style-name="Internet_20_link"><text:span text:style-name="T40">/0</text:span></text:span></text:a><text:a xlink:type="simple" xlink:href="https://www.hlepb.gov.tw/upload/cht/attachment/1a04b84b74f3411c77a7c2e79846608b.pdf" text:style-name="Internet_20_link" text:visited-style-name="Visited_20_Internet_20_Link"><text:span text:style-name="Internet_20_link"><text:span text:style-name="T40">1</text:span></text:span></text:a><text:a xlink:type="simple" xlink:href="https://www.hlepb.gov.tw/upload/cht/attachment/1a04b84b74f3411c77a7c2e79846608b.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9fb40c073415fc11b30c5e6be64d9eba.pdf" text:style-name="Internet_20_link" text:visited-style-name="Visited_20_Internet_20_Link"><text:span text:style-name="Internet_20_link"><text:span text:style-name="T40">25</text:span></text:span></text:a><text:a xlink:type="simple" xlink:href="https://www.hlepb.gov.tw/upload/cht/attachment/9fb40c073415fc11b30c5e6be64d9eba.pdf" text:style-name="Internet_20_link" text:visited-style-name="Visited_20_Internet_20_Link"><text:span text:style-name="Internet_20_link"><text:span text:style-name="T40"> </text:span></text:span></text:a></text:p>
            <text:p text:style-name="P34"><text:a xlink:type="simple" xlink:href="https://www.hlepb.gov.tw/upload/cht/attachment/9fb40c073415fc11b30c5e6be64d9eba.pdf" text:style-name="Internet_20_link" text:visited-style-name="Visited_20_Internet_20_Link"><text:span text:style-name="Internet_20_link"><text:span text:style-name="T40">17:30 </text:span></text:span></text:a></text:p>
            <text:p text:style-name="P40"><text:a xlink:type="simple" xlink:href="https://www.hlepb.gov.tw/upload/cht/attachment/9fb40c073415fc11b30c5e6be64d9eba.pdf" text:style-name="Internet_20_link" text:visited-style-name="Visited_20_Internet_20_Link"><text:span text:style-name="Internet_20_link"><text:span text:style-name="T39">（</text:span></text:span></text:a><text:a xlink:type="simple" xlink:href="https://www.hlepb.gov.tw/upload/cht/attachment/9fb40c073415fc11b30c5e6be64d9eba.pdf" text:style-name="Internet_20_link" text:visited-style-name="Visited_20_Internet_20_Link"><text:span text:style-name="Internet_20_link"><text:span text:style-name="T40">10</text:span></text:span></text:a><text:a xlink:type="simple" xlink:href="https://www.hlepb.gov.tw/upload/cht/attachment/9fb40c073415fc11b30c5e6be64d9eba.pdf" text:style-name="Internet_20_link" text:visited-style-name="Visited_20_Internet_20_Link"><text:span text:style-name="Internet_20_link"><text:span text:style-name="T40">7</text:span></text:span></text:a><text:a xlink:type="simple" xlink:href="https://www.hlepb.gov.tw/upload/cht/attachment/9fb40c073415fc11b30c5e6be64d9eba.pdf" text:style-name="Internet_20_link" text:visited-style-name="Visited_20_Internet_20_Link"><text:span text:style-name="Internet_20_link"><text:span text:style-name="T40">/0</text:span></text:span></text:a><text:a xlink:type="simple" xlink:href="https://www.hlepb.gov.tw/upload/cht/attachment/9fb40c073415fc11b30c5e6be64d9eba.pdf" text:style-name="Internet_20_link" text:visited-style-name="Visited_20_Internet_20_Link"><text:span text:style-name="Internet_20_link"><text:span text:style-name="T40">2</text:span></text:span></text:a><text:a xlink:type="simple" xlink:href="https://www.hlepb.gov.tw/upload/cht/attachment/9fb40c073415fc11b30c5e6be64d9eba.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3c67d04fb7ff1f91ade1dd3737129eb8.pdf" text:style-name="Internet_20_link" text:visited-style-name="Visited_20_Internet_20_Link"><text:span text:style-name="Internet_20_link"><text:span text:style-name="T40">25</text:span></text:span></text:a><text:a xlink:type="simple" xlink:href="https://www.hlepb.gov.tw/upload/cht/attachment/3c67d04fb7ff1f91ade1dd3737129eb8.pdf" text:style-name="Internet_20_link" text:visited-style-name="Visited_20_Internet_20_Link"><text:span text:style-name="Internet_20_link"><text:span text:style-name="T40"> </text:span></text:span></text:a></text:p>
            <text:p text:style-name="P34"><text:a xlink:type="simple" xlink:href="https://www.hlepb.gov.tw/upload/cht/attachment/3c67d04fb7ff1f91ade1dd3737129eb8.pdf" text:style-name="Internet_20_link" text:visited-style-name="Visited_20_Internet_20_Link"><text:span text:style-name="Internet_20_link"><text:span text:style-name="T40">17:30 </text:span></text:span></text:a></text:p>
            <text:p text:style-name="P40"><text:a xlink:type="simple" xlink:href="https://www.hlepb.gov.tw/upload/cht/attachment/3c67d04fb7ff1f91ade1dd3737129eb8.pdf" text:style-name="Internet_20_link" text:visited-style-name="Visited_20_Internet_20_Link"><text:span text:style-name="Internet_20_link"><text:span text:style-name="T39">（</text:span></text:span></text:a><text:a xlink:type="simple" xlink:href="https://www.hlepb.gov.tw/upload/cht/attachment/3c67d04fb7ff1f91ade1dd3737129eb8.pdf" text:style-name="Internet_20_link" text:visited-style-name="Visited_20_Internet_20_Link"><text:span text:style-name="Internet_20_link"><text:span text:style-name="T40">10</text:span></text:span></text:a><text:a xlink:type="simple" xlink:href="https://www.hlepb.gov.tw/upload/cht/attachment/3c67d04fb7ff1f91ade1dd3737129eb8.pdf" text:style-name="Internet_20_link" text:visited-style-name="Visited_20_Internet_20_Link"><text:span text:style-name="Internet_20_link"><text:span text:style-name="T40">7</text:span></text:span></text:a><text:a xlink:type="simple" xlink:href="https://www.hlepb.gov.tw/upload/cht/attachment/3c67d04fb7ff1f91ade1dd3737129eb8.pdf" text:style-name="Internet_20_link" text:visited-style-name="Visited_20_Internet_20_Link"><text:span text:style-name="Internet_20_link"><text:span text:style-name="T40">/0</text:span></text:span></text:a><text:a xlink:type="simple" xlink:href="https://www.hlepb.gov.tw/upload/cht/attachment/3c67d04fb7ff1f91ade1dd3737129eb8.pdf" text:style-name="Internet_20_link" text:visited-style-name="Visited_20_Internet_20_Link"><text:span text:style-name="Internet_20_link"><text:span text:style-name="T40">3</text:span></text:span></text:a><text:a xlink:type="simple" xlink:href="https://www.hlepb.gov.tw/upload/cht/attachment/3c67d04fb7ff1f91ade1dd3737129eb8.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b60f2183424445ff14fbc5b19364ed7f.pdf" text:style-name="Internet_20_link" text:visited-style-name="Visited_20_Internet_20_Link"><text:span text:style-name="Internet_20_link"><text:span text:style-name="T36">25</text:span></text:span></text:a><text:a xlink:type="simple" xlink:href="https://www.hlepb.gov.tw/upload/cht/attachment/b60f2183424445ff14fbc5b19364ed7f.pdf" text:style-name="Internet_20_link" text:visited-style-name="Visited_20_Internet_20_Link"><text:span text:style-name="Internet_20_link"><text:span text:style-name="T40"> </text:span></text:span></text:a></text:p>
            <text:p text:style-name="P34"><text:a xlink:type="simple" xlink:href="https://www.hlepb.gov.tw/upload/cht/attachment/b60f2183424445ff14fbc5b19364ed7f.pdf" text:style-name="Internet_20_link" text:visited-style-name="Visited_20_Internet_20_Link"><text:span text:style-name="Internet_20_link"><text:span text:style-name="T40">17:30 </text:span></text:span></text:a></text:p>
            <text:p text:style-name="P40"><text:a xlink:type="simple" xlink:href="https://www.hlepb.gov.tw/upload/cht/attachment/b60f2183424445ff14fbc5b19364ed7f.pdf" text:style-name="Internet_20_link" text:visited-style-name="Visited_20_Internet_20_Link"><text:span text:style-name="Internet_20_link"><text:span text:style-name="T39">（</text:span></text:span></text:a><text:a xlink:type="simple" xlink:href="https://www.hlepb.gov.tw/upload/cht/attachment/b60f2183424445ff14fbc5b19364ed7f.pdf" text:style-name="Internet_20_link" text:visited-style-name="Visited_20_Internet_20_Link"><text:span text:style-name="Internet_20_link"><text:span text:style-name="T40">10</text:span></text:span></text:a><text:a xlink:type="simple" xlink:href="https://www.hlepb.gov.tw/upload/cht/attachment/b60f2183424445ff14fbc5b19364ed7f.pdf" text:style-name="Internet_20_link" text:visited-style-name="Visited_20_Internet_20_Link"><text:span text:style-name="Internet_20_link"><text:span text:style-name="T40">7</text:span></text:span></text:a><text:a xlink:type="simple" xlink:href="https://www.hlepb.gov.tw/upload/cht/attachment/b60f2183424445ff14fbc5b19364ed7f.pdf" text:style-name="Internet_20_link" text:visited-style-name="Visited_20_Internet_20_Link"><text:span text:style-name="Internet_20_link"><text:span text:style-name="T40">/</text:span></text:span></text:a><text:a xlink:type="simple" xlink:href="https://www.hlepb.gov.tw/upload/cht/attachment/b60f2183424445ff14fbc5b19364ed7f.pdf" text:style-name="Internet_20_link" text:visited-style-name="Visited_20_Internet_20_Link"><text:span text:style-name="Internet_20_link"><text:span text:style-name="T40">04</text:span></text:span></text:a><text:a xlink:type="simple" xlink:href="https://www.hlepb.gov.tw/upload/cht/attachment/b60f2183424445ff14fbc5b19364ed7f.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04309b5be46f8937629f1ef9227ac641.pdf" text:style-name="Internet_20_link" text:visited-style-name="Visited_20_Internet_20_Link"><text:span text:style-name="Internet_20_link"><text:span text:style-name="T38"><text:s/></text:span></text:span></text:a><text:a xlink:type="simple" xlink:href="https://www.hlepb.gov.tw/upload/cht/attachment/04309b5be46f8937629f1ef9227ac641.pdf" text:style-name="Internet_20_link" text:visited-style-name="Visited_20_Internet_20_Link"><text:span text:style-name="Internet_20_link"><text:span text:style-name="T40">25</text:span></text:span></text:a><text:a xlink:type="simple" xlink:href="https://www.hlepb.gov.tw/upload/cht/attachment/04309b5be46f8937629f1ef9227ac641.pdf" text:style-name="Internet_20_link" text:visited-style-name="Visited_20_Internet_20_Link"><text:span text:style-name="Internet_20_link"><text:span text:style-name="T40"> </text:span></text:span></text:a></text:p>
            <text:p text:style-name="P34"><text:a xlink:type="simple" xlink:href="https://www.hlepb.gov.tw/upload/cht/attachment/04309b5be46f8937629f1ef9227ac641.pdf" text:style-name="Internet_20_link" text:visited-style-name="Visited_20_Internet_20_Link"><text:span text:style-name="Internet_20_link"><text:span text:style-name="T40">17:30 </text:span></text:span></text:a></text:p>
            <text:p text:style-name="P40"><text:a xlink:type="simple" xlink:href="https://www.hlepb.gov.tw/upload/cht/attachment/04309b5be46f8937629f1ef9227ac641.pdf" text:style-name="Internet_20_link" text:visited-style-name="Visited_20_Internet_20_Link"><text:span text:style-name="Internet_20_link"><text:span text:style-name="T39">（</text:span></text:span></text:a><text:a xlink:type="simple" xlink:href="https://www.hlepb.gov.tw/upload/cht/attachment/04309b5be46f8937629f1ef9227ac641.pdf" text:style-name="Internet_20_link" text:visited-style-name="Visited_20_Internet_20_Link"><text:span text:style-name="Internet_20_link"><text:span text:style-name="T40">10</text:span></text:span></text:a><text:a xlink:type="simple" xlink:href="https://www.hlepb.gov.tw/upload/cht/attachment/04309b5be46f8937629f1ef9227ac641.pdf" text:style-name="Internet_20_link" text:visited-style-name="Visited_20_Internet_20_Link"><text:span text:style-name="Internet_20_link"><text:span text:style-name="T40">7</text:span></text:span></text:a><text:a xlink:type="simple" xlink:href="https://www.hlepb.gov.tw/upload/cht/attachment/04309b5be46f8937629f1ef9227ac641.pdf" text:style-name="Internet_20_link" text:visited-style-name="Visited_20_Internet_20_Link"><text:span text:style-name="Internet_20_link"><text:span text:style-name="T40">/</text:span></text:span></text:a><text:a xlink:type="simple" xlink:href="https://www.hlepb.gov.tw/upload/cht/attachment/04309b5be46f8937629f1ef9227ac641.pdf" text:style-name="Internet_20_link" text:visited-style-name="Visited_20_Internet_20_Link"><text:span text:style-name="Internet_20_link"><text:span text:style-name="T40">05</text:span></text:span></text:a><text:a xlink:type="simple" xlink:href="https://www.hlepb.gov.tw/upload/cht/attachment/04309b5be46f8937629f1ef9227ac641.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fe3c4ea9cb88095b8f636a190f267e21.pdf" text:style-name="Internet_20_link" text:visited-style-name="Visited_20_Internet_20_Link"><text:span text:style-name="Internet_20_link"><text:span text:style-name="T38"><text:s/></text:span></text:span></text:a><text:a xlink:type="simple" xlink:href="https://www.hlepb.gov.tw/upload/cht/attachment/fe3c4ea9cb88095b8f636a190f267e21.pdf" text:style-name="Internet_20_link" text:visited-style-name="Visited_20_Internet_20_Link"><text:span text:style-name="Internet_20_link"><text:span text:style-name="T40">25</text:span></text:span></text:a></text:p>
            <text:p text:style-name="P34"><text:a xlink:type="simple" xlink:href="https://www.hlepb.gov.tw/upload/cht/attachment/fe3c4ea9cb88095b8f636a190f267e21.pdf" text:style-name="Internet_20_link" text:visited-style-name="Visited_20_Internet_20_Link"><text:span text:style-name="Internet_20_link"><text:span text:style-name="T40">17:30 </text:span></text:span></text:a></text:p>
            <text:p text:style-name="P40"><text:a xlink:type="simple" xlink:href="https://www.hlepb.gov.tw/upload/cht/attachment/fe3c4ea9cb88095b8f636a190f267e21.pdf" text:style-name="Internet_20_link" text:visited-style-name="Visited_20_Internet_20_Link"><text:span text:style-name="Internet_20_link"><text:span text:style-name="T39">（</text:span></text:span></text:a><text:a xlink:type="simple" xlink:href="https://www.hlepb.gov.tw/upload/cht/attachment/fe3c4ea9cb88095b8f636a190f267e21.pdf" text:style-name="Internet_20_link" text:visited-style-name="Visited_20_Internet_20_Link"><text:span text:style-name="Internet_20_link"><text:span text:style-name="T40">10</text:span></text:span></text:a><text:a xlink:type="simple" xlink:href="https://www.hlepb.gov.tw/upload/cht/attachment/fe3c4ea9cb88095b8f636a190f267e21.pdf" text:style-name="Internet_20_link" text:visited-style-name="Visited_20_Internet_20_Link"><text:span text:style-name="Internet_20_link"><text:span text:style-name="T40">7</text:span></text:span></text:a><text:a xlink:type="simple" xlink:href="https://www.hlepb.gov.tw/upload/cht/attachment/fe3c4ea9cb88095b8f636a190f267e21.pdf" text:style-name="Internet_20_link" text:visited-style-name="Visited_20_Internet_20_Link"><text:span text:style-name="Internet_20_link"><text:span text:style-name="T40">/</text:span></text:span></text:a><text:a xlink:type="simple" xlink:href="https://www.hlepb.gov.tw/upload/cht/attachment/fe3c4ea9cb88095b8f636a190f267e21.pdf" text:style-name="Internet_20_link" text:visited-style-name="Visited_20_Internet_20_Link"><text:span text:style-name="Internet_20_link"><text:span text:style-name="T40">06</text:span></text:span></text:a><text:a xlink:type="simple" xlink:href="https://www.hlepb.gov.tw/upload/cht/attachment/fe3c4ea9cb88095b8f636a190f267e21.pdf" text:style-name="Internet_20_link" text:visited-style-name="Visited_20_Internet_20_Link"><text:span text:style-name="Internet_20_link"><text:span text:style-name="T39">）</text:span></text:span></text:a></text:p>
          </table:table-cell>
          <table:table-cell table:style-name="Table1.D10" office:value-type="string">
            <text:p text:style-name="P33"><text:span text:style-name="T24"><text:s/></text:span><text:a xlink:type="simple" xlink:href="https://www.hlepb.gov.tw/upload/cht/attachment/46ebbaef5f016457f2cb856e5db85b25.pdf" text:style-name="Internet_20_link" text:visited-style-name="Visited_20_Internet_20_Link"><text:span text:style-name="Internet_20_link"><text:span text:style-name="T40">25</text:span></text:span></text:a><text:a xlink:type="simple" xlink:href="https://www.hlepb.gov.tw/upload/cht/attachment/46ebbaef5f016457f2cb856e5db85b25.pdf" text:style-name="Internet_20_link" text:visited-style-name="Visited_20_Internet_20_Link"><text:span text:style-name="Internet_20_link"><text:span text:style-name="T40"> </text:span></text:span></text:a></text:p>
            <text:p text:style-name="P34"><text:a xlink:type="simple" xlink:href="https://www.hlepb.gov.tw/upload/cht/attachment/46ebbaef5f016457f2cb856e5db85b25.pdf" text:style-name="Internet_20_link" text:visited-style-name="Visited_20_Internet_20_Link"><text:span text:style-name="Internet_20_link"><text:span text:style-name="T40">17:30 </text:span></text:span></text:a></text:p>
            <text:p text:style-name="P40"><text:a xlink:type="simple" xlink:href="https://www.hlepb.gov.tw/upload/cht/attachment/46ebbaef5f016457f2cb856e5db85b25.pdf" text:style-name="Internet_20_link" text:visited-style-name="Visited_20_Internet_20_Link"><text:span text:style-name="Internet_20_link"><text:span text:style-name="T39">（</text:span></text:span></text:a><text:a xlink:type="simple" xlink:href="https://www.hlepb.gov.tw/upload/cht/attachment/46ebbaef5f016457f2cb856e5db85b25.pdf" text:style-name="Internet_20_link" text:visited-style-name="Visited_20_Internet_20_Link"><text:span text:style-name="Internet_20_link"><text:span text:style-name="T40">10</text:span></text:span></text:a><text:a xlink:type="simple" xlink:href="https://www.hlepb.gov.tw/upload/cht/attachment/46ebbaef5f016457f2cb856e5db85b25.pdf" text:style-name="Internet_20_link" text:visited-style-name="Visited_20_Internet_20_Link"><text:span text:style-name="Internet_20_link"><text:span text:style-name="T40">7</text:span></text:span></text:a><text:a xlink:type="simple" xlink:href="https://www.hlepb.gov.tw/upload/cht/attachment/46ebbaef5f016457f2cb856e5db85b25.pdf" text:style-name="Internet_20_link" text:visited-style-name="Visited_20_Internet_20_Link"><text:span text:style-name="Internet_20_link"><text:span text:style-name="T40">/0</text:span></text:span></text:a><text:a xlink:type="simple" xlink:href="https://www.hlepb.gov.tw/upload/cht/attachment/46ebbaef5f016457f2cb856e5db85b25.pdf" text:style-name="Internet_20_link" text:visited-style-name="Visited_20_Internet_20_Link"><text:span text:style-name="Internet_20_link"><text:span text:style-name="T40">7</text:span></text:span></text:a><text:a xlink:type="simple" xlink:href="https://www.hlepb.gov.tw/upload/cht/attachment/46ebbaef5f016457f2cb856e5db85b25.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a7a2a56e19ef2e31b6aa00a7f2bf39aa.pdf" text:style-name="Internet_20_link" text:visited-style-name="Visited_20_Internet_20_Link"><text:span text:style-name="Internet_20_link"><text:span text:style-name="T40">25</text:span></text:span></text:a><text:a xlink:type="simple" xlink:href="https://www.hlepb.gov.tw/upload/cht/attachment/a7a2a56e19ef2e31b6aa00a7f2bf39aa.pdf" text:style-name="Internet_20_link" text:visited-style-name="Visited_20_Internet_20_Link"><text:span text:style-name="Internet_20_link"><text:span text:style-name="T40"> </text:span></text:span></text:a></text:p>
            <text:p text:style-name="P34"><text:a xlink:type="simple" xlink:href="https://www.hlepb.gov.tw/upload/cht/attachment/a7a2a56e19ef2e31b6aa00a7f2bf39aa.pdf" text:style-name="Internet_20_link" text:visited-style-name="Visited_20_Internet_20_Link"><text:span text:style-name="Internet_20_link"><text:span text:style-name="T40">17:30 </text:span></text:span></text:a></text:p>
            <text:p text:style-name="P40"><text:a xlink:type="simple" xlink:href="https://www.hlepb.gov.tw/upload/cht/attachment/a7a2a56e19ef2e31b6aa00a7f2bf39aa.pdf" text:style-name="Internet_20_link" text:visited-style-name="Visited_20_Internet_20_Link"><text:span text:style-name="Internet_20_link"><text:span text:style-name="T39">（</text:span></text:span></text:a><text:a xlink:type="simple" xlink:href="https://www.hlepb.gov.tw/upload/cht/attachment/a7a2a56e19ef2e31b6aa00a7f2bf39aa.pdf" text:style-name="Internet_20_link" text:visited-style-name="Visited_20_Internet_20_Link"><text:span text:style-name="Internet_20_link"><text:span text:style-name="T40">10</text:span></text:span></text:a><text:a xlink:type="simple" xlink:href="https://www.hlepb.gov.tw/upload/cht/attachment/a7a2a56e19ef2e31b6aa00a7f2bf39aa.pdf" text:style-name="Internet_20_link" text:visited-style-name="Visited_20_Internet_20_Link"><text:span text:style-name="Internet_20_link"><text:span text:style-name="T40">7</text:span></text:span></text:a><text:a xlink:type="simple" xlink:href="https://www.hlepb.gov.tw/upload/cht/attachment/a7a2a56e19ef2e31b6aa00a7f2bf39aa.pdf" text:style-name="Internet_20_link" text:visited-style-name="Visited_20_Internet_20_Link"><text:span text:style-name="Internet_20_link"><text:span text:style-name="T40">/0</text:span></text:span></text:a><text:a xlink:type="simple" xlink:href="https://www.hlepb.gov.tw/upload/cht/attachment/a7a2a56e19ef2e31b6aa00a7f2bf39aa.pdf" text:style-name="Internet_20_link" text:visited-style-name="Visited_20_Internet_20_Link"><text:span text:style-name="Internet_20_link"><text:span text:style-name="T40">8</text:span></text:span></text:a><text:a xlink:type="simple" xlink:href="https://www.hlepb.gov.tw/upload/cht/attachment/a7a2a56e19ef2e31b6aa00a7f2bf39aa.pdf" text:style-name="Internet_20_link" text:visited-style-name="Visited_20_Internet_20_Link"><text:span text:style-name="Internet_20_link"><text:span text:style-name="T39">）</text:span></text:span></text:a></text:p>
          </table:table-cell>
          <table:table-cell table:style-name="Table1.D10" table:number-columns-spanned="2" office:value-type="string">
            <text:p text:style-name="P33"><text:a xlink:type="simple" xlink:href="https://www.hlepb.gov.tw/upload/cht/attachment/98c8ee6e06824d6e74722fa1988ebe7e.pdf" text:style-name="Internet_20_link" text:visited-style-name="Visited_20_Internet_20_Link"><text:span text:style-name="Internet_20_link"><text:span text:style-name="T40">25</text:span></text:span></text:a><text:a xlink:type="simple" xlink:href="https://www.hlepb.gov.tw/upload/cht/attachment/98c8ee6e06824d6e74722fa1988ebe7e.pdf" text:style-name="Internet_20_link" text:visited-style-name="Visited_20_Internet_20_Link"><text:span text:style-name="Internet_20_link"><text:span text:style-name="T40"> </text:span></text:span></text:a></text:p>
            <text:p text:style-name="P34"><text:a xlink:type="simple" xlink:href="https://www.hlepb.gov.tw/upload/cht/attachment/98c8ee6e06824d6e74722fa1988ebe7e.pdf" text:style-name="Internet_20_link" text:visited-style-name="Visited_20_Internet_20_Link"><text:span text:style-name="Internet_20_link"><text:span text:style-name="T40">17:30 </text:span></text:span></text:a></text:p>
            <text:p text:style-name="P40"><text:a xlink:type="simple" xlink:href="https://www.hlepb.gov.tw/upload/cht/attachment/98c8ee6e06824d6e74722fa1988ebe7e.pdf" text:style-name="Internet_20_link" text:visited-style-name="Visited_20_Internet_20_Link"><text:span text:style-name="Internet_20_link"><text:span text:style-name="T39">（</text:span></text:span></text:a><text:a xlink:type="simple" xlink:href="https://www.hlepb.gov.tw/upload/cht/attachment/98c8ee6e06824d6e74722fa1988ebe7e.pdf" text:style-name="Internet_20_link" text:visited-style-name="Visited_20_Internet_20_Link"><text:span text:style-name="Internet_20_link"><text:span text:style-name="T40">10</text:span></text:span></text:a><text:a xlink:type="simple" xlink:href="https://www.hlepb.gov.tw/upload/cht/attachment/98c8ee6e06824d6e74722fa1988ebe7e.pdf" text:style-name="Internet_20_link" text:visited-style-name="Visited_20_Internet_20_Link"><text:span text:style-name="Internet_20_link"><text:span text:style-name="T40">7</text:span></text:span></text:a><text:a xlink:type="simple" xlink:href="https://www.hlepb.gov.tw/upload/cht/attachment/98c8ee6e06824d6e74722fa1988ebe7e.pdf" text:style-name="Internet_20_link" text:visited-style-name="Visited_20_Internet_20_Link"><text:span text:style-name="Internet_20_link"><text:span text:style-name="T40">/0</text:span></text:span></text:a><text:a xlink:type="simple" xlink:href="https://www.hlepb.gov.tw/upload/cht/attachment/98c8ee6e06824d6e74722fa1988ebe7e.pdf" text:style-name="Internet_20_link" text:visited-style-name="Visited_20_Internet_20_Link"><text:span text:style-name="Internet_20_link"><text:span text:style-name="T40">9</text:span></text:span></text:a><text:a xlink:type="simple" xlink:href="https://www.hlepb.gov.tw/upload/cht/attachment/98c8ee6e06824d6e74722fa1988ebe7e.pdf" text:style-name="Internet_20_link" text:visited-style-name="Visited_20_Internet_20_Link"><text:span text:style-name="Internet_20_link"><text:span text:style-name="T39">）</text:span></text:span></text:a></text:p>
          </table:table-cell>
          <table:covered-table-cell/>
          <table:table-cell table:style-name="Table1.D10" office:value-type="string">
            <text:p text:style-name="P33"><text:a xlink:type="simple" xlink:href="https://www.hlepb.gov.tw/upload/cht/attachment/6e70a357d815492a6452c89e7e98a00c.pdf" text:style-name="Internet_20_link" text:visited-style-name="Visited_20_Internet_20_Link"><text:span text:style-name="Internet_20_link"><text:span text:style-name="T38"><text:s/></text:span></text:span></text:a><text:a xlink:type="simple" xlink:href="https://www.hlepb.gov.tw/upload/cht/attachment/6e70a357d815492a6452c89e7e98a00c.pdf" text:style-name="Internet_20_link" text:visited-style-name="Visited_20_Internet_20_Link"><text:span text:style-name="Internet_20_link"><text:span text:style-name="T40">25</text:span></text:span></text:a><text:a xlink:type="simple" xlink:href="https://www.hlepb.gov.tw/upload/cht/attachment/6e70a357d815492a6452c89e7e98a00c.pdf" text:style-name="Internet_20_link" text:visited-style-name="Visited_20_Internet_20_Link"><text:span text:style-name="Internet_20_link"><text:span text:style-name="T40"> </text:span></text:span></text:a></text:p>
            <text:p text:style-name="P34"><text:a xlink:type="simple" xlink:href="https://www.hlepb.gov.tw/upload/cht/attachment/6e70a357d815492a6452c89e7e98a00c.pdf" text:style-name="Internet_20_link" text:visited-style-name="Visited_20_Internet_20_Link"><text:span text:style-name="Internet_20_link"><text:span text:style-name="T40">17:30 </text:span></text:span></text:a></text:p>
            <text:p text:style-name="P40"><text:a xlink:type="simple" xlink:href="https://www.hlepb.gov.tw/upload/cht/attachment/6e70a357d815492a6452c89e7e98a00c.pdf" text:style-name="Internet_20_link" text:visited-style-name="Visited_20_Internet_20_Link"><text:span text:style-name="Internet_20_link"><text:span text:style-name="T39">（</text:span></text:span></text:a><text:a xlink:type="simple" xlink:href="https://www.hlepb.gov.tw/upload/cht/attachment/6e70a357d815492a6452c89e7e98a00c.pdf" text:style-name="Internet_20_link" text:visited-style-name="Visited_20_Internet_20_Link"><text:span text:style-name="Internet_20_link"><text:span text:style-name="T40">10</text:span></text:span></text:a><text:a xlink:type="simple" xlink:href="https://www.hlepb.gov.tw/upload/cht/attachment/6e70a357d815492a6452c89e7e98a00c.pdf" text:style-name="Internet_20_link" text:visited-style-name="Visited_20_Internet_20_Link"><text:span text:style-name="Internet_20_link"><text:span text:style-name="T40">7</text:span></text:span></text:a><text:a xlink:type="simple" xlink:href="https://www.hlepb.gov.tw/upload/cht/attachment/6e70a357d815492a6452c89e7e98a00c.pdf" text:style-name="Internet_20_link" text:visited-style-name="Visited_20_Internet_20_Link"><text:span text:style-name="Internet_20_link"><text:span text:style-name="T40">/</text:span></text:span></text:a><text:a xlink:type="simple" xlink:href="https://www.hlepb.gov.tw/upload/cht/attachment/6e70a357d815492a6452c89e7e98a00c.pdf" text:style-name="Internet_20_link" text:visited-style-name="Visited_20_Internet_20_Link"><text:span text:style-name="Internet_20_link"><text:span text:style-name="T40">10</text:span></text:span></text:a><text:a xlink:type="simple" xlink:href="https://www.hlepb.gov.tw/upload/cht/attachment/6e70a357d815492a6452c89e7e98a00c.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18c61be1487fa742b8e903a5242b6694.pdf" text:style-name="Internet_20_link" text:visited-style-name="Visited_20_Internet_20_Link"><text:span text:style-name="Internet_20_link"><text:span text:style-name="T38"><text:s/></text:span></text:span></text:a><text:a xlink:type="simple" xlink:href="https://www.hlepb.gov.tw/upload/cht/attachment/18c61be1487fa742b8e903a5242b6694.pdf" text:style-name="Internet_20_link" text:visited-style-name="Visited_20_Internet_20_Link"><text:span text:style-name="Internet_20_link"><text:span text:style-name="T40">25</text:span></text:span></text:a><text:a xlink:type="simple" xlink:href="https://www.hlepb.gov.tw/upload/cht/attachment/18c61be1487fa742b8e903a5242b6694.pdf" text:style-name="Internet_20_link" text:visited-style-name="Visited_20_Internet_20_Link"><text:span text:style-name="Internet_20_link"><text:span text:style-name="T40"> </text:span></text:span></text:a></text:p>
            <text:p text:style-name="P34"><text:a xlink:type="simple" xlink:href="https://www.hlepb.gov.tw/upload/cht/attachment/18c61be1487fa742b8e903a5242b6694.pdf" text:style-name="Internet_20_link" text:visited-style-name="Visited_20_Internet_20_Link"><text:span text:style-name="Internet_20_link"><text:span text:style-name="T40">17:30 </text:span></text:span></text:a></text:p>
            <text:p text:style-name="P40"><text:a xlink:type="simple" xlink:href="https://www.hlepb.gov.tw/upload/cht/attachment/18c61be1487fa742b8e903a5242b6694.pdf" text:style-name="Internet_20_link" text:visited-style-name="Visited_20_Internet_20_Link"><text:span text:style-name="Internet_20_link"><text:span text:style-name="T39">（</text:span></text:span></text:a><text:a xlink:type="simple" xlink:href="https://www.hlepb.gov.tw/upload/cht/attachment/18c61be1487fa742b8e903a5242b6694.pdf" text:style-name="Internet_20_link" text:visited-style-name="Visited_20_Internet_20_Link"><text:span text:style-name="Internet_20_link"><text:span text:style-name="T40">10</text:span></text:span></text:a><text:a xlink:type="simple" xlink:href="https://www.hlepb.gov.tw/upload/cht/attachment/18c61be1487fa742b8e903a5242b6694.pdf" text:style-name="Internet_20_link" text:visited-style-name="Visited_20_Internet_20_Link"><text:span text:style-name="Internet_20_link"><text:span text:style-name="T40">7</text:span></text:span></text:a><text:a xlink:type="simple" xlink:href="https://www.hlepb.gov.tw/upload/cht/attachment/18c61be1487fa742b8e903a5242b6694.pdf" text:style-name="Internet_20_link" text:visited-style-name="Visited_20_Internet_20_Link"><text:span text:style-name="Internet_20_link"><text:span text:style-name="T40">/</text:span></text:span></text:a><text:a xlink:type="simple" xlink:href="https://www.hlepb.gov.tw/upload/cht/attachment/18c61be1487fa742b8e903a5242b6694.pdf" text:style-name="Internet_20_link" text:visited-style-name="Visited_20_Internet_20_Link"><text:span text:style-name="Internet_20_link"><text:span text:style-name="T40">11</text:span></text:span></text:a><text:a xlink:type="simple" xlink:href="https://www.hlepb.gov.tw/upload/cht/attachment/18c61be1487fa742b8e903a5242b6694.pdf" text:style-name="Internet_20_link" text:visited-style-name="Visited_20_Internet_20_Link"><text:span text:style-name="Internet_20_link"><text:span text:style-name="T39">）</text:span></text:span></text:a></text:p>
          </table:table-cell>
          <table:table-cell table:style-name="Table1.R10" office:value-type="string">
            <text:p text:style-name="P37"/>
          </table:table-cell>
        </table:table-row>
        <table:table-row table:style-name="Table1.10">
          <table:table-cell table:style-name="Table1.A10" office:value-type="string">
            <text:p text:style-name="P12">公民營廢棄物清理機構許可核備統計</text:p>
          </table:table-cell>
          <table:table-cell table:style-name="Table1.B10" table:number-columns-spanned="2" office:value-type="string">
            <text:p text:style-name="Standard"><text:span text:style-name="T49">公民營廢棄物清理機構許可核備統計</text:span><text:span text:style-name="T51">(</text:span><text:a xlink:type="simple" xlink:href="https://www.hlepb.gov.tw/upload/cht/attachment/c76ca495a612f403acd8a96f5dc2a473.doc" text:style-name="Internet_20_link" text:visited-style-name="Visited_20_Internet_20_Link"><text:span text:style-name="Internet_20_link"><text:span text:style-name="T15">11350501</text:span></text:span></text:a><text:span text:style-name="T51">) </text:span></text:p>
            <text:p text:style-name="Standard"><text:span text:style-name="T52"><text:s/></text:span><text:span text:style-name="T51">(年報)</text:span></text:p>
          </table:table-cell>
          <table:covered-table-cell/>
          <table:table-cell table:style-name="Table1.D10" office:value-type="string">
            <text:p text:style-name="P22">報表</text:p>
            <text:p text:style-name="P39">網際網路</text:p>
          </table:table-cell>
          <table:table-cell table:style-name="Table1.D10" office:value-type="string">
            <text:p text:style-name="P46"/>
          </table:table-cell>
          <table:table-cell table:style-name="Table1.D10" office:value-type="string">
            <text:p text:style-name="P41"><text:a xlink:type="simple" xlink:href="https://www.hlepb.gov.tw/upload/cht/attachment/343d01898c014fb5f392cd438f5e03f0.pdf" text:style-name="Internet_20_link" text:visited-style-name="Visited_20_Internet_20_Link"><text:span text:style-name="Internet_20_link"><text:span text:style-name="T40">2/5</text:span></text:span></text:a></text:p>
            <text:p text:style-name="P33"><text:a xlink:type="simple" xlink:href="https://www.hlepb.gov.tw/upload/cht/attachment/343d01898c014fb5f392cd438f5e03f0.pdf" text:style-name="Internet_20_link" text:visited-style-name="Visited_20_Internet_20_Link"><text:span text:style-name="Internet_20_link"><text:span text:style-name="T40">17:30 </text:span></text:span></text:a></text:p>
            <text:p text:style-name="P33"><text:a xlink:type="simple" xlink:href="https://www.hlepb.gov.tw/upload/cht/attachment/343d01898c014fb5f392cd438f5e03f0.pdf" text:style-name="Internet_20_link" text:visited-style-name="Visited_20_Internet_20_Link"><text:span text:style-name="Internet_20_link"><text:span text:style-name="T40"><text:s text:c="2"/></text:span></text:span></text:a><text:a xlink:type="simple" xlink:href="https://www.hlepb.gov.tw/upload/cht/attachment/343d01898c014fb5f392cd438f5e03f0.pdf" text:style-name="Internet_20_link" text:visited-style-name="Visited_20_Internet_20_Link"><text:span text:style-name="Internet_20_link"><text:span text:style-name="T40">10</text:span></text:span></text:a><text:a xlink:type="simple" xlink:href="https://www.hlepb.gov.tw/upload/cht/attachment/343d01898c014fb5f392cd438f5e03f0.pdf" text:style-name="Internet_20_link" text:visited-style-name="Visited_20_Internet_20_Link"><text:span text:style-name="Internet_20_link"><text:span text:style-name="T40">6全年</text:span></text:span></text:a></text:p>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36"/>
          </table:table-cell>
          <table:table-cell table:style-name="Table1.D10" table:number-columns-spanned="2" office:value-type="string">
            <text:p text:style-name="P36"/>
          </table:table-cell>
          <table:covered-table-cell/>
          <table:table-cell table:style-name="Table1.D10" office:value-type="string">
            <text:p text:style-name="P46"/>
          </table:table-cell>
          <table:table-cell table:style-name="Table1.D10" office:value-type="string">
            <text:p text:style-name="P36"/>
          </table:table-cell>
          <table:table-cell table:style-name="Table1.R10" office:value-type="string">
            <text:p text:style-name="P20"/>
          </table:table-cell>
        </table:table-row>
        <table:table-row table:style-name="Table1.10">
          <table:table-cell table:style-name="Table1.A10" office:value-type="string">
            <text:p text:style-name="P12">公共場所一般環境衛生管理工作成果</text:p>
          </table:table-cell>
          <table:table-cell table:style-name="Table1.B10" table:number-columns-spanned="2" office:value-type="string">
            <text:p text:style-name="Standard"><text:span text:style-name="T58">公共場所一般環境衛生管理工作成果</text:span><text:span text:style-name="T59">(</text:span><text:a xlink:type="simple" xlink:href="https://www.hlepb.gov.tw/upload/cht/attachment/c895a3ac5f285b6c243fe669078a20d6.doc" text:style-name="Internet_20_link" text:visited-style-name="Visited_20_Internet_20_Link"><text:span text:style-name="Internet_20_link"><text:span text:style-name="T15">11360101</text:span></text:span></text:a><text:span text:style-name="T59">) </text:span></text:p>
            <text:p text:style-name="P27"><text:span text:style-name="T17"><text:s/></text:span>(半年報)</text:p>
          </table:table-cell>
          <table:covered-table-cell/>
          <table:table-cell table:style-name="Table1.D10" office:value-type="string">
            <text:p text:style-name="P16"><text:span text:style-name="T26"> </text:span><text:span text:style-name="T16">報表</text:span></text:p>
            <text:p text:style-name="P43">網際網路</text:p>
          </table:table-cell>
          <table:table-cell table:style-name="Table1.D10" office:value-type="string">
            <text:p text:style-name="P33"><text:span text:style-name="T29">2/5</text:span><text:span text:style-name="T29"> </text:span></text:p>
            <text:p text:style-name="P38">17:30 </text:p>
            <text:p text:style-name="P41"><text:span text:style-name="T29">10</text:span><text:span text:style-name="T29">6下半年</text:span></text:p>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33"><text:a xlink:type="simple" xlink:href="https://www.hlepb.gov.tw/upload/cht/attachment/23ec7fb60fe0e57979ab8404c0157867.pdf" text:style-name="Internet_20_link" text:visited-style-name="Visited_20_Internet_20_Link"><text:span text:style-name="Internet_20_link"><text:span text:style-name="T40">31</text:span></text:span></text:a><text:a xlink:type="simple" xlink:href="https://www.hlepb.gov.tw/upload/cht/attachment/23ec7fb60fe0e57979ab8404c0157867.pdf" text:style-name="Internet_20_link" text:visited-style-name="Visited_20_Internet_20_Link"><text:span text:style-name="Internet_20_link"><text:span text:style-name="T40"> </text:span></text:span></text:a></text:p>
            <text:p text:style-name="P34"><text:a xlink:type="simple" xlink:href="https://www.hlepb.gov.tw/upload/cht/attachment/23ec7fb60fe0e57979ab8404c0157867.pdf" text:style-name="Internet_20_link" text:visited-style-name="Visited_20_Internet_20_Link"><text:span text:style-name="Internet_20_link"><text:span text:style-name="T40">17:30 </text:span></text:span></text:a></text:p>
            <text:p text:style-name="P41"><text:a xlink:type="simple" xlink:href="https://www.hlepb.gov.tw/upload/cht/attachment/23ec7fb60fe0e57979ab8404c0157867.pdf" text:style-name="Internet_20_link" text:visited-style-name="Visited_20_Internet_20_Link"><text:span text:style-name="Internet_20_link"><text:span text:style-name="T40">10</text:span></text:span></text:a><text:a xlink:type="simple" xlink:href="https://www.hlepb.gov.tw/upload/cht/attachment/23ec7fb60fe0e57979ab8404c0157867.pdf" text:style-name="Internet_20_link" text:visited-style-name="Visited_20_Internet_20_Link"><text:span text:style-name="Internet_20_link"><text:span text:style-name="T40">7前半年</text:span></text:span></text:a></text:p>
          </table:table-cell>
          <table:table-cell table:style-name="Table1.D10" office:value-type="string">
            <text:p text:style-name="P36"/>
          </table:table-cell>
          <table:table-cell table:style-name="Table1.D10" office:value-type="string">
            <text:p text:style-name="P36"/>
          </table:table-cell>
          <table:table-cell table:style-name="Table1.D10" table:number-columns-spanned="2" office:value-type="string">
            <text:p text:style-name="P36"/>
          </table:table-cell>
          <table:covered-table-cell/>
          <table:table-cell table:style-name="Table1.D10" office:value-type="string">
            <text:p text:style-name="P46"/>
          </table:table-cell>
          <table:table-cell table:style-name="Table1.D10" office:value-type="string">
            <text:p text:style-name="P36"/>
          </table:table-cell>
          <table:table-cell table:style-name="Table1.R10" office:value-type="string">
            <text:p text:style-name="P20"/>
          </table:table-cell>
        </table:table-row>
        <table:table-row table:style-name="Table1.10">
          <table:table-cell table:style-name="Table1.A10" office:value-type="string">
            <text:p text:style-name="P12">環境用藥管理成果統計</text:p>
          </table:table-cell>
          <table:table-cell table:style-name="Table1.B10" table:number-columns-spanned="2" office:value-type="string">
            <text:p text:style-name="Standard"><text:span text:style-name="T49">環境用藥管理成果統計</text:span><text:span text:style-name="T51">(</text:span><text:a xlink:type="simple" xlink:href="https://www.hlepb.gov.tw/upload/cht/attachment/befa2b130969e12620e668303a118fd4.doc" text:style-name="Internet_20_link" text:visited-style-name="Visited_20_Internet_20_Link"><text:span text:style-name="Internet_20_link"><text:span text:style-name="T15">11360301</text:span></text:span></text:a><text:span text:style-name="T51">) </text:span></text:p>
            <text:p text:style-name="Standard"><text:span text:style-name="T52"><text:s/></text:span><text:span text:style-name="T51">(年報)</text:span></text:p>
          </table:table-cell>
          <table:covered-table-cell/>
          <table:table-cell table:style-name="Table1.D10" office:value-type="string">
            <text:p text:style-name="P22">報表</text:p>
            <text:p text:style-name="P39">網際網路</text:p>
          </table:table-cell>
          <table:table-cell table:style-name="Table1.D10" office:value-type="string">
            <text:p text:style-name="P46"/>
          </table:table-cell>
          <table:table-cell table:style-name="Table1.D10" office:value-type="string">
            <text:p text:style-name="P41"><text:a xlink:type="simple" xlink:href="https://www.hlepb.gov.tw/upload/cht/attachment/eba51a503f775e300f2c9c897fdb3fcf.pdf" text:style-name="Internet_20_link" text:visited-style-name="Visited_20_Internet_20_Link"><text:span text:style-name="Internet_20_link"><text:span text:style-name="T40">2/5</text:span></text:span></text:a></text:p>
            <text:p text:style-name="P42"><text:a xlink:type="simple" xlink:href="https://www.hlepb.gov.tw/upload/cht/attachment/eba51a503f775e300f2c9c897fdb3fcf.pdf" text:style-name="Internet_20_link" text:visited-style-name="Visited_20_Internet_20_Link"><text:span text:style-name="Internet_20_link"><text:span text:style-name="T40">17:30 </text:span></text:span></text:a></text:p>
            <text:p text:style-name="P33"><text:a xlink:type="simple" xlink:href="https://www.hlepb.gov.tw/upload/cht/attachment/eba51a503f775e300f2c9c897fdb3fcf.pdf" text:style-name="Internet_20_link" text:visited-style-name="Visited_20_Internet_20_Link"><text:span text:style-name="Internet_20_link"><text:span text:style-name="T40">10</text:span></text:span></text:a><text:a xlink:type="simple" xlink:href="https://www.hlepb.gov.tw/upload/cht/attachment/eba51a503f775e300f2c9c897fdb3fcf.pdf" text:style-name="Internet_20_link" text:visited-style-name="Visited_20_Internet_20_Link"><text:span text:style-name="Internet_20_link"><text:span text:style-name="T40">6全年</text:span></text:span></text:a></text:p>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36"/>
          </table:table-cell>
          <table:table-cell table:style-name="Table1.D10" table:number-columns-spanned="2" office:value-type="string">
            <text:p text:style-name="P36"/>
          </table:table-cell>
          <table:covered-table-cell/>
          <table:table-cell table:style-name="Table1.D10" office:value-type="string">
            <text:p text:style-name="P46"/>
          </table:table-cell>
          <table:table-cell table:style-name="Table1.D10" office:value-type="string">
            <text:p text:style-name="P36"/>
          </table:table-cell>
          <table:table-cell table:style-name="Table1.R10" office:value-type="string">
            <text:p text:style-name="P20"/>
          </table:table-cell>
        </table:table-row>
        <table:table-row table:style-name="Table1.10">
          <table:table-cell table:style-name="Table1.A10" office:value-type="string">
            <text:p text:style-name="P12">列管毒性化學物質查核取締結果</text:p>
          </table:table-cell>
          <table:table-cell table:style-name="Table1.B10" table:number-columns-spanned="2" office:value-type="string">
            <text:p text:style-name="Standard"><text:span text:style-name="T56">列管毒性化學物質查核取締結果</text:span><text:span text:style-name="T57">(</text:span><text:a xlink:type="simple" xlink:href="https://www.hlepb.gov.tw/upload/cht/attachment/7178d98dbe677f074b754b68846523a0.doc" text:style-name="Internet_20_link" text:visited-style-name="Visited_20_Internet_20_Link"><text:span text:style-name="Internet_20_link"><text:span text:style-name="T15">11360401</text:span></text:span></text:a><text:span text:style-name="T57">) </text:span></text:p>
            <text:p text:style-name="P26"><text:span text:style-name="T17"><text:s/></text:span>(季報)</text:p>
          </table:table-cell>
          <table:covered-table-cell/>
          <table:table-cell table:style-name="Table1.D10" office:value-type="string">
            <text:p text:style-name="P16"><text:span text:style-name="T26"> </text:span><text:span text:style-name="T16">報表</text:span></text:p>
            <text:p text:style-name="P43">網際網路</text:p>
          </table:table-cell>
          <table:table-cell table:style-name="Table1.D10" office:value-type="string">
            <text:p text:style-name="P33"><text:a xlink:type="simple" xlink:href="https://www.hlepb.gov.tw/upload/cht/attachment/9cbb50423b1508d235bcce116f1a3ec4.pdf" text:style-name="Internet_20_link" text:visited-style-name="Visited_20_Internet_20_Link"><text:span text:style-name="Internet_20_link"><text:span text:style-name="T40">25</text:span></text:span></text:a></text:p>
            <text:p text:style-name="P34"><text:a xlink:type="simple" xlink:href="https://www.hlepb.gov.tw/upload/cht/attachment/9cbb50423b1508d235bcce116f1a3ec4.pdf" text:style-name="Internet_20_link" text:visited-style-name="Visited_20_Internet_20_Link"><text:span text:style-name="Internet_20_link"><text:span text:style-name="T40">17:30 </text:span></text:span></text:a></text:p>
            <text:p text:style-name="P33"><text:a xlink:type="simple" xlink:href="https://www.hlepb.gov.tw/upload/cht/attachment/9cbb50423b1508d235bcce116f1a3ec4.pdf" text:style-name="Internet_20_link" text:visited-style-name="Visited_20_Internet_20_Link"><text:span text:style-name="Internet_20_link"><text:span text:style-name="T39">（</text:span></text:span></text:a><text:a xlink:type="simple" xlink:href="https://www.hlepb.gov.tw/upload/cht/attachment/9cbb50423b1508d235bcce116f1a3ec4.pdf" text:style-name="Internet_20_link" text:visited-style-name="Visited_20_Internet_20_Link"><text:span text:style-name="Internet_20_link"><text:span text:style-name="T40">10</text:span></text:span></text:a><text:a xlink:type="simple" xlink:href="https://www.hlepb.gov.tw/upload/cht/attachment/9cbb50423b1508d235bcce116f1a3ec4.pdf" text:style-name="Internet_20_link" text:visited-style-name="Visited_20_Internet_20_Link"><text:span text:style-name="Internet_20_link"><text:span text:style-name="T40">6</text:span></text:span></text:a><text:a xlink:type="simple" xlink:href="https://www.hlepb.gov.tw/upload/cht/attachment/9cbb50423b1508d235bcce116f1a3ec4.pdf" text:style-name="Internet_20_link" text:visited-style-name="Visited_20_Internet_20_Link"><text:span text:style-name="Internet_20_link"><text:span text:style-name="T40">/</text:span></text:span></text:a><text:a xlink:type="simple" xlink:href="https://www.hlepb.gov.tw/upload/cht/attachment/9cbb50423b1508d235bcce116f1a3ec4.pdf" text:style-name="Internet_20_link" text:visited-style-name="Visited_20_Internet_20_Link"><text:span text:style-name="Internet_20_link"><text:span text:style-name="T40">12</text:span></text:span></text:a><text:a xlink:type="simple" xlink:href="https://www.hlepb.gov.tw/upload/cht/attachment/9cbb50423b1508d235bcce116f1a3ec4.pdf" text:style-name="Internet_20_link" text:visited-style-name="Visited_20_Internet_20_Link"><text:span text:style-name="Internet_20_link"><text:span text:style-name="T39">）</text:span></text:span></text:a></text:p>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33"><text:a xlink:type="simple" xlink:href="https://www.hlepb.gov.tw/upload/cht/attachment/8d8e1f4ca42b048e2ca03bb9a1f249c1.pdf" text:style-name="Internet_20_link" text:visited-style-name="Visited_20_Internet_20_Link"><text:span text:style-name="Internet_20_link"><text:span text:style-name="T40">25</text:span></text:span></text:a></text:p>
            <text:p text:style-name="P34"><text:a xlink:type="simple" xlink:href="https://www.hlepb.gov.tw/upload/cht/attachment/8d8e1f4ca42b048e2ca03bb9a1f249c1.pdf" text:style-name="Internet_20_link" text:visited-style-name="Visited_20_Internet_20_Link"><text:span text:style-name="Internet_20_link"><text:span text:style-name="T40">17:30 </text:span></text:span></text:a></text:p>
            <text:p text:style-name="P33"><text:a xlink:type="simple" xlink:href="https://www.hlepb.gov.tw/upload/cht/attachment/8d8e1f4ca42b048e2ca03bb9a1f249c1.pdf" text:style-name="Internet_20_link" text:visited-style-name="Visited_20_Internet_20_Link"><text:span text:style-name="Internet_20_link"><text:span text:style-name="T39">（</text:span></text:span></text:a><text:a xlink:type="simple" xlink:href="https://www.hlepb.gov.tw/upload/cht/attachment/8d8e1f4ca42b048e2ca03bb9a1f249c1.pdf" text:style-name="Internet_20_link" text:visited-style-name="Visited_20_Internet_20_Link"><text:span text:style-name="Internet_20_link"><text:span text:style-name="T40">10</text:span></text:span></text:a><text:a xlink:type="simple" xlink:href="https://www.hlepb.gov.tw/upload/cht/attachment/8d8e1f4ca42b048e2ca03bb9a1f249c1.pdf" text:style-name="Internet_20_link" text:visited-style-name="Visited_20_Internet_20_Link"><text:span text:style-name="Internet_20_link"><text:span text:style-name="T40">7</text:span></text:span></text:a><text:a xlink:type="simple" xlink:href="https://www.hlepb.gov.tw/upload/cht/attachment/8d8e1f4ca42b048e2ca03bb9a1f249c1.pdf" text:style-name="Internet_20_link" text:visited-style-name="Visited_20_Internet_20_Link"><text:span text:style-name="Internet_20_link"><text:span text:style-name="T40">/0</text:span></text:span></text:a><text:a xlink:type="simple" xlink:href="https://www.hlepb.gov.tw/upload/cht/attachment/8d8e1f4ca42b048e2ca03bb9a1f249c1.pdf" text:style-name="Internet_20_link" text:visited-style-name="Visited_20_Internet_20_Link"><text:span text:style-name="Internet_20_link"><text:span text:style-name="T40">3</text:span></text:span></text:a><text:a xlink:type="simple" xlink:href="https://www.hlepb.gov.tw/upload/cht/attachment/8d8e1f4ca42b048e2ca03bb9a1f249c1.pdf" text:style-name="Internet_20_link" text:visited-style-name="Visited_20_Internet_20_Link"><text:span text:style-name="Internet_20_link"><text:span text:style-name="T39">）</text:span></text:span></text:a></text:p>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33"><text:a xlink:type="simple" xlink:href="https://www.hlepb.gov.tw/upload/cht/attachment/1379cda2d18e2a3326224640066db8a0.pdf" text:style-name="Internet_20_link" text:visited-style-name="Visited_20_Internet_20_Link"><text:span text:style-name="Internet_20_link"><text:span text:style-name="T40">25</text:span></text:span></text:a><text:a xlink:type="simple" xlink:href="https://www.hlepb.gov.tw/upload/cht/attachment/1379cda2d18e2a3326224640066db8a0.pdf" text:style-name="Internet_20_link" text:visited-style-name="Visited_20_Internet_20_Link"><text:span text:style-name="Internet_20_link"><text:span text:style-name="T40"> </text:span></text:span></text:a></text:p>
            <text:p text:style-name="P34"><text:a xlink:type="simple" xlink:href="https://www.hlepb.gov.tw/upload/cht/attachment/1379cda2d18e2a3326224640066db8a0.pdf" text:style-name="Internet_20_link" text:visited-style-name="Visited_20_Internet_20_Link"><text:span text:style-name="Internet_20_link"><text:span text:style-name="T40">17:30 </text:span></text:span></text:a></text:p>
            <text:p text:style-name="P33"><text:a xlink:type="simple" xlink:href="https://www.hlepb.gov.tw/upload/cht/attachment/1379cda2d18e2a3326224640066db8a0.pdf" text:style-name="Internet_20_link" text:visited-style-name="Visited_20_Internet_20_Link"><text:span text:style-name="Internet_20_link"><text:span text:style-name="T39">（</text:span></text:span></text:a><text:a xlink:type="simple" xlink:href="https://www.hlepb.gov.tw/upload/cht/attachment/1379cda2d18e2a3326224640066db8a0.pdf" text:style-name="Internet_20_link" text:visited-style-name="Visited_20_Internet_20_Link"><text:span text:style-name="Internet_20_link"><text:span text:style-name="T40">10</text:span></text:span></text:a><text:a xlink:type="simple" xlink:href="https://www.hlepb.gov.tw/upload/cht/attachment/1379cda2d18e2a3326224640066db8a0.pdf" text:style-name="Internet_20_link" text:visited-style-name="Visited_20_Internet_20_Link"><text:span text:style-name="Internet_20_link"><text:span text:style-name="T40">7</text:span></text:span></text:a><text:a xlink:type="simple" xlink:href="https://www.hlepb.gov.tw/upload/cht/attachment/1379cda2d18e2a3326224640066db8a0.pdf" text:style-name="Internet_20_link" text:visited-style-name="Visited_20_Internet_20_Link"><text:span text:style-name="Internet_20_link"><text:span text:style-name="T40">/0</text:span></text:span></text:a><text:a xlink:type="simple" xlink:href="https://www.hlepb.gov.tw/upload/cht/attachment/1379cda2d18e2a3326224640066db8a0.pdf" text:style-name="Internet_20_link" text:visited-style-name="Visited_20_Internet_20_Link"><text:span text:style-name="Internet_20_link"><text:span text:style-name="T40">6</text:span></text:span></text:a><text:a xlink:type="simple" xlink:href="https://www.hlepb.gov.tw/upload/cht/attachment/1379cda2d18e2a3326224640066db8a0.pdf" text:style-name="Internet_20_link" text:visited-style-name="Visited_20_Internet_20_Link"><text:span text:style-name="Internet_20_link"><text:span text:style-name="T39">）</text:span></text:span></text:a></text:p>
          </table:table-cell>
          <table:table-cell table:style-name="Table1.D10" office:value-type="string">
            <text:p text:style-name="P36"/>
          </table:table-cell>
          <table:table-cell table:style-name="Table1.D10" office:value-type="string">
            <text:p text:style-name="P36"/>
          </table:table-cell>
          <table:table-cell table:style-name="Table1.D10" table:number-columns-spanned="2" office:value-type="string">
            <text:p text:style-name="P33"><text:a xlink:type="simple" xlink:href="https://www.hlepb.gov.tw/upload/cht/attachment/5ce1fad3e98fb743fab58b561be2fe35.pdf" text:style-name="Internet_20_link" text:visited-style-name="Visited_20_Internet_20_Link"><text:span text:style-name="Internet_20_link"><text:span text:style-name="T40">25</text:span></text:span></text:a><text:a xlink:type="simple" xlink:href="https://www.hlepb.gov.tw/upload/cht/attachment/5ce1fad3e98fb743fab58b561be2fe35.pdf" text:style-name="Internet_20_link" text:visited-style-name="Visited_20_Internet_20_Link"><text:span text:style-name="Internet_20_link"><text:span text:style-name="T40"> </text:span></text:span></text:a></text:p>
            <text:p text:style-name="P34"><text:a xlink:type="simple" xlink:href="https://www.hlepb.gov.tw/upload/cht/attachment/5ce1fad3e98fb743fab58b561be2fe35.pdf" text:style-name="Internet_20_link" text:visited-style-name="Visited_20_Internet_20_Link"><text:span text:style-name="Internet_20_link"><text:span text:style-name="T40">17:30 </text:span></text:span></text:a></text:p>
            <text:p text:style-name="P33"><text:a xlink:type="simple" xlink:href="https://www.hlepb.gov.tw/upload/cht/attachment/5ce1fad3e98fb743fab58b561be2fe35.pdf" text:style-name="Internet_20_link" text:visited-style-name="Visited_20_Internet_20_Link"><text:span text:style-name="Internet_20_link"><text:span text:style-name="T39">（</text:span></text:span></text:a><text:a xlink:type="simple" xlink:href="https://www.hlepb.gov.tw/upload/cht/attachment/5ce1fad3e98fb743fab58b561be2fe35.pdf" text:style-name="Internet_20_link" text:visited-style-name="Visited_20_Internet_20_Link"><text:span text:style-name="Internet_20_link"><text:span text:style-name="T40">10</text:span></text:span></text:a><text:a xlink:type="simple" xlink:href="https://www.hlepb.gov.tw/upload/cht/attachment/5ce1fad3e98fb743fab58b561be2fe35.pdf" text:style-name="Internet_20_link" text:visited-style-name="Visited_20_Internet_20_Link"><text:span text:style-name="Internet_20_link"><text:span text:style-name="T40">7</text:span></text:span></text:a><text:a xlink:type="simple" xlink:href="https://www.hlepb.gov.tw/upload/cht/attachment/5ce1fad3e98fb743fab58b561be2fe35.pdf" text:style-name="Internet_20_link" text:visited-style-name="Visited_20_Internet_20_Link"><text:span text:style-name="Internet_20_link"><text:span text:style-name="T40">/0</text:span></text:span></text:a><text:a xlink:type="simple" xlink:href="https://www.hlepb.gov.tw/upload/cht/attachment/5ce1fad3e98fb743fab58b561be2fe35.pdf" text:style-name="Internet_20_link" text:visited-style-name="Visited_20_Internet_20_Link"><text:span text:style-name="Internet_20_link"><text:span text:style-name="T40">9</text:span></text:span></text:a><text:a xlink:type="simple" xlink:href="https://www.hlepb.gov.tw/upload/cht/attachment/5ce1fad3e98fb743fab58b561be2fe35.pdf" text:style-name="Internet_20_link" text:visited-style-name="Visited_20_Internet_20_Link"><text:span text:style-name="Internet_20_link"><text:span text:style-name="T39">）</text:span></text:span></text:a></text:p>
          </table:table-cell>
          <table:covered-table-cell/>
          <table:table-cell table:style-name="Table1.D10" office:value-type="string">
            <text:p text:style-name="P36"/>
          </table:table-cell>
          <table:table-cell table:style-name="Table1.D10" office:value-type="string">
            <text:p text:style-name="P36"/>
          </table:table-cell>
          <table:table-cell table:style-name="Table1.R10" office:value-type="string">
            <text:p text:style-name="P20"/>
          </table:table-cell>
        </table:table-row>
        <table:table-row table:style-name="Table1.10">
          <table:table-cell table:style-name="Table1.A10" office:value-type="string">
            <text:p text:style-name="P12">飲用水水質抽驗檢驗結果</text:p>
          </table:table-cell>
          <table:table-cell table:style-name="Table1.B10" table:number-columns-spanned="2" office:value-type="string">
            <text:p text:style-name="Standard"><text:span text:style-name="T53">飲用水水質抽驗檢驗結果</text:span><text:span text:style-name="T55">(</text:span><text:a xlink:type="simple" xlink:href="https://www.hlepb.gov.tw/upload/cht/attachment/d928d1cc1d8558514833f687cc294d5f.doc" text:style-name="Internet_20_link" text:visited-style-name="Visited_20_Internet_20_Link"><text:span text:style-name="Internet_20_link"><text:span text:style-name="T15">11360601</text:span></text:span></text:a><text:span text:style-name="T55">) </text:span></text:p>
            <text:p text:style-name="P23"><text:span text:style-name="T17"><text:s/></text:span>(月報)</text:p>
          </table:table-cell>
          <table:covered-table-cell/>
          <table:table-cell table:style-name="Table1.D10" office:value-type="string">
            <text:p text:style-name="P22">報表</text:p>
            <text:p text:style-name="P39">網際網路</text:p>
          </table:table-cell>
          <table:table-cell table:style-name="Table1.D10" office:value-type="string">
            <text:p text:style-name="P33"><text:span text:style-name="T24"><text:s/></text:span><text:span text:style-name="T29">20</text:span><text:span text:style-name="T29"> </text:span></text:p>
            <text:p text:style-name="P38">17:30 </text:p>
            <text:p text:style-name="P40"><text:span text:style-name="T25">（</text:span><text:span text:style-name="T29">10</text:span><text:span text:style-name="T29">6</text:span><text:span text:style-name="T29">/</text:span><text:span text:style-name="T29">12</text:span><text:span text:style-name="T25">）</text:span></text:p>
          </table:table-cell>
          <table:table-cell table:style-name="Table1.D10" office:value-type="string">
            <text:p text:style-name="P33"><text:a xlink:type="simple" xlink:href="https://www.hlepb.gov.tw/upload/cht/attachment/d703d73671bd3d6ffb740316ac97905c.pdf" text:style-name="Internet_20_link" text:visited-style-name="Visited_20_Internet_20_Link"><text:span text:style-name="Internet_20_link"><text:span text:style-name="T38"><text:s/></text:span></text:span></text:a><text:a xlink:type="simple" xlink:href="https://www.hlepb.gov.tw/upload/cht/attachment/d703d73671bd3d6ffb740316ac97905c.pdf" text:style-name="Internet_20_link" text:visited-style-name="Visited_20_Internet_20_Link"><text:span text:style-name="Internet_20_link"><text:span text:style-name="T40">20</text:span></text:span></text:a><text:a xlink:type="simple" xlink:href="https://www.hlepb.gov.tw/upload/cht/attachment/d703d73671bd3d6ffb740316ac97905c.pdf" text:style-name="Internet_20_link" text:visited-style-name="Visited_20_Internet_20_Link"><text:span text:style-name="Internet_20_link"><text:span text:style-name="T40"> </text:span></text:span></text:a></text:p>
            <text:p text:style-name="P34"><text:a xlink:type="simple" xlink:href="https://www.hlepb.gov.tw/upload/cht/attachment/d703d73671bd3d6ffb740316ac97905c.pdf" text:style-name="Internet_20_link" text:visited-style-name="Visited_20_Internet_20_Link"><text:span text:style-name="Internet_20_link"><text:span text:style-name="T40">17:30 </text:span></text:span></text:a></text:p>
            <text:p text:style-name="P40"><text:a xlink:type="simple" xlink:href="https://www.hlepb.gov.tw/upload/cht/attachment/d703d73671bd3d6ffb740316ac97905c.pdf" text:style-name="Internet_20_link" text:visited-style-name="Visited_20_Internet_20_Link"><text:span text:style-name="Internet_20_link"><text:span text:style-name="T39">（</text:span></text:span></text:a><text:a xlink:type="simple" xlink:href="https://www.hlepb.gov.tw/upload/cht/attachment/d703d73671bd3d6ffb740316ac97905c.pdf" text:style-name="Internet_20_link" text:visited-style-name="Visited_20_Internet_20_Link"><text:span text:style-name="Internet_20_link"><text:span text:style-name="T40">10</text:span></text:span></text:a><text:a xlink:type="simple" xlink:href="https://www.hlepb.gov.tw/upload/cht/attachment/d703d73671bd3d6ffb740316ac97905c.pdf" text:style-name="Internet_20_link" text:visited-style-name="Visited_20_Internet_20_Link"><text:span text:style-name="Internet_20_link"><text:span text:style-name="T40">7</text:span></text:span></text:a><text:a xlink:type="simple" xlink:href="https://www.hlepb.gov.tw/upload/cht/attachment/d703d73671bd3d6ffb740316ac97905c.pdf" text:style-name="Internet_20_link" text:visited-style-name="Visited_20_Internet_20_Link"><text:span text:style-name="Internet_20_link"><text:span text:style-name="T40">/0</text:span></text:span></text:a><text:a xlink:type="simple" xlink:href="https://www.hlepb.gov.tw/upload/cht/attachment/d703d73671bd3d6ffb740316ac97905c.pdf" text:style-name="Internet_20_link" text:visited-style-name="Visited_20_Internet_20_Link"><text:span text:style-name="Internet_20_link"><text:span text:style-name="T40">1</text:span></text:span></text:a><text:a xlink:type="simple" xlink:href="https://www.hlepb.gov.tw/upload/cht/attachment/d703d73671bd3d6ffb740316ac97905c.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a498c7c3d83a18471d3e44b332ea617f.pdf" text:style-name="Internet_20_link" text:visited-style-name="Visited_20_Internet_20_Link"><text:span text:style-name="Internet_20_link"><text:span text:style-name="T40">20</text:span></text:span></text:a><text:a xlink:type="simple" xlink:href="https://www.hlepb.gov.tw/upload/cht/attachment/a498c7c3d83a18471d3e44b332ea617f.pdf" text:style-name="Internet_20_link" text:visited-style-name="Visited_20_Internet_20_Link"><text:span text:style-name="Internet_20_link"><text:span text:style-name="T40"> </text:span></text:span></text:a></text:p>
            <text:p text:style-name="P34"><text:a xlink:type="simple" xlink:href="https://www.hlepb.gov.tw/upload/cht/attachment/a498c7c3d83a18471d3e44b332ea617f.pdf" text:style-name="Internet_20_link" text:visited-style-name="Visited_20_Internet_20_Link"><text:span text:style-name="Internet_20_link"><text:span text:style-name="T40">17:30 </text:span></text:span></text:a></text:p>
            <text:p text:style-name="P40"><text:a xlink:type="simple" xlink:href="https://www.hlepb.gov.tw/upload/cht/attachment/a498c7c3d83a18471d3e44b332ea617f.pdf" text:style-name="Internet_20_link" text:visited-style-name="Visited_20_Internet_20_Link"><text:span text:style-name="Internet_20_link"><text:span text:style-name="T39">（</text:span></text:span></text:a><text:a xlink:type="simple" xlink:href="https://www.hlepb.gov.tw/upload/cht/attachment/a498c7c3d83a18471d3e44b332ea617f.pdf" text:style-name="Internet_20_link" text:visited-style-name="Visited_20_Internet_20_Link"><text:span text:style-name="Internet_20_link"><text:span text:style-name="T40">10</text:span></text:span></text:a><text:a xlink:type="simple" xlink:href="https://www.hlepb.gov.tw/upload/cht/attachment/a498c7c3d83a18471d3e44b332ea617f.pdf" text:style-name="Internet_20_link" text:visited-style-name="Visited_20_Internet_20_Link"><text:span text:style-name="Internet_20_link"><text:span text:style-name="T40">7</text:span></text:span></text:a><text:a xlink:type="simple" xlink:href="https://www.hlepb.gov.tw/upload/cht/attachment/a498c7c3d83a18471d3e44b332ea617f.pdf" text:style-name="Internet_20_link" text:visited-style-name="Visited_20_Internet_20_Link"><text:span text:style-name="Internet_20_link"><text:span text:style-name="T40">/0</text:span></text:span></text:a><text:a xlink:type="simple" xlink:href="https://www.hlepb.gov.tw/upload/cht/attachment/a498c7c3d83a18471d3e44b332ea617f.pdf" text:style-name="Internet_20_link" text:visited-style-name="Visited_20_Internet_20_Link"><text:span text:style-name="Internet_20_link"><text:span text:style-name="T40">2</text:span></text:span></text:a><text:a xlink:type="simple" xlink:href="https://www.hlepb.gov.tw/upload/cht/attachment/a498c7c3d83a18471d3e44b332ea617f.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ec8f3c4dcbec68ae2811ce0dbb59988d.pdf" text:style-name="Internet_20_link" text:visited-style-name="Visited_20_Internet_20_Link"><text:span text:style-name="Internet_20_link"><text:span text:style-name="T40">20</text:span></text:span></text:a></text:p>
            <text:p text:style-name="P34"><text:a xlink:type="simple" xlink:href="https://www.hlepb.gov.tw/upload/cht/attachment/ec8f3c4dcbec68ae2811ce0dbb59988d.pdf" text:style-name="Internet_20_link" text:visited-style-name="Visited_20_Internet_20_Link"><text:span text:style-name="Internet_20_link"><text:span text:style-name="T40">17:30 </text:span></text:span></text:a></text:p>
            <text:p text:style-name="P40"><text:a xlink:type="simple" xlink:href="https://www.hlepb.gov.tw/upload/cht/attachment/ec8f3c4dcbec68ae2811ce0dbb59988d.pdf" text:style-name="Internet_20_link" text:visited-style-name="Visited_20_Internet_20_Link"><text:span text:style-name="Internet_20_link"><text:span text:style-name="T39">（</text:span></text:span></text:a><text:a xlink:type="simple" xlink:href="https://www.hlepb.gov.tw/upload/cht/attachment/ec8f3c4dcbec68ae2811ce0dbb59988d.pdf" text:style-name="Internet_20_link" text:visited-style-name="Visited_20_Internet_20_Link"><text:span text:style-name="Internet_20_link"><text:span text:style-name="T40">10</text:span></text:span></text:a><text:a xlink:type="simple" xlink:href="https://www.hlepb.gov.tw/upload/cht/attachment/ec8f3c4dcbec68ae2811ce0dbb59988d.pdf" text:style-name="Internet_20_link" text:visited-style-name="Visited_20_Internet_20_Link"><text:span text:style-name="Internet_20_link"><text:span text:style-name="T40">7</text:span></text:span></text:a><text:a xlink:type="simple" xlink:href="https://www.hlepb.gov.tw/upload/cht/attachment/ec8f3c4dcbec68ae2811ce0dbb59988d.pdf" text:style-name="Internet_20_link" text:visited-style-name="Visited_20_Internet_20_Link"><text:span text:style-name="Internet_20_link"><text:span text:style-name="T40">/0</text:span></text:span></text:a><text:a xlink:type="simple" xlink:href="https://www.hlepb.gov.tw/upload/cht/attachment/ec8f3c4dcbec68ae2811ce0dbb59988d.pdf" text:style-name="Internet_20_link" text:visited-style-name="Visited_20_Internet_20_Link"><text:span text:style-name="Internet_20_link"><text:span text:style-name="T40">3</text:span></text:span></text:a><text:a xlink:type="simple" xlink:href="https://www.hlepb.gov.tw/upload/cht/attachment/ec8f3c4dcbec68ae2811ce0dbb59988d.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0a89fd58c5c3f8567f546c7db8372065.pdf" text:style-name="Internet_20_link" text:visited-style-name="Visited_20_Internet_20_Link"><text:span text:style-name="Internet_20_link"><text:span text:style-name="T36">20</text:span></text:span></text:a><text:a xlink:type="simple" xlink:href="https://www.hlepb.gov.tw/upload/cht/attachment/0a89fd58c5c3f8567f546c7db8372065.pdf" text:style-name="Internet_20_link" text:visited-style-name="Visited_20_Internet_20_Link"><text:span text:style-name="Internet_20_link"><text:span text:style-name="T40"> </text:span></text:span></text:a></text:p>
            <text:p text:style-name="P34"><text:a xlink:type="simple" xlink:href="https://www.hlepb.gov.tw/upload/cht/attachment/0a89fd58c5c3f8567f546c7db8372065.pdf" text:style-name="Internet_20_link" text:visited-style-name="Visited_20_Internet_20_Link"><text:span text:style-name="Internet_20_link"><text:span text:style-name="T40">17:30 </text:span></text:span></text:a></text:p>
            <text:p text:style-name="P40"><text:a xlink:type="simple" xlink:href="https://www.hlepb.gov.tw/upload/cht/attachment/0a89fd58c5c3f8567f546c7db8372065.pdf" text:style-name="Internet_20_link" text:visited-style-name="Visited_20_Internet_20_Link"><text:span text:style-name="Internet_20_link"><text:span text:style-name="T39">（</text:span></text:span></text:a><text:a xlink:type="simple" xlink:href="https://www.hlepb.gov.tw/upload/cht/attachment/0a89fd58c5c3f8567f546c7db8372065.pdf" text:style-name="Internet_20_link" text:visited-style-name="Visited_20_Internet_20_Link"><text:span text:style-name="Internet_20_link"><text:span text:style-name="T40">10</text:span></text:span></text:a><text:a xlink:type="simple" xlink:href="https://www.hlepb.gov.tw/upload/cht/attachment/0a89fd58c5c3f8567f546c7db8372065.pdf" text:style-name="Internet_20_link" text:visited-style-name="Visited_20_Internet_20_Link"><text:span text:style-name="Internet_20_link"><text:span text:style-name="T40">7</text:span></text:span></text:a><text:a xlink:type="simple" xlink:href="https://www.hlepb.gov.tw/upload/cht/attachment/0a89fd58c5c3f8567f546c7db8372065.pdf" text:style-name="Internet_20_link" text:visited-style-name="Visited_20_Internet_20_Link"><text:span text:style-name="Internet_20_link"><text:span text:style-name="T40">/</text:span></text:span></text:a><text:a xlink:type="simple" xlink:href="https://www.hlepb.gov.tw/upload/cht/attachment/0a89fd58c5c3f8567f546c7db8372065.pdf" text:style-name="Internet_20_link" text:visited-style-name="Visited_20_Internet_20_Link"><text:span text:style-name="Internet_20_link"><text:span text:style-name="T40">04</text:span></text:span></text:a><text:a xlink:type="simple" xlink:href="https://www.hlepb.gov.tw/upload/cht/attachment/0a89fd58c5c3f8567f546c7db8372065.pdf" text:style-name="Internet_20_link" text:visited-style-name="Visited_20_Internet_20_Link"><text:span text:style-name="Internet_20_link"><text:span text:style-name="T39">）</text:span></text:span></text:a></text:p>
          </table:table-cell>
          <table:table-cell table:style-name="Table1.D10" office:value-type="string">
            <text:p text:style-name="P33"><text:span text:style-name="T24"><text:s/></text:span><text:a xlink:type="simple" xlink:href="https://www.hlepb.gov.tw/upload/cht/attachment/f8a8270b385799b58f7acd7a8a9c4ded.pdf" text:style-name="Internet_20_link" text:visited-style-name="Visited_20_Internet_20_Link"><text:span text:style-name="Internet_20_link"><text:span text:style-name="T40">20</text:span></text:span></text:a><text:a xlink:type="simple" xlink:href="https://www.hlepb.gov.tw/upload/cht/attachment/f8a8270b385799b58f7acd7a8a9c4ded.pdf" text:style-name="Internet_20_link" text:visited-style-name="Visited_20_Internet_20_Link"><text:span text:style-name="Internet_20_link"><text:span text:style-name="T40"> </text:span></text:span></text:a></text:p>
            <text:p text:style-name="P34"><text:a xlink:type="simple" xlink:href="https://www.hlepb.gov.tw/upload/cht/attachment/f8a8270b385799b58f7acd7a8a9c4ded.pdf" text:style-name="Internet_20_link" text:visited-style-name="Visited_20_Internet_20_Link"><text:span text:style-name="Internet_20_link"><text:span text:style-name="T40">17:30 </text:span></text:span></text:a></text:p>
            <text:p text:style-name="P40"><text:a xlink:type="simple" xlink:href="https://www.hlepb.gov.tw/upload/cht/attachment/f8a8270b385799b58f7acd7a8a9c4ded.pdf" text:style-name="Internet_20_link" text:visited-style-name="Visited_20_Internet_20_Link"><text:span text:style-name="Internet_20_link"><text:span text:style-name="T39">（</text:span></text:span></text:a><text:a xlink:type="simple" xlink:href="https://www.hlepb.gov.tw/upload/cht/attachment/f8a8270b385799b58f7acd7a8a9c4ded.pdf" text:style-name="Internet_20_link" text:visited-style-name="Visited_20_Internet_20_Link"><text:span text:style-name="Internet_20_link"><text:span text:style-name="T40">10</text:span></text:span></text:a><text:a xlink:type="simple" xlink:href="https://www.hlepb.gov.tw/upload/cht/attachment/f8a8270b385799b58f7acd7a8a9c4ded.pdf" text:style-name="Internet_20_link" text:visited-style-name="Visited_20_Internet_20_Link"><text:span text:style-name="Internet_20_link"><text:span text:style-name="T40">7</text:span></text:span></text:a><text:a xlink:type="simple" xlink:href="https://www.hlepb.gov.tw/upload/cht/attachment/f8a8270b385799b58f7acd7a8a9c4ded.pdf" text:style-name="Internet_20_link" text:visited-style-name="Visited_20_Internet_20_Link"><text:span text:style-name="Internet_20_link"><text:span text:style-name="T40">/</text:span></text:span></text:a><text:a xlink:type="simple" xlink:href="https://www.hlepb.gov.tw/upload/cht/attachment/f8a8270b385799b58f7acd7a8a9c4ded.pdf" text:style-name="Internet_20_link" text:visited-style-name="Visited_20_Internet_20_Link"><text:span text:style-name="Internet_20_link"><text:span text:style-name="T40">05</text:span></text:span></text:a><text:a xlink:type="simple" xlink:href="https://www.hlepb.gov.tw/upload/cht/attachment/f8a8270b385799b58f7acd7a8a9c4ded.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d62a1aaf0039b28d57b211ab7f976adb.pdf" text:style-name="Internet_20_link" text:visited-style-name="Visited_20_Internet_20_Link"><text:span text:style-name="Internet_20_link"><text:span text:style-name="T36">20</text:span></text:span></text:a><text:a xlink:type="simple" xlink:href="https://www.hlepb.gov.tw/upload/cht/attachment/d62a1aaf0039b28d57b211ab7f976adb.pdf" text:style-name="Internet_20_link" text:visited-style-name="Visited_20_Internet_20_Link"><text:span text:style-name="Internet_20_link"><text:span text:style-name="T40"> </text:span></text:span></text:a></text:p>
            <text:p text:style-name="P34"><text:a xlink:type="simple" xlink:href="https://www.hlepb.gov.tw/upload/cht/attachment/d62a1aaf0039b28d57b211ab7f976adb.pdf" text:style-name="Internet_20_link" text:visited-style-name="Visited_20_Internet_20_Link"><text:span text:style-name="Internet_20_link"><text:span text:style-name="T40">17:30 </text:span></text:span></text:a></text:p>
            <text:p text:style-name="P40"><text:a xlink:type="simple" xlink:href="https://www.hlepb.gov.tw/upload/cht/attachment/d62a1aaf0039b28d57b211ab7f976adb.pdf" text:style-name="Internet_20_link" text:visited-style-name="Visited_20_Internet_20_Link"><text:span text:style-name="Internet_20_link"><text:span text:style-name="T39">（</text:span></text:span></text:a><text:a xlink:type="simple" xlink:href="https://www.hlepb.gov.tw/upload/cht/attachment/d62a1aaf0039b28d57b211ab7f976adb.pdf" text:style-name="Internet_20_link" text:visited-style-name="Visited_20_Internet_20_Link"><text:span text:style-name="Internet_20_link"><text:span text:style-name="T40">10</text:span></text:span></text:a><text:a xlink:type="simple" xlink:href="https://www.hlepb.gov.tw/upload/cht/attachment/d62a1aaf0039b28d57b211ab7f976adb.pdf" text:style-name="Internet_20_link" text:visited-style-name="Visited_20_Internet_20_Link"><text:span text:style-name="Internet_20_link"><text:span text:style-name="T40">7</text:span></text:span></text:a><text:a xlink:type="simple" xlink:href="https://www.hlepb.gov.tw/upload/cht/attachment/d62a1aaf0039b28d57b211ab7f976adb.pdf" text:style-name="Internet_20_link" text:visited-style-name="Visited_20_Internet_20_Link"><text:span text:style-name="Internet_20_link"><text:span text:style-name="T40">/</text:span></text:span></text:a><text:a xlink:type="simple" xlink:href="https://www.hlepb.gov.tw/upload/cht/attachment/d62a1aaf0039b28d57b211ab7f976adb.pdf" text:style-name="Internet_20_link" text:visited-style-name="Visited_20_Internet_20_Link"><text:span text:style-name="Internet_20_link"><text:span text:style-name="T40">06</text:span></text:span></text:a><text:a xlink:type="simple" xlink:href="https://www.hlepb.gov.tw/upload/cht/attachment/d62a1aaf0039b28d57b211ab7f976adb.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dcf214c1fcaed7b16bdf469ab23757da.pdf" text:style-name="Internet_20_link" text:visited-style-name="Visited_20_Internet_20_Link"><text:span text:style-name="Internet_20_link"><text:span text:style-name="T38"><text:s/></text:span></text:span></text:a><text:a xlink:type="simple" xlink:href="https://www.hlepb.gov.tw/upload/cht/attachment/dcf214c1fcaed7b16bdf469ab23757da.pdf" text:style-name="Internet_20_link" text:visited-style-name="Visited_20_Internet_20_Link"><text:span text:style-name="Internet_20_link"><text:span text:style-name="T40">20</text:span></text:span></text:a><text:a xlink:type="simple" xlink:href="https://www.hlepb.gov.tw/upload/cht/attachment/dcf214c1fcaed7b16bdf469ab23757da.pdf" text:style-name="Internet_20_link" text:visited-style-name="Visited_20_Internet_20_Link"><text:span text:style-name="Internet_20_link"><text:span text:style-name="T40"> </text:span></text:span></text:a></text:p>
            <text:p text:style-name="P34"><text:a xlink:type="simple" xlink:href="https://www.hlepb.gov.tw/upload/cht/attachment/dcf214c1fcaed7b16bdf469ab23757da.pdf" text:style-name="Internet_20_link" text:visited-style-name="Visited_20_Internet_20_Link"><text:span text:style-name="Internet_20_link"><text:span text:style-name="T40">17:30 </text:span></text:span></text:a></text:p>
            <text:p text:style-name="P40"><text:a xlink:type="simple" xlink:href="https://www.hlepb.gov.tw/upload/cht/attachment/dcf214c1fcaed7b16bdf469ab23757da.pdf" text:style-name="Internet_20_link" text:visited-style-name="Visited_20_Internet_20_Link"><text:span text:style-name="Internet_20_link"><text:span text:style-name="T39">（</text:span></text:span></text:a><text:a xlink:type="simple" xlink:href="https://www.hlepb.gov.tw/upload/cht/attachment/dcf214c1fcaed7b16bdf469ab23757da.pdf" text:style-name="Internet_20_link" text:visited-style-name="Visited_20_Internet_20_Link"><text:span text:style-name="Internet_20_link"><text:span text:style-name="T40">10</text:span></text:span></text:a><text:a xlink:type="simple" xlink:href="https://www.hlepb.gov.tw/upload/cht/attachment/dcf214c1fcaed7b16bdf469ab23757da.pdf" text:style-name="Internet_20_link" text:visited-style-name="Visited_20_Internet_20_Link"><text:span text:style-name="Internet_20_link"><text:span text:style-name="T40">7</text:span></text:span></text:a><text:a xlink:type="simple" xlink:href="https://www.hlepb.gov.tw/upload/cht/attachment/dcf214c1fcaed7b16bdf469ab23757da.pdf" text:style-name="Internet_20_link" text:visited-style-name="Visited_20_Internet_20_Link"><text:span text:style-name="Internet_20_link"><text:span text:style-name="T40">/0</text:span></text:span></text:a><text:a xlink:type="simple" xlink:href="https://www.hlepb.gov.tw/upload/cht/attachment/dcf214c1fcaed7b16bdf469ab23757da.pdf" text:style-name="Internet_20_link" text:visited-style-name="Visited_20_Internet_20_Link"><text:span text:style-name="Internet_20_link"><text:span text:style-name="T40">7</text:span></text:span></text:a><text:a xlink:type="simple" xlink:href="https://www.hlepb.gov.tw/upload/cht/attachment/dcf214c1fcaed7b16bdf469ab23757da.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637ee53f40452cff56cdff812d4ca606.pdf" text:style-name="Internet_20_link" text:visited-style-name="Visited_20_Internet_20_Link"><text:span text:style-name="Internet_20_link"><text:span text:style-name="T40">20</text:span></text:span></text:a><text:a xlink:type="simple" xlink:href="https://www.hlepb.gov.tw/upload/cht/attachment/637ee53f40452cff56cdff812d4ca606.pdf" text:style-name="Internet_20_link" text:visited-style-name="Visited_20_Internet_20_Link"><text:span text:style-name="Internet_20_link"><text:span text:style-name="T40"> </text:span></text:span></text:a></text:p>
            <text:p text:style-name="P34"><text:a xlink:type="simple" xlink:href="https://www.hlepb.gov.tw/upload/cht/attachment/637ee53f40452cff56cdff812d4ca606.pdf" text:style-name="Internet_20_link" text:visited-style-name="Visited_20_Internet_20_Link"><text:span text:style-name="Internet_20_link"><text:span text:style-name="T40">17:30 </text:span></text:span></text:a></text:p>
            <text:p text:style-name="P40"><text:a xlink:type="simple" xlink:href="https://www.hlepb.gov.tw/upload/cht/attachment/637ee53f40452cff56cdff812d4ca606.pdf" text:style-name="Internet_20_link" text:visited-style-name="Visited_20_Internet_20_Link"><text:span text:style-name="Internet_20_link"><text:span text:style-name="T39">（</text:span></text:span></text:a><text:a xlink:type="simple" xlink:href="https://www.hlepb.gov.tw/upload/cht/attachment/637ee53f40452cff56cdff812d4ca606.pdf" text:style-name="Internet_20_link" text:visited-style-name="Visited_20_Internet_20_Link"><text:span text:style-name="Internet_20_link"><text:span text:style-name="T40">10</text:span></text:span></text:a><text:a xlink:type="simple" xlink:href="https://www.hlepb.gov.tw/upload/cht/attachment/637ee53f40452cff56cdff812d4ca606.pdf" text:style-name="Internet_20_link" text:visited-style-name="Visited_20_Internet_20_Link"><text:span text:style-name="Internet_20_link"><text:span text:style-name="T40">7</text:span></text:span></text:a><text:a xlink:type="simple" xlink:href="https://www.hlepb.gov.tw/upload/cht/attachment/637ee53f40452cff56cdff812d4ca606.pdf" text:style-name="Internet_20_link" text:visited-style-name="Visited_20_Internet_20_Link"><text:span text:style-name="Internet_20_link"><text:span text:style-name="T40">/0</text:span></text:span></text:a><text:a xlink:type="simple" xlink:href="https://www.hlepb.gov.tw/upload/cht/attachment/637ee53f40452cff56cdff812d4ca606.pdf" text:style-name="Internet_20_link" text:visited-style-name="Visited_20_Internet_20_Link"><text:span text:style-name="Internet_20_link"><text:span text:style-name="T40">8</text:span></text:span></text:a><text:a xlink:type="simple" xlink:href="https://www.hlepb.gov.tw/upload/cht/attachment/637ee53f40452cff56cdff812d4ca606.pdf" text:style-name="Internet_20_link" text:visited-style-name="Visited_20_Internet_20_Link"><text:span text:style-name="Internet_20_link"><text:span text:style-name="T39">）</text:span></text:span></text:a></text:p>
          </table:table-cell>
          <table:table-cell table:style-name="Table1.D10" table:number-columns-spanned="2" office:value-type="string">
            <text:p text:style-name="P33"><text:a xlink:type="simple" xlink:href="https://www.hlepb.gov.tw/upload/cht/attachment/f1bf2983638e6d6b2909543fe7665732.pdf" text:style-name="Internet_20_link" text:visited-style-name="Visited_20_Internet_20_Link"><text:span text:style-name="Internet_20_link"><text:span text:style-name="T40">20</text:span></text:span></text:a><text:a xlink:type="simple" xlink:href="https://www.hlepb.gov.tw/upload/cht/attachment/f1bf2983638e6d6b2909543fe7665732.pdf" text:style-name="Internet_20_link" text:visited-style-name="Visited_20_Internet_20_Link"><text:span text:style-name="Internet_20_link"><text:span text:style-name="T40"> </text:span></text:span></text:a></text:p>
            <text:p text:style-name="P34"><text:a xlink:type="simple" xlink:href="https://www.hlepb.gov.tw/upload/cht/attachment/f1bf2983638e6d6b2909543fe7665732.pdf" text:style-name="Internet_20_link" text:visited-style-name="Visited_20_Internet_20_Link"><text:span text:style-name="Internet_20_link"><text:span text:style-name="T40">17:30 </text:span></text:span></text:a></text:p>
            <text:p text:style-name="P40"><text:a xlink:type="simple" xlink:href="https://www.hlepb.gov.tw/upload/cht/attachment/f1bf2983638e6d6b2909543fe7665732.pdf" text:style-name="Internet_20_link" text:visited-style-name="Visited_20_Internet_20_Link"><text:span text:style-name="Internet_20_link"><text:span text:style-name="T39">（</text:span></text:span></text:a><text:a xlink:type="simple" xlink:href="https://www.hlepb.gov.tw/upload/cht/attachment/f1bf2983638e6d6b2909543fe7665732.pdf" text:style-name="Internet_20_link" text:visited-style-name="Visited_20_Internet_20_Link"><text:span text:style-name="Internet_20_link"><text:span text:style-name="T40">10</text:span></text:span></text:a><text:a xlink:type="simple" xlink:href="https://www.hlepb.gov.tw/upload/cht/attachment/f1bf2983638e6d6b2909543fe7665732.pdf" text:style-name="Internet_20_link" text:visited-style-name="Visited_20_Internet_20_Link"><text:span text:style-name="Internet_20_link"><text:span text:style-name="T40">7</text:span></text:span></text:a><text:a xlink:type="simple" xlink:href="https://www.hlepb.gov.tw/upload/cht/attachment/f1bf2983638e6d6b2909543fe7665732.pdf" text:style-name="Internet_20_link" text:visited-style-name="Visited_20_Internet_20_Link"><text:span text:style-name="Internet_20_link"><text:span text:style-name="T40">/0</text:span></text:span></text:a><text:a xlink:type="simple" xlink:href="https://www.hlepb.gov.tw/upload/cht/attachment/f1bf2983638e6d6b2909543fe7665732.pdf" text:style-name="Internet_20_link" text:visited-style-name="Visited_20_Internet_20_Link"><text:span text:style-name="Internet_20_link"><text:span text:style-name="T40">9</text:span></text:span></text:a><text:a xlink:type="simple" xlink:href="https://www.hlepb.gov.tw/upload/cht/attachment/f1bf2983638e6d6b2909543fe7665732.pdf" text:style-name="Internet_20_link" text:visited-style-name="Visited_20_Internet_20_Link"><text:span text:style-name="Internet_20_link"><text:span text:style-name="T39">）</text:span></text:span></text:a></text:p>
          </table:table-cell>
          <table:covered-table-cell/>
          <table:table-cell table:style-name="Table1.D10" office:value-type="string">
            <text:p text:style-name="P33"><text:a xlink:type="simple" xlink:href="https://www.hlepb.gov.tw/upload/cht/attachment/3070da26a8712fe25265ba912371e680.pdf" text:style-name="Internet_20_link" text:visited-style-name="Visited_20_Internet_20_Link"><text:span text:style-name="Internet_20_link"><text:span text:style-name="T38"><text:s/></text:span></text:span></text:a><text:a xlink:type="simple" xlink:href="https://www.hlepb.gov.tw/upload/cht/attachment/3070da26a8712fe25265ba912371e680.pdf" text:style-name="Internet_20_link" text:visited-style-name="Visited_20_Internet_20_Link"><text:span text:style-name="Internet_20_link"><text:span text:style-name="T40">20</text:span></text:span></text:a><text:a xlink:type="simple" xlink:href="https://www.hlepb.gov.tw/upload/cht/attachment/3070da26a8712fe25265ba912371e680.pdf" text:style-name="Internet_20_link" text:visited-style-name="Visited_20_Internet_20_Link"><text:span text:style-name="Internet_20_link"><text:span text:style-name="T40"> </text:span></text:span></text:a></text:p>
            <text:p text:style-name="P34"><text:a xlink:type="simple" xlink:href="https://www.hlepb.gov.tw/upload/cht/attachment/3070da26a8712fe25265ba912371e680.pdf" text:style-name="Internet_20_link" text:visited-style-name="Visited_20_Internet_20_Link"><text:span text:style-name="Internet_20_link"><text:span text:style-name="T40">17:30 </text:span></text:span></text:a></text:p>
            <text:p text:style-name="P40"><text:a xlink:type="simple" xlink:href="https://www.hlepb.gov.tw/upload/cht/attachment/3070da26a8712fe25265ba912371e680.pdf" text:style-name="Internet_20_link" text:visited-style-name="Visited_20_Internet_20_Link"><text:span text:style-name="Internet_20_link"><text:span text:style-name="T39">（</text:span></text:span></text:a><text:a xlink:type="simple" xlink:href="https://www.hlepb.gov.tw/upload/cht/attachment/3070da26a8712fe25265ba912371e680.pdf" text:style-name="Internet_20_link" text:visited-style-name="Visited_20_Internet_20_Link"><text:span text:style-name="Internet_20_link"><text:span text:style-name="T40">10</text:span></text:span></text:a><text:a xlink:type="simple" xlink:href="https://www.hlepb.gov.tw/upload/cht/attachment/3070da26a8712fe25265ba912371e680.pdf" text:style-name="Internet_20_link" text:visited-style-name="Visited_20_Internet_20_Link"><text:span text:style-name="Internet_20_link"><text:span text:style-name="T40">7</text:span></text:span></text:a><text:a xlink:type="simple" xlink:href="https://www.hlepb.gov.tw/upload/cht/attachment/3070da26a8712fe25265ba912371e680.pdf" text:style-name="Internet_20_link" text:visited-style-name="Visited_20_Internet_20_Link"><text:span text:style-name="Internet_20_link"><text:span text:style-name="T40">/</text:span></text:span></text:a><text:a xlink:type="simple" xlink:href="https://www.hlepb.gov.tw/upload/cht/attachment/3070da26a8712fe25265ba912371e680.pdf" text:style-name="Internet_20_link" text:visited-style-name="Visited_20_Internet_20_Link"><text:span text:style-name="Internet_20_link"><text:span text:style-name="T40">10</text:span></text:span></text:a><text:a xlink:type="simple" xlink:href="https://www.hlepb.gov.tw/upload/cht/attachment/3070da26a8712fe25265ba912371e680.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d68164e9ea227b5477dd332e82c6ac21.pdf" text:style-name="Internet_20_link" text:visited-style-name="Visited_20_Internet_20_Link"><text:span text:style-name="Internet_20_link"><text:span text:style-name="T36">20</text:span></text:span></text:a><text:a xlink:type="simple" xlink:href="https://www.hlepb.gov.tw/upload/cht/attachment/d68164e9ea227b5477dd332e82c6ac21.pdf" text:style-name="Internet_20_link" text:visited-style-name="Visited_20_Internet_20_Link"><text:span text:style-name="Internet_20_link"><text:span text:style-name="T40"> </text:span></text:span></text:a></text:p>
            <text:p text:style-name="P34"><text:a xlink:type="simple" xlink:href="https://www.hlepb.gov.tw/upload/cht/attachment/d68164e9ea227b5477dd332e82c6ac21.pdf" text:style-name="Internet_20_link" text:visited-style-name="Visited_20_Internet_20_Link"><text:span text:style-name="Internet_20_link"><text:span text:style-name="T40">17:30 </text:span></text:span></text:a></text:p>
            <text:p text:style-name="P40"><text:a xlink:type="simple" xlink:href="https://www.hlepb.gov.tw/upload/cht/attachment/d68164e9ea227b5477dd332e82c6ac21.pdf" text:style-name="Internet_20_link" text:visited-style-name="Visited_20_Internet_20_Link"><text:span text:style-name="Internet_20_link"><text:span text:style-name="T39">（</text:span></text:span></text:a><text:a xlink:type="simple" xlink:href="https://www.hlepb.gov.tw/upload/cht/attachment/d68164e9ea227b5477dd332e82c6ac21.pdf" text:style-name="Internet_20_link" text:visited-style-name="Visited_20_Internet_20_Link"><text:span text:style-name="Internet_20_link"><text:span text:style-name="T40">10</text:span></text:span></text:a><text:a xlink:type="simple" xlink:href="https://www.hlepb.gov.tw/upload/cht/attachment/d68164e9ea227b5477dd332e82c6ac21.pdf" text:style-name="Internet_20_link" text:visited-style-name="Visited_20_Internet_20_Link"><text:span text:style-name="Internet_20_link"><text:span text:style-name="T40">7</text:span></text:span></text:a><text:a xlink:type="simple" xlink:href="https://www.hlepb.gov.tw/upload/cht/attachment/d68164e9ea227b5477dd332e82c6ac21.pdf" text:style-name="Internet_20_link" text:visited-style-name="Visited_20_Internet_20_Link"><text:span text:style-name="Internet_20_link"><text:span text:style-name="T40">/</text:span></text:span></text:a><text:a xlink:type="simple" xlink:href="https://www.hlepb.gov.tw/upload/cht/attachment/d68164e9ea227b5477dd332e82c6ac21.pdf" text:style-name="Internet_20_link" text:visited-style-name="Visited_20_Internet_20_Link"><text:span text:style-name="Internet_20_link"><text:span text:style-name="T40">11</text:span></text:span></text:a><text:a xlink:type="simple" xlink:href="https://www.hlepb.gov.tw/upload/cht/attachment/d68164e9ea227b5477dd332e82c6ac21.pdf" text:style-name="Internet_20_link" text:visited-style-name="Visited_20_Internet_20_Link"><text:span text:style-name="Internet_20_link"><text:span text:style-name="T39">）</text:span></text:span></text:a></text:p>
          </table:table-cell>
          <table:table-cell table:style-name="Table1.R10" office:value-type="string">
            <text:p text:style-name="P37"/>
          </table:table-cell>
        </table:table-row>
        <table:table-row table:style-name="Table1.10">
          <table:table-cell table:style-name="Table1.A10" office:value-type="string">
            <text:p text:style-name="P12">公害陳情案件受理統計</text:p>
          </table:table-cell>
          <table:table-cell table:style-name="Table1.B10" table:number-columns-spanned="2" office:value-type="string">
            <text:p text:style-name="Standard"><text:span text:style-name="T53">公害陳情案件受理統計</text:span><text:span text:style-name="T55">(</text:span><text:a xlink:type="simple" xlink:href="https://www.hlepb.gov.tw/upload/cht/attachment/5983b148977e130c1d6577a7a478232c.doc" text:style-name="Internet_20_link" text:visited-style-name="Visited_20_Internet_20_Link"><text:span text:style-name="Internet_20_link"><text:span text:style-name="T15">11370101</text:span></text:span></text:a><text:span text:style-name="T55">) </text:span></text:p>
            <text:p text:style-name="P23"><text:span text:style-name="T17"><text:s/></text:span>(月報)</text:p>
          </table:table-cell>
          <table:covered-table-cell/>
          <table:table-cell table:style-name="Table1.D10" office:value-type="string">
            <text:p text:style-name="P16"><text:span text:style-name="T26"> </text:span><text:span text:style-name="T16">報表</text:span></text:p>
            <text:p text:style-name="P43">網際網路</text:p>
          </table:table-cell>
          <table:table-cell table:style-name="Table1.D10" office:value-type="string">
            <text:p text:style-name="P33"><text:a xlink:type="simple" xlink:href="https://www.hlepb.gov.tw/upload/cht/attachment/ddadd558f805558a543f79d4f72a92a1.pdf" text:style-name="Internet_20_link" text:visited-style-name="Visited_20_Internet_20_Link"><text:span text:style-name="Internet_20_link"><text:span text:style-name="T38"><text:s/></text:span></text:span></text:a><text:a xlink:type="simple" xlink:href="https://www.hlepb.gov.tw/upload/cht/attachment/ddadd558f805558a543f79d4f72a92a1.pdf" text:style-name="Internet_20_link" text:visited-style-name="Visited_20_Internet_20_Link"><text:span text:style-name="Internet_20_link"><text:span text:style-name="T40">30</text:span></text:span></text:a></text:p>
            <text:p text:style-name="P34"><text:a xlink:type="simple" xlink:href="https://www.hlepb.gov.tw/upload/cht/attachment/ddadd558f805558a543f79d4f72a92a1.pdf" text:style-name="Internet_20_link" text:visited-style-name="Visited_20_Internet_20_Link"><text:span text:style-name="Internet_20_link"><text:span text:style-name="T40">17:30 </text:span></text:span></text:a></text:p>
            <text:p text:style-name="P40"><text:a xlink:type="simple" xlink:href="https://www.hlepb.gov.tw/upload/cht/attachment/ddadd558f805558a543f79d4f72a92a1.pdf" text:style-name="Internet_20_link" text:visited-style-name="Visited_20_Internet_20_Link"><text:span text:style-name="Internet_20_link"><text:span text:style-name="T39">（</text:span></text:span></text:a><text:a xlink:type="simple" xlink:href="https://www.hlepb.gov.tw/upload/cht/attachment/ddadd558f805558a543f79d4f72a92a1.pdf" text:style-name="Internet_20_link" text:visited-style-name="Visited_20_Internet_20_Link"><text:span text:style-name="Internet_20_link"><text:span text:style-name="T40">10</text:span></text:span></text:a><text:a xlink:type="simple" xlink:href="https://www.hlepb.gov.tw/upload/cht/attachment/ddadd558f805558a543f79d4f72a92a1.pdf" text:style-name="Internet_20_link" text:visited-style-name="Visited_20_Internet_20_Link"><text:span text:style-name="Internet_20_link"><text:span text:style-name="T40">6</text:span></text:span></text:a><text:a xlink:type="simple" xlink:href="https://www.hlepb.gov.tw/upload/cht/attachment/ddadd558f805558a543f79d4f72a92a1.pdf" text:style-name="Internet_20_link" text:visited-style-name="Visited_20_Internet_20_Link"><text:span text:style-name="Internet_20_link"><text:span text:style-name="T40">/</text:span></text:span></text:a><text:a xlink:type="simple" xlink:href="https://www.hlepb.gov.tw/upload/cht/attachment/ddadd558f805558a543f79d4f72a92a1.pdf" text:style-name="Internet_20_link" text:visited-style-name="Visited_20_Internet_20_Link"><text:span text:style-name="Internet_20_link"><text:span text:style-name="T40">12</text:span></text:span></text:a><text:a xlink:type="simple" xlink:href="https://www.hlepb.gov.tw/upload/cht/attachment/ddadd558f805558a543f79d4f72a92a1.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83f5060d644116ca04e87d4e9dd2dd49.pdf" text:style-name="Internet_20_link" text:visited-style-name="Visited_20_Internet_20_Link"><text:span text:style-name="Internet_20_link"><text:span text:style-name="T36">30</text:span></text:span></text:a></text:p>
            <text:p text:style-name="P34"><text:a xlink:type="simple" xlink:href="https://www.hlepb.gov.tw/upload/cht/attachment/83f5060d644116ca04e87d4e9dd2dd49.pdf" text:style-name="Internet_20_link" text:visited-style-name="Visited_20_Internet_20_Link"><text:span text:style-name="Internet_20_link"><text:span text:style-name="T40">17:30 </text:span></text:span></text:a></text:p>
            <text:p text:style-name="P40"><text:a xlink:type="simple" xlink:href="https://www.hlepb.gov.tw/upload/cht/attachment/83f5060d644116ca04e87d4e9dd2dd49.pdf" text:style-name="Internet_20_link" text:visited-style-name="Visited_20_Internet_20_Link"><text:span text:style-name="Internet_20_link"><text:span text:style-name="T39">（</text:span></text:span></text:a><text:a xlink:type="simple" xlink:href="https://www.hlepb.gov.tw/upload/cht/attachment/83f5060d644116ca04e87d4e9dd2dd49.pdf" text:style-name="Internet_20_link" text:visited-style-name="Visited_20_Internet_20_Link"><text:span text:style-name="Internet_20_link"><text:span text:style-name="T40">10</text:span></text:span></text:a><text:a xlink:type="simple" xlink:href="https://www.hlepb.gov.tw/upload/cht/attachment/83f5060d644116ca04e87d4e9dd2dd49.pdf" text:style-name="Internet_20_link" text:visited-style-name="Visited_20_Internet_20_Link"><text:span text:style-name="Internet_20_link"><text:span text:style-name="T40">7</text:span></text:span></text:a><text:a xlink:type="simple" xlink:href="https://www.hlepb.gov.tw/upload/cht/attachment/83f5060d644116ca04e87d4e9dd2dd49.pdf" text:style-name="Internet_20_link" text:visited-style-name="Visited_20_Internet_20_Link"><text:span text:style-name="Internet_20_link"><text:span text:style-name="T40">/0</text:span></text:span></text:a><text:a xlink:type="simple" xlink:href="https://www.hlepb.gov.tw/upload/cht/attachment/83f5060d644116ca04e87d4e9dd2dd49.pdf" text:style-name="Internet_20_link" text:visited-style-name="Visited_20_Internet_20_Link"><text:span text:style-name="Internet_20_link"><text:span text:style-name="T40">1</text:span></text:span></text:a><text:a xlink:type="simple" xlink:href="https://www.hlepb.gov.tw/upload/cht/attachment/83f5060d644116ca04e87d4e9dd2dd49.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5ec3ff2b458ab4f14ac6f88f194664bf.pdf" text:style-name="Internet_20_link" text:visited-style-name="Visited_20_Internet_20_Link"><text:span text:style-name="Internet_20_link"><text:span text:style-name="T40">30</text:span></text:span></text:a><text:a xlink:type="simple" xlink:href="https://www.hlepb.gov.tw/upload/cht/attachment/5ec3ff2b458ab4f14ac6f88f194664bf.pdf" text:style-name="Internet_20_link" text:visited-style-name="Visited_20_Internet_20_Link"><text:span text:style-name="Internet_20_link"><text:span text:style-name="T40"> </text:span></text:span></text:a></text:p>
            <text:p text:style-name="P34"><text:a xlink:type="simple" xlink:href="https://www.hlepb.gov.tw/upload/cht/attachment/5ec3ff2b458ab4f14ac6f88f194664bf.pdf" text:style-name="Internet_20_link" text:visited-style-name="Visited_20_Internet_20_Link"><text:span text:style-name="Internet_20_link"><text:span text:style-name="T40">17:30 </text:span></text:span></text:a></text:p>
            <text:p text:style-name="P40"><text:a xlink:type="simple" xlink:href="https://www.hlepb.gov.tw/upload/cht/attachment/5ec3ff2b458ab4f14ac6f88f194664bf.pdf" text:style-name="Internet_20_link" text:visited-style-name="Visited_20_Internet_20_Link"><text:span text:style-name="Internet_20_link"><text:span text:style-name="T39">（</text:span></text:span></text:a><text:a xlink:type="simple" xlink:href="https://www.hlepb.gov.tw/upload/cht/attachment/5ec3ff2b458ab4f14ac6f88f194664bf.pdf" text:style-name="Internet_20_link" text:visited-style-name="Visited_20_Internet_20_Link"><text:span text:style-name="Internet_20_link"><text:span text:style-name="T40">10</text:span></text:span></text:a><text:a xlink:type="simple" xlink:href="https://www.hlepb.gov.tw/upload/cht/attachment/5ec3ff2b458ab4f14ac6f88f194664bf.pdf" text:style-name="Internet_20_link" text:visited-style-name="Visited_20_Internet_20_Link"><text:span text:style-name="Internet_20_link"><text:span text:style-name="T40">7</text:span></text:span></text:a><text:a xlink:type="simple" xlink:href="https://www.hlepb.gov.tw/upload/cht/attachment/5ec3ff2b458ab4f14ac6f88f194664bf.pdf" text:style-name="Internet_20_link" text:visited-style-name="Visited_20_Internet_20_Link"><text:span text:style-name="Internet_20_link"><text:span text:style-name="T40">/0</text:span></text:span></text:a><text:a xlink:type="simple" xlink:href="https://www.hlepb.gov.tw/upload/cht/attachment/5ec3ff2b458ab4f14ac6f88f194664bf.pdf" text:style-name="Internet_20_link" text:visited-style-name="Visited_20_Internet_20_Link"><text:span text:style-name="Internet_20_link"><text:span text:style-name="T40">2</text:span></text:span></text:a><text:a xlink:type="simple" xlink:href="https://www.hlepb.gov.tw/upload/cht/attachment/5ec3ff2b458ab4f14ac6f88f194664bf.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624ed5716c450349c1bb4fc2231012c6.pdf" text:style-name="Internet_20_link" text:visited-style-name="Visited_20_Internet_20_Link"><text:span text:style-name="Internet_20_link"><text:span text:style-name="T40">30</text:span></text:span></text:a><text:a xlink:type="simple" xlink:href="https://www.hlepb.gov.tw/upload/cht/attachment/624ed5716c450349c1bb4fc2231012c6.pdf" text:style-name="Internet_20_link" text:visited-style-name="Visited_20_Internet_20_Link"><text:span text:style-name="Internet_20_link"><text:span text:style-name="T40"> </text:span></text:span></text:a></text:p>
            <text:p text:style-name="P34"><text:a xlink:type="simple" xlink:href="https://www.hlepb.gov.tw/upload/cht/attachment/624ed5716c450349c1bb4fc2231012c6.pdf" text:style-name="Internet_20_link" text:visited-style-name="Visited_20_Internet_20_Link"><text:span text:style-name="Internet_20_link"><text:span text:style-name="T40">17:30 </text:span></text:span></text:a></text:p>
            <text:p text:style-name="P40"><text:a xlink:type="simple" xlink:href="https://www.hlepb.gov.tw/upload/cht/attachment/624ed5716c450349c1bb4fc2231012c6.pdf" text:style-name="Internet_20_link" text:visited-style-name="Visited_20_Internet_20_Link"><text:span text:style-name="Internet_20_link"><text:span text:style-name="T39">（</text:span></text:span></text:a><text:a xlink:type="simple" xlink:href="https://www.hlepb.gov.tw/upload/cht/attachment/624ed5716c450349c1bb4fc2231012c6.pdf" text:style-name="Internet_20_link" text:visited-style-name="Visited_20_Internet_20_Link"><text:span text:style-name="Internet_20_link"><text:span text:style-name="T40">10</text:span></text:span></text:a><text:a xlink:type="simple" xlink:href="https://www.hlepb.gov.tw/upload/cht/attachment/624ed5716c450349c1bb4fc2231012c6.pdf" text:style-name="Internet_20_link" text:visited-style-name="Visited_20_Internet_20_Link"><text:span text:style-name="Internet_20_link"><text:span text:style-name="T40">7</text:span></text:span></text:a><text:a xlink:type="simple" xlink:href="https://www.hlepb.gov.tw/upload/cht/attachment/624ed5716c450349c1bb4fc2231012c6.pdf" text:style-name="Internet_20_link" text:visited-style-name="Visited_20_Internet_20_Link"><text:span text:style-name="Internet_20_link"><text:span text:style-name="T40">/0</text:span></text:span></text:a><text:a xlink:type="simple" xlink:href="https://www.hlepb.gov.tw/upload/cht/attachment/624ed5716c450349c1bb4fc2231012c6.pdf" text:style-name="Internet_20_link" text:visited-style-name="Visited_20_Internet_20_Link"><text:span text:style-name="Internet_20_link"><text:span text:style-name="T40">3</text:span></text:span></text:a><text:a xlink:type="simple" xlink:href="https://www.hlepb.gov.tw/upload/cht/attachment/624ed5716c450349c1bb4fc2231012c6.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58f5850d2b7be03c37ddad8d4f5b0904.pdf" text:style-name="Internet_20_link" text:visited-style-name="Visited_20_Internet_20_Link"><text:span text:style-name="Internet_20_link"><text:span text:style-name="T36">30</text:span></text:span></text:a><text:a xlink:type="simple" xlink:href="https://www.hlepb.gov.tw/upload/cht/attachment/58f5850d2b7be03c37ddad8d4f5b0904.pdf" text:style-name="Internet_20_link" text:visited-style-name="Visited_20_Internet_20_Link"><text:span text:style-name="Internet_20_link"><text:span text:style-name="T40"> </text:span></text:span></text:a></text:p>
            <text:p text:style-name="P34"><text:a xlink:type="simple" xlink:href="https://www.hlepb.gov.tw/upload/cht/attachment/58f5850d2b7be03c37ddad8d4f5b0904.pdf" text:style-name="Internet_20_link" text:visited-style-name="Visited_20_Internet_20_Link"><text:span text:style-name="Internet_20_link"><text:span text:style-name="T40">17:30 </text:span></text:span></text:a></text:p>
            <text:p text:style-name="P40"><text:a xlink:type="simple" xlink:href="https://www.hlepb.gov.tw/upload/cht/attachment/58f5850d2b7be03c37ddad8d4f5b0904.pdf" text:style-name="Internet_20_link" text:visited-style-name="Visited_20_Internet_20_Link"><text:span text:style-name="Internet_20_link"><text:span text:style-name="T39">（</text:span></text:span></text:a><text:a xlink:type="simple" xlink:href="https://www.hlepb.gov.tw/upload/cht/attachment/58f5850d2b7be03c37ddad8d4f5b0904.pdf" text:style-name="Internet_20_link" text:visited-style-name="Visited_20_Internet_20_Link"><text:span text:style-name="Internet_20_link"><text:span text:style-name="T40">10</text:span></text:span></text:a><text:a xlink:type="simple" xlink:href="https://www.hlepb.gov.tw/upload/cht/attachment/58f5850d2b7be03c37ddad8d4f5b0904.pdf" text:style-name="Internet_20_link" text:visited-style-name="Visited_20_Internet_20_Link"><text:span text:style-name="Internet_20_link"><text:span text:style-name="T40">7</text:span></text:span></text:a><text:a xlink:type="simple" xlink:href="https://www.hlepb.gov.tw/upload/cht/attachment/58f5850d2b7be03c37ddad8d4f5b0904.pdf" text:style-name="Internet_20_link" text:visited-style-name="Visited_20_Internet_20_Link"><text:span text:style-name="Internet_20_link"><text:span text:style-name="T40">/</text:span></text:span></text:a><text:a xlink:type="simple" xlink:href="https://www.hlepb.gov.tw/upload/cht/attachment/58f5850d2b7be03c37ddad8d4f5b0904.pdf" text:style-name="Internet_20_link" text:visited-style-name="Visited_20_Internet_20_Link"><text:span text:style-name="Internet_20_link"><text:span text:style-name="T40">04</text:span></text:span></text:a><text:a xlink:type="simple" xlink:href="https://www.hlepb.gov.tw/upload/cht/attachment/58f5850d2b7be03c37ddad8d4f5b0904.pdf" text:style-name="Internet_20_link" text:visited-style-name="Visited_20_Internet_20_Link"><text:span text:style-name="Internet_20_link"><text:span text:style-name="T39">）</text:span></text:span></text:a></text:p>
          </table:table-cell>
          <table:table-cell table:style-name="Table1.D10" office:value-type="string">
            <text:p text:style-name="P33"><text:span text:style-name="T24"><text:s/></text:span><text:a xlink:type="simple" xlink:href="https://www.hlepb.gov.tw/upload/cht/attachment/e0592769d6ddd390af4034b0d273d6a7.pdf" text:style-name="Internet_20_link" text:visited-style-name="Visited_20_Internet_20_Link"><text:span text:style-name="Internet_20_link"><text:span text:style-name="T40">30</text:span></text:span></text:a><text:a xlink:type="simple" xlink:href="https://www.hlepb.gov.tw/upload/cht/attachment/e0592769d6ddd390af4034b0d273d6a7.pdf" text:style-name="Internet_20_link" text:visited-style-name="Visited_20_Internet_20_Link"><text:span text:style-name="Internet_20_link"><text:span text:style-name="T40"> </text:span></text:span></text:a></text:p>
            <text:p text:style-name="P34"><text:a xlink:type="simple" xlink:href="https://www.hlepb.gov.tw/upload/cht/attachment/e0592769d6ddd390af4034b0d273d6a7.pdf" text:style-name="Internet_20_link" text:visited-style-name="Visited_20_Internet_20_Link"><text:span text:style-name="Internet_20_link"><text:span text:style-name="T40">17:30 </text:span></text:span></text:a></text:p>
            <text:p text:style-name="P40"><text:a xlink:type="simple" xlink:href="https://www.hlepb.gov.tw/upload/cht/attachment/e0592769d6ddd390af4034b0d273d6a7.pdf" text:style-name="Internet_20_link" text:visited-style-name="Visited_20_Internet_20_Link"><text:span text:style-name="Internet_20_link"><text:span text:style-name="T39">（</text:span></text:span></text:a><text:a xlink:type="simple" xlink:href="https://www.hlepb.gov.tw/upload/cht/attachment/e0592769d6ddd390af4034b0d273d6a7.pdf" text:style-name="Internet_20_link" text:visited-style-name="Visited_20_Internet_20_Link"><text:span text:style-name="Internet_20_link"><text:span text:style-name="T40">10</text:span></text:span></text:a><text:a xlink:type="simple" xlink:href="https://www.hlepb.gov.tw/upload/cht/attachment/e0592769d6ddd390af4034b0d273d6a7.pdf" text:style-name="Internet_20_link" text:visited-style-name="Visited_20_Internet_20_Link"><text:span text:style-name="Internet_20_link"><text:span text:style-name="T40">7</text:span></text:span></text:a><text:a xlink:type="simple" xlink:href="https://www.hlepb.gov.tw/upload/cht/attachment/e0592769d6ddd390af4034b0d273d6a7.pdf" text:style-name="Internet_20_link" text:visited-style-name="Visited_20_Internet_20_Link"><text:span text:style-name="Internet_20_link"><text:span text:style-name="T40">/</text:span></text:span></text:a><text:a xlink:type="simple" xlink:href="https://www.hlepb.gov.tw/upload/cht/attachment/e0592769d6ddd390af4034b0d273d6a7.pdf" text:style-name="Internet_20_link" text:visited-style-name="Visited_20_Internet_20_Link"><text:span text:style-name="Internet_20_link"><text:span text:style-name="T40">05</text:span></text:span></text:a><text:a xlink:type="simple" xlink:href="https://www.hlepb.gov.tw/upload/cht/attachment/e0592769d6ddd390af4034b0d273d6a7.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57b605529ceb9aa9f5dbe4d3d39c9f32.pdf" text:style-name="Internet_20_link" text:visited-style-name="Visited_20_Internet_20_Link"><text:span text:style-name="Internet_20_link"><text:span text:style-name="T36">30</text:span></text:span></text:a><text:a xlink:type="simple" xlink:href="https://www.hlepb.gov.tw/upload/cht/attachment/57b605529ceb9aa9f5dbe4d3d39c9f32.pdf" text:style-name="Internet_20_link" text:visited-style-name="Visited_20_Internet_20_Link"><text:span text:style-name="Internet_20_link"><text:span text:style-name="T40"> </text:span></text:span></text:a></text:p>
            <text:p text:style-name="P34"><text:a xlink:type="simple" xlink:href="https://www.hlepb.gov.tw/upload/cht/attachment/57b605529ceb9aa9f5dbe4d3d39c9f32.pdf" text:style-name="Internet_20_link" text:visited-style-name="Visited_20_Internet_20_Link"><text:span text:style-name="Internet_20_link"><text:span text:style-name="T40">17:30 </text:span></text:span></text:a></text:p>
            <text:p text:style-name="P40"><text:a xlink:type="simple" xlink:href="https://www.hlepb.gov.tw/upload/cht/attachment/57b605529ceb9aa9f5dbe4d3d39c9f32.pdf" text:style-name="Internet_20_link" text:visited-style-name="Visited_20_Internet_20_Link"><text:span text:style-name="Internet_20_link"><text:span text:style-name="T39">（</text:span></text:span></text:a><text:a xlink:type="simple" xlink:href="https://www.hlepb.gov.tw/upload/cht/attachment/57b605529ceb9aa9f5dbe4d3d39c9f32.pdf" text:style-name="Internet_20_link" text:visited-style-name="Visited_20_Internet_20_Link"><text:span text:style-name="Internet_20_link"><text:span text:style-name="T40">10</text:span></text:span></text:a><text:a xlink:type="simple" xlink:href="https://www.hlepb.gov.tw/upload/cht/attachment/57b605529ceb9aa9f5dbe4d3d39c9f32.pdf" text:style-name="Internet_20_link" text:visited-style-name="Visited_20_Internet_20_Link"><text:span text:style-name="Internet_20_link"><text:span text:style-name="T40">7</text:span></text:span></text:a><text:a xlink:type="simple" xlink:href="https://www.hlepb.gov.tw/upload/cht/attachment/57b605529ceb9aa9f5dbe4d3d39c9f32.pdf" text:style-name="Internet_20_link" text:visited-style-name="Visited_20_Internet_20_Link"><text:span text:style-name="Internet_20_link"><text:span text:style-name="T40">/</text:span></text:span></text:a><text:a xlink:type="simple" xlink:href="https://www.hlepb.gov.tw/upload/cht/attachment/57b605529ceb9aa9f5dbe4d3d39c9f32.pdf" text:style-name="Internet_20_link" text:visited-style-name="Visited_20_Internet_20_Link"><text:span text:style-name="Internet_20_link"><text:span text:style-name="T40">06</text:span></text:span></text:a><text:a xlink:type="simple" xlink:href="https://www.hlepb.gov.tw/upload/cht/attachment/57b605529ceb9aa9f5dbe4d3d39c9f32.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9e96b8c8d267940c7e3757431319c474.pdf" text:style-name="Internet_20_link" text:visited-style-name="Visited_20_Internet_20_Link"><text:span text:style-name="Internet_20_link"><text:span text:style-name="T38"><text:s/></text:span></text:span></text:a><text:a xlink:type="simple" xlink:href="https://www.hlepb.gov.tw/upload/cht/attachment/9e96b8c8d267940c7e3757431319c474.pdf" text:style-name="Internet_20_link" text:visited-style-name="Visited_20_Internet_20_Link"><text:span text:style-name="Internet_20_link"><text:span text:style-name="T40">30</text:span></text:span></text:a><text:a xlink:type="simple" xlink:href="https://www.hlepb.gov.tw/upload/cht/attachment/9e96b8c8d267940c7e3757431319c474.pdf" text:style-name="Internet_20_link" text:visited-style-name="Visited_20_Internet_20_Link"><text:span text:style-name="Internet_20_link"><text:span text:style-name="T40"> </text:span></text:span></text:a></text:p>
            <text:p text:style-name="P34"><text:a xlink:type="simple" xlink:href="https://www.hlepb.gov.tw/upload/cht/attachment/9e96b8c8d267940c7e3757431319c474.pdf" text:style-name="Internet_20_link" text:visited-style-name="Visited_20_Internet_20_Link"><text:span text:style-name="Internet_20_link"><text:span text:style-name="T40">17:30 </text:span></text:span></text:a></text:p>
            <text:p text:style-name="P40"><text:a xlink:type="simple" xlink:href="https://www.hlepb.gov.tw/upload/cht/attachment/9e96b8c8d267940c7e3757431319c474.pdf" text:style-name="Internet_20_link" text:visited-style-name="Visited_20_Internet_20_Link"><text:span text:style-name="Internet_20_link"><text:span text:style-name="T39">（</text:span></text:span></text:a><text:a xlink:type="simple" xlink:href="https://www.hlepb.gov.tw/upload/cht/attachment/9e96b8c8d267940c7e3757431319c474.pdf" text:style-name="Internet_20_link" text:visited-style-name="Visited_20_Internet_20_Link"><text:span text:style-name="Internet_20_link"><text:span text:style-name="T40">10</text:span></text:span></text:a><text:a xlink:type="simple" xlink:href="https://www.hlepb.gov.tw/upload/cht/attachment/9e96b8c8d267940c7e3757431319c474.pdf" text:style-name="Internet_20_link" text:visited-style-name="Visited_20_Internet_20_Link"><text:span text:style-name="Internet_20_link"><text:span text:style-name="T40">7</text:span></text:span></text:a><text:a xlink:type="simple" xlink:href="https://www.hlepb.gov.tw/upload/cht/attachment/9e96b8c8d267940c7e3757431319c474.pdf" text:style-name="Internet_20_link" text:visited-style-name="Visited_20_Internet_20_Link"><text:span text:style-name="Internet_20_link"><text:span text:style-name="T40">/0</text:span></text:span></text:a><text:a xlink:type="simple" xlink:href="https://www.hlepb.gov.tw/upload/cht/attachment/9e96b8c8d267940c7e3757431319c474.pdf" text:style-name="Internet_20_link" text:visited-style-name="Visited_20_Internet_20_Link"><text:span text:style-name="Internet_20_link"><text:span text:style-name="T40">7</text:span></text:span></text:a><text:a xlink:type="simple" xlink:href="https://www.hlepb.gov.tw/upload/cht/attachment/9e96b8c8d267940c7e3757431319c474.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44d061d7032e631f3f215eb87334790a.pdf" text:style-name="Internet_20_link" text:visited-style-name="Visited_20_Internet_20_Link"><text:span text:style-name="Internet_20_link"><text:span text:style-name="T40">30</text:span></text:span></text:a></text:p>
            <text:p text:style-name="P34"><text:a xlink:type="simple" xlink:href="https://www.hlepb.gov.tw/upload/cht/attachment/44d061d7032e631f3f215eb87334790a.pdf" text:style-name="Internet_20_link" text:visited-style-name="Visited_20_Internet_20_Link"><text:span text:style-name="Internet_20_link"><text:span text:style-name="T40">17:30 </text:span></text:span></text:a></text:p>
            <text:p text:style-name="P40"><text:a xlink:type="simple" xlink:href="https://www.hlepb.gov.tw/upload/cht/attachment/44d061d7032e631f3f215eb87334790a.pdf" text:style-name="Internet_20_link" text:visited-style-name="Visited_20_Internet_20_Link"><text:span text:style-name="Internet_20_link"><text:span text:style-name="T39">（</text:span></text:span></text:a><text:a xlink:type="simple" xlink:href="https://www.hlepb.gov.tw/upload/cht/attachment/44d061d7032e631f3f215eb87334790a.pdf" text:style-name="Internet_20_link" text:visited-style-name="Visited_20_Internet_20_Link"><text:span text:style-name="Internet_20_link"><text:span text:style-name="T40">10</text:span></text:span></text:a><text:a xlink:type="simple" xlink:href="https://www.hlepb.gov.tw/upload/cht/attachment/44d061d7032e631f3f215eb87334790a.pdf" text:style-name="Internet_20_link" text:visited-style-name="Visited_20_Internet_20_Link"><text:span text:style-name="Internet_20_link"><text:span text:style-name="T40">7</text:span></text:span></text:a><text:a xlink:type="simple" xlink:href="https://www.hlepb.gov.tw/upload/cht/attachment/44d061d7032e631f3f215eb87334790a.pdf" text:style-name="Internet_20_link" text:visited-style-name="Visited_20_Internet_20_Link"><text:span text:style-name="Internet_20_link"><text:span text:style-name="T40">/0</text:span></text:span></text:a><text:a xlink:type="simple" xlink:href="https://www.hlepb.gov.tw/upload/cht/attachment/44d061d7032e631f3f215eb87334790a.pdf" text:style-name="Internet_20_link" text:visited-style-name="Visited_20_Internet_20_Link"><text:span text:style-name="Internet_20_link"><text:span text:style-name="T40">8</text:span></text:span></text:a><text:a xlink:type="simple" xlink:href="https://www.hlepb.gov.tw/upload/cht/attachment/44d061d7032e631f3f215eb87334790a.pdf" text:style-name="Internet_20_link" text:visited-style-name="Visited_20_Internet_20_Link"><text:span text:style-name="Internet_20_link"><text:span text:style-name="T39">）</text:span></text:span></text:a></text:p>
          </table:table-cell>
          <table:table-cell table:style-name="Table1.D10" table:number-columns-spanned="2" office:value-type="string">
            <text:p text:style-name="P33"><text:a xlink:type="simple" xlink:href="https://www.hlepb.gov.tw/upload/cht/attachment/56e4b59a45c506970c35d7d259d20ec7.pdf" text:style-name="Internet_20_link" text:visited-style-name="Visited_20_Internet_20_Link"><text:span text:style-name="Internet_20_link"><text:span text:style-name="T40">30</text:span></text:span></text:a></text:p>
            <text:p text:style-name="P34"><text:a xlink:type="simple" xlink:href="https://www.hlepb.gov.tw/upload/cht/attachment/56e4b59a45c506970c35d7d259d20ec7.pdf" text:style-name="Internet_20_link" text:visited-style-name="Visited_20_Internet_20_Link"><text:span text:style-name="Internet_20_link"><text:span text:style-name="T40">17:30 </text:span></text:span></text:a></text:p>
            <text:p text:style-name="P40"><text:a xlink:type="simple" xlink:href="https://www.hlepb.gov.tw/upload/cht/attachment/56e4b59a45c506970c35d7d259d20ec7.pdf" text:style-name="Internet_20_link" text:visited-style-name="Visited_20_Internet_20_Link"><text:span text:style-name="Internet_20_link"><text:span text:style-name="T39">（</text:span></text:span></text:a><text:a xlink:type="simple" xlink:href="https://www.hlepb.gov.tw/upload/cht/attachment/56e4b59a45c506970c35d7d259d20ec7.pdf" text:style-name="Internet_20_link" text:visited-style-name="Visited_20_Internet_20_Link"><text:span text:style-name="Internet_20_link"><text:span text:style-name="T40">10</text:span></text:span></text:a><text:a xlink:type="simple" xlink:href="https://www.hlepb.gov.tw/upload/cht/attachment/56e4b59a45c506970c35d7d259d20ec7.pdf" text:style-name="Internet_20_link" text:visited-style-name="Visited_20_Internet_20_Link"><text:span text:style-name="Internet_20_link"><text:span text:style-name="T40">7</text:span></text:span></text:a><text:a xlink:type="simple" xlink:href="https://www.hlepb.gov.tw/upload/cht/attachment/56e4b59a45c506970c35d7d259d20ec7.pdf" text:style-name="Internet_20_link" text:visited-style-name="Visited_20_Internet_20_Link"><text:span text:style-name="Internet_20_link"><text:span text:style-name="T40">/0</text:span></text:span></text:a><text:a xlink:type="simple" xlink:href="https://www.hlepb.gov.tw/upload/cht/attachment/56e4b59a45c506970c35d7d259d20ec7.pdf" text:style-name="Internet_20_link" text:visited-style-name="Visited_20_Internet_20_Link"><text:span text:style-name="Internet_20_link"><text:span text:style-name="T40">9</text:span></text:span></text:a><text:a xlink:type="simple" xlink:href="https://www.hlepb.gov.tw/upload/cht/attachment/56e4b59a45c506970c35d7d259d20ec7.pdf" text:style-name="Internet_20_link" text:visited-style-name="Visited_20_Internet_20_Link"><text:span text:style-name="Internet_20_link"><text:span text:style-name="T39">）</text:span></text:span></text:a></text:p>
          </table:table-cell>
          <table:covered-table-cell/>
          <table:table-cell table:style-name="Table1.D10" office:value-type="string">
            <text:p text:style-name="P33"><text:span text:style-name="T24"><text:s/></text:span><text:a xlink:type="simple" xlink:href="https://www.hlepb.gov.tw/upload/cht/attachment/2bff000805c8e0e0bb26a4cbe50318b7.pdf" text:style-name="Internet_20_link" text:visited-style-name="Visited_20_Internet_20_Link"><text:span text:style-name="Internet_20_link"><text:span text:style-name="T40">30</text:span></text:span></text:a></text:p>
            <text:p text:style-name="P34"><text:a xlink:type="simple" xlink:href="https://www.hlepb.gov.tw/upload/cht/attachment/2bff000805c8e0e0bb26a4cbe50318b7.pdf" text:style-name="Internet_20_link" text:visited-style-name="Visited_20_Internet_20_Link"><text:span text:style-name="Internet_20_link"><text:span text:style-name="T40">17:30 </text:span></text:span></text:a></text:p>
            <text:p text:style-name="P40"><text:a xlink:type="simple" xlink:href="https://www.hlepb.gov.tw/upload/cht/attachment/2bff000805c8e0e0bb26a4cbe50318b7.pdf" text:style-name="Internet_20_link" text:visited-style-name="Visited_20_Internet_20_Link"><text:span text:style-name="Internet_20_link"><text:span text:style-name="T39">（</text:span></text:span></text:a><text:a xlink:type="simple" xlink:href="https://www.hlepb.gov.tw/upload/cht/attachment/2bff000805c8e0e0bb26a4cbe50318b7.pdf" text:style-name="Internet_20_link" text:visited-style-name="Visited_20_Internet_20_Link"><text:span text:style-name="Internet_20_link"><text:span text:style-name="T40">10</text:span></text:span></text:a><text:a xlink:type="simple" xlink:href="https://www.hlepb.gov.tw/upload/cht/attachment/2bff000805c8e0e0bb26a4cbe50318b7.pdf" text:style-name="Internet_20_link" text:visited-style-name="Visited_20_Internet_20_Link"><text:span text:style-name="Internet_20_link"><text:span text:style-name="T40">7</text:span></text:span></text:a><text:a xlink:type="simple" xlink:href="https://www.hlepb.gov.tw/upload/cht/attachment/2bff000805c8e0e0bb26a4cbe50318b7.pdf" text:style-name="Internet_20_link" text:visited-style-name="Visited_20_Internet_20_Link"><text:span text:style-name="Internet_20_link"><text:span text:style-name="T40">/</text:span></text:span></text:a><text:a xlink:type="simple" xlink:href="https://www.hlepb.gov.tw/upload/cht/attachment/2bff000805c8e0e0bb26a4cbe50318b7.pdf" text:style-name="Internet_20_link" text:visited-style-name="Visited_20_Internet_20_Link"><text:span text:style-name="Internet_20_link"><text:span text:style-name="T40">10</text:span></text:span></text:a><text:a xlink:type="simple" xlink:href="https://www.hlepb.gov.tw/upload/cht/attachment/2bff000805c8e0e0bb26a4cbe50318b7.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32a7f62b98e1af9f170797de4bb9ba9f.pdf" text:style-name="Internet_20_link" text:visited-style-name="Visited_20_Internet_20_Link"><text:span text:style-name="Internet_20_link"><text:span text:style-name="T38"><text:s/></text:span></text:span></text:a><text:a xlink:type="simple" xlink:href="https://www.hlepb.gov.tw/upload/cht/attachment/32a7f62b98e1af9f170797de4bb9ba9f.pdf" text:style-name="Internet_20_link" text:visited-style-name="Visited_20_Internet_20_Link"><text:span text:style-name="Internet_20_link"><text:span text:style-name="T40">30</text:span></text:span></text:a></text:p>
            <text:p text:style-name="P34"><text:a xlink:type="simple" xlink:href="https://www.hlepb.gov.tw/upload/cht/attachment/32a7f62b98e1af9f170797de4bb9ba9f.pdf" text:style-name="Internet_20_link" text:visited-style-name="Visited_20_Internet_20_Link"><text:span text:style-name="Internet_20_link"><text:span text:style-name="T40">17:30 </text:span></text:span></text:a></text:p>
            <text:p text:style-name="P40"><text:a xlink:type="simple" xlink:href="https://www.hlepb.gov.tw/upload/cht/attachment/32a7f62b98e1af9f170797de4bb9ba9f.pdf" text:style-name="Internet_20_link" text:visited-style-name="Visited_20_Internet_20_Link"><text:span text:style-name="Internet_20_link"><text:span text:style-name="T39">（</text:span></text:span></text:a><text:a xlink:type="simple" xlink:href="https://www.hlepb.gov.tw/upload/cht/attachment/32a7f62b98e1af9f170797de4bb9ba9f.pdf" text:style-name="Internet_20_link" text:visited-style-name="Visited_20_Internet_20_Link"><text:span text:style-name="Internet_20_link"><text:span text:style-name="T40">10</text:span></text:span></text:a><text:a xlink:type="simple" xlink:href="https://www.hlepb.gov.tw/upload/cht/attachment/32a7f62b98e1af9f170797de4bb9ba9f.pdf" text:style-name="Internet_20_link" text:visited-style-name="Visited_20_Internet_20_Link"><text:span text:style-name="Internet_20_link"><text:span text:style-name="T40">7</text:span></text:span></text:a><text:a xlink:type="simple" xlink:href="https://www.hlepb.gov.tw/upload/cht/attachment/32a7f62b98e1af9f170797de4bb9ba9f.pdf" text:style-name="Internet_20_link" text:visited-style-name="Visited_20_Internet_20_Link"><text:span text:style-name="Internet_20_link"><text:span text:style-name="T40">/</text:span></text:span></text:a><text:a xlink:type="simple" xlink:href="https://www.hlepb.gov.tw/upload/cht/attachment/32a7f62b98e1af9f170797de4bb9ba9f.pdf" text:style-name="Internet_20_link" text:visited-style-name="Visited_20_Internet_20_Link"><text:span text:style-name="Internet_20_link"><text:span text:style-name="T40">11</text:span></text:span></text:a><text:a xlink:type="simple" xlink:href="https://www.hlepb.gov.tw/upload/cht/attachment/32a7f62b98e1af9f170797de4bb9ba9f.pdf" text:style-name="Internet_20_link" text:visited-style-name="Visited_20_Internet_20_Link"><text:span text:style-name="Internet_20_link"><text:span text:style-name="T39">）</text:span></text:span></text:a></text:p>
          </table:table-cell>
          <table:table-cell table:style-name="Table1.R10" office:value-type="string">
            <text:p text:style-name="P37"/>
          </table:table-cell>
        </table:table-row>
        <text:soft-page-break/>
        <table:table-row table:style-name="Table1.10">
          <table:table-cell table:style-name="Table1.A10" office:value-type="string">
            <text:p text:style-name="P12">空氣污染稽查處分概況</text:p>
          </table:table-cell>
          <table:table-cell table:style-name="Table1.B10" table:number-columns-spanned="2" office:value-type="string">
            <text:p text:style-name="Standard"><text:span text:style-name="T45">空氣污染稽查處分概況</text:span><text:span text:style-name="T47">(</text:span><text:a xlink:type="simple" xlink:href="https://www.hlepb.gov.tw/upload/cht/attachment/51018b1d32e1fc4be640e06829883561.doc" text:style-name="Internet_20_link" text:visited-style-name="Visited_20_Internet_20_Link"><text:span text:style-name="Internet_20_link"><text:span text:style-name="T15">11370304</text:span></text:span></text:a><text:span text:style-name="T47">) </text:span></text:p>
            <text:p text:style-name="P28"><text:span text:style-name="T17"><text:s/></text:span>(年報)</text:p>
          </table:table-cell>
          <table:covered-table-cell/>
          <table:table-cell table:style-name="Table1.D10" office:value-type="string">
            <text:p text:style-name="P22">報表</text:p>
            <text:p text:style-name="P39">網際網路</text:p>
          </table:table-cell>
          <table:table-cell table:style-name="Table1.D10" office:value-type="string">
            <text:p text:style-name="P52"/>
          </table:table-cell>
          <table:table-cell table:style-name="Table1.D10" office:value-type="string">
            <text:p text:style-name="P41"><text:a xlink:type="simple" xlink:href="https://www.hlepb.gov.tw/upload/cht/attachment/97c61c9afb59e65d0f1a1d2260a15fe3.pdf" text:style-name="Internet_20_link" text:visited-style-name="Visited_20_Internet_20_Link"><text:span text:style-name="Internet_20_link"><text:span text:style-name="T38"><text:s/></text:span></text:span></text:a><text:a xlink:type="simple" xlink:href="https://www.hlepb.gov.tw/upload/cht/attachment/97c61c9afb59e65d0f1a1d2260a15fe3.pdf" text:style-name="Internet_20_link" text:visited-style-name="Visited_20_Internet_20_Link"><text:span text:style-name="Internet_20_link"><text:span text:style-name="T40">2/5</text:span></text:span></text:a></text:p>
            <text:p text:style-name="P42"><text:a xlink:type="simple" xlink:href="https://www.hlepb.gov.tw/upload/cht/attachment/97c61c9afb59e65d0f1a1d2260a15fe3.pdf" text:style-name="Internet_20_link" text:visited-style-name="Visited_20_Internet_20_Link"><text:span text:style-name="Internet_20_link"><text:span text:style-name="T40">17:30 </text:span></text:span></text:a></text:p>
            <text:p text:style-name="P40"><text:a xlink:type="simple" xlink:href="https://www.hlepb.gov.tw/upload/cht/attachment/97c61c9afb59e65d0f1a1d2260a15fe3.pdf" text:style-name="Internet_20_link" text:visited-style-name="Visited_20_Internet_20_Link"><text:span text:style-name="Internet_20_link"><text:span text:style-name="T40">10</text:span></text:span></text:a><text:a xlink:type="simple" xlink:href="https://www.hlepb.gov.tw/upload/cht/attachment/97c61c9afb59e65d0f1a1d2260a15fe3.pdf" text:style-name="Internet_20_link" text:visited-style-name="Visited_20_Internet_20_Link"><text:span text:style-name="Internet_20_link"><text:span text:style-name="T40">6全年</text:span></text:span></text:a></text:p>
          </table:table-cell>
          <table:table-cell table:style-name="Table1.D10" office:value-type="string">
            <text:p text:style-name="P55"/>
          </table:table-cell>
          <table:table-cell table:style-name="Table1.D10" office:value-type="string">
            <text:p text:style-name="P55"/>
          </table:table-cell>
          <table:table-cell table:style-name="Table1.D10" office:value-type="string">
            <text:p text:style-name="P55"/>
          </table:table-cell>
          <table:table-cell table:style-name="Table1.D10" office:value-type="string">
            <text:p text:style-name="P55"/>
          </table:table-cell>
          <table:table-cell table:style-name="Table1.D10" office:value-type="string">
            <text:p text:style-name="P55"/>
          </table:table-cell>
          <table:table-cell table:style-name="Table1.D10" office:value-type="string">
            <text:p text:style-name="P55"/>
          </table:table-cell>
          <table:table-cell table:style-name="Table1.D10" office:value-type="string">
            <text:p text:style-name="P55"/>
          </table:table-cell>
          <table:table-cell table:style-name="Table1.D10" table:number-columns-spanned="2" office:value-type="string">
            <text:p text:style-name="P55"/>
          </table:table-cell>
          <table:covered-table-cell/>
          <table:table-cell table:style-name="Table1.D10" office:value-type="string">
            <text:p text:style-name="P55"/>
          </table:table-cell>
          <table:table-cell table:style-name="Table1.D10" office:value-type="string">
            <text:p text:style-name="P55"/>
          </table:table-cell>
          <table:table-cell table:style-name="Table1.R10" office:value-type="string">
            <text:p text:style-name="P37"/>
          </table:table-cell>
        </table:table-row>
        <table:table-row table:style-name="Table1.10">
          <table:table-cell table:style-name="Table1.A10" office:value-type="string">
            <text:p text:style-name="P12">噪音稽查處分概況</text:p>
          </table:table-cell>
          <table:table-cell table:style-name="Table1.B10" table:number-columns-spanned="2" office:value-type="string">
            <text:p text:style-name="Standard"><text:span text:style-name="T45">噪音稽查處分概況</text:span><text:span text:style-name="T47">(</text:span><text:a xlink:type="simple" xlink:href="https://www.hlepb.gov.tw/upload/cht/attachment/9511c13ab0b344c2aa787e0fb4309193.doc" text:style-name="Internet_20_link" text:visited-style-name="Visited_20_Internet_20_Link"><text:span text:style-name="Internet_20_link"><text:span text:style-name="T15">11370305</text:span></text:span></text:a><text:span text:style-name="T47">) </text:span></text:p>
            <text:p text:style-name="P28"><text:span text:style-name="T17"><text:s/></text:span>(年報)</text:p>
          </table:table-cell>
          <table:covered-table-cell/>
          <table:table-cell table:style-name="Table1.D10" office:value-type="string">
            <text:p text:style-name="P16"><text:span text:style-name="T26"> </text:span><text:span text:style-name="T16">報表</text:span></text:p>
            <text:p text:style-name="P43">網際網路</text:p>
          </table:table-cell>
          <table:table-cell table:style-name="Table1.D10" office:value-type="string">
            <text:p text:style-name="P46"/>
          </table:table-cell>
          <table:table-cell table:style-name="Table1.D10" office:value-type="string">
            <text:p text:style-name="P53">2/5</text:p>
            <text:p text:style-name="P54">17:30 </text:p>
            <text:p text:style-name="P33"><text:span text:style-name="T29">10</text:span><text:span text:style-name="T29">6全年</text:span></text:p>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36"/>
          </table:table-cell>
          <table:table-cell table:style-name="Table1.D10" table:number-columns-spanned="2" office:value-type="string">
            <text:p text:style-name="P36"/>
          </table:table-cell>
          <table:covered-table-cell/>
          <table:table-cell table:style-name="Table1.D10" office:value-type="string">
            <text:p text:style-name="P46"/>
          </table:table-cell>
          <table:table-cell table:style-name="Table1.D10" office:value-type="string">
            <text:p text:style-name="P36"/>
          </table:table-cell>
          <table:table-cell table:style-name="Table1.R10" office:value-type="string">
            <text:p text:style-name="P20"/>
          </table:table-cell>
        </table:table-row>
        <table:table-row table:style-name="Table1.10">
          <table:table-cell table:style-name="Table1.A10" office:value-type="string">
            <text:p text:style-name="P12">辦理涉及不法利得案件裁處情形</text:p>
          </table:table-cell>
          <table:table-cell table:style-name="Table1.B10" table:number-columns-spanned="2" office:value-type="string">
            <text:p text:style-name="Standard"><text:span text:style-name="T45">辦理涉及不法利得案件裁處情形</text:span><text:span text:style-name="T47">(</text:span><text:a xlink:type="simple" xlink:href="https://www.hlepb.gov.tw/upload/cht/attachment/cb6d31a8e962bf664c9e04b4c0825bca.doc" text:style-name="Internet_20_link" text:visited-style-name="Visited_20_Internet_20_Link"><text:span text:style-name="Internet_20_link"><text:span text:style-name="T15">11370306</text:span></text:span></text:a><text:span text:style-name="T47">) </text:span></text:p>
            <text:p text:style-name="P28"><text:span text:style-name="T17"><text:s/></text:span>(年報)</text:p>
          </table:table-cell>
          <table:covered-table-cell/>
          <table:table-cell table:style-name="Table1.D10" office:value-type="string">
            <text:p text:style-name="P22">報表</text:p>
            <text:p text:style-name="P39">網際網路</text:p>
          </table:table-cell>
          <table:table-cell table:style-name="Table1.D10" office:value-type="string">
            <text:p text:style-name="P46"/>
          </table:table-cell>
          <table:table-cell table:style-name="Table1.D10" office:value-type="string">
            <text:p text:style-name="P41"><text:a xlink:type="simple" xlink:href="https://www.hlepb.gov.tw/upload/cht/attachment/01825d7e30f428dd7daf815ea825422f.pdf" text:style-name="Internet_20_link" text:visited-style-name="Visited_20_Internet_20_Link"><text:span text:style-name="Internet_20_link"><text:span text:style-name="T40">2/5</text:span></text:span></text:a></text:p>
            <text:p text:style-name="P42"><text:a xlink:type="simple" xlink:href="https://www.hlepb.gov.tw/upload/cht/attachment/01825d7e30f428dd7daf815ea825422f.pdf" text:style-name="Internet_20_link" text:visited-style-name="Visited_20_Internet_20_Link"><text:span text:style-name="Internet_20_link"><text:span text:style-name="T40">17:30 </text:span></text:span></text:a></text:p>
            <text:p text:style-name="P33"><text:a xlink:type="simple" xlink:href="https://www.hlepb.gov.tw/upload/cht/attachment/01825d7e30f428dd7daf815ea825422f.pdf" text:style-name="Internet_20_link" text:visited-style-name="Visited_20_Internet_20_Link"><text:span text:style-name="Internet_20_link"><text:span text:style-name="T40">10</text:span></text:span></text:a><text:a xlink:type="simple" xlink:href="https://www.hlepb.gov.tw/upload/cht/attachment/01825d7e30f428dd7daf815ea825422f.pdf" text:style-name="Internet_20_link" text:visited-style-name="Visited_20_Internet_20_Link"><text:span text:style-name="Internet_20_link"><text:span text:style-name="T40">6全年</text:span></text:span></text:a></text:p>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36"/>
          </table:table-cell>
          <table:table-cell table:style-name="Table1.D10" table:number-columns-spanned="2" office:value-type="string">
            <text:p text:style-name="P36"/>
          </table:table-cell>
          <table:covered-table-cell/>
          <table:table-cell table:style-name="Table1.D10" office:value-type="string">
            <text:p text:style-name="P46"/>
          </table:table-cell>
          <table:table-cell table:style-name="Table1.D10" office:value-type="string">
            <text:p text:style-name="P36"/>
          </table:table-cell>
          <table:table-cell table:style-name="Table1.R10" office:value-type="string">
            <text:p text:style-name="P20"/>
          </table:table-cell>
        </table:table-row>
        <table:table-row table:style-name="Table1.10">
          <table:table-cell table:style-name="Table1.A10" office:value-type="string">
            <text:p text:style-name="P12">環境檢驗樣品分類統計</text:p>
          </table:table-cell>
          <table:table-cell table:style-name="Table1.B10" table:number-columns-spanned="2" office:value-type="string">
            <text:p text:style-name="Standard"><text:span text:style-name="T53">環境檢驗樣品分類統計</text:span><text:span text:style-name="T55">(</text:span><text:a xlink:type="simple" xlink:href="https://www.hlepb.gov.tw/upload/cht/attachment/c4eb0cd69bfc42afa2f60861dddf17ab.doc" text:style-name="Internet_20_link" text:visited-style-name="Visited_20_Internet_20_Link"><text:span text:style-name="Internet_20_link"><text:span text:style-name="T15">11390401</text:span></text:span></text:a><text:span text:style-name="T55">) </text:span></text:p>
            <text:p text:style-name="P23"><text:span text:style-name="T17"><text:s/></text:span>(月報)</text:p>
          </table:table-cell>
          <table:covered-table-cell/>
          <table:table-cell table:style-name="Table1.D10" office:value-type="string">
            <text:p text:style-name="P16"><text:span text:style-name="T26"> </text:span><text:span text:style-name="T16">報表</text:span></text:p>
            <text:p text:style-name="P43">網際網路</text:p>
          </table:table-cell>
          <table:table-cell table:style-name="Table1.D10" office:value-type="string">
            <text:p text:style-name="P33"><text:a xlink:type="simple" xlink:href="https://www.hlepb.gov.tw/upload/cht/attachment/1ffd78966bc2a6bd4821c4ac0c73cc8e.pdf" text:style-name="Internet_20_link" text:visited-style-name="Visited_20_Internet_20_Link"><text:span text:style-name="Internet_20_link"><text:span text:style-name="T38"><text:s/></text:span></text:span></text:a><text:a xlink:type="simple" xlink:href="https://www.hlepb.gov.tw/upload/cht/attachment/1ffd78966bc2a6bd4821c4ac0c73cc8e.pdf" text:style-name="Internet_20_link" text:visited-style-name="Visited_20_Internet_20_Link"><text:span text:style-name="Internet_20_link"><text:span text:style-name="T40">1</text:span></text:span></text:a><text:a xlink:type="simple" xlink:href="https://www.hlepb.gov.tw/upload/cht/attachment/1ffd78966bc2a6bd4821c4ac0c73cc8e.pdf" text:style-name="Internet_20_link" text:visited-style-name="Visited_20_Internet_20_Link"><text:span text:style-name="Internet_20_link"><text:span text:style-name="T40">5</text:span></text:span></text:a><text:a xlink:type="simple" xlink:href="https://www.hlepb.gov.tw/upload/cht/attachment/1ffd78966bc2a6bd4821c4ac0c73cc8e.pdf" text:style-name="Internet_20_link" text:visited-style-name="Visited_20_Internet_20_Link"><text:span text:style-name="Internet_20_link"><text:span text:style-name="T40"> </text:span></text:span></text:a></text:p>
            <text:p text:style-name="P34"><text:a xlink:type="simple" xlink:href="https://www.hlepb.gov.tw/upload/cht/attachment/1ffd78966bc2a6bd4821c4ac0c73cc8e.pdf" text:style-name="Internet_20_link" text:visited-style-name="Visited_20_Internet_20_Link"><text:span text:style-name="Internet_20_link"><text:span text:style-name="T40">17:30 </text:span></text:span></text:a></text:p>
            <text:p text:style-name="P40"><text:a xlink:type="simple" xlink:href="https://www.hlepb.gov.tw/upload/cht/attachment/1ffd78966bc2a6bd4821c4ac0c73cc8e.pdf" text:style-name="Internet_20_link" text:visited-style-name="Visited_20_Internet_20_Link"><text:span text:style-name="Internet_20_link"><text:span text:style-name="T39">（</text:span></text:span></text:a><text:a xlink:type="simple" xlink:href="https://www.hlepb.gov.tw/upload/cht/attachment/1ffd78966bc2a6bd4821c4ac0c73cc8e.pdf" text:style-name="Internet_20_link" text:visited-style-name="Visited_20_Internet_20_Link"><text:span text:style-name="Internet_20_link"><text:span text:style-name="T40">10</text:span></text:span></text:a><text:a xlink:type="simple" xlink:href="https://www.hlepb.gov.tw/upload/cht/attachment/1ffd78966bc2a6bd4821c4ac0c73cc8e.pdf" text:style-name="Internet_20_link" text:visited-style-name="Visited_20_Internet_20_Link"><text:span text:style-name="Internet_20_link"><text:span text:style-name="T40">6</text:span></text:span></text:a><text:a xlink:type="simple" xlink:href="https://www.hlepb.gov.tw/upload/cht/attachment/1ffd78966bc2a6bd4821c4ac0c73cc8e.pdf" text:style-name="Internet_20_link" text:visited-style-name="Visited_20_Internet_20_Link"><text:span text:style-name="Internet_20_link"><text:span text:style-name="T40">/</text:span></text:span></text:a><text:a xlink:type="simple" xlink:href="https://www.hlepb.gov.tw/upload/cht/attachment/1ffd78966bc2a6bd4821c4ac0c73cc8e.pdf" text:style-name="Internet_20_link" text:visited-style-name="Visited_20_Internet_20_Link"><text:span text:style-name="Internet_20_link"><text:span text:style-name="T40">12</text:span></text:span></text:a><text:a xlink:type="simple" xlink:href="https://www.hlepb.gov.tw/upload/cht/attachment/1ffd78966bc2a6bd4821c4ac0c73cc8e.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aa64528eadb313c7fdc903530c8b5134.pdf" text:style-name="Internet_20_link" text:visited-style-name="Visited_20_Internet_20_Link"><text:span text:style-name="Internet_20_link"><text:span text:style-name="T38"><text:s/></text:span></text:span></text:a><text:a xlink:type="simple" xlink:href="https://www.hlepb.gov.tw/upload/cht/attachment/aa64528eadb313c7fdc903530c8b5134.pdf" text:style-name="Internet_20_link" text:visited-style-name="Visited_20_Internet_20_Link"><text:span text:style-name="Internet_20_link"><text:span text:style-name="T40">1</text:span></text:span></text:a><text:a xlink:type="simple" xlink:href="https://www.hlepb.gov.tw/upload/cht/attachment/aa64528eadb313c7fdc903530c8b5134.pdf" text:style-name="Internet_20_link" text:visited-style-name="Visited_20_Internet_20_Link"><text:span text:style-name="Internet_20_link"><text:span text:style-name="T40">5</text:span></text:span></text:a><text:a xlink:type="simple" xlink:href="https://www.hlepb.gov.tw/upload/cht/attachment/aa64528eadb313c7fdc903530c8b5134.pdf" text:style-name="Internet_20_link" text:visited-style-name="Visited_20_Internet_20_Link"><text:span text:style-name="Internet_20_link"><text:span text:style-name="T40"> </text:span></text:span></text:a></text:p>
            <text:p text:style-name="P34"><text:a xlink:type="simple" xlink:href="https://www.hlepb.gov.tw/upload/cht/attachment/aa64528eadb313c7fdc903530c8b5134.pdf" text:style-name="Internet_20_link" text:visited-style-name="Visited_20_Internet_20_Link"><text:span text:style-name="Internet_20_link"><text:span text:style-name="T40">17:30 </text:span></text:span></text:a></text:p>
            <text:p text:style-name="P40"><text:a xlink:type="simple" xlink:href="https://www.hlepb.gov.tw/upload/cht/attachment/aa64528eadb313c7fdc903530c8b5134.pdf" text:style-name="Internet_20_link" text:visited-style-name="Visited_20_Internet_20_Link"><text:span text:style-name="Internet_20_link"><text:span text:style-name="T39">（</text:span></text:span></text:a><text:a xlink:type="simple" xlink:href="https://www.hlepb.gov.tw/upload/cht/attachment/aa64528eadb313c7fdc903530c8b5134.pdf" text:style-name="Internet_20_link" text:visited-style-name="Visited_20_Internet_20_Link"><text:span text:style-name="Internet_20_link"><text:span text:style-name="T40">10</text:span></text:span></text:a><text:a xlink:type="simple" xlink:href="https://www.hlepb.gov.tw/upload/cht/attachment/aa64528eadb313c7fdc903530c8b5134.pdf" text:style-name="Internet_20_link" text:visited-style-name="Visited_20_Internet_20_Link"><text:span text:style-name="Internet_20_link"><text:span text:style-name="T40">7</text:span></text:span></text:a><text:a xlink:type="simple" xlink:href="https://www.hlepb.gov.tw/upload/cht/attachment/aa64528eadb313c7fdc903530c8b5134.pdf" text:style-name="Internet_20_link" text:visited-style-name="Visited_20_Internet_20_Link"><text:span text:style-name="Internet_20_link"><text:span text:style-name="T40">/0</text:span></text:span></text:a><text:a xlink:type="simple" xlink:href="https://www.hlepb.gov.tw/upload/cht/attachment/aa64528eadb313c7fdc903530c8b5134.pdf" text:style-name="Internet_20_link" text:visited-style-name="Visited_20_Internet_20_Link"><text:span text:style-name="Internet_20_link"><text:span text:style-name="T40">1</text:span></text:span></text:a><text:a xlink:type="simple" xlink:href="https://www.hlepb.gov.tw/upload/cht/attachment/aa64528eadb313c7fdc903530c8b5134.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c8c0e26a5c7199964963f6f68c8e73a3.pdf" text:style-name="Internet_20_link" text:visited-style-name="Visited_20_Internet_20_Link"><text:span text:style-name="Internet_20_link"><text:span text:style-name="T40">1</text:span></text:span></text:a><text:a xlink:type="simple" xlink:href="https://www.hlepb.gov.tw/upload/cht/attachment/c8c0e26a5c7199964963f6f68c8e73a3.pdf" text:style-name="Internet_20_link" text:visited-style-name="Visited_20_Internet_20_Link"><text:span text:style-name="Internet_20_link"><text:span text:style-name="T40">5</text:span></text:span></text:a><text:a xlink:type="simple" xlink:href="https://www.hlepb.gov.tw/upload/cht/attachment/c8c0e26a5c7199964963f6f68c8e73a3.pdf" text:style-name="Internet_20_link" text:visited-style-name="Visited_20_Internet_20_Link"><text:span text:style-name="Internet_20_link"><text:span text:style-name="T40"> </text:span></text:span></text:a></text:p>
            <text:p text:style-name="P34"><text:a xlink:type="simple" xlink:href="https://www.hlepb.gov.tw/upload/cht/attachment/c8c0e26a5c7199964963f6f68c8e73a3.pdf" text:style-name="Internet_20_link" text:visited-style-name="Visited_20_Internet_20_Link"><text:span text:style-name="Internet_20_link"><text:span text:style-name="T40">17:30 </text:span></text:span></text:a></text:p>
            <text:p text:style-name="P40"><text:a xlink:type="simple" xlink:href="https://www.hlepb.gov.tw/upload/cht/attachment/c8c0e26a5c7199964963f6f68c8e73a3.pdf" text:style-name="Internet_20_link" text:visited-style-name="Visited_20_Internet_20_Link"><text:span text:style-name="Internet_20_link"><text:span text:style-name="T39">（</text:span></text:span></text:a><text:a xlink:type="simple" xlink:href="https://www.hlepb.gov.tw/upload/cht/attachment/c8c0e26a5c7199964963f6f68c8e73a3.pdf" text:style-name="Internet_20_link" text:visited-style-name="Visited_20_Internet_20_Link"><text:span text:style-name="Internet_20_link"><text:span text:style-name="T40">10</text:span></text:span></text:a><text:a xlink:type="simple" xlink:href="https://www.hlepb.gov.tw/upload/cht/attachment/c8c0e26a5c7199964963f6f68c8e73a3.pdf" text:style-name="Internet_20_link" text:visited-style-name="Visited_20_Internet_20_Link"><text:span text:style-name="Internet_20_link"><text:span text:style-name="T40">7</text:span></text:span></text:a><text:a xlink:type="simple" xlink:href="https://www.hlepb.gov.tw/upload/cht/attachment/c8c0e26a5c7199964963f6f68c8e73a3.pdf" text:style-name="Internet_20_link" text:visited-style-name="Visited_20_Internet_20_Link"><text:span text:style-name="Internet_20_link"><text:span text:style-name="T40">/0</text:span></text:span></text:a><text:a xlink:type="simple" xlink:href="https://www.hlepb.gov.tw/upload/cht/attachment/c8c0e26a5c7199964963f6f68c8e73a3.pdf" text:style-name="Internet_20_link" text:visited-style-name="Visited_20_Internet_20_Link"><text:span text:style-name="Internet_20_link"><text:span text:style-name="T40">2</text:span></text:span></text:a><text:a xlink:type="simple" xlink:href="https://www.hlepb.gov.tw/upload/cht/attachment/c8c0e26a5c7199964963f6f68c8e73a3.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fbb6cbc2f46f39432ac92634edc9153a.pdf" text:style-name="Internet_20_link" text:visited-style-name="Visited_20_Internet_20_Link"><text:span text:style-name="Internet_20_link"><text:span text:style-name="T40">1</text:span></text:span></text:a><text:a xlink:type="simple" xlink:href="https://www.hlepb.gov.tw/upload/cht/attachment/fbb6cbc2f46f39432ac92634edc9153a.pdf" text:style-name="Internet_20_link" text:visited-style-name="Visited_20_Internet_20_Link"><text:span text:style-name="Internet_20_link"><text:span text:style-name="T40">5</text:span></text:span></text:a><text:a xlink:type="simple" xlink:href="https://www.hlepb.gov.tw/upload/cht/attachment/fbb6cbc2f46f39432ac92634edc9153a.pdf" text:style-name="Internet_20_link" text:visited-style-name="Visited_20_Internet_20_Link"><text:span text:style-name="Internet_20_link"><text:span text:style-name="T40"> </text:span></text:span></text:a></text:p>
            <text:p text:style-name="P34"><text:a xlink:type="simple" xlink:href="https://www.hlepb.gov.tw/upload/cht/attachment/fbb6cbc2f46f39432ac92634edc9153a.pdf" text:style-name="Internet_20_link" text:visited-style-name="Visited_20_Internet_20_Link"><text:span text:style-name="Internet_20_link"><text:span text:style-name="T40">17:30 </text:span></text:span></text:a></text:p>
            <text:p text:style-name="P40"><text:a xlink:type="simple" xlink:href="https://www.hlepb.gov.tw/upload/cht/attachment/fbb6cbc2f46f39432ac92634edc9153a.pdf" text:style-name="Internet_20_link" text:visited-style-name="Visited_20_Internet_20_Link"><text:span text:style-name="Internet_20_link"><text:span text:style-name="T39">（</text:span></text:span></text:a><text:a xlink:type="simple" xlink:href="https://www.hlepb.gov.tw/upload/cht/attachment/fbb6cbc2f46f39432ac92634edc9153a.pdf" text:style-name="Internet_20_link" text:visited-style-name="Visited_20_Internet_20_Link"><text:span text:style-name="Internet_20_link"><text:span text:style-name="T40">10</text:span></text:span></text:a><text:a xlink:type="simple" xlink:href="https://www.hlepb.gov.tw/upload/cht/attachment/fbb6cbc2f46f39432ac92634edc9153a.pdf" text:style-name="Internet_20_link" text:visited-style-name="Visited_20_Internet_20_Link"><text:span text:style-name="Internet_20_link"><text:span text:style-name="T40">7</text:span></text:span></text:a><text:a xlink:type="simple" xlink:href="https://www.hlepb.gov.tw/upload/cht/attachment/fbb6cbc2f46f39432ac92634edc9153a.pdf" text:style-name="Internet_20_link" text:visited-style-name="Visited_20_Internet_20_Link"><text:span text:style-name="Internet_20_link"><text:span text:style-name="T40">/0</text:span></text:span></text:a><text:a xlink:type="simple" xlink:href="https://www.hlepb.gov.tw/upload/cht/attachment/fbb6cbc2f46f39432ac92634edc9153a.pdf" text:style-name="Internet_20_link" text:visited-style-name="Visited_20_Internet_20_Link"><text:span text:style-name="Internet_20_link"><text:span text:style-name="T40">3</text:span></text:span></text:a><text:a xlink:type="simple" xlink:href="https://www.hlepb.gov.tw/upload/cht/attachment/fbb6cbc2f46f39432ac92634edc9153a.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609b0410feb4c0e2493956b7eaceb0fb.pdf" text:style-name="Internet_20_link" text:visited-style-name="Visited_20_Internet_20_Link"><text:span text:style-name="Internet_20_link"><text:span text:style-name="T38"><text:s/></text:span></text:span></text:a><text:a xlink:type="simple" xlink:href="https://www.hlepb.gov.tw/upload/cht/attachment/609b0410feb4c0e2493956b7eaceb0fb.pdf" text:style-name="Internet_20_link" text:visited-style-name="Visited_20_Internet_20_Link"><text:span text:style-name="Internet_20_link"><text:span text:style-name="T40">1</text:span></text:span></text:a><text:a xlink:type="simple" xlink:href="https://www.hlepb.gov.tw/upload/cht/attachment/609b0410feb4c0e2493956b7eaceb0fb.pdf" text:style-name="Internet_20_link" text:visited-style-name="Visited_20_Internet_20_Link"><text:span text:style-name="Internet_20_link"><text:span text:style-name="T40">5</text:span></text:span></text:a><text:a xlink:type="simple" xlink:href="https://www.hlepb.gov.tw/upload/cht/attachment/609b0410feb4c0e2493956b7eaceb0fb.pdf" text:style-name="Internet_20_link" text:visited-style-name="Visited_20_Internet_20_Link"><text:span text:style-name="Internet_20_link"><text:span text:style-name="T40"> </text:span></text:span></text:a></text:p>
            <text:p text:style-name="P34"><text:a xlink:type="simple" xlink:href="https://www.hlepb.gov.tw/upload/cht/attachment/609b0410feb4c0e2493956b7eaceb0fb.pdf" text:style-name="Internet_20_link" text:visited-style-name="Visited_20_Internet_20_Link"><text:span text:style-name="Internet_20_link"><text:span text:style-name="T40">17:30 </text:span></text:span></text:a></text:p>
            <text:p text:style-name="P40"><text:a xlink:type="simple" xlink:href="https://www.hlepb.gov.tw/upload/cht/attachment/609b0410feb4c0e2493956b7eaceb0fb.pdf" text:style-name="Internet_20_link" text:visited-style-name="Visited_20_Internet_20_Link"><text:span text:style-name="Internet_20_link"><text:span text:style-name="T39">（</text:span></text:span></text:a><text:a xlink:type="simple" xlink:href="https://www.hlepb.gov.tw/upload/cht/attachment/609b0410feb4c0e2493956b7eaceb0fb.pdf" text:style-name="Internet_20_link" text:visited-style-name="Visited_20_Internet_20_Link"><text:span text:style-name="Internet_20_link"><text:span text:style-name="T40">10</text:span></text:span></text:a><text:a xlink:type="simple" xlink:href="https://www.hlepb.gov.tw/upload/cht/attachment/609b0410feb4c0e2493956b7eaceb0fb.pdf" text:style-name="Internet_20_link" text:visited-style-name="Visited_20_Internet_20_Link"><text:span text:style-name="Internet_20_link"><text:span text:style-name="T40">7</text:span></text:span></text:a><text:a xlink:type="simple" xlink:href="https://www.hlepb.gov.tw/upload/cht/attachment/609b0410feb4c0e2493956b7eaceb0fb.pdf" text:style-name="Internet_20_link" text:visited-style-name="Visited_20_Internet_20_Link"><text:span text:style-name="Internet_20_link"><text:span text:style-name="T40">/</text:span></text:span></text:a><text:a xlink:type="simple" xlink:href="https://www.hlepb.gov.tw/upload/cht/attachment/609b0410feb4c0e2493956b7eaceb0fb.pdf" text:style-name="Internet_20_link" text:visited-style-name="Visited_20_Internet_20_Link"><text:span text:style-name="Internet_20_link"><text:span text:style-name="T40">04</text:span></text:span></text:a><text:a xlink:type="simple" xlink:href="https://www.hlepb.gov.tw/upload/cht/attachment/609b0410feb4c0e2493956b7eaceb0fb.pdf" text:style-name="Internet_20_link" text:visited-style-name="Visited_20_Internet_20_Link"><text:span text:style-name="Internet_20_link"><text:span text:style-name="T39">）</text:span></text:span></text:a></text:p>
          </table:table-cell>
          <table:table-cell table:style-name="Table1.D10" office:value-type="string">
            <text:p text:style-name="P33"><text:span text:style-name="T24"><text:s/></text:span><text:a xlink:type="simple" xlink:href="https://www.hlepb.gov.tw/upload/cht/attachment/7f590f6fb6fbcc07363a80c0c76dfc4a.pdf" text:style-name="Internet_20_link" text:visited-style-name="Visited_20_Internet_20_Link"><text:span text:style-name="Internet_20_link"><text:span text:style-name="T40">1</text:span></text:span></text:a><text:a xlink:type="simple" xlink:href="https://www.hlepb.gov.tw/upload/cht/attachment/7f590f6fb6fbcc07363a80c0c76dfc4a.pdf" text:style-name="Internet_20_link" text:visited-style-name="Visited_20_Internet_20_Link"><text:span text:style-name="Internet_20_link"><text:span text:style-name="T40">5</text:span></text:span></text:a><text:a xlink:type="simple" xlink:href="https://www.hlepb.gov.tw/upload/cht/attachment/7f590f6fb6fbcc07363a80c0c76dfc4a.pdf" text:style-name="Internet_20_link" text:visited-style-name="Visited_20_Internet_20_Link"><text:span text:style-name="Internet_20_link"><text:span text:style-name="T40"> </text:span></text:span></text:a></text:p>
            <text:p text:style-name="P34"><text:a xlink:type="simple" xlink:href="https://www.hlepb.gov.tw/upload/cht/attachment/7f590f6fb6fbcc07363a80c0c76dfc4a.pdf" text:style-name="Internet_20_link" text:visited-style-name="Visited_20_Internet_20_Link"><text:span text:style-name="Internet_20_link"><text:span text:style-name="T40">17:30 </text:span></text:span></text:a></text:p>
            <text:p text:style-name="P40"><text:a xlink:type="simple" xlink:href="https://www.hlepb.gov.tw/upload/cht/attachment/7f590f6fb6fbcc07363a80c0c76dfc4a.pdf" text:style-name="Internet_20_link" text:visited-style-name="Visited_20_Internet_20_Link"><text:span text:style-name="Internet_20_link"><text:span text:style-name="T39">（</text:span></text:span></text:a><text:a xlink:type="simple" xlink:href="https://www.hlepb.gov.tw/upload/cht/attachment/7f590f6fb6fbcc07363a80c0c76dfc4a.pdf" text:style-name="Internet_20_link" text:visited-style-name="Visited_20_Internet_20_Link"><text:span text:style-name="Internet_20_link"><text:span text:style-name="T40">10</text:span></text:span></text:a><text:a xlink:type="simple" xlink:href="https://www.hlepb.gov.tw/upload/cht/attachment/7f590f6fb6fbcc07363a80c0c76dfc4a.pdf" text:style-name="Internet_20_link" text:visited-style-name="Visited_20_Internet_20_Link"><text:span text:style-name="Internet_20_link"><text:span text:style-name="T40">7</text:span></text:span></text:a><text:a xlink:type="simple" xlink:href="https://www.hlepb.gov.tw/upload/cht/attachment/7f590f6fb6fbcc07363a80c0c76dfc4a.pdf" text:style-name="Internet_20_link" text:visited-style-name="Visited_20_Internet_20_Link"><text:span text:style-name="Internet_20_link"><text:span text:style-name="T40">/</text:span></text:span></text:a><text:a xlink:type="simple" xlink:href="https://www.hlepb.gov.tw/upload/cht/attachment/7f590f6fb6fbcc07363a80c0c76dfc4a.pdf" text:style-name="Internet_20_link" text:visited-style-name="Visited_20_Internet_20_Link"><text:span text:style-name="Internet_20_link"><text:span text:style-name="T40">05</text:span></text:span></text:a><text:a xlink:type="simple" xlink:href="https://www.hlepb.gov.tw/upload/cht/attachment/7f590f6fb6fbcc07363a80c0c76dfc4a.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eac8b67739892bdaba8859ee1d5bc398.pdf" text:style-name="Internet_20_link" text:visited-style-name="Visited_20_Internet_20_Link"><text:span text:style-name="Internet_20_link"><text:span text:style-name="T38"><text:s/></text:span></text:span></text:a><text:a xlink:type="simple" xlink:href="https://www.hlepb.gov.tw/upload/cht/attachment/eac8b67739892bdaba8859ee1d5bc398.pdf" text:style-name="Internet_20_link" text:visited-style-name="Visited_20_Internet_20_Link"><text:span text:style-name="Internet_20_link"><text:span text:style-name="T40">1</text:span></text:span></text:a><text:a xlink:type="simple" xlink:href="https://www.hlepb.gov.tw/upload/cht/attachment/eac8b67739892bdaba8859ee1d5bc398.pdf" text:style-name="Internet_20_link" text:visited-style-name="Visited_20_Internet_20_Link"><text:span text:style-name="Internet_20_link"><text:span text:style-name="T40">5</text:span></text:span></text:a><text:a xlink:type="simple" xlink:href="https://www.hlepb.gov.tw/upload/cht/attachment/eac8b67739892bdaba8859ee1d5bc398.pdf" text:style-name="Internet_20_link" text:visited-style-name="Visited_20_Internet_20_Link"><text:span text:style-name="Internet_20_link"><text:span text:style-name="T40"> </text:span></text:span></text:a></text:p>
            <text:p text:style-name="P34"><text:a xlink:type="simple" xlink:href="https://www.hlepb.gov.tw/upload/cht/attachment/eac8b67739892bdaba8859ee1d5bc398.pdf" text:style-name="Internet_20_link" text:visited-style-name="Visited_20_Internet_20_Link"><text:span text:style-name="Internet_20_link"><text:span text:style-name="T40">17:30 </text:span></text:span></text:a></text:p>
            <text:p text:style-name="P40"><text:a xlink:type="simple" xlink:href="https://www.hlepb.gov.tw/upload/cht/attachment/eac8b67739892bdaba8859ee1d5bc398.pdf" text:style-name="Internet_20_link" text:visited-style-name="Visited_20_Internet_20_Link"><text:span text:style-name="Internet_20_link"><text:span text:style-name="T39">（</text:span></text:span></text:a><text:a xlink:type="simple" xlink:href="https://www.hlepb.gov.tw/upload/cht/attachment/eac8b67739892bdaba8859ee1d5bc398.pdf" text:style-name="Internet_20_link" text:visited-style-name="Visited_20_Internet_20_Link"><text:span text:style-name="Internet_20_link"><text:span text:style-name="T40">10</text:span></text:span></text:a><text:a xlink:type="simple" xlink:href="https://www.hlepb.gov.tw/upload/cht/attachment/eac8b67739892bdaba8859ee1d5bc398.pdf" text:style-name="Internet_20_link" text:visited-style-name="Visited_20_Internet_20_Link"><text:span text:style-name="Internet_20_link"><text:span text:style-name="T40">7</text:span></text:span></text:a><text:a xlink:type="simple" xlink:href="https://www.hlepb.gov.tw/upload/cht/attachment/eac8b67739892bdaba8859ee1d5bc398.pdf" text:style-name="Internet_20_link" text:visited-style-name="Visited_20_Internet_20_Link"><text:span text:style-name="Internet_20_link"><text:span text:style-name="T40">/</text:span></text:span></text:a><text:a xlink:type="simple" xlink:href="https://www.hlepb.gov.tw/upload/cht/attachment/eac8b67739892bdaba8859ee1d5bc398.pdf" text:style-name="Internet_20_link" text:visited-style-name="Visited_20_Internet_20_Link"><text:span text:style-name="Internet_20_link"><text:span text:style-name="T40">06</text:span></text:span></text:a><text:a xlink:type="simple" xlink:href="https://www.hlepb.gov.tw/upload/cht/attachment/eac8b67739892bdaba8859ee1d5bc398.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0ecb8e6ef0f5c11a24199621bfd17c45.pdf" text:style-name="Internet_20_link" text:visited-style-name="Visited_20_Internet_20_Link"><text:span text:style-name="Internet_20_link"><text:span text:style-name="T38"><text:s/></text:span></text:span></text:a><text:a xlink:type="simple" xlink:href="https://www.hlepb.gov.tw/upload/cht/attachment/0ecb8e6ef0f5c11a24199621bfd17c45.pdf" text:style-name="Internet_20_link" text:visited-style-name="Visited_20_Internet_20_Link"><text:span text:style-name="Internet_20_link"><text:span text:style-name="T40">1</text:span></text:span></text:a><text:a xlink:type="simple" xlink:href="https://www.hlepb.gov.tw/upload/cht/attachment/0ecb8e6ef0f5c11a24199621bfd17c45.pdf" text:style-name="Internet_20_link" text:visited-style-name="Visited_20_Internet_20_Link"><text:span text:style-name="Internet_20_link"><text:span text:style-name="T40">5</text:span></text:span></text:a><text:a xlink:type="simple" xlink:href="https://www.hlepb.gov.tw/upload/cht/attachment/0ecb8e6ef0f5c11a24199621bfd17c45.pdf" text:style-name="Internet_20_link" text:visited-style-name="Visited_20_Internet_20_Link"><text:span text:style-name="Internet_20_link"><text:span text:style-name="T40"> </text:span></text:span></text:a></text:p>
            <text:p text:style-name="P34"><text:a xlink:type="simple" xlink:href="https://www.hlepb.gov.tw/upload/cht/attachment/0ecb8e6ef0f5c11a24199621bfd17c45.pdf" text:style-name="Internet_20_link" text:visited-style-name="Visited_20_Internet_20_Link"><text:span text:style-name="Internet_20_link"><text:span text:style-name="T40">17:30 </text:span></text:span></text:a></text:p>
            <text:p text:style-name="P40"><text:a xlink:type="simple" xlink:href="https://www.hlepb.gov.tw/upload/cht/attachment/0ecb8e6ef0f5c11a24199621bfd17c45.pdf" text:style-name="Internet_20_link" text:visited-style-name="Visited_20_Internet_20_Link"><text:span text:style-name="Internet_20_link"><text:span text:style-name="T39">（</text:span></text:span></text:a><text:a xlink:type="simple" xlink:href="https://www.hlepb.gov.tw/upload/cht/attachment/0ecb8e6ef0f5c11a24199621bfd17c45.pdf" text:style-name="Internet_20_link" text:visited-style-name="Visited_20_Internet_20_Link"><text:span text:style-name="Internet_20_link"><text:span text:style-name="T40">10</text:span></text:span></text:a><text:a xlink:type="simple" xlink:href="https://www.hlepb.gov.tw/upload/cht/attachment/0ecb8e6ef0f5c11a24199621bfd17c45.pdf" text:style-name="Internet_20_link" text:visited-style-name="Visited_20_Internet_20_Link"><text:span text:style-name="Internet_20_link"><text:span text:style-name="T40">7</text:span></text:span></text:a><text:a xlink:type="simple" xlink:href="https://www.hlepb.gov.tw/upload/cht/attachment/0ecb8e6ef0f5c11a24199621bfd17c45.pdf" text:style-name="Internet_20_link" text:visited-style-name="Visited_20_Internet_20_Link"><text:span text:style-name="Internet_20_link"><text:span text:style-name="T40">/0</text:span></text:span></text:a><text:a xlink:type="simple" xlink:href="https://www.hlepb.gov.tw/upload/cht/attachment/0ecb8e6ef0f5c11a24199621bfd17c45.pdf" text:style-name="Internet_20_link" text:visited-style-name="Visited_20_Internet_20_Link"><text:span text:style-name="Internet_20_link"><text:span text:style-name="T40">7</text:span></text:span></text:a><text:a xlink:type="simple" xlink:href="https://www.hlepb.gov.tw/upload/cht/attachment/0ecb8e6ef0f5c11a24199621bfd17c45.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74ed559bf7ab9f36e1e761b9fabe4674.pdf" text:style-name="Internet_20_link" text:visited-style-name="Visited_20_Internet_20_Link"><text:span text:style-name="Internet_20_link"><text:span text:style-name="T40">1</text:span></text:span></text:a><text:a xlink:type="simple" xlink:href="https://www.hlepb.gov.tw/upload/cht/attachment/74ed559bf7ab9f36e1e761b9fabe4674.pdf" text:style-name="Internet_20_link" text:visited-style-name="Visited_20_Internet_20_Link"><text:span text:style-name="Internet_20_link"><text:span text:style-name="T40">5</text:span></text:span></text:a><text:a xlink:type="simple" xlink:href="https://www.hlepb.gov.tw/upload/cht/attachment/74ed559bf7ab9f36e1e761b9fabe4674.pdf" text:style-name="Internet_20_link" text:visited-style-name="Visited_20_Internet_20_Link"><text:span text:style-name="Internet_20_link"><text:span text:style-name="T40"> </text:span></text:span></text:a></text:p>
            <text:p text:style-name="P34"><text:a xlink:type="simple" xlink:href="https://www.hlepb.gov.tw/upload/cht/attachment/74ed559bf7ab9f36e1e761b9fabe4674.pdf" text:style-name="Internet_20_link" text:visited-style-name="Visited_20_Internet_20_Link"><text:span text:style-name="Internet_20_link"><text:span text:style-name="T40">17:30 </text:span></text:span></text:a></text:p>
            <text:p text:style-name="P40"><text:a xlink:type="simple" xlink:href="https://www.hlepb.gov.tw/upload/cht/attachment/74ed559bf7ab9f36e1e761b9fabe4674.pdf" text:style-name="Internet_20_link" text:visited-style-name="Visited_20_Internet_20_Link"><text:span text:style-name="Internet_20_link"><text:span text:style-name="T39">（</text:span></text:span></text:a><text:a xlink:type="simple" xlink:href="https://www.hlepb.gov.tw/upload/cht/attachment/74ed559bf7ab9f36e1e761b9fabe4674.pdf" text:style-name="Internet_20_link" text:visited-style-name="Visited_20_Internet_20_Link"><text:span text:style-name="Internet_20_link"><text:span text:style-name="T40">10</text:span></text:span></text:a><text:a xlink:type="simple" xlink:href="https://www.hlepb.gov.tw/upload/cht/attachment/74ed559bf7ab9f36e1e761b9fabe4674.pdf" text:style-name="Internet_20_link" text:visited-style-name="Visited_20_Internet_20_Link"><text:span text:style-name="Internet_20_link"><text:span text:style-name="T40">7</text:span></text:span></text:a><text:a xlink:type="simple" xlink:href="https://www.hlepb.gov.tw/upload/cht/attachment/74ed559bf7ab9f36e1e761b9fabe4674.pdf" text:style-name="Internet_20_link" text:visited-style-name="Visited_20_Internet_20_Link"><text:span text:style-name="Internet_20_link"><text:span text:style-name="T40">/0</text:span></text:span></text:a><text:a xlink:type="simple" xlink:href="https://www.hlepb.gov.tw/upload/cht/attachment/74ed559bf7ab9f36e1e761b9fabe4674.pdf" text:style-name="Internet_20_link" text:visited-style-name="Visited_20_Internet_20_Link"><text:span text:style-name="Internet_20_link"><text:span text:style-name="T40">8</text:span></text:span></text:a><text:a xlink:type="simple" xlink:href="https://www.hlepb.gov.tw/upload/cht/attachment/74ed559bf7ab9f36e1e761b9fabe4674.pdf" text:style-name="Internet_20_link" text:visited-style-name="Visited_20_Internet_20_Link"><text:span text:style-name="Internet_20_link"><text:span text:style-name="T39">）</text:span></text:span></text:a></text:p>
          </table:table-cell>
          <table:table-cell table:style-name="Table1.D10" table:number-columns-spanned="2" office:value-type="string">
            <text:p text:style-name="P33"><text:a xlink:type="simple" xlink:href="https://www.hlepb.gov.tw/upload/cht/attachment/e8002fe1df706a14ccbd77201672a415.pdf" text:style-name="Internet_20_link" text:visited-style-name="Visited_20_Internet_20_Link"><text:span text:style-name="Internet_20_link"><text:span text:style-name="T40">1</text:span></text:span></text:a><text:a xlink:type="simple" xlink:href="https://www.hlepb.gov.tw/upload/cht/attachment/e8002fe1df706a14ccbd77201672a415.pdf" text:style-name="Internet_20_link" text:visited-style-name="Visited_20_Internet_20_Link"><text:span text:style-name="Internet_20_link"><text:span text:style-name="T40">5</text:span></text:span></text:a><text:a xlink:type="simple" xlink:href="https://www.hlepb.gov.tw/upload/cht/attachment/e8002fe1df706a14ccbd77201672a415.pdf" text:style-name="Internet_20_link" text:visited-style-name="Visited_20_Internet_20_Link"><text:span text:style-name="Internet_20_link"><text:span text:style-name="T40"> </text:span></text:span></text:a></text:p>
            <text:p text:style-name="P34"><text:a xlink:type="simple" xlink:href="https://www.hlepb.gov.tw/upload/cht/attachment/e8002fe1df706a14ccbd77201672a415.pdf" text:style-name="Internet_20_link" text:visited-style-name="Visited_20_Internet_20_Link"><text:span text:style-name="Internet_20_link"><text:span text:style-name="T40">17:30 </text:span></text:span></text:a></text:p>
            <text:p text:style-name="P40"><text:a xlink:type="simple" xlink:href="https://www.hlepb.gov.tw/upload/cht/attachment/e8002fe1df706a14ccbd77201672a415.pdf" text:style-name="Internet_20_link" text:visited-style-name="Visited_20_Internet_20_Link"><text:span text:style-name="Internet_20_link"><text:span text:style-name="T39">（</text:span></text:span></text:a><text:a xlink:type="simple" xlink:href="https://www.hlepb.gov.tw/upload/cht/attachment/e8002fe1df706a14ccbd77201672a415.pdf" text:style-name="Internet_20_link" text:visited-style-name="Visited_20_Internet_20_Link"><text:span text:style-name="Internet_20_link"><text:span text:style-name="T40">10</text:span></text:span></text:a><text:a xlink:type="simple" xlink:href="https://www.hlepb.gov.tw/upload/cht/attachment/e8002fe1df706a14ccbd77201672a415.pdf" text:style-name="Internet_20_link" text:visited-style-name="Visited_20_Internet_20_Link"><text:span text:style-name="Internet_20_link"><text:span text:style-name="T40">7</text:span></text:span></text:a><text:a xlink:type="simple" xlink:href="https://www.hlepb.gov.tw/upload/cht/attachment/e8002fe1df706a14ccbd77201672a415.pdf" text:style-name="Internet_20_link" text:visited-style-name="Visited_20_Internet_20_Link"><text:span text:style-name="Internet_20_link"><text:span text:style-name="T40">/0</text:span></text:span></text:a><text:a xlink:type="simple" xlink:href="https://www.hlepb.gov.tw/upload/cht/attachment/e8002fe1df706a14ccbd77201672a415.pdf" text:style-name="Internet_20_link" text:visited-style-name="Visited_20_Internet_20_Link"><text:span text:style-name="Internet_20_link"><text:span text:style-name="T40">9</text:span></text:span></text:a><text:a xlink:type="simple" xlink:href="https://www.hlepb.gov.tw/upload/cht/attachment/e8002fe1df706a14ccbd77201672a415.pdf" text:style-name="Internet_20_link" text:visited-style-name="Visited_20_Internet_20_Link"><text:span text:style-name="Internet_20_link"><text:span text:style-name="T39">）</text:span></text:span></text:a></text:p>
          </table:table-cell>
          <table:covered-table-cell/>
          <table:table-cell table:style-name="Table1.D10" office:value-type="string">
            <text:p text:style-name="P33"><text:a xlink:type="simple" xlink:href="https://www.hlepb.gov.tw/upload/cht/attachment/12e574f41752215956bc389374151604.pdf" text:style-name="Internet_20_link" text:visited-style-name="Visited_20_Internet_20_Link"><text:span text:style-name="Internet_20_link"><text:span text:style-name="T38"><text:s/></text:span></text:span></text:a><text:a xlink:type="simple" xlink:href="https://www.hlepb.gov.tw/upload/cht/attachment/12e574f41752215956bc389374151604.pdf" text:style-name="Internet_20_link" text:visited-style-name="Visited_20_Internet_20_Link"><text:span text:style-name="Internet_20_link"><text:span text:style-name="T40">1</text:span></text:span></text:a><text:a xlink:type="simple" xlink:href="https://www.hlepb.gov.tw/upload/cht/attachment/12e574f41752215956bc389374151604.pdf" text:style-name="Internet_20_link" text:visited-style-name="Visited_20_Internet_20_Link"><text:span text:style-name="Internet_20_link"><text:span text:style-name="T40">5</text:span></text:span></text:a><text:a xlink:type="simple" xlink:href="https://www.hlepb.gov.tw/upload/cht/attachment/12e574f41752215956bc389374151604.pdf" text:style-name="Internet_20_link" text:visited-style-name="Visited_20_Internet_20_Link"><text:span text:style-name="Internet_20_link"><text:span text:style-name="T40"> </text:span></text:span></text:a></text:p>
            <text:p text:style-name="P34"><text:a xlink:type="simple" xlink:href="https://www.hlepb.gov.tw/upload/cht/attachment/12e574f41752215956bc389374151604.pdf" text:style-name="Internet_20_link" text:visited-style-name="Visited_20_Internet_20_Link"><text:span text:style-name="Internet_20_link"><text:span text:style-name="T40">17:30 </text:span></text:span></text:a></text:p>
            <text:p text:style-name="P40"><text:a xlink:type="simple" xlink:href="https://www.hlepb.gov.tw/upload/cht/attachment/12e574f41752215956bc389374151604.pdf" text:style-name="Internet_20_link" text:visited-style-name="Visited_20_Internet_20_Link"><text:span text:style-name="Internet_20_link"><text:span text:style-name="T39">（</text:span></text:span></text:a><text:a xlink:type="simple" xlink:href="https://www.hlepb.gov.tw/upload/cht/attachment/12e574f41752215956bc389374151604.pdf" text:style-name="Internet_20_link" text:visited-style-name="Visited_20_Internet_20_Link"><text:span text:style-name="Internet_20_link"><text:span text:style-name="T40">10</text:span></text:span></text:a><text:a xlink:type="simple" xlink:href="https://www.hlepb.gov.tw/upload/cht/attachment/12e574f41752215956bc389374151604.pdf" text:style-name="Internet_20_link" text:visited-style-name="Visited_20_Internet_20_Link"><text:span text:style-name="Internet_20_link"><text:span text:style-name="T40">7</text:span></text:span></text:a><text:a xlink:type="simple" xlink:href="https://www.hlepb.gov.tw/upload/cht/attachment/12e574f41752215956bc389374151604.pdf" text:style-name="Internet_20_link" text:visited-style-name="Visited_20_Internet_20_Link"><text:span text:style-name="Internet_20_link"><text:span text:style-name="T40">/</text:span></text:span></text:a><text:a xlink:type="simple" xlink:href="https://www.hlepb.gov.tw/upload/cht/attachment/12e574f41752215956bc389374151604.pdf" text:style-name="Internet_20_link" text:visited-style-name="Visited_20_Internet_20_Link"><text:span text:style-name="Internet_20_link"><text:span text:style-name="T40">10</text:span></text:span></text:a><text:a xlink:type="simple" xlink:href="https://www.hlepb.gov.tw/upload/cht/attachment/12e574f41752215956bc389374151604.pdf" text:style-name="Internet_20_link" text:visited-style-name="Visited_20_Internet_20_Link"><text:span text:style-name="Internet_20_link"><text:span text:style-name="T39">）</text:span></text:span></text:a></text:p>
          </table:table-cell>
          <table:table-cell table:style-name="Table1.D10" office:value-type="string">
            <text:p text:style-name="P33"><text:a xlink:type="simple" xlink:href="https://www.hlepb.gov.tw/upload/cht/attachment/db52632dc4b6e9ad4c26c383e6de54db.pdf" text:style-name="Internet_20_link" text:visited-style-name="Visited_20_Internet_20_Link"><text:span text:style-name="Internet_20_link"><text:span text:style-name="T38"><text:s/></text:span></text:span></text:a><text:a xlink:type="simple" xlink:href="https://www.hlepb.gov.tw/upload/cht/attachment/db52632dc4b6e9ad4c26c383e6de54db.pdf" text:style-name="Internet_20_link" text:visited-style-name="Visited_20_Internet_20_Link"><text:span text:style-name="Internet_20_link"><text:span text:style-name="T40">1</text:span></text:span></text:a><text:a xlink:type="simple" xlink:href="https://www.hlepb.gov.tw/upload/cht/attachment/db52632dc4b6e9ad4c26c383e6de54db.pdf" text:style-name="Internet_20_link" text:visited-style-name="Visited_20_Internet_20_Link"><text:span text:style-name="Internet_20_link"><text:span text:style-name="T40">5</text:span></text:span></text:a><text:a xlink:type="simple" xlink:href="https://www.hlepb.gov.tw/upload/cht/attachment/db52632dc4b6e9ad4c26c383e6de54db.pdf" text:style-name="Internet_20_link" text:visited-style-name="Visited_20_Internet_20_Link"><text:span text:style-name="Internet_20_link"><text:span text:style-name="T40"> </text:span></text:span></text:a></text:p>
            <text:p text:style-name="P34"><text:a xlink:type="simple" xlink:href="https://www.hlepb.gov.tw/upload/cht/attachment/db52632dc4b6e9ad4c26c383e6de54db.pdf" text:style-name="Internet_20_link" text:visited-style-name="Visited_20_Internet_20_Link"><text:span text:style-name="Internet_20_link"><text:span text:style-name="T40">17:30 </text:span></text:span></text:a></text:p>
            <text:p text:style-name="P40"><text:a xlink:type="simple" xlink:href="https://www.hlepb.gov.tw/upload/cht/attachment/db52632dc4b6e9ad4c26c383e6de54db.pdf" text:style-name="Internet_20_link" text:visited-style-name="Visited_20_Internet_20_Link"><text:span text:style-name="Internet_20_link"><text:span text:style-name="T39">（</text:span></text:span></text:a><text:a xlink:type="simple" xlink:href="https://www.hlepb.gov.tw/upload/cht/attachment/db52632dc4b6e9ad4c26c383e6de54db.pdf" text:style-name="Internet_20_link" text:visited-style-name="Visited_20_Internet_20_Link"><text:span text:style-name="Internet_20_link"><text:span text:style-name="T40">10</text:span></text:span></text:a><text:a xlink:type="simple" xlink:href="https://www.hlepb.gov.tw/upload/cht/attachment/db52632dc4b6e9ad4c26c383e6de54db.pdf" text:style-name="Internet_20_link" text:visited-style-name="Visited_20_Internet_20_Link"><text:span text:style-name="Internet_20_link"><text:span text:style-name="T40">7</text:span></text:span></text:a><text:a xlink:type="simple" xlink:href="https://www.hlepb.gov.tw/upload/cht/attachment/db52632dc4b6e9ad4c26c383e6de54db.pdf" text:style-name="Internet_20_link" text:visited-style-name="Visited_20_Internet_20_Link"><text:span text:style-name="Internet_20_link"><text:span text:style-name="T40">/</text:span></text:span></text:a><text:a xlink:type="simple" xlink:href="https://www.hlepb.gov.tw/upload/cht/attachment/db52632dc4b6e9ad4c26c383e6de54db.pdf" text:style-name="Internet_20_link" text:visited-style-name="Visited_20_Internet_20_Link"><text:span text:style-name="Internet_20_link"><text:span text:style-name="T40">11</text:span></text:span></text:a><text:a xlink:type="simple" xlink:href="https://www.hlepb.gov.tw/upload/cht/attachment/db52632dc4b6e9ad4c26c383e6de54db.pdf" text:style-name="Internet_20_link" text:visited-style-name="Visited_20_Internet_20_Link"><text:span text:style-name="Internet_20_link"><text:span text:style-name="T39">）</text:span></text:span></text:a></text:p>
          </table:table-cell>
          <table:table-cell table:style-name="Table1.R10" office:value-type="string">
            <text:p text:style-name="P37"/>
          </table:table-cell>
        </table:table-row>
        <table:table-row table:style-name="Table1.10">
          <table:table-cell table:style-name="Table1.A10" office:value-type="string">
            <text:p text:style-name="P12">環保人員概況</text:p>
          </table:table-cell>
          <table:table-cell table:style-name="Table1.B10" table:number-columns-spanned="2" office:value-type="string">
            <text:p text:style-name="Standard"><text:span text:style-name="T58">環保人員概況</text:span><text:span text:style-name="T59">(</text:span><text:a xlink:type="simple" xlink:href="https://www.hlepb.gov.tw/upload/cht/attachment/8889e189c0ed7dbcb6c2415af2aa91cf.doc" text:style-name="Internet_20_link" text:visited-style-name="Visited_20_Internet_20_Link"><text:span text:style-name="Internet_20_link"><text:span text:style-name="T15">11390701</text:span></text:span></text:a><text:span text:style-name="T59">) </text:span></text:p>
            <text:p text:style-name="P27"><text:span text:style-name="T17"><text:s/></text:span>(半年報)</text:p>
          </table:table-cell>
          <table:covered-table-cell/>
          <table:table-cell table:style-name="Table1.D10" office:value-type="string">
            <text:p text:style-name="P22">報表</text:p>
            <text:p text:style-name="P39">網際網路</text:p>
          </table:table-cell>
          <table:table-cell table:style-name="Table1.D10" office:value-type="string">
            <text:p text:style-name="P33"><text:span text:style-name="T29">2/5</text:span><text:span text:style-name="T29"> </text:span></text:p>
            <text:p text:style-name="P38">17:30 </text:p>
            <text:p text:style-name="P41"><text:span text:style-name="T29">10</text:span><text:span text:style-name="T29">6下半年</text:span></text:p>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33"><text:a xlink:type="simple" xlink:href="https://www.hlepb.gov.tw/upload/cht/attachment/a195e131c264373f7b7055a1833cabed.pdf" text:style-name="Internet_20_link" text:visited-style-name="Visited_20_Internet_20_Link"><text:span text:style-name="Internet_20_link"><text:span text:style-name="T40">7/5</text:span></text:span></text:a></text:p>
            <text:p text:style-name="P34"><text:a xlink:type="simple" xlink:href="https://www.hlepb.gov.tw/upload/cht/attachment/a195e131c264373f7b7055a1833cabed.pdf" text:style-name="Internet_20_link" text:visited-style-name="Visited_20_Internet_20_Link"><text:span text:style-name="Internet_20_link"><text:span text:style-name="T40">17:30 </text:span></text:span></text:a></text:p>
            <text:p text:style-name="P41"><text:a xlink:type="simple" xlink:href="https://www.hlepb.gov.tw/upload/cht/attachment/a195e131c264373f7b7055a1833cabed.pdf" text:style-name="Internet_20_link" text:visited-style-name="Visited_20_Internet_20_Link"><text:span text:style-name="Internet_20_link"><text:span text:style-name="T40">10</text:span></text:span></text:a><text:a xlink:type="simple" xlink:href="https://www.hlepb.gov.tw/upload/cht/attachment/a195e131c264373f7b7055a1833cabed.pdf" text:style-name="Internet_20_link" text:visited-style-name="Visited_20_Internet_20_Link"><text:span text:style-name="Internet_20_link"><text:span text:style-name="T40">7前半年</text:span></text:span></text:a></text:p>
          </table:table-cell>
          <table:table-cell table:style-name="Table1.D10" office:value-type="string">
            <text:p text:style-name="P36"/>
          </table:table-cell>
          <table:table-cell table:style-name="Table1.D10" office:value-type="string">
            <text:p text:style-name="P36"/>
          </table:table-cell>
          <table:table-cell table:style-name="Table1.D10" table:number-columns-spanned="2" office:value-type="string">
            <text:p text:style-name="P36"/>
          </table:table-cell>
          <table:covered-table-cell/>
          <table:table-cell table:style-name="Table1.D10" office:value-type="string">
            <text:p text:style-name="P46"/>
          </table:table-cell>
          <table:table-cell table:style-name="Table1.D10" office:value-type="string">
            <text:p text:style-name="P36"/>
          </table:table-cell>
          <table:table-cell table:style-name="Table1.R10" office:value-type="string">
            <text:p text:style-name="P20"/>
          </table:table-cell>
        </table:table-row>
        <table:table-row table:style-name="Table1.10">
          <table:table-cell table:style-name="Table1.A10" office:value-type="string">
            <text:p text:style-name="P12">環境保護歲出預算統計</text:p>
          </table:table-cell>
          <table:table-cell table:style-name="Table1.B10" table:number-columns-spanned="2" office:value-type="string">
            <text:p text:style-name="Standard"><text:span text:style-name="T45">環境保護歲出預算統計</text:span><text:span text:style-name="T47">(</text:span><text:a xlink:type="simple" xlink:href="https://www.hlepb.gov.tw/upload/cht/attachment/1c407046fee580c61ffe2db159cb0cc0.doc" text:style-name="Internet_20_link" text:visited-style-name="Visited_20_Internet_20_Link"><text:span text:style-name="Internet_20_link"><text:span text:style-name="T15">11390801</text:span></text:span></text:a><text:span text:style-name="T47">) </text:span></text:p>
            <text:p text:style-name="P28"><text:span text:style-name="T17"><text:s/></text:span>(年報)</text:p>
          </table:table-cell>
          <table:covered-table-cell/>
          <table:table-cell table:style-name="Table1.D10" office:value-type="string">
            <text:p text:style-name="P16"><text:span text:style-name="T26"> </text:span><text:span text:style-name="T16">報表</text:span></text:p>
            <text:p text:style-name="P43">網際網路</text:p>
          </table:table-cell>
          <table:table-cell table:style-name="Table1.D10" office:value-type="string">
            <text:p text:style-name="P46"/>
          </table:table-cell>
          <table:table-cell table:style-name="Table1.D10" office:value-type="string">
            <text:p text:style-name="P41"><text:a xlink:type="simple" xlink:href="https://www.hlepb.gov.tw/upload/cht/attachment/7950dfb270c17bd6628eda37dc051e2e.xls" text:style-name="Internet_20_link" text:visited-style-name="Visited_20_Internet_20_Link"><text:span text:style-name="Internet_20_link"><text:span text:style-name="T40">2/28</text:span></text:span></text:a></text:p>
            <text:p text:style-name="P42"><text:a xlink:type="simple" xlink:href="https://www.hlepb.gov.tw/upload/cht/attachment/7950dfb270c17bd6628eda37dc051e2e.xls" text:style-name="Internet_20_link" text:visited-style-name="Visited_20_Internet_20_Link"><text:span text:style-name="Internet_20_link"><text:span text:style-name="T40">17:30 </text:span></text:span></text:a></text:p>
            <text:p text:style-name="P33"><text:a xlink:type="simple" xlink:href="https://www.hlepb.gov.tw/upload/cht/attachment/7950dfb270c17bd6628eda37dc051e2e.xls" text:style-name="Internet_20_link" text:visited-style-name="Visited_20_Internet_20_Link"><text:span text:style-name="Internet_20_link"><text:span text:style-name="T40">10</text:span></text:span></text:a><text:a xlink:type="simple" xlink:href="https://www.hlepb.gov.tw/upload/cht/attachment/7950dfb270c17bd6628eda37dc051e2e.xls" text:style-name="Internet_20_link" text:visited-style-name="Visited_20_Internet_20_Link"><text:span text:style-name="Internet_20_link"><text:span text:style-name="T40">7全年</text:span></text:span></text:a></text:p>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36"/>
          </table:table-cell>
          <table:table-cell table:style-name="Table1.D10" table:number-columns-spanned="2" office:value-type="string">
            <text:p text:style-name="P36"/>
          </table:table-cell>
          <table:covered-table-cell/>
          <table:table-cell table:style-name="Table1.D10" office:value-type="string">
            <text:p text:style-name="P46"/>
          </table:table-cell>
          <table:table-cell table:style-name="Table1.D10" office:value-type="string">
            <text:p text:style-name="P36"/>
          </table:table-cell>
          <table:table-cell table:style-name="Table1.R10" office:value-type="string">
            <text:p text:style-name="P20"/>
          </table:table-cell>
        </table:table-row>
        <table:table-row table:style-name="Table1.10">
          <table:table-cell table:style-name="Table1.A10" office:value-type="string">
            <text:p text:style-name="P12">環境保護歲出決算統計</text:p>
          </table:table-cell>
          <table:table-cell table:style-name="Table1.B10" table:number-columns-spanned="2" office:value-type="string">
            <text:p text:style-name="Standard"><text:span text:style-name="T45">環境保護歲出決算統計</text:span><text:span text:style-name="T47">(</text:span><text:a xlink:type="simple" xlink:href="https://www.hlepb.gov.tw/upload/cht/attachment/7854b7d95be2795b5eac1d4e789def35.doc" text:style-name="Internet_20_link" text:visited-style-name="Visited_20_Internet_20_Link"><text:span text:style-name="Internet_20_link"><text:span text:style-name="T15">11390802</text:span></text:span></text:a><text:span text:style-name="T47">) </text:span></text:p>
            <text:p text:style-name="P28"><text:span text:style-name="T17"><text:s/></text:span>(年報)</text:p>
          </table:table-cell>
          <table:covered-table-cell/>
          <table:table-cell table:style-name="Table1.D10" office:value-type="string">
            <text:p text:style-name="P22">報表</text:p>
            <text:p text:style-name="P39">網際網路</text:p>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41"><text:a xlink:type="simple" xlink:href="https://www.hlepb.gov.tw/upload/cht/attachment/13d0a53dd1fdcd5582c741d86f5edf54.xls" text:style-name="Internet_20_link" text:visited-style-name="Visited_20_Internet_20_Link"><text:span text:style-name="Internet_20_link"><text:span text:style-name="T40">4/30</text:span></text:span></text:a></text:p>
            <text:p text:style-name="P42"><text:a xlink:type="simple" xlink:href="https://www.hlepb.gov.tw/upload/cht/attachment/13d0a53dd1fdcd5582c741d86f5edf54.xls" text:style-name="Internet_20_link" text:visited-style-name="Visited_20_Internet_20_Link"><text:span text:style-name="Internet_20_link"><text:span text:style-name="T40">17:30 </text:span></text:span></text:a></text:p>
            <text:p text:style-name="P33"><text:a xlink:type="simple" xlink:href="https://www.hlepb.gov.tw/upload/cht/attachment/13d0a53dd1fdcd5582c741d86f5edf54.xls" text:style-name="Internet_20_link" text:visited-style-name="Visited_20_Internet_20_Link"><text:span text:style-name="Internet_20_link"><text:span text:style-name="T40">10</text:span></text:span></text:a><text:a xlink:type="simple" xlink:href="https://www.hlepb.gov.tw/upload/cht/attachment/13d0a53dd1fdcd5582c741d86f5edf54.xls" text:style-name="Internet_20_link" text:visited-style-name="Visited_20_Internet_20_Link"><text:span text:style-name="Internet_20_link"><text:span text:style-name="T40">6全年</text:span></text:span></text:a></text:p>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36"/>
          </table:table-cell>
          <table:table-cell table:style-name="Table1.D10" table:number-columns-spanned="2" office:value-type="string">
            <text:p text:style-name="P36"/>
          </table:table-cell>
          <table:covered-table-cell/>
          <table:table-cell table:style-name="Table1.D10" office:value-type="string">
            <text:p text:style-name="P46"/>
          </table:table-cell>
          <table:table-cell table:style-name="Table1.D10" office:value-type="string">
            <text:p text:style-name="P36"/>
          </table:table-cell>
          <table:table-cell table:style-name="Table1.R10" office:value-type="string">
            <text:p text:style-name="P20"/>
          </table:table-cell>
        </table:table-row>
        <text:soft-page-break/>
        <table:table-row table:style-name="Table1.10">
          <table:table-cell table:style-name="Table1.A10" office:value-type="string">
            <text:p text:style-name="P12">徵收營建工程空氣污染防制費統計</text:p>
          </table:table-cell>
          <table:table-cell table:style-name="Table1.B10" table:number-columns-spanned="2" office:value-type="string">
            <text:p text:style-name="Standard"><text:span text:style-name="T45">徵收營建工程空氣污染防制費統計</text:span><text:span text:style-name="T47">(</text:span><text:a xlink:type="simple" xlink:href="https://www.hlepb.gov.tw/upload/cht/attachment/17ae7b5634226a2b7027dd606b5fa4c0.doc" text:style-name="Internet_20_link" text:visited-style-name="Visited_20_Internet_20_Link"><text:span text:style-name="Internet_20_link"><text:span text:style-name="T15">11390803</text:span></text:span></text:a><text:span text:style-name="T47">) </text:span></text:p>
            <text:p text:style-name="Standard"><text:span text:style-name="T48"><text:s/></text:span><text:span text:style-name="T47">(年報</text:span><text:span text:style-name="T51">)</text:span></text:p>
          </table:table-cell>
          <table:covered-table-cell/>
          <table:table-cell table:style-name="Table1.D10" office:value-type="string">
            <text:p text:style-name="P22">報表</text:p>
            <text:p text:style-name="P22">網際網路</text:p>
          </table:table-cell>
          <table:table-cell table:style-name="Table1.D10" office:value-type="string">
            <text:p text:style-name="P50"/>
          </table:table-cell>
          <table:table-cell table:style-name="Table1.D10" office:value-type="string">
            <text:p text:style-name="P41"><text:a xlink:type="simple" xlink:href="https://www.hlepb.gov.tw/upload/cht/attachment/5088ec5203f19fb2505db3075acd6ef8.pdf" text:style-name="Internet_20_link" text:visited-style-name="Visited_20_Internet_20_Link"><text:span text:style-name="Internet_20_link"><text:span text:style-name="T40">3/5</text:span></text:span></text:a></text:p>
            <text:p text:style-name="P42"><text:a xlink:type="simple" xlink:href="https://www.hlepb.gov.tw/upload/cht/attachment/5088ec5203f19fb2505db3075acd6ef8.pdf" text:style-name="Internet_20_link" text:visited-style-name="Visited_20_Internet_20_Link"><text:span text:style-name="Internet_20_link"><text:span text:style-name="T40">17:30 </text:span></text:span></text:a></text:p>
            <text:p text:style-name="P33"><text:a xlink:type="simple" xlink:href="https://www.hlepb.gov.tw/upload/cht/attachment/5088ec5203f19fb2505db3075acd6ef8.pdf" text:style-name="Internet_20_link" text:visited-style-name="Visited_20_Internet_20_Link"><text:span text:style-name="Internet_20_link"><text:span text:style-name="T40">10</text:span></text:span></text:a><text:a xlink:type="simple" xlink:href="https://www.hlepb.gov.tw/upload/cht/attachment/5088ec5203f19fb2505db3075acd6ef8.pdf" text:style-name="Internet_20_link" text:visited-style-name="Visited_20_Internet_20_Link"><text:span text:style-name="Internet_20_link"><text:span text:style-name="T40">6全年</text:span></text:span></text:a></text:p>
          </table:table-cell>
          <table:table-cell table:style-name="Table1.D10" office:value-type="string">
            <text:p text:style-name="P36"/>
          </table:table-cell>
          <table:table-cell table:style-name="Table1.D10" office:value-type="string">
            <text:p text:style-name="P36"/>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46"/>
          </table:table-cell>
          <table:table-cell table:style-name="Table1.D10" office:value-type="string">
            <text:p text:style-name="P36"/>
          </table:table-cell>
          <table:table-cell table:style-name="Table1.D10" office:value-type="string">
            <text:p text:style-name="P36"/>
          </table:table-cell>
          <table:table-cell table:style-name="Table1.D10" table:number-columns-spanned="2" office:value-type="string">
            <text:p text:style-name="P36"/>
          </table:table-cell>
          <table:covered-table-cell/>
          <table:table-cell table:style-name="Table1.D10" office:value-type="string">
            <text:p text:style-name="P46"/>
          </table:table-cell>
          <table:table-cell table:style-name="Table1.D10" office:value-type="string">
            <text:p text:style-name="P36"/>
          </table:table-cell>
          <table:table-cell table:style-name="Table1.R10" office:value-type="string">
            <text:p text:style-name="P20"/>
          </table:table-cell>
        </table:table-row>
      </table:table>
      <text:p text:style-name="P29">說明：<text:span text:style-name="T31">1.</text:span><text:span text:style-name="T31">點選資料項目可連結資料背景說明。</text:span></text:p>
      <text:p text:style-name="P56"><text:span text:style-name="T31"><text:s text:c="6"/></text:span><text:span text:style-name="T61"><text:s/></text:span><text:span text:style-name="T33">2.</text:span><text:span text:style-name="T60">由發布形式可連結相關之統計數據。</text:span></text:p>
      <text:p text:style-name="P56"><text:span text:style-name="T43"><text:s text:c="6"/>3.</text:span><text:span text:style-name="T44">發布時間遇例假日順延</text:span><text:span text:style-name="T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138in"/>
      <style:text-properties fo:color="#33cccc"/>
    </style:style>
    <style:page-layout style:name="Mpm1">
      <style:page-layout-properties fo:page-width="11.6929in" fo:page-height="8.2681in" style:num-format="1" style:print-orientation="landscape" fo:margin-top="0.5118in" fo:margin-bottom="0.1972in" fo:margin-left="0.3752in" fo:margin-right="0.2008in" style:writing-mode="lr-tb" style:layout-grid-color="#c0c0c0" style:layout-grid-lines="3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環境保護局污染源稽查(查核)處分概況」與廢機動車輛認定及移置統計與執行機關資源回收成果統計表預告統計資料發布時間表</dc:title>
    <dc:subject>「花蓮縣環境保護局污染源稽查(查核)處分概況」與廢機動車輛認定及移置統計與執行機關資源回收成果統計表預告統計資料發布時間表</dc:subject>
    <meta:keyword>污染源稽查 處分概況 廢機動車輛 認定及移置 執行機關 資源回收 成果 統計 發布時間</meta:keyword>
    <meta:initial-creator>花蓮縣環境保護局</meta:initial-creator>
    <meta:creation-date>2018-12-26T15:53:00</meta:creation-date>
    <dc:creator>Administrator</dc:creator>
    <dc:date>2019-10-02T09:30:00</dc:date>
    <meta:print-date>2014-06-24T08:54:00</meta:print-date>
    <meta:editing-cycles>25</meta:editing-cycles>
    <meta:editing-duration>PT3H9M</meta:editing-duration>
    <meta:document-statistic meta:table-count="1" meta:image-count="0" meta:object-count="0" meta:page-count="7" meta:paragraph-count="683" meta:word-count="2075" meta:character-count="4537" meta:non-whitespace-character-count="4053"/>
    <meta:generator>LibreOffice/5.3.6.1$Linux_X86_64 LibreOffice_project/30$Build-1</meta:generator>
  </office:meta>
</office:document-meta>
</file>