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35cm" fo:margin-left="-0.076cm" table:align="left" style:writing-mode="lr-tb"/>
    </style:style>
    <style:style style:name="表格1.A" style:family="table-column">
      <style:table-column-properties style:column-width="18.835cm"/>
    </style:style>
    <style:style style:name="表格1.1" style:family="table-row">
      <style:table-row-properties style:min-row-height="19.308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2" style:family="table">
      <style:table-properties style:width="19.103cm" table:align="left" style:writing-mode="lr-tb"/>
    </style:style>
    <style:style style:name="表格2.A" style:family="table-column">
      <style:table-column-properties style:column-width="19.103cm"/>
    </style:style>
    <style:style style:name="表格2.1" style:family="table-row">
      <style:table-row-properties style:min-row-height="0.436cm"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3" style:family="table">
      <style:table-properties style:width="19.103cm" table:align="left" style:writing-mode="lr-tb"/>
    </style:style>
    <style:style style:name="表格3.A" style:family="table-column">
      <style:table-column-properties style:column-width="19.103cm"/>
    </style:style>
    <style:style style:name="表格3.1" style:family="table-row">
      <style:table-row-properties style:min-row-height="20.86cm" style:keep-together="true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4" style:family="table">
      <style:table-properties style:width="19.103cm" table:align="left" style:writing-mode="lr-tb"/>
    </style:style>
    <style:style style:name="表格4.A" style:family="table-column">
      <style:table-column-properties style:column-width="19.103cm"/>
    </style:style>
    <style:style style:name="表格4.1" style:family="table-row">
      <style:table-row-properties style:min-row-height="20.689cm" style:keep-together="true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 style:list-style-name="WW8Num3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style:font-name-asian="標楷體" style:font-name-complex="標楷體" style:font-size-complex="14pt"/>
    </style:style>
    <style:style style:name="P8" style:family="paragraph" style:parent-style-name="Standard" style:list-style-name="WW8Num6">
      <style:text-properties style:font-name="標楷體" style:font-name-asian="標楷體" style:font-name-complex="標楷體" style:font-size-complex="14pt"/>
    </style:style>
    <style:style style:name="P9" style:family="paragraph" style:parent-style-name="Standard" style:list-style-name="WW8Num3">
      <style:text-properties style:font-name="標楷體" style:font-name-asian="標楷體" style:font-name-complex="標楷體" style:font-size-complex="14pt"/>
    </style:style>
    <style:style style:name="P10" style:family="paragraph" style:parent-style-name="Standard" style:list-style-name="WW8Num6"/>
    <style:style style:name="P11" style:family="paragraph" style:parent-style-name="Standard" style:list-style-name="WW8Num7"/>
    <style:style style:name="P12" style:family="paragraph" style:parent-style-name="Standard" style:list-style-name="WW8Num5"/>
    <style:style style:name="P13" style:family="paragraph" style:parent-style-name="Standard" style:list-style-name="WW8Num2"/>
    <style:style style:name="P14" style:family="paragraph" style:parent-style-name="Standard">
      <style:paragraph-properties fo:margin-left="0.889cm" fo:margin-right="0.212cm" fo:line-height="0.556cm" fo:text-indent="-0.254cm" style:auto-text-indent="false"/>
    </style:style>
    <style:style style:name="P15" style:family="paragraph" style:parent-style-name="Standard">
      <style:paragraph-properties fo:margin-left="0.847cm" fo:margin-right="0cm" fo:text-indent="0cm" style:auto-text-indent="false"/>
    </style:style>
    <style:style style:name="P16" style:family="paragraph" style:parent-style-name="Standard">
      <style:paragraph-properties fo:margin-left="0.847cm" fo:margin-right="0cm" fo:text-indent="0cm" style:auto-text-indent="false"/>
      <style:text-properties style:font-name="標楷體" style:font-name-asian="標楷體" style:font-name-complex="標楷體" style:font-size-complex="14pt"/>
    </style:style>
    <style:style style:name="P17" style:family="paragraph" style:parent-style-name="Standard">
      <style:paragraph-properties fo:margin-left="0.199cm" fo:margin-right="0cm" fo:text-indent="0cm" style:auto-text-indent="false"/>
    </style:style>
    <style:style style:name="P18" style:family="paragraph" style:parent-style-name="Standard">
      <style:paragraph-properties fo:margin-left="0.201cm" fo:margin-right="0cm" fo:text-indent="0cm" style:auto-text-indent="false"/>
    </style:style>
    <style:style style:name="P19" style:family="paragraph" style:parent-style-name="Standard">
      <style:paragraph-properties fo:margin-left="0cm" fo:margin-right="0cm" fo:text-indent="0.212cm" style:auto-text-indent="false"/>
    </style:style>
    <style:style style:name="P20" style:family="paragraph" style:parent-style-name="Standard">
      <style:paragraph-properties fo:margin-left="0cm" fo:margin-right="0cm" fo:text-indent="0.212cm" style:auto-text-indent="false"/>
      <style:text-properties style:font-name="標楷體" style:font-name-asian="標楷體" style:font-name-complex="標楷體" style:font-size-complex="14pt"/>
    </style:style>
    <style:style style:name="P21" style:family="paragraph" style:parent-style-name="Standard">
      <style:paragraph-properties fo:margin-left="0cm" fo:margin-right="0cm" fo:text-indent="1.482cm" style:auto-text-indent="false"/>
      <style:text-properties style:font-name="標楷體" style:font-name-asian="標楷體" style:font-name-complex="標楷體" style:font-size-complex="14pt"/>
    </style:style>
    <style:style style:name="P22" style:family="paragraph" style:parent-style-name="Standard">
      <style:paragraph-properties fo:margin-left="1.058cm" fo:margin-right="0cm" fo:text-indent="0cm" style:auto-text-indent="false"/>
    </style:style>
    <style:style style:name="P23" style:family="paragraph" style:parent-style-name="Standard">
      <style:paragraph-properties fo:margin-left="1.693cm" fo:margin-right="0cm" fo:text-indent="-1.693cm" style:auto-text-indent="false"/>
    </style:style>
    <style:style style:name="P24" style:family="paragraph" style:parent-style-name="Standard" style:master-page-name="Standard">
      <style:paragraph-properties fo:text-align="center" style:justify-single-word="false" style:page-number="1"/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1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4pt"/>
    </style:style>
    <style:style style:name="T5" style:family="text">
      <style:text-properties style:font-name="標楷體" style:font-name-asian="標楷體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花蓮縣環境保護局</text:p>
      <text:p text:style-name="P2"><text:span text:style-name="T1">花 蓮 縣 環 境 保 護 基 金</text:span></text:p>
      <text:p text:style-name="P2"><text:span text:style-name="T1">總 <text:s text:c="5"/>說 <text:s text:c="5"/>明</text:span></text:p>
      <text:p text:style-name="P2"><text:span text:style-name="T2">中華民國105年度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list xml:id="list39356146675386964" text:style-name="WW8Num3">
              <text:list-item>
                <text:p text:style-name="P5">業務計畫實施績效：</text:p>
              </text:list-item>
            </text:list>
            <text:list xml:id="list1240985429465251746" text:style-name="WW8Num6">
              <text:list-item>
                <text:p text:style-name="P8">已完成業務計畫：</text:p>
              </text:list-item>
            </text:list>
            <text:list xml:id="list6550345667197628480" text:style-name="WW8Num7">
              <text:list-item>
                <text:p text:style-name="P11"><text:span text:style-name="T4">空氣污染防制計畫：</text:span><text:span text:style-name="T4">執行空氣污染防制工作事項</text:span><text:span text:style-name="T4">，</text:span><text:span text:style-name="T4">空氣污染源查緝及執行成效之稽核</text:span><text:span text:style-name="T4">，</text:span><text:span text:style-name="T4">委託或補助檢驗測定機構辦理汽車排放空氣污染物檢驗</text:span><text:span text:style-name="T4">，</text:span><text:span text:style-name="T4">委託或補助專業機構辦理固定污染源之檢測、輔導及評鑑</text:span><text:span text:style-name="T4">，</text:span><text:span text:style-name="T4">空氣污染防制技術之研發及策略之研訂</text:span><text:span text:style-name="T4">，</text:span><text:span text:style-name="T4">空氣品質監測及執行成效之稽核</text:span><text:span text:style-name="T4">，</text:span><text:span text:style-name="T4">徵收空氣污染防制費之相關費用</text:span><text:span text:style-name="T4">，</text:span><text:span text:style-name="T4">執行空氣污染防制相關工作所需人力之聘僱</text:span><text:span text:style-name="T4">。</text:span></text:p>
              </text:list-item>
              <text:list-item>
                <text:p text:style-name="P11"><text:span text:style-name="T4">廢棄物清除處理計畫：積極推動垃圾處理計畫，有效處理廢棄物。</text:span></text:p>
              </text:list-item>
            </text:list>
            <text:p text:style-name="P14"><text:span text:style-name="T4"><text:s/>3. 環境教育計畫：</text:span><text:span text:style-name="T4">執行</text:span><text:span text:style-name="T4">環境講習、環境教育宣導及編製環境教育教材、文宣及手冊。</text:span></text:p>
            <text:p text:style-name="P14"><text:span text:style-name="T4"><text:s/>4. 水污染防治計畫：積極辦理水污染稽查採樣、水質水量監測及廢水處理深度查核工作。</text:span></text:p>
            <text:list xml:id="list39446248" text:continue-list="list1240985429465251746" text:style-name="WW8Num6">
              <text:list-item>
                <text:p text:style-name="P10"><text:span text:style-name="T7">未</text:span><text:span text:style-name="T4">完成業務計畫：</text:span></text:p>
              </text:list-item>
            </text:list>
            <text:p text:style-name="P15"><text:span text:style-name="T7">1. </text:span><text:span text:style-name="T4">空氣污染防制計畫：</text:span></text:p>
            <text:p text:style-name="P15"><text:span text:style-name="T7"><text:s text:c="2"/>(1)</text:span><text:span text:style-name="T4">105年花蓮縣空氣污染防制暨空氣品質分析計畫、花蓮縣固定污染源稽查管制計畫、花蓮縣</text:span></text:p>
            <text:p text:style-name="P15"><text:span text:style-name="T4"><text:s text:c="5"/>移動污染源稽查管制計畫、花蓮縣逸散污染源稽查管制計畫、花蓮縣街道揚塵洗掃計畫、花</text:span></text:p>
            <text:p text:style-name="P15"><text:span text:style-name="T4"><text:s text:c="5"/>蓮縣紙錢減量及祭祀不燒金推廣計畫、花蓮縣空氣品質淨化區暨空氣品質監測維護管理計 <text:s text:c="2"/></text:span></text:p>
            <text:p text:style-name="P15"><text:span text:style-name="T4"><text:s text:c="5"/>畫、花蓮縣營建工程稽查管制計畫、花蓮縣柴油動力計排煙檢測站檢驗計畫、花蓮縣空氣污 </text:span></text:p>
            <text:p text:style-name="P15"><text:span text:style-name="T4"><text:s text:c="5"/>染陳情案件快速查處管制計畫、花蓮縣河川揚塵預警、宣導及改善推動計畫、花蓮縣</text:span><text:span text:style-name="T3">低碳永</text:span></text:p>
            <text:p text:style-name="P15"><text:span text:style-name="T3"><text:s text:c="5"/>續家園運作及成效管考計畫、花蓮縣垃圾車裝置濾煙器示範運行計畫、花蓮縣電動機車推廣</text:span></text:p>
            <text:p text:style-name="P15"><text:span text:style-name="T3"><text:s text:c="5"/>設置計畫、低碳生活及產業生產建置計畫、環保局全球資訊網規劃服務費用</text:span><text:span text:style-name="T4">等委辦案因撥付</text:span></text:p>
            <text:p text:style-name="P15"><text:span text:style-name="T4"><text:s text:c="5"/>尾款所需資料尚未完備，轉應付帳款繼續執行，俟資料補齊再行撥付。</text:span></text:p>
            <text:p text:style-name="P15"><text:span text:style-name="T4"><text:s text:c="2"/>(2)105年</text:span><text:span text:style-name="T3">環保科技園區區域綠美化工程</text:span><text:span text:style-name="T4">已發生權責，轉106年度保留款繼續執行。</text:span></text:p>
            <text:p text:style-name="P16">2. 環境教育計畫：</text:p>
            <text:p text:style-name="P15"><text:span text:style-name="T4"><text:s text:c="5"/>105年環境教育中心辦公廳舍補照評估費用因所需資料尚未完備，轉應付帳款繼續執行，俟</text:span></text:p>
            <text:p text:style-name="P15"><text:span text:style-name="T4"><text:s text:c="5"/>資料補齊再行撥付。</text:span></text:p>
            <text:p text:style-name="P16">3. 水污染防治計畫：</text:p>
            <text:p text:style-name="P15"><text:span text:style-name="T4"><text:s text:c="5"/>105年環境檢驗計畫因撥付尾款所需資料尚未完備，轉應付帳款繼續執行，俟資料補齊再行</text:span></text:p>
            <text:p text:style-name="P15"><text:span text:style-name="T4"><text:s text:c="5"/>撥付。</text:span></text:p>
            <text:p text:style-name="P16"/>
            <text:list xml:id="list39439949" text:continue-list="list39356146675386964" text:style-name="WW8Num3">
              <text:list-item>
                <text:p text:style-name="P9">基金來源、用途及餘絀情形：</text:p>
              </text:list-item>
            </text:list>
            <text:list xml:id="list5499096361418219394" text:style-name="WW8Num5">
              <text:list-item>
                <text:p text:style-name="P12"><text:span text:style-name="T4">基金來源共計239,340,484元。</text:span></text:p>
              </text:list-item>
            </text:list>
            <text:list xml:id="list6099734879249730027" text:style-name="WW8Num2">
              <text:list-item>
                <text:p text:style-name="P13"><text:span text:style-name="T4">徵收及依法分配收入150,800,550元。</text:span></text:p>
              </text:list-item>
            </text:list>
            <text:p text:style-name="P15"><text:span text:style-name="T4">2. 財產收入367,819元。</text:span></text:p>
            <text:p text:style-name="P15"><text:span text:style-name="T4">3. 政府撥入收入85,935,911元。</text:span></text:p>
            <text:p text:style-name="P15"><text:span text:style-name="T4">4. 其他收入2,236,204元。</text:span></text:p>
          </table:table-cell>
        </table:table-row>
      </table:table>
      <text:p text:style-name="P3"><text:soft-page-break/>花蓮縣環境保護局</text:p>
      <text:p text:style-name="P3">花 蓮 縣 環 境 保 護 基 金</text:p>
      <text:p text:style-name="P3">總 <text:s text:c="5"/>說 <text:s text:c="5"/>明</text:p>
      <text:p text:style-name="P2"><text:span text:style-name="T2">中華民國105年度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7"><text:span text:style-name="T4">（二）基金用途共計228,443,950元。</text:span></text:p>
            <text:p text:style-name="P18"><text:span text:style-name="T4"><text:s text:c="3"/>1. 空氣污染防制計畫206,357,532元。</text:span></text:p>
            <text:p text:style-name="P19"><text:span text:style-name="T4"><text:s text:c="3"/>2. 廢棄物清除處理計畫34,236元。</text:span></text:p>
            <text:p text:style-name="P19"><text:span text:style-name="T4"><text:s text:c="3"/>3. 環境教育計畫15,235,197元。</text:span></text:p>
            <text:p text:style-name="P20"><text:s text:c="3"/>4. 水污染防治計畫6,816,985元。</text:p>
            <text:p text:style-name="Standard"><text:span text:style-name="T4"><text:s/>（三）本期賸餘10,896,534元，期初基金餘額194,019,622元，解繳公庫0元，期末基金餘額</text:span></text:p>
            <text:p text:style-name="P19"><text:span text:style-name="T4"><text:s text:c="6"/>204,916,156元。</text:span></text:p>
            <text:p text:style-name="P21"/>
            <text:p text:style-name="P4">三、現金流量結果：</text:p>
            <text:list xml:id="list39448731" text:continue-list="list5499096361418219394" text:style-name="WW8Num5">
              <text:list-item>
                <text:list>
                  <text:list-item>
                    <text:p text:style-name="P12"><text:span text:style-name="T3">業務活動之淨現金流入11,226,434元。</text:span></text:p>
                  </text:list-item>
                  <text:list-item>
                    <text:p text:style-name="P12"><text:span text:style-name="T3">其他活動之淨現金流出 1,243,579元。</text:span></text:p>
                  </text:list-item>
                  <text:list-item>
                    <text:p text:style-name="P12"><text:span text:style-name="T3">現金及約當現金之淨增 9,982,855元。</text:span></text:p>
                  </text:list-item>
                </text:list>
              </text:list-item>
            </text:list>
            <text:p text:style-name="P7"/>
            <text:p text:style-name="P6">四、資產負債情況：</text:p>
            <text:p text:style-name="Standard"><text:span text:style-name="T3"><text:s text:c="5"/>1.</text:span> <text:span text:style-name="T3">資產總額：流動資產259,096,338元，占資產總額100%。</text:span></text:p>
            <text:p text:style-name="Standard"><text:span text:style-name="T3"><text:s text:c="5"/>2.</text:span> <text:span text:style-name="T3">負債總額：流動負債53,626,335元，占負債總額98.98%；其他負債553,847元，占負債總額</text:span></text:p>
            <text:p text:style-name="Standard"><text:span text:style-name="T3"><text:s text:c="8"/>1.02%。 <text:s text:c="4"/></text:span></text:p>
            <text:p text:style-name="Standard"><text:span text:style-name="T3"><text:s text:c="5"/>3.</text:span> <text:span text:style-name="T3">基金餘額：累積餘絀204,916,156元，占淨值總額100%。</text:span></text:p>
            <text:p text:style-name="P4"/>
            <text:p text:style-name="P4">五、固定項目概況：</text:p>
            <text:p text:style-name="Standard"><text:span text:style-name="T3"><text:s text:c="5"/>1. 期初餘額：79,952,766元。</text:span></text:p>
            <text:p text:style-name="Standard"><text:span text:style-name="T3"><text:s text:c="5"/>2. 本期增加數：7,155,833元。</text:span></text:p>
            <text:p text:style-name="Standard"><text:span text:style-name="T3"><text:s text:c="5"/>3. 本期減少數：12,193,411元。</text:span></text:p>
            <text:p text:style-name="Standard"><text:span text:style-name="T3"><text:s text:c="5"/>4. 期末餘額：74,915,188元。</text:span></text:p>
            <text:p text:style-name="P7"/>
            <text:p text:style-name="Standard"><text:span text:style-name="T3">六、其他：</text:span></text:p>
            <text:p text:style-name="P4"><text:s text:c="2"/>(一)本年度併決算及補辦以後年度預算事項之說明</text:p>
            <text:p text:style-name="Standard"><text:span text:style-name="T3"><text:s text:c="5"/>1. 依105年1月11日府主歲字第 1050007746號函辦理超支併決算，辦理空氣污染防制各項陳情</text:span></text:p>
            <text:p text:style-name="Standard"><text:span text:style-name="T3"><text:s text:c="8"/>案件等工作增聘1名約用人員，計新台幣53萬3,022元整。</text:span></text:p>
            <text:p text:style-name="Standard"><text:span text:style-name="T3"><text:s text:c="5"/>2 <text:s/>依105年1月11日府主歲字第 1050007746號函辦理超支併決算，辦理環科園區區域綠美化工</text:span></text:p>
            <text:p text:style-name="Standard"><text:span text:style-name="T3"><text:s text:c="8"/>程將750萬元經費之用途別科目變更，並補辦106年預算750萬元整。</text:span></text:p>
            <text:p text:style-name="Standard"><text:soft-page-break/><text:span text:style-name="T3"><text:s text:c="5"/>3. 依105年1月18日府主歲字第 1050011632號函辦理超支併決算，辦理空氣污染防制各項工作</text:span></text:p>
            <text:p text:style-name="P4"/>
          </table:table-cell>
        </table:table-row>
      </table:table>
      <text:p text:style-name="P3">花蓮縣環境保護局</text:p>
      <text:p text:style-name="P3">花 蓮 縣 環 境 保 護 基 金</text:p>
      <text:p text:style-name="P3">總 <text:s text:c="5"/>說 <text:s text:c="5"/>明</text:p>
      <text:p text:style-name="P2"><text:span text:style-name="T2">中華民國105年度</text:span></text:p>
      <table:table table:name="表格3" table:style-name="表格3">
        <table:table-column table:style-name="表格3.A"/>
        <text:soft-page-break/>
        <table:table-row table:style-name="表格3.1">
          <table:table-cell table:style-name="表格3.A1" office:value-type="string">
            <text:p text:style-name="Standard"><text:span text:style-name="T3"><text:s text:c="8"/>增聘3名約用人員，計新台幣154萬289元整。</text:span></text:p>
            <text:p text:style-name="P22"><text:span text:style-name="T3">4. 依105年1月20日府主歲字第 1050014155號函辦理超支併決算，配合辦理經濟部綜合發展實</text:span></text:p>
            <text:p text:style-name="P22"><text:span text:style-name="T3"><text:s text:c="3"/>施方案之「105年度花蓮縣電動機車推廣設置計畫」，計新台幣2,580萬1,000元整。 <text:s text:c="7"/></text:span></text:p>
            <text:p text:style-name="P22"><text:span text:style-name="T3">5. 依105年2月3日府主歲字第 1050024945號函辦理超支併決算，辦理環保署補助「105年低</text:span></text:p>
            <text:p text:style-name="Standard"><text:span text:style-name="T3"><text:s text:c="8"/>碳永續家園運作及成效管考計畫」，計新台幣420萬元整。 </text:span></text:p>
            <text:p text:style-name="Standard"><text:span text:style-name="T3"><text:s text:c="5"/>6. 依105年2月3日府主歲字第 1050025733號函辦理超支併決算，辦理採購宣導帳篷及相關配</text:span></text:p>
            <text:p text:style-name="P22"><text:span text:style-name="T3"><text:s text:c="3"/>件，計新台幣299萬4,000元整，並補辦106年預算180萬元整。。</text:span></text:p>
            <text:p text:style-name="P22"><text:span text:style-name="T3">7. 依105年2月4日府主歲字第 1050026806號函辦理超支併決算，配合辦理花東基金綜合發展</text:span></text:p>
            <text:p text:style-name="P22"><text:span text:style-name="T3"><text:s text:c="3"/>實施方案之「105年度低碳生活及產業生產建置計畫」，計新台幣1,541萬2,500元整。 <text:s text:c="5"/></text:span></text:p>
            <text:p text:style-name="P22"><text:span text:style-name="T3">8. 依105年2月4日府主歲字第 1050026806號函辦理超支併決算，辦理環保署補助「105年</text:span></text:p>
            <text:p text:style-name="Standard"><text:span text:style-name="T3"><text:s text:c="8"/>環境教育專案計畫」，計新台幣493萬元整。</text:span></text:p>
            <text:p text:style-name="Standard"><text:span text:style-name="T3"><text:s text:c="5"/>9.</text:span> <text:span text:style-name="T3">依105年2月16日府主歲字第 1050028355號函辦理超支併決算，配合辦理環保署105年度</text:span></text:p>
            <text:p text:style-name="Standard"><text:span text:style-name="T3"><text:s text:c="7"/>「淘汰二行程機車補助計畫」、「淘汰二行程機車換購電動二輪車補助計畫」及「新購電動二輪</text:span></text:p>
            <text:p text:style-name="Standard"><text:span text:style-name="T3"><text:s text:c="8"/>車補助計畫」，計新台幣705萬元整。</text:span></text:p>
            <text:p text:style-name="Standard"><text:span text:style-name="T3"><text:s text:c="4"/>10. 依105年2月19日府主歲字第 1050032714號函辦理超支併決算，辦理花東地區永續發展基金</text:span></text:p>
            <text:p text:style-name="Standard"><text:span text:style-name="T3"><text:s text:c="8"/>未執行經費繳回，計新台幣38萬9,365元整。</text:span></text:p>
            <text:p text:style-name="Standard"><text:span text:style-name="T3"><text:s text:c="4"/>11. 依105年3月1日府主歲字第1050038041號函辦理超支併決算，辦理環保署補助「105年度</text:span></text:p>
            <text:p text:style-name="Standard"><text:span text:style-name="T3"><text:s text:c="8"/>花蓮縣移動污染源稽查管制暨停車怠速熄火宣導及管制計畫」，計新台幣250萬元整。</text:span></text:p>
            <text:p text:style-name="Standard"><text:span text:style-name="T3"><text:s text:c="4"/>12. 依105年3月1日府主歲字第1050038041號函辦理超支併決算，辦理環保署補助「104年度</text:span></text:p>
            <text:p text:style-name="Standard"><text:span text:style-name="T3"><text:s text:c="8"/>花蓮縣河川揚塵預警、宣導及改善推動計畫」跨年度計畫行政費，計新台幣56,939元整。</text:span></text:p>
            <text:p text:style-name="P23"><text:span text:style-name="T3"><text:s text:c="4"/>13. 依105年3月3日府主歲字第 1050040613號函辦理超支併決算，辦理加碼補助義警及民防團體購買電動機車，計新台幣393萬5,445元整。</text:span></text:p>
            <text:p text:style-name="Standard"><text:span text:style-name="T3"><text:s text:c="4"/>14. 依105年3月9日府主歲字第 1050045055號函辦理超支併決算，辦理環保署補助「105年度</text:span></text:p>
            <text:p text:style-name="Standard"><text:span text:style-name="T3"><text:s text:c="8"/>花蓮縣紙錢減量及祭祀不燒金推廣計畫」，計新台幣266萬元整。</text:span></text:p>
            <text:p text:style-name="Standard"><text:span text:style-name="T3"><text:s text:c="4"/>15. 依105年3月22日府主歲字第 1050054455號函辦理超支併決算，辦理環保署補助「104年度</text:span></text:p>
            <text:p text:style-name="Standard"><text:span text:style-name="T3"><text:s text:c="8"/>花蓮縣移動污染源稽查管制暨停車怠速熄火宣導及管制計畫」賸餘款繳回，計新台幣7萬5,114</text:span></text:p>
            <text:p text:style-name="Standard"><text:span text:style-name="T3"><text:s text:c="8"/>元整。 <text:s text:c="3"/></text:span></text:p>
            <text:p text:style-name="Standard"><text:span text:style-name="T3"><text:s text:c="4"/>16. 依105年3月22日府主歲字第 1050054455號函辦理超支併決算，辦理環保署補助「105年</text:span></text:p>
            <text:p text:style-name="Standard"><text:span text:style-name="T3"><text:s text:c="8"/>度河川揚塵預警、宣導及改善推動計畫」，計新台幣620萬元整。</text:span></text:p>
            <text:p text:style-name="Standard"><text:span text:style-name="T3"><text:s text:c="4"/>17. 依105年4月13日府主歲字第1050068795號函辦理超支併決算，辦理「固定污染源空氣污染</text:span></text:p>
            <text:p text:style-name="Standard"><text:span text:style-name="T3"><text:s text:c="8"/>物連續自動監測設施(CEMS)監測數據提升及上傳計畫」，將233萬元經費之用途科目變更，並</text:span></text:p>
            <text:p text:style-name="Standard"><text:span text:style-name="T3"><text:s text:c="8"/>補辦106年預算233萬元整。</text:span></text:p>
          </table:table-cell>
        </table:table-row>
      </table:table>
      <text:p text:style-name="P3">花蓮縣環境保護局</text:p>
      <text:p text:style-name="P3">花 蓮 縣 環 境 保 護 基 金</text:p>
      <text:p text:style-name="P3"><text:soft-page-break/>總 <text:s text:c="5"/>說 <text:s text:c="5"/>明</text:p>
      <text:p text:style-name="P2"><text:span text:style-name="T2">中華民國105年度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Standard"><text:span text:style-name="T3"><text:s text:c="4"/>18. 依105年5月9日府主歲字第 1050087010號函辦理超支併決算，辦理環保署105年度「淘汰</text:span></text:p>
            <text:p text:style-name="Standard"><text:span text:style-name="T3"><text:s text:c="8"/>二行程機車換購電動二輪車補助計畫」追加補助車輛，計新台幣130萬元整。</text:span></text:p>
            <text:p text:style-name="Standard"><text:span text:style-name="T3"><text:s text:c="4"/>19. 依105年5 月31日府主歲字第 1050101463號函辦理超支併決算，辦理本局各項空氣污染防</text:span></text:p>
            <text:p text:style-name="Standard"><text:span text:style-name="T3"><text:s text:c="8"/>制及受理處理民眾陳情案件稽查工作，增聘2名約用人員，計新台幣55萬9,140元整。</text:span></text:p>
            <text:p text:style-name="Standard"><text:span text:style-name="T3"><text:s text:c="4"/>20. 依105年6月27日府主歲字第 1050118371號函辦理超支併決算，辦理環保署補助「105年</text:span></text:p>
            <text:p text:style-name="Standard"><text:span text:style-name="T3"><text:s text:c="8"/>度環保小學堂推廣計畫」及「社區環境調查及改造計畫」，計新台幣70萬元整。</text:span></text:p>
            <text:p text:style-name="Standard"><text:span text:style-name="T3"><text:s text:c="4"/>21.</text:span> <text:span text:style-name="T3">依105年8月29日府主歲字第 1050163148號函辦理超支併決算，辦理環保署105年度「淘汰</text:span></text:p>
            <text:p text:style-name="Standard"><text:span text:style-name="T3"><text:s text:c="8"/>二行程機車補助計畫」追加補助車輛，計新台幣240萬元整。</text:span></text:p>
            <text:p text:style-name="Standard"><text:span text:style-name="T3"><text:s text:c="4"/>22. 依105年8月29日府主歲字第 1050163148號函辦理超支併決算，辦理退還104年誤徵事業單</text:span></text:p>
            <text:p text:style-name="Standard"><text:span text:style-name="T3"><text:s text:c="8"/>位之一般廢棄物處理費收入，計新台幣3萬4,236元整。</text:span></text:p>
            <text:p text:style-name="Standard"><text:span text:style-name="T3"><text:s text:c="4"/>23. 依105年8月29日府主歲字第 1050163148號函辦理超支併決算，辦理環保署補助「105年花</text:span></text:p>
            <text:p text:style-name="Standard"><text:span text:style-name="T3"><text:s text:c="8"/>蓮縣畜牧業糞尿沼液沼渣作為農地使用輔導計畫」，計新台幣30萬8,000元。</text:span></text:p>
            <text:p text:style-name="Standard"><text:span text:style-name="T3"><text:s text:c="4"/>24. 依105年9月23日府主歲字第 1050175448號函辦理超支併決算，辦理環保署105年度「新購</text:span></text:p>
            <text:p text:style-name="Standard"><text:span text:style-name="T3"><text:s text:c="8"/>電動二輪車補助計畫」追加補助車輛，計新台幣559萬元整。</text:span></text:p>
            <text:p text:style-name="Standard"><text:span text:style-name="T3"><text:s text:c="4"/>25. 依105年11月16日府主歲字第 10500215669號函辦理超支併決算，為辦理環保署補助「花蓮</text:span></text:p>
            <text:p text:style-name="Standard"><text:span text:style-name="T3"><text:s text:c="8"/>縣垃圾車裝置濾煙器示範運行計畫」5年總計新台幣1,000萬，第2年補助費計新台幣180萬 <text:s text:c="2"/></text:span></text:p>
            <text:p text:style-name="Standard"><text:span text:style-name="T3"><text:s text:c="8"/>元整。</text:span></text:p>
            <text:p text:style-name="Standard"><text:span text:style-name="T3"><text:s text:c="4"/>26. 依105年12月21日府主歲字第 1050225472號函辦理超支併決算，辦理環保署105年度「淘</text:span></text:p>
            <text:p text:style-name="Standard"><text:span text:style-name="T3"><text:s text:c="8"/>汰二行程機車換購電動二輪車補助計畫」第二次追加補助車輛，計新台幣52萬元整。</text:span></text:p>
            <text:p text:style-name="P23"><text:span text:style-name="T3"><text:s text:c="4"/>27. 依105年12月9日府主歲字第 1050231375號函辦理超支併決算，辦理104年度花蓮縣環境保護基金註銷應收款項，計新台幣2萬6,257元整。</text:span></text:p>
            <text:p text:style-name="Standard"><text:span text:style-name="T3"><text:s text:c="4"/>28. 依105年12月9日府主歲字第 1050231375號函辦理超支併決算，辦理105年度退回「以前年</text:span></text:p>
            <text:p text:style-name="Standard"><text:span text:style-name="T3"><text:s text:c="8"/>度營建工程空污費收入」，計新台幣85萬9,087元整。</text:span></text:p>
            <text:p text:style-name="P4"><text:s text:c="4"/></text:p>
            <text:p text:style-name="P4"/>
            <text:p text:style-name="Standard"><text:span text:style-name="T3"><text:s text:c="2"/>(二) 和平電廠燃媒超量使用裁罰441,929,966元,依規上繳縣庫,並由單位預算提撥22,085,498元</text:span></text:p>
            <text:p text:style-name="Standard"><text:span text:style-name="T3"><text:s text:c="7"/>入環境教育基金。</text:span><text:span text:style-name="T3">105</text:span><text:span text:style-name="T3">年</text:span><text:span text:style-name="T3">1</text:span><text:span text:style-name="T3">月</text:span><text:span text:style-name="T3">6</text:span><text:span text:style-name="T3">日收到臺北高等行政法院判決不法利得勝訴裁處</text:span><text:span text:style-name="T3">4</text:span><text:span text:style-name="T3">億</text:span><text:span text:style-name="T3">3,</text:span><text:span text:style-name="T3">6</text:span><text:span text:style-name="T3">01</text:span><text:span text:style-name="T3">萬</text:span></text:p>
            <text:p text:style-name="Standard"><text:span text:style-name="T3"><text:s text:c="7"/></text:span><text:span text:style-name="T3">7,</text:span><text:span text:style-name="T3">4</text:span><text:span text:style-name="T3">05</text:span><text:span text:style-name="T3">元，另外撤銷利息部分</text:span><text:span text:style-name="T3">591</text:span><text:span text:style-name="T3">萬</text:span><text:span text:style-name="T3">2,561</text:span><text:span text:style-name="T3">元。和平電廠已於</text:span><text:span text:style-name="T3">105</text:span><text:span text:style-name="T3">年</text:span><text:span text:style-name="T3">2</text:span><text:span text:style-name="T3">月</text:span><text:span text:style-name="T3">25</text:span><text:span text:style-name="T3">日提起上訴，最高</text:span></text:p>
            <text:p text:style-name="Standard"><text:span text:style-name="T3"><text:s text:c="7"/>行政法院於</text:span><text:span text:style-name="T3">105</text:span><text:span text:style-name="T3">年</text:span><text:span text:style-name="T3">4</text:span><text:span text:style-name="T3">月</text:span><text:span text:style-name="T3">21</text:span><text:span text:style-name="T3">日判決上訴駁回，業者不服再於同年</text:span><text:span text:style-name="T3">5</text:span><text:span text:style-name="T3">月</text:span><text:span text:style-name="T3">26</text:span><text:span text:style-name="T3">日提出再審，最高行政</text:span></text:p>
            <text:p text:style-name="Standard"><text:span text:style-name="T3"><text:s text:c="7"/>法院於</text:span><text:span text:style-name="T3">105</text:span><text:span text:style-name="T3">年</text:span><text:span text:style-name="T3">7</text:span><text:span text:style-name="T3">月</text:span><text:span text:style-name="T3">20</text:span><text:span text:style-name="T3">日裁定部分再審之訴駁回，部分再審事由移送於臺北高等行政法院裁定，</text:span></text:p>
            <text:p text:style-name="Standard"><text:span text:style-name="T3"><text:s text:c="7"/>目前審理中。 <text:s/></text:span></text:p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style:font-name-asian="標楷體" style:font-name-complex="標楷體" style:font-size-complex="14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style:font-name-asian="標楷體" style:font-name-complex="標楷體" style:font-size-complex="14pt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style:font-name-asian="標楷體" style:font-name-complex="標楷體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標楷體" style:font-name-asian="標楷體" style:font-name-complex="Times New Roman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0" style:num-suffix="." style:num-format="1" text:start-value="8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3" text:style-name="WW8Num5z0" style:num-suffix="、" style:num-format="1" text:start-value="4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.75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花蓮縣環境保護局</dc:title>
    <meta:initial-creator>XPSP2</meta:initial-creator>
    <meta:creation-date>2013-01-21T22:35:00</meta:creation-date>
    <dc:creator>Owner</dc:creator>
    <dc:date>2017-02-16T17:39:00</dc:date>
    <meta:print-date>2017-02-16T14:59:00</meta:print-date>
    <meta:editing-cycles>869</meta:editing-cycles>
    <meta:editing-duration>P2DT3H2M</meta:editing-duration>
    <meta:document-statistic meta:table-count="4" meta:image-count="0" meta:object-count="0" meta:page-count="5" meta:paragraph-count="133" meta:word-count="3258" meta:character-count="4797"/>
    <meta:generator>OpenOffice/4.1.5$Win32 OpenOffice.org_project/415m1$Build-9789</meta:generator>
  </office:meta>
</office:document-meta>
</file>