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2" fo:widows="2"/>
    </style:style>
    <style:style style:name="P2" style:family="paragraph" style:parent-style-name="Standard">
      <style:paragraph-properties fo:text-align="start" style:justify-single-word="false" fo:orphans="2" fo:widows="2"/>
    </style:style>
    <style:style style:name="P3" style:family="paragraph" style:parent-style-name="Standard">
      <style:paragraph-properties fo:margin-left="1.58cm" fo:margin-right="0cm" fo:text-align="start" style:justify-single-word="false" fo:orphans="2" fo:widows="2" fo:text-indent="-1.58cm" style:auto-text-indent="false"/>
    </style:style>
    <style:style style:name="P4" style:family="paragraph" style:parent-style-name="Standard">
      <style:paragraph-properties fo:margin-left="1.482cm" fo:margin-right="0cm" fo:text-align="start" style:justify-single-word="false" fo:orphans="2" fo:widows="2" fo:text-indent="-1.482cm" style:auto-text-indent="false"/>
    </style:style>
    <style:style style:name="P5" style:family="paragraph" style:parent-style-name="Standard">
      <style:paragraph-properties fo:margin-left="1.482cm" fo:margin-right="0cm" fo:text-align="justify" style:justify-single-word="false" fo:orphans="2" fo:widows="2" fo:text-indent="-1.482cm" style:auto-text-indent="false"/>
    </style:style>
    <style:style style:name="P6" style:family="paragraph" style:parent-style-name="Standard">
      <style:paragraph-properties fo:margin-left="1.588cm" fo:margin-right="0cm" fo:text-align="start" style:justify-single-word="false" fo:orphans="2" fo:widows="2" fo:text-indent="-0.741cm" style:auto-text-indent="false"/>
    </style:style>
    <style:style style:name="P7" style:family="paragraph" style:parent-style-name="Standard">
      <style:paragraph-properties fo:margin-left="0.988cm" fo:margin-right="0cm" fo:text-align="start" style:justify-single-word="false" fo:orphans="2" fo:widows="2" fo:text-indent="-0.988cm" style:auto-text-indent="false"/>
    </style:style>
    <style:style style:name="P8" style:family="paragraph" style:parent-style-name="Standard" style:master-page-name="Standard">
      <style:paragraph-properties fo:orphans="2" fo:widows="2" style:page-number="auto"/>
    </style:style>
    <style:style style:name="P9" style:family="paragraph" style:parent-style-name="List_20_Paragraph" style:list-style-name="WWNum3">
      <style:paragraph-properties fo:margin-left="1.588cm" fo:margin-right="0cm" fo:text-align="justify" style:justify-single-word="false" fo:text-indent="-0.741cm" style:auto-text-indent="false"/>
    </style:style>
    <style:style style:name="P10" style:family="paragraph" style:parent-style-name="List_20_Paragraph" style:list-style-name="WWNum3">
      <style:paragraph-properties fo:margin-left="1.588cm" fo:margin-right="0cm" fo:text-align="justify" style:justify-single-word="false" fo:orphans="2" fo:widows="2" fo:text-indent="-0.741cm" style:auto-text-indent="false"/>
    </style:style>
    <style:style style:name="P11" style:family="paragraph" style:parent-style-name="List_20_Paragraph" style:list-style-name="WWNum3">
      <style:paragraph-properties fo:margin-left="1.588cm" fo:margin-right="0cm" fo:text-align="start" style:justify-single-word="false" fo:orphans="2" fo:widows="2" fo:text-indent="-0.741cm" style:auto-text-indent="false"/>
    </style:style>
    <style:style style:name="P12" style:family="paragraph" style:parent-style-name="List_20_Paragraph" style:list-style-name="WWNum4">
      <style:paragraph-properties fo:margin-left="1.588cm" fo:margin-right="0cm" fo:text-align="start" style:justify-single-word="false" fo:orphans="2" fo:widows="2" fo:text-indent="-0.741cm" style:auto-text-indent="false"/>
    </style:style>
    <style:style style:name="P13" style:family="paragraph" style:parent-style-name="List_20_Paragraph" style:list-style-name="WWNum5">
      <style:paragraph-properties fo:margin-left="1.588cm" fo:margin-right="0cm" fo:text-align="start" style:justify-single-word="false" fo:orphans="2" fo:widows="2" fo:text-indent="-0.741cm" style:auto-text-indent="false"/>
    </style:style>
    <style:style style:name="T1" style:family="text">
      <style:text-properties style:font-name="標楷體" fo:font-size="20pt" fo:font-weight="bold" style:letter-kerning="true" style:font-name-asian="標楷體1" style:font-size-asian="20pt" style:font-weight-asian="bold" style:font-name-complex="Arial1" style:font-size-complex="22pt" style:font-weight-complex="bold"/>
    </style:style>
    <style:style style:name="T2" style:family="text">
      <style:text-properties style:font-name="標楷體" fo:font-size="11pt" style:letter-kerning="true" style:font-name-asian="標楷體1" style:font-size-asian="11pt" style:font-name-complex="Arial1" style:font-size-complex="12pt"/>
    </style:style>
    <style:style style:name="T3" style:family="text">
      <style:text-properties style:font-name="標楷體" fo:font-size="14pt" style:letter-kerning="true" style:font-name-asian="標楷體1" style:font-size-asian="14pt" style:font-name-complex="Arial1" style:font-size-complex="14pt"/>
    </style:style>
    <style:style style:name="T4" style:family="text">
      <style:text-properties style:font-name="標楷體" fo:font-size="14pt" style:letter-kerning="true" style:font-name-asian="標楷體1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花蓮縣環境教育大使服務隊運用管理要點</text:span></text:h>
      <text:p text:style-name="P1"><text:span text:style-name="T2">106年10月19 日府環綜字第1060197405號</text:span></text:p>
      <text:p text:style-name="P2"><text:span text:style-name="T3">一、宗旨</text:span></text:p>
      <text:p text:style-name="P2"><text:span text:style-name="T3"><text:s text:c="4"/></text:span><text:span text:style-name="T4">為建立花蓮縣（以下簡稱本縣）環境教育推廣機制，以結合熱忱人士、協助推動環境教育工作</text:span><text:span text:style-name="T3">及環境維護，成立「花蓮縣環境教育大使服務隊」</text:span><text:span text:style-name="T4">（以下簡稱環教大使）</text:span><text:span text:style-name="T3">，並為規範環教大使經營管理等各項事務，特訂定本要點。</text:span></text:p>
      <text:p text:style-name="P2"><text:span text:style-name="T3">二、組織編制及職責分工</text:span></text:p>
      <text:p text:style-name="P3"><text:span text:style-name="T3">（一）</text:span><text:span text:style-name="T4">本隊設置隊長一人、副隊長二人</text:span><text:span text:style-name="T3">，</text:span><text:span text:style-name="T4">隊長由全體隊員選舉產生，副隊長由隊長遴派，並</text:span><text:span text:style-name="T3">由本縣環境保護局</text:span><text:span text:style-name="T4">（以下簡稱環保局）</text:span><text:span text:style-name="T3">頒發志工幹部聘書。</text:span></text:p>
      <text:p text:style-name="P4"><text:span text:style-name="T3">（二）本隊任務編組設教學組與行政組，組長</text:span><text:span text:style-name="T4">由隊長遴派，組員由組長遴選。</text:span></text:p>
      <text:p text:style-name="P4"><text:span text:style-name="T3">（三）隊長、副隊長及各組組長、組員任期二年，連選得連任一次，任期期間隊長因故不能執行職權時由副隊長代理之。</text:span></text:p>
      <text:p text:style-name="P4"><text:span text:style-name="T3">（四）職責分工</text:span></text:p>
      <text:p text:style-name="P6"><text:span text:style-name="T3">1. 隊長：</text:span><text:span text:style-name="T5">綜理本隊各項業務，對外代表全體隊員、督導與協調本隊事務之企劃與執行、協助本隊與環保局各項業務之聯繫、定期召開隊員大會。</text:span></text:p>
      <text:p text:style-name="P6"><text:span text:style-name="T3">2. 副隊長：</text:span><text:span text:style-name="T5">襄理隊長處理隊員各項行政業務、隊長不克執行業務時，得代行其職務。</text:span></text:p>
      <text:p text:style-name="P6"><text:span text:style-name="T5">3. 教學組：負責擔任教學教案設計規劃、教案小老師、教材教具維護管理、大使出勤安排等事項</text:span><text:span text:style-name="T6">；設組長一人、組員三人</text:span><text:span text:style-name="T5">。</text:span></text:p>
      <text:p text:style-name="P6"><text:span text:style-name="T3">4. 行政組：負責有關終身學習護照、志願服務等網站時數登錄、總務工作、各項活動辦理等</text:span><text:span text:style-name="T6">；設組長一人、組員三人</text:span><text:span text:style-name="T3">。</text:span></text:p>
      <text:p text:style-name="P2"><text:span text:style-name="T3">（五） 會議</text:span></text:p>
      <text:p text:style-name="P6"><text:span text:style-name="T3">1. 年度聯繫會報每年舉辦二次，隊員除其他不可抗力之情事或重大原因者，應出席會議。</text:span></text:p>
      <text:p text:style-name="P6"><text:span text:style-name="T3">2. 臨時會議由幹部自發性辦理，或由環保局視業務需求召開。</text:span></text:p>
      <text:p text:style-name="P2"><text:span text:style-name="T3">三、服務須知</text:span></text:p>
      <text:p text:style-name="P2"><text:span text:style-name="T3">（一） 服務項目</text:span></text:p>
      <text:list xml:id="list1125576239756337322" text:style-name="WWNum3">
        <text:list-item>
          <text:p text:style-name="P9"><text:span text:style-name="T4">至機關、學校、社區、企業團體等單位進行環境教育教學與宣導工作。</text:span></text:p>
        </text:list-item>
        <text:list-item>
          <text:p text:style-name="P10"><text:span text:style-name="T5">於環保局指定地點</text:span><text:span text:style-name="T4">接待參訪單位，提供環境教育教學</text:span><text:span text:style-name="T5">、導覽解說及其他活動協助辦理。</text:span></text:p>
        </text:list-item>
        <text:list-item>
          <text:p text:style-name="P10"><text:span text:style-name="T5">環境教育教案設計。</text:span></text:p>
        </text:list-item>
        <text:list-item>
          <text:p text:style-name="P11"><text:span text:style-name="T4">環保局指定之活動服務支援及臨時交辦事項等協助。</text:span></text:p>
        </text:list-item>
        <text:list-item>
          <text:p text:style-name="P11"><text:span text:style-name="T3">前四目參加人員依實際出勤時數，核予服務時數。</text:span></text:p>
        </text:list-item>
      </text:list>
      <text:p text:style-name="P2"><text:span text:style-name="T3">（二）培訓及會議</text:span></text:p>
      <text:list xml:id="list2031236739137433455" text:style-name="WWNum4">
        <text:list-item>
          <text:p text:style-name="P12"><text:span text:style-name="T5">每月第二個星期六為環教大使的培訓課程，務必全程參加。</text:span></text:p>
        </text:list-item>
        <text:list-item>
          <text:p text:style-name="P12"><text:span text:style-name="T5">環保局臨時公告之業務宣導說明會，可自行決定參加與否。</text:span></text:p>
        </text:list-item>
        <text:list-item>
          <text:p text:style-name="P12"><text:span text:style-name="T5">每年定期召開二次（一月份及八月份）環教大使聯繫會議。</text:span></text:p>
        </text:list-item>
        <text:list-item>
          <text:p text:style-name="P12"><text:span text:style-name="T3">臨時會議由環教大使自發性辦理，或由環保局視業務需求召開。</text:span></text:p>
        </text:list-item>
        <text:list-item>
          <text:p text:style-name="P12"><text:span text:style-name="T3">前四目參加人員依實際上課時數，核予學習時數。</text:span></text:p>
        </text:list-item>
      </text:list>
      <text:p text:style-name="P2"><text:span text:style-name="T3">（三）管理及考核</text:span></text:p>
      <text:list xml:id="list7058519518716111373" text:style-name="WWNum5">
        <text:list-item>
          <text:p text:style-name="P13"><text:soft-page-break/><text:span text:style-name="T3">擔任環教大使須通過環保局辦理之教學展演考核，取得合格證書後方可對外進行教學任務。</text:span></text:p>
        </text:list-item>
        <text:list-item>
          <text:p text:style-name="P13"><text:span text:style-name="T3">擔任環教大使</text:span><text:span text:style-name="T4">全年應服勤滿三十小時，未達規定者，環保局得要求其退隊。</text:span></text:p>
        </text:list-item>
        <text:list-item>
          <text:p text:style-name="P13"><text:span text:style-name="T3">環教大使</text:span></text:p>
        </text:list-item>
        <text:list-item>
          <text:p text:style-name="P13"><text:span text:style-name="T3">務時應穿著本隊制服及配戴識別證，</text:span><text:span text:style-name="T4">服務時應保持儀容端正，</text:span><text:span text:style-name="T3">以利民眾辨識並塑造整體形象。</text:span></text:p>
        </text:list-item>
        <text:list-item>
          <text:p text:style-name="P13"><text:span text:style-name="T4">環教大使執行環保局分派任務者，酌予補助服務費用。</text:span></text:p>
        </text:list-item>
        <text:list-item>
          <text:p text:style-name="P13"><text:span text:style-name="T4">環教大使得享有執行勤務意外保險的保障。</text:span></text:p>
        </text:list-item>
        <text:list-item>
          <text:p text:style-name="P13"><text:span text:style-name="T4">服務時應遵守指派工作之規定，按時簽到及簽退，如因故未能前來，應事先告知。</text:span></text:p>
        </text:list-item>
        <text:list-item>
          <text:p text:style-name="P13"><text:span text:style-name="T4">服務期間應嚴守隊員立場，並秉持主動、誠懇、親切、尊重及守信的態度，對於未知事項，不得批評及承諾。</text:span></text:p>
        </text:list-item>
        <text:list-item>
          <text:p text:style-name="P13"><text:span text:style-name="T4">環教大使不得涉及公權力行使及機關之內部管理。</text:span></text:p>
        </text:list-item>
        <text:list-item>
          <text:p text:style-name="P13"><text:span text:style-name="T4">倘有違反本要點之規定或其他不法情事時，經查核屬實後，撤銷其大使資格。</text:span></text:p>
        </text:list-item>
      </text:list>
      <text:p text:style-name="P2"><text:span text:style-name="T3">四、獎勵標準</text:span></text:p>
      <text:p text:style-name="P2"><text:span text:style-name="T3">（一）</text:span><text:span text:style-name="T4">年度屆滿時，依服勤時數前三名者予以表揚獎勵。</text:span></text:p>
      <text:p text:style-name="P2"><text:span text:style-name="T4">（二）年度屆滿時，依學習時數前三名者予以表揚獎勵。</text:span></text:p>
      <text:p text:style-name="P2"><text:span text:style-name="T4">（三）年度屆滿時，有特殊績優表現者予以表揚獎勵。</text:span></text:p>
      <text:p text:style-name="P2"><text:span text:style-name="T4">五、離隊須知：</text:span></text:p>
      <text:p text:style-name="P5"><text:span text:style-name="T4">（一）服務期間因故無法繼續服務或服務期滿無法續任時，應於二週前提出。</text:span></text:p>
      <text:p text:style-name="P4"><text:span text:style-name="T4">（二）停止服務離隊前，應辦理離隊手續，並繳還服務證及隊服，若未依規辦理離隊，環保局得逕予除名。</text:span></text:p>
      <text:p text:style-name="P7"><text:span text:style-name="T3">六、</text:span><text:span text:style-name="T4">本要點如有未盡事宜，適用志願服務法等有關規定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text-align="center" style:justify-single-word="false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text-align="start" style:justify-single-word="false" fo:orphans="2" fo:widows="2"/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size="24pt" fo:font-weight="bold" style:letter-kerning="true" style:font-name-asian="新細明體1" style:font-size-asian="24pt" style:font-weight-asian="bold" style:font-name-complex="新細明體1" style:font-size-complex="24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0.801cm" fo:margin-left="2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頁 </text:span><text:page-number text:select-page="current">2</text:page-number><text:span text:style-name="MT1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USER</dc:creator>
    <meta:editing-cycles>40</meta:editing-cycles>
    <meta:print-date>2017-10-18T07:21:00</meta:print-date>
    <meta:creation-date>2016-11-14T08:45:00</meta:creation-date>
    <dc:date>2019-01-02T10:55:00</dc:date>
    <meta:editing-duration>PT21M8S</meta:editing-duration>
    <meta:generator>OpenOffice/4.1.5$Win32 OpenOffice.org_project/415m1$Build-9789</meta:generator>
    <meta:document-statistic meta:table-count="0" meta:image-count="0" meta:object-count="0" meta:page-count="2" meta:paragraph-count="49" meta:word-count="1386" meta:character-count="144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