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055in" fo:text-indent="0.3736in">
        <style:tab-stops>
          <style:tab-stop style:type="left" style:position="0.8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3055in" fo:margin-left="0.752in" fo:text-indent="-0.4604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180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1805in"/>
      <style:text-properties style:font-name="標楷體" style:font-name-asian="標楷體"/>
    </style:style>
    <style:style style:name="P54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0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1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2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3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4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5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6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7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8" style:parent-style-name="內文" style:list-style-name="LFO3" style:family="paragraph">
      <style:paragraph-properties fo:line-height="0.1805in"/>
      <style:text-properties style:font-name="標楷體" style:font-name-asian="標楷體"/>
    </style:style>
    <style:style style:name="P69" style:parent-style-name="內文" style:list-style-name="LFO3" style:family="paragraph">
      <style:paragraph-properties fo:line-height="0.1805in" fo:margin-left="0.6895in">
        <style:tab-stops>
          <style:tab-stop style:type="left" style:position="-0.1972in"/>
          <style:tab-stop style:type="left" style:position="-0.0986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top="0.125in" fo:margin-bottom="0.125in" fo:line-height="0.1805in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style:snap-to-layout-grid="false" fo:margin-top="0.125in" fo:margin-bottom="0.125in" fo:line-height="0.1805in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6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805in" fo:margin-left="0.768in" fo:text-indent="-0.375in">
        <style:tab-stops>
          <style:tab-stop style:type="left" style:position="-0.0486in"/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1805in" fo:text-indent="0.3986in">
        <style:tab-stops>
          <style:tab-stop style:type="left" style:position="0.7194in"/>
          <style:tab-stop style:type="left" style:position="0.76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1805in" fo:margin-left="0.6854in" fo:text-indent="-0.3034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805in" fo:margin-left="0.7965in" fo:text-indent="-0.4013in">
        <style:tab-stops>
          <style:tab-stop style:type="left" style:position="-0.077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98" style:parent-style-name="內文" style:list-style-name="LFO2" style:family="paragraph">
      <style:paragraph-properties style:snap-to-layout-grid="false" fo:margin-top="0.125in" fo:margin-bottom="0.125in"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6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7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8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切 <text:s/><text:s/>結 <text:s text:c="2"/>書</text:p>
      <text:p text:style-name="P4"><text:span text:style-name="T5">立切結書人</text:span><text:span text:style-name="T6"><text:s text:c="14"/></text:span><text:span text:style-name="T7">參加</text:span><text:span text:style-name="T8">花蓮縣</text:span><text:span text:style-name="T9">政府及所屬各機關（學校）人員甄選，如</text:span><text:span text:style-name="T10">以下項目</text:span><text:span text:style-name="T11">一、二</text:span><text:span text:style-name="T12">填寫</text:span><text:span text:style-name="T13">不實</text:span><text:span text:style-name="T14">或有項目三、四情事之一</text:span><text:span text:style-name="T15">，除無異議放棄錄取資格外，並願</text:span><text:span text:style-name="T16">負相關法律責任</text:span><text:span text:style-name="T17">，</text:span><text:span text:style-name="T18">且願無條件繳回已領之薪津，特此切結</text:span><text:span text:style-name="T19">。</text:span><text:span text:style-name="T20">(請務必詳閱</text:span><text:span text:style-name="T21">下方</text:span><text:span text:style-name="T22">備註</text:span><text:span text:style-name="T23">之</text:span><text:span text:style-name="T24">法令規定)</text:span></text:p>
      <text:list text:style-name="LFO1" text:continue-numbering="true">
        <text:list-item>
          <text:p text:style-name="P25">□ 所附資料皆屬確實，無不實情事。</text:p>
        </text:list-item>
        <text:list-item>
          <text:p text:style-name="P26">□ 未違反公務人員任用法第26條第1項迴避任用規定。</text:p>
        </text:list-item>
      </text:list>
      <text:p text:style-name="P27">□ 未違反公務人員任用法第28條各款規定。</text:p>
      <text:p text:style-name="P28"><text:span text:style-name="T29">□ 未違反</text:span><text:span text:style-name="T30">臺灣地區與大陸地區人民關係條例</text:span><text:span text:style-name="T31">第</text:span><text:span text:style-name="T32">9</text:span><text:span text:style-name="T33">條之</text:span><text:span text:style-name="T34">1</text:span><text:span text:style-name="T35">及</text:span><text:span text:style-name="T36">第21條第1項</text:span><text:span text:style-name="T37">規定。</text:span></text:p>
      <text:p text:style-name="P38">□ 未違反公務人員陞遷法第12條不得陞任規定。</text:p>
      <text:p text:style-name="P39"><text:s text:c="2"/>□<text:s/>目前留職停薪中(起迄期間： <text:s text:c="2"/>年 <text:s/><text:s/>月<text:s/><text:s/><text:s/>日至 <text:s text:c="2"/>年<text:s/><text:s text:c="2"/>月<text:s/><text:s/><text:s/>日)</text:p>
      <text:p text:style-name="P40"><text:s text:c="2"/>□ 目前延長病假中(起迄期間： <text:s text:c="2"/>年 <text:s text:c="2"/>月 <text:s text:c="2"/>日至 <text:s text:c="2"/>年 <text:s text:c="2"/>月 <text:s text:c="2"/>日)</text:p>
      <text:p text:style-name="P41">□ 未違反公務員服務法第14條不得兼職規定。</text:p>
      <text:list text:style-name="LFO1" text:continue-numbering="true">
        <text:list-item>
          <text:p text:style-name="P42">到職後報請主管機關審查，未能辦理銓審事宜。</text:p>
        </text:list-item>
        <text:list-item>
          <text:p text:style-name="P43">曾受任何懲戒。</text:p>
        </text:list-item>
      </text:list>
      <text:p text:style-name="P44">此致</text:p>
      <text:p text:style-name="P45">花蓮縣政府</text:p>
      <text:p text:style-name="P46"><text:tab/><text:s/>立切結書人：　　　　　　　（請親自簽名）</text:p>
      <text:p text:style-name="P47"><text:tab/><text:s/>身分證統一編號：</text:p>
      <text:p text:style-name="P48"><text:tab/><text:s/>通 <text:s/>訊 <text:s/>處：</text:p>
      <text:p text:style-name="P49"><text:tab/><text:s/>電 <text:s text:c="5"/>話：</text:p>
      <text:p text:style-name="P50"/>
      <text:p text:style-name="P51">中華民國<text:s text:c="2"/>　　年　 <text:s/>　月　 <text:s/>　日</text:p>
      <text:p text:style-name="P52"/>
      <text:p text:style-name="P53">備註：</text:p>
      <text:list text:style-name="LFO2" text:continue-numbering="true">
        <text:list-item>
          <text:p text:style-name="P54">公務人員任用法第26條第1項：</text:p>
        </text:list-item>
      </text:list>
      <text:p text:style-name="P55"><text:span text:style-name="T56">各機關長官對於配偶及三親等以內血親、姻親，不得在本機關任用，或任用為直接隸屬機關之長官。對於本機關各級主管長官之配偶及三親等以內血親、姻親，在其</text:span><text:span text:style-name="T57">主管單位中應迴避任用。</text:span></text:p>
      <text:list text:style-name="LFO2" text:continue-numbering="true">
        <text:list-item>
          <text:p text:style-name="P58">公務人員任用法第28條第1項第1款至第11款：</text:p>
        </text:list-item>
      </text:list>
      <text:list text:style-name="LFO3" text:continue-numbering="true">
        <text:list-item>
          <text:p text:style-name="P59">未具或喪失中華民國國籍。</text:p>
        </text:list-item>
        <text:list-item>
          <text:p text:style-name="P60">具中華民國國籍兼具外國國籍者。但其他法律另有規定者，不在此限。</text:p>
        </text:list-item>
        <text:list-item>
          <text:p text:style-name="P61">動員戡亂時期終止後，曾犯內亂罪、外患罪，經有罪判決確定或通緝有案尚未結案。</text:p>
        </text:list-item>
        <text:list-item>
          <text:p text:style-name="P62">曾服公務有貪污行為，經有罪判決確定或通緝有案尚未結案。</text:p>
        </text:list-item>
        <text:list-item>
          <text:p text:style-name="P63">犯前二款以外之罪，判處有期徒刑以上之刑確定，尚未執行或執行未畢。但受緩刑宣告者，不在此限。</text:p>
        </text:list-item>
        <text:list-item>
          <text:p text:style-name="P64">曾受免除職務懲戒處分。</text:p>
        </text:list-item>
        <text:list-item>
          <text:p text:style-name="P65">依法停止任用。</text:p>
        </text:list-item>
        <text:list-item>
          <text:p text:style-name="P66">褫奪公權尚未復權。</text:p>
        </text:list-item>
        <text:list-item>
          <text:p text:style-name="P67">經原住民族特種考試及格，而未具或喪失原住民身分。但具有其他考試及格資格者，得以該考試及格資格任用之。</text:p>
        </text:list-item>
        <text:list-item>
          <text:p text:style-name="P68">依其他法律規定不得任用為公務人員。</text:p>
        </text:list-item>
        <text:list-item>
          <text:p text:style-name="P69">受監護或輔助宣告，尚未撤銷</text:p>
        </text:list-item>
      </text:list>
      <text:list text:style-name="LFO2" text:continue-numbering="true">
        <text:list-item>
          <text:p text:style-name="P70"><text:span text:style-name="T71">臺灣地區與大陸地區人民關係條例</text:span></text:p>
        </text:list-item>
      </text:list>
      <text:p text:style-name="P72"><text:span text:style-name="T73">第9條之一</text:span><text:span text:style-name="T74">：</text:span><text:span text:style-name="T75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76"><text:span text:style-name="T77">第21條第1項</text:span><text:span text:style-name="T78">：</text:span><text:span text:style-name="T79">大陸地區人民經許可進入臺灣地區者，除法律另有規定外，非在臺灣地區設有戶籍滿十年，不得登記為公職候選人、擔任公教或公營事業機關（構）人員及組織政黨；</text:span><text:span text:style-name="T80">……</text:span><text:span text:style-name="T81">。</text:span></text:p>
      <text:list text:style-name="LFO2" text:continue-numbering="true">
        <text:list-item>
          <text:p text:style-name="P82"><text:span text:style-name="T83">公務人員陞遷法第12條</text:span><text:span text:style-name="T84">：</text:span></text:p>
        </text:list-item>
      </text:list>
      <text:p text:style-name="P85">各機關下列人員不得辦理陞任：</text:p>
      <text:p text:style-name="P86">一、<text:tab/>最近三年內因故意犯罪，曾受有期徒刑之判決確定。但受緩刑宣告，不在此限。</text:p>
      <text:p text:style-name="P87">二、<text:tab/>最近二年內曾依公務員懲戒法受撤職、休職或降級之處分。</text:p>
      <text:p text:style-name="P88">三、<text:tab/>最近二年內曾依公務人員考績法受免職之處分。</text:p>
      <text:p text:style-name="P89">四、<text:tab/>最近一年內曾依公務員懲戒法受減俸或記過之處分。</text:p>
      <text:p text:style-name="P90">五、<text:tab/>最近一年考績（成）列丙等，或最近一年內平時考核曾受記一大過之處分。</text:p>
      <text:p text:style-name="P91">六、<text:tab/>最近一年內因酒後駕車、對他人為性騷擾或跟蹤騷擾，致平時考核曾受記過一次以上之處分。</text:p>
      <text:p text:style-name="P92">七、<text:tab/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93">八、<text:tab/>經機關核准留職停薪，於留職停薪期間。但下列情形不在此限：</text:p>
      <text:p text:style-name="P94">(一)因配合政府政策或公務需要，奉派國外協助友邦工作或借調其他公務機關、公民營事業機構、法人服務，經核准留職停薪。</text:p>
      <text:p text:style-name="P95">(二)育嬰留職停薪人員得於陞任之日實際任職。</text:p>
      <text:p text:style-name="P96">九、<text:tab/>依法停職期間或奉准延長病假期間。</text:p>
      <text:p text:style-name="P97">有前項各款情事之一者，於各機關辦理外補陞任時，亦適用之。</text:p>
      <text:list text:style-name="LFO2" text:continue-numbering="true">
        <text:list-item>
          <text:p text:style-name="P98"><text:span text:style-name="T99">公務員</text:span><text:span text:style-name="T100">服務</text:span><text:span text:style-name="T101">法第</text:span><text:span text:style-name="T102">14</text:span><text:span text:style-name="T103">條</text:span><text:span text:style-name="T104">：</text:span></text:p>
        </text:list-item>
      </text:list>
      <text:p text:style-name="P105">公務員不得經營商業。</text:p>
      <text:p text:style-name="P106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07"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08">公務員所任職務對營利事業有直接監督或管理權限者，不得取得該營利事業之股份或出資額。</text:p>
      <text:p text:style-name="P109"><text:span text:style-name="T110">公務員就（到）職前已持有前項營利事業之股份或出資額，應於就（到）職後三個月內全部轉讓或信託予信託業；就（到）職後因其他法律原因當然取得者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條文一" style:display-name="035條文一、" style:family="paragraph">
      <style:paragraph-properties style:punctuation-wrap="simple" fo:text-align="justify" fo:line-height="0.3055in" fo:margin-left="1.7576in" fo:text-indent="-0.3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條文一0" style:display-name="036條文(一)" style:family="paragraph">
      <style:paragraph-properties style:punctuation-wrap="simple" fo:text-align="justify" fo:line-height="0.3055in" fo:margin-left="1.9541in" fo:text-indent="-0.320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條文2" style:display-name="034條文2" style:family="paragraph" style:parent-style-name="內文">
      <style:paragraph-properties style:punctuation-wrap="simple" fo:text-align="justify" fo:line-height="0.3055in" fo:margin-left="0.3513in" fo:text-indent="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308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結   書</dc:title>
    <dc:description/>
    <dc:subject/>
    <meta:initial-creator>.</meta:initial-creator>
    <dc:creator>環保局 花蓮縣</dc:creator>
    <meta:creation-date>2025-07-07T02:44:00Z</meta:creation-date>
    <dc:date>2025-07-07T02:44:00Z</dc:date>
    <meta:print-date>2015-04-15T03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