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6cm" fo:margin-left="-0.026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0.383cm"/>
    </style:style>
    <style:style style:name="表格1.F" style:family="table-column">
      <style:table-column-properties style:column-width="2.235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2.656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14cm" style:keep-together="false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882cm" style:keep-together="false" fo:keep-together="always"/>
    </style:style>
    <style:style style:name="表格1.4" style:family="table-row">
      <style:table-row-properties style:min-row-height="1.106cm" style:keep-together="false" fo:keep-together="always"/>
    </style:style>
    <style:style style:name="表格1.D4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0.991cm" style:keep-together="false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0.949cm" style:keep-together="false" fo:keep-together="always"/>
    </style:style>
    <style:style style:name="表格1.B7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965cm" style:keep-together="false" fo:keep-together="always"/>
    </style:style>
    <style:style style:name="表格1.9" style:family="table-row">
      <style:table-row-properties style:min-row-height="5.988cm" style:keep-together="false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0" style:family="table-row">
      <style:table-row-properties style:min-row-height="2.51cm" style:keep-together="false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0.923cm" style:keep-together="false" fo:keep-together="always"/>
    </style:style>
    <style:style style:name="表格1.12" style:family="table-row">
      <style:table-row-properties style:min-row-height="0.928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9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margin-top="0cm" fo:margin-bottom="0.353cm" fo:line-height="115%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margin-left="-0.004cm" fo:margin-right="0cm" fo:text-align="justify" style:justify-single-word="false" fo:text-indent="-0.005cm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20pt" fo:font-weight="bold" style:font-size-asian="20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利害關係人申請公職人員迴避申請書（範例）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D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身分證明文件字號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4">聯</text:span><text:span text:style-name="T3"> </text:span><text:span text:style-name="T4">絡</text:span><text:span text:style-name="T3"> </text:span><text:span text:style-name="T4">地</text:span><text:span text:style-name="T3"> </text:span><text:span text:style-name="T4">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姓名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3">服務機關團體</text:p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利害關係之所在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">申請日期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5">申請人：</text:span><text:span text:style-name="T2"> <text:s text:c="9"/></text:span><text:span text:style-name="T6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8-12-14T14:49:00</meta:creation-date>
    <dc:creator>USER</dc:creator>
    <dc:date>2018-12-14T14:49:00</dc:date>
    <meta:editing-cycles>2</meta:editing-cycles>
    <meta:editing-duration>PT1M</meta:editing-duration>
    <meta:document-statistic meta:table-count="1" meta:image-count="0" meta:object-count="0" meta:page-count="1" meta:paragraph-count="16" meta:word-count="102" meta:character-count="115"/>
    <meta:generator>OpenOffice/4.1.5$Win32 OpenOffice.org_project/415m1$Build-9789</meta:generator>
  </office:meta>
</office:document-meta>
</file>