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16.845cm"/>
    </style:style>
    <style:style style:name="表格1.1" style:family="table-row">
      <style:table-row-properties style:min-row-height="12.34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margin-left="1.272cm" fo:margin-right="0cm" style:line-height-at-least="0cm" fo:text-align="justify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91cm" fo:margin-right="0cm" style:line-height-at-least="0cm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一、請將上方之基本資料填寫完整。</text:p>
            <text:p text:style-name="P2">二、設備維護紀錄：</text:p>
            <text:p text:style-name="P3"><text:span text:style-name="T1">請註明維護日期，於維護之項目中打勾，並簽上維護人員之姓名。（一個月至少紀錄一次，可將格式拉成十二格，為一年期之紀錄表）</text:span><text:span text:style-name="T3">其</text:span><text:span text:style-name="T3">紀錄應保存二年，以備主管機關查核</text:span><text:span text:style-name="T3">。</text:span></text:p>
            <text:p text:style-name="P2">三、水質檢驗紀錄：</text:p>
            <text:p text:style-name="P3"><text:span text:style-name="T1">請註明檢驗日期，『以自來水為水源者』：應每隔三個月檢測</text:span><text:span text:style-name="T2">大腸桿菌群</text:span><text:span text:style-name="T1">。『非以自來水為水源者』：應每隔三個月檢測</text:span><text:span text:style-name="T2">大腸桿菌群</text:span><text:span text:style-name="T1">；其水源應每隔三個月檢測</text:span><text:span text:style-name="T2">硝酸鹽氮</text:span><text:span text:style-name="T1">及</text:span><text:span text:style-name="T2">砷</text:span><text:span text:style-name="T1">。其水源之硝酸鹽氮及砷，連續一年檢驗結果符合飲用水水源水質標準時，自次年起改為每隔六個月檢測一次，並將檢驗之結果填寫於紀錄表中。（至少三個月抽驗一次，抽驗台數比例為八分之一，並採輪流且迴避前己完成之檢驗設備）。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請將上方之基本資料填寫完整</dc:title>
    <meta:initial-creator>user</meta:initial-creator>
    <meta:creation-date>2007-01-31T17:43:00</meta:creation-date>
    <dc:creator>user</dc:creator>
    <dc:date>2007-01-31T17:43:00</dc:date>
    <meta:print-date>2007-01-31T17:41:00</meta:print-date>
    <meta:editing-cycles>2</meta:editing-cycles>
    <meta:editing-duration>PT1M</meta:editing-duration>
    <meta:document-statistic meta:table-count="1" meta:image-count="0" meta:object-count="0" meta:page-count="1" meta:paragraph-count="5" meta:word-count="292" meta:character-count="292"/>
    <meta:generator>OpenOffice/4.1.5$Win32 OpenOffice.org_project/415m1$Build-9789</meta:generator>
  </office:meta>
</office:document-meta>
</file>