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G" style:family="table-column">
      <style:table-column-properties style:column-width="2.4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774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58cm"/>
    </style:style>
    <style:style style:name="表格2.F" style:family="table-column">
      <style:table-column-properties style:column-width="1.887cm"/>
    </style:style>
    <style:style style:name="表格2.H" style:family="table-column">
      <style:table-column-properties style:column-width="2.63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飲用水設備水質檢驗及設備維護紀錄表</text:p>
      <text:p text:style-name="Standard"><text:span text:style-name="T3"><text:s text:c="4"/>設備設置單位： <text:s text:c="22"/>登記使用有效期間： <text:s text:c="2"/>年 <text:s text:c="2"/>月 <text:s text:c="2"/>日</text:span></text:p>
      <text:p text:style-name="Standard"><text:span text:style-name="T3"><text:s text:c="4"/>設備負責人 <text:s/>： <text:s text:c="26"/>聯絡電話 <text:s text:c="3"/>：</text:span></text:p>
      <text:p text:style-name="Standard"><text:span text:style-name="T3"><text:s text:c="4"/>水源類別 <text:s text:c="3"/>： <text:s text:c="26"/>設備管理人 <text:s/>： <text:s text:c="2"/></text:span></text:p>
      <text:p text:style-name="P2">一、設備維護紀錄：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4">維護日期</text:p>
          </table:table-cell>
          <table:table-cell table:style-name="表格1.A1" office:value-type="string">
            <text:p text:style-name="P4">清洗</text:p>
          </table:table-cell>
          <table:table-cell table:style-name="表格1.A1" office:value-type="string">
            <text:p text:style-name="P4">更換</text:p>
          </table:table-cell>
          <table:table-cell table:style-name="表格1.A1" office:value-type="string">
            <text:p text:style-name="P4">消毒</text:p>
          </table:table-cell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4">維護人員簽名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3">設備維護單位： <text:s text:c="31"/>電話：</text:p>
      <text:p text:style-name="Standard"><text:span text:style-name="T3">註：1.設備維護紀錄應註明清洗、更換及消毒之詳細內容（如：更換濾心、管線消毒）。</text:span></text:p>
      <text:p text:style-name="P3"><text:s text:c="4"/>2.本表請置於飲用水設備明顯處。</text:p>
      <text:p text:style-name="P9">二、水質檢驗紀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1"><text:span text:style-name="T4"><text:s text:c="2"/>項目</text:span></text:p>
            <text:p text:style-name="P1"><text:span text:style-name="T4"><text:s text:c="2"/>標準</text:span></text:p>
            <text:p text:style-name="P7">日期</text:p>
          </table:table-cell>
          <table:table-cell table:style-name="表格2.A1" office:value-type="string">
            <text:p text:style-name="P8">大腸桿菌群</text:p>
            <text:p text:style-name="P8">6.0MPN/100ml</text:p>
            <text:p text:style-name="P8"/>
          </table:table-cell>
          <table:table-cell table:style-name="表格2.A1" office:value-type="string">
            <text:p text:style-name="P8">硝酸鹽氮</text:p>
            <text:p text:style-name="P8">10mg/L</text:p>
            <text:p text:style-name="P8"/>
          </table:table-cell>
          <table:table-cell table:style-name="表格2.A1" office:value-type="string">
            <text:p text:style-name="P8">砷</text:p>
            <text:p text:style-name="P8">0.05mg/L</text:p>
            <text:p text:style-name="P8"/>
          </table:table-cell>
          <table:table-cell table:style-name="表格2.A1" office:value-type="string">
            <text:p text:style-name="P8">自由有效餘氯</text:p>
            <text:p text:style-name="P8">0.2-1.0mg/L</text:p>
            <text:p text:style-name="P8"/>
          </table:table-cell>
          <table:table-cell table:style-name="表格2.A1" office:value-type="string">
            <text:p text:style-name="P8">檢驗測定單位</text:p>
          </table:table-cell>
          <table:table-cell table:style-name="表格2.A1" office:value-type="string">
            <text:p text:style-name="P8">是否符合標準</text:p>
          </table:table-cell>
          <table:table-cell table:style-name="表格2.H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</table:table>
      <text:p text:style-name="P3">註：1.社區自設公共給水設備每月檢測一次大腸桿菌群及自由有效餘氯；其水源每月檢測一</text:p>
      <text:p text:style-name="P3"><text:s text:c="6"/>次硝酸鹽氮及砷。</text:p>
      <text:p text:style-name="P3"><text:s text:c="4"/>2.公私場所供公眾飲用之連續供水固定設備：</text:p>
      <text:p text:style-name="P3"><text:s text:c="6"/>以自來水為水源者，每次應檢驗大腸桿菌群。</text:p>
      <text:p text:style-name="P3"><text:s text:c="6"/>非以自來水為水源者，處理後水質，每次應檢驗大腸桿菌群；其水源每次應檢驗硝酸 </text:p>
      <text:p text:style-name="Standard"><text:span text:style-name="T3"><text:s text:c="6"/>鹽氮及砷。</text:span></text:p>
      <text:p text:style-name="P3"><text:s text:c="4"/>3.請將水質檢驗數據填入本表，並將原始檢驗報告書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飲用水設備水質檢驗及設備維護紀錄表</dc:title>
    <meta:initial-creator>雅如</meta:initial-creator>
    <meta:creation-date>2007-01-31T17:43:00</meta:creation-date>
    <dc:creator>user</dc:creator>
    <dc:date>2007-01-31T17:43:00</dc:date>
    <meta:print-date>2006-05-09T15:17:00</meta:print-date>
    <meta:editing-cycles>2</meta:editing-cycles>
    <meta:editing-duration>P15824DT17H31M44S</meta:editing-duration>
    <meta:document-statistic meta:table-count="2" meta:image-count="0" meta:object-count="0" meta:page-count="1" meta:paragraph-count="37" meta:word-count="356" meta:character-count="580"/>
    <meta:generator>OpenOffice/4.1.5$Win32 OpenOffice.org_project/415m1$Build-9789</meta:generator>
  </office:meta>
</office:document-meta>
</file>