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3378360111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145215124607167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4068230540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45215846743904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2632123995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145215166497605" text:continue-list="list145215846743904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45216313611500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145214908811693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