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2912662252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94951923998804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1531499429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94952552492698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4044946262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94953078003941" text:continue-list="list94952552492698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94952260982778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94952049749728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