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3269523208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103313163737128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3397598760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03314306132122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1262961116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103313205727123" text:continue-list="list103314306132122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03315105133583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103315082234248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