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3498747303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93805452015579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2499266813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93806537139546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2741445883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93806318735774" text:continue-list="list93806537139546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93804775720445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93805942797803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