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paragraph-properties fo:line-height="0.3055in" style:snap-to-layout-grid="false">
        <style:tab-stops>
          <style:tab-stop style:position="3.1075in"/>
        </style:tab-stops>
      </style:paragraph-properties>
    </style:style>
    <style:style style:name="P2" style:family="paragraph" style:parent-style-name="Standard">
      <style:paragraph-properties fo:line-height="0.3055in" fo:text-align="justify" fo:text-align-last="justify" style:justify-single-word="false"/>
    </style:style>
    <style:style style:name="P3" style:family="paragraph" style:parent-style-name="Standard">
      <style:paragraph-properties fo:line-height="0.3055in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3055in" style:snap-to-layout-grid="false">
        <style:tab-stops>
          <style:tab-stop style:position="3.1075in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1">
      <style:paragraph-properties fo:line-height="0.1807in"/>
      <style:text-properties style:font-name="標楷體" style:font-name-asian="標楷體" style:font-name-complex="標楷體"/>
    </style:style>
    <style:style style:name="P6" style:family="paragraph" style:parent-style-name="Standard" style:list-style-name="WW8Num1">
      <style:paragraph-properties fo:line-height="0.1807in"/>
    </style:style>
    <style:style style:name="P7" style:family="paragraph" style:parent-style-name="Standard" style:master-page-name="Standard">
      <style:paragraph-properties fo:margin-top="0in" fo:margin-bottom="0.25in" loext:contextual-spacing="false" fo:text-align="center" style:justify-single-word="false" style:page-number="auto" style:snap-to-layout-grid="false">
        <style:tab-stops>
          <style:tab-stop style:position="4.7083in"/>
        </style:tab-stops>
      </style:paragraph-properties>
    </style:style>
    <style:style style:name="P8" style:family="paragraph" style:parent-style-name="Standard">
      <style:paragraph-properties fo:margin-left="0in" fo:margin-right="0in" fo:line-height="0.3055in" fo:text-indent="0.3736in" style:auto-text-indent="false" style:snap-to-layout-grid="false">
        <style:tab-stops>
          <style:tab-stop style:position="0.8335in"/>
        </style:tab-stops>
      </style:paragraph-properties>
    </style:style>
    <style:style style:name="P9" style:family="paragraph" style:parent-style-name="Standard" style:list-style-name="WW8Num3">
      <style:paragraph-properties fo:margin-left="0.752in" fo:margin-right="0in" fo:line-height="0.3055in" fo:text-indent="-0.4602in" style:auto-text-indent="false" style:snap-to-layout-grid="false"/>
    </style:style>
    <style:style style:name="P10" style:family="paragraph" style:parent-style-name="Standard" style:list-style-name="WW8Num3">
      <style:paragraph-properties fo:margin-left="0.752in" fo:margin-right="0in" fo:line-height="0.3055in" fo:text-indent="-0.4602in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1.139in" fo:margin-right="0in" fo:line-height="0.3055in" fo:text-indent="-0.389in" style:auto-text-indent="false" style:snap-to-layout-grid="false"/>
    </style:style>
    <style:style style:name="P12" style:family="paragraph" style:parent-style-name="Standard">
      <style:paragraph-properties fo:margin-top="0.1252in" fo:margin-bottom="0in" loext:contextual-spacing="false" fo:line-height="0.1807in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top="0.1252in" fo:margin-bottom="0in" loext:contextual-spacing="false" fo:line-height="0.1807in"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 style:list-style-name="WW8Num2">
      <style:paragraph-properties fo:margin-left="0.3346in" fo:margin-right="0in" fo:margin-top="0.1252in" fo:margin-bottom="0.1252in" loext:contextual-spacing="false" fo:line-height="0.1807in" fo:text-indent="-0.3346in" style:auto-text-indent="false" style:snap-to-layout-grid="false"/>
    </style:style>
    <style:style style:name="P15" style:family="paragraph" style:parent-style-name="Standard" style:list-style-name="WW8Num2">
      <style:paragraph-properties fo:margin-left="0.3346in" fo:margin-right="0in" fo:margin-top="0.1252in" fo:margin-bottom="0.1252in" loext:contextual-spacing="false" fo:line-height="0.1807in" fo:text-indent="-0.3346in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margin-left="0.25in" fo:margin-right="0in" fo:margin-top="0.1252in" fo:margin-bottom="0.1252in" loext:contextual-spacing="false" fo:line-height="0.1807in" fo:text-indent="0in" style:auto-text-indent="false" style:snap-to-layout-grid="false"/>
    </style:style>
    <style:style style:name="P17" style:family="paragraph" style:parent-style-name="Standard">
      <style:paragraph-properties fo:margin-left="0.25in" fo:margin-right="0in" fo:margin-top="0.1252in" fo:margin-bottom="0.1252in" loext:contextual-spacing="false" fo:line-height="0.1807in" fo:text-indent="0in" style:auto-text-indent="false" style:snap-to-layout-grid="false"/>
      <style:text-properties style:font-name="標楷體" style:letter-kerning="true" style:font-name-asian="標楷體" style:font-name-complex="細明體" style:font-size-complex="12pt"/>
    </style:style>
    <style:style style:name="P18" style:family="paragraph" style:parent-style-name="Standard" style:list-style-name="WW8Num1">
      <style:paragraph-properties fo:margin-left="0.6898in" fo:margin-right="0in" fo:line-height="0.1807in" fo:text-indent="-0.5in" style:auto-text-indent="false">
        <style:tab-stops>
          <style:tab-stop style:position="0.4925in"/>
          <style:tab-stop style:position="0.5909in"/>
          <style:tab-stop style:position="0.8862in"/>
        </style:tab-stops>
      </style:paragraph-properties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3346in" fo:margin-right="0in" fo:margin-top="0.1252in" fo:margin-bottom="0.1252in" loext:contextual-spacing="false" fo:line-height="0.1807in" fo:text-indent="0in" style:auto-text-indent="false" style:snap-to-layout-grid="false"/>
    </style:style>
    <style:style style:name="P20" style:family="paragraph" style:parent-style-name="Standard">
      <style:paragraph-properties fo:margin-left="0in" fo:margin-right="0in" fo:line-height="0.1807in" fo:text-indent="0.3984in" style:auto-text-indent="false">
        <style:tab-stops>
          <style:tab-stop style:position="0.7193in"/>
          <style:tab-stop style:position="0.7681in"/>
        </style:tab-stops>
      </style:paragraph-properties>
    </style:style>
    <style:style style:name="P21" style:family="paragraph" style:parent-style-name="Standard">
      <style:paragraph-properties fo:margin-left="0.7681in" fo:margin-right="0in" fo:line-height="0.1807in" fo:text-indent="-0.3752in" style:auto-text-indent="false">
        <style:tab-stops>
          <style:tab-stop style:position="0.7193in"/>
          <style:tab-stop style:position="0.7681in"/>
        </style:tab-stops>
      </style:paragraph-properties>
    </style:style>
    <style:style style:name="P22" style:family="paragraph" style:parent-style-name="Standard">
      <style:paragraph-properties fo:margin-left="0.7965in" fo:margin-right="0in" fo:line-height="0.1807in" fo:text-indent="-0.4016in" style:auto-text-indent="false">
        <style:tab-stops>
          <style:tab-stop style:position="0.7193in"/>
          <style:tab-stop style:position="0.7874in"/>
        </style:tab-stops>
      </style:paragraph-properties>
    </style:style>
    <style:style style:name="P23" style:family="paragraph" style:parent-style-name="Standard">
      <style:paragraph-properties fo:margin-left="0.7965in" fo:margin-right="0in" fo:line-height="0.1807in" fo:text-indent="-0.4016in" style:auto-text-indent="false">
        <style:tab-stops>
          <style:tab-stop style:position="0.7193in"/>
          <style:tab-stop style:position="0.7874in"/>
        </style:tab-stops>
      </style:paragraph-properties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6854in" fo:margin-right="0in" fo:line-height="0.1807in" fo:text-indent="-0.3035in" style:auto-text-indent="false">
        <style:tab-stops>
          <style:tab-stop style:position="0.7874in"/>
          <style:tab-stop style:position="0.8862in"/>
        </style:tab-stops>
      </style:paragraph-properties>
      <style:text-properties style:font-name="標楷體" style:font-name-asian="標楷體" style:font-name-complex="標楷體"/>
    </style:style>
    <style:style style:name="P25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1" style:family="text">
      <style:text-properties style:font-name="標楷體" style:letter-kerning="true" style:font-name-asian="標楷體" style:font-name-complex="細明體" style:font-size-complex="12pt"/>
    </style:style>
    <style:style style:name="T12" style:family="text">
      <style:text-properties style:font-name="標楷體" style:letter-kerning="true" style:font-name-asian="標楷體" style:font-name-complex="細明體" style:font-size-complex="12pt"/>
    </style:style>
    <style:style style:name="T13" style:family="text">
      <style:text-properties style:font-name="標楷體" style:letter-kerning="true" style:font-name-asian="標楷體" style:font-name-complex="新細明體" style:font-size-complex="12pt"/>
    </style:style>
    <style:style style:name="T14" style:family="text">
      <style:text-properties fo:color="#ff0000" fo:font-size="14pt" style:font-name-asian="標楷體" style:font-size-asian="14pt"/>
    </style:style>
    <style:style style:name="T15" style:family="text">
      <style:text-properties fo:color="#ff0000" style:font-name="標楷體" fo:font-size="14pt" style:font-name-asian="標楷體" style:font-size-asian="14pt" style:font-name-complex="標楷體"/>
    </style:style>
    <style:style style:name="T16" style:family="text">
      <style:text-properties fo:color="#ff0000" style:font-name="標楷體" fo:font-weight="bold" style:font-name-asian="標楷體" style:font-weight-asian="bold" style:font-name-complex="標楷體"/>
    </style:style>
    <style:style style:name="T17" style:family="text">
      <style:text-properties fo:color="#ff0000" style:font-name="標楷體" fo:font-weight="bold" style:font-name-asian="標楷體" style:font-weight-asian="bold" style:font-name-complex="標楷體"/>
    </style:style>
    <style:style style:name="T18" style:family="text">
      <style:text-properties fo:color="#ff0000" style:font-name="標楷體" style:font-name-asian="標楷體" style:font-name-complex="標楷體" style:font-size-complex="12pt"/>
    </style:style>
    <style:style style:name="T19" style:family="text">
      <style:text-properties fo:color="#ff0000" style:font-name="標楷體" style:font-name-asian="標楷體" style:font-name-complex="標楷體"/>
    </style:style>
    <style:style style:name="T20" style:family="text">
      <style:text-properties fo:color="#000000" style:font-name="標楷體" fo:font-size="14pt" style:font-name-asian="標楷體" style:font-size-asian="14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切 <text:s text:c="2"/>結 <text:s text:c="2"/>書</text:span></text:p>
      <text:p text:style-name="P8"><text:span text:style-name="T2">立切結書人</text:span><text:span text:style-name="T4"> <text:s text:c="13"/></text:span><text:span text:style-name="T2">參加花蓮縣政府及所屬各機關（學校）人員甄選，如以下項目一、二填寫不實或有項目三、四情事之一，除無異議放棄錄取資格外，並願負相關法律責任，且願無條件繳回已領之薪津，特此切結。(請務必詳閱下方備註之法令規定)</text:span></text:p>
      <text:list xml:id="list3785199134" text:style-name="WW8Num3">
        <text:list-item>
          <text:p text:style-name="P9"><text:span text:style-name="T2">□ 所附資料皆屬確實，無不實情事。</text:span></text:p>
        </text:list-item>
        <text:list-item>
          <text:p text:style-name="P9"><text:span text:style-name="T2">□ 未違反公務人員任用法第26條第1項迴避任用規定。</text:span></text:p>
        </text:list-item>
      </text:list>
      <text:p text:style-name="P11"><text:span text:style-name="T2">□ 未違反公務人員任用法第28條各款規定。</text:span></text:p>
      <text:p text:style-name="P11"><text:span text:style-name="T2">□ 未違反臺灣地區與大陸地區人民關係條例</text:span><text:span text:style-name="T14">第</text:span><text:span text:style-name="T15">9</text:span><text:span text:style-name="T14">條之</text:span><text:span text:style-name="T15">1</text:span><text:span text:style-name="T20">及</text:span><text:span text:style-name="T2">第21條第1項規定。</text:span></text:p>
      <text:p text:style-name="P11"><text:span text:style-name="T2">□ 未違反公務人員陞遷法第12條不得陞任規定。</text:span></text:p>
      <text:p text:style-name="P11"><text:span text:style-name="T2"><text:s text:c="2"/>□ 目前留職停薪中(起迄期間： <text:s text:c="2"/>年 <text:s text:c="2"/>月 <text:s text:c="2"/>日至 <text:s text:c="2"/>年 <text:s text:c="2"/>月 <text:s text:c="2"/>日)</text:span></text:p>
      <text:p text:style-name="P11"><text:span text:style-name="T2"><text:s text:c="2"/>□ 目前延長病假中(起迄期間： <text:s text:c="2"/>年 <text:s text:c="2"/>月 <text:s text:c="2"/>日至 <text:s text:c="2"/>年 <text:s text:c="2"/>月 <text:s text:c="2"/>日)</text:span></text:p>
      <text:p text:style-name="P11"><text:span text:style-name="T2">□ 未違反公務員服務法第14條不得兼職規定。</text:span></text:p>
      <text:list xml:id="list164543056784161" text:continue-numbering="true" text:style-name="WW8Num3">
        <text:list-item>
          <text:p text:style-name="P10">到職後報請主管機關審查，未能辦理銓審事宜。</text:p>
        </text:list-item>
        <text:list-item>
          <text:p text:style-name="P9"><text:span text:style-name="T2">曾受任何懲戒。</text:span></text:p>
        </text:list-item>
      </text:list>
      <text:p text:style-name="P3">此致</text:p>
      <text:p text:style-name="P3">花蓮縣政府</text:p>
      <text:p text:style-name="P1"><text:span text:style-name="T2"><text:tab/> 立切結書人：　　　　　　　（請親自簽名）</text:span></text:p>
      <text:p text:style-name="P1"><text:span text:style-name="T2"><text:tab/> 身分證統一編號：</text:span></text:p>
      <text:p text:style-name="P1"><text:span text:style-name="T2"><text:tab/> 通 <text:s/>訊 <text:s/>處：</text:span></text:p>
      <text:p text:style-name="P1"><text:span text:style-name="T2"><text:tab/> 電 <text:s text:c="5"/>話：</text:span></text:p>
      <text:p text:style-name="P4"/>
      <text:p text:style-name="P2"><text:span text:style-name="T2">中華民國 <text:s/>　　年　 <text:s/>　月　 <text:s/>　日</text:span></text:p>
      <text:p text:style-name="P12"/>
      <text:p text:style-name="P13">備註：</text:p>
      <text:list xml:id="list2580661405" text:style-name="WW8Num2">
        <text:list-item>
          <text:p text:style-name="P15">公務人員任用法第26條第1項：</text:p>
        </text:list-item>
      </text:list>
      <text:p text:style-name="P16"><text:span text:style-name="T11">各機關長官對於配偶及三親等以內血親、姻親，不得在本機關任用，或任用為直接隸屬機關之長官。對於本機關各級主管長官之配偶及三親等以內血親、姻親，在其</text:span><text:span text:style-name="T13">主管單位中應迴避任用。</text:span></text:p>
      <text:list xml:id="list164541545242510" text:continue-numbering="true" text:style-name="WW8Num2">
        <text:list-item>
          <text:p text:style-name="P14"><text:span text:style-name="T8">公務人員任用法第28條第1項第1款至第1</text:span><text:span text:style-name="T8">1</text:span><text:span text:style-name="T8">款：</text:span></text:p>
        </text:list-item>
      </text:list>
      <text:list xml:id="list1630199400" text:style-name="WW8Num1">
        <text:list-item>
          <text:p text:style-name="P6"><text:span text:style-name="T5">未具或喪失中華民國國籍。</text:span></text:p>
        </text:list-item>
        <text:list-item>
          <text:p text:style-name="P5">具中華民國國籍兼具外國國籍者。但其他法律另有規定者，不在此限。</text:p>
        </text:list-item>
        <text:list-item>
          <text:p text:style-name="P6"><text:span text:style-name="T5">動員戡亂時期終止後，曾犯內亂罪、外患罪，經有罪判決確定或通緝有案尚未結案。</text:span></text:p>
        </text:list-item>
        <text:list-item>
          <text:p text:style-name="P6"><text:soft-page-break/><text:span text:style-name="T5">曾服公務有貪污行為，經有罪判決確定或通緝有案尚未結案。</text:span></text:p>
        </text:list-item>
        <text:list-item>
          <text:p text:style-name="P5">犯前二款以外之罪，判處有期徒刑以上之刑確定，尚未執行或執行未畢。但受緩刑宣告者，不在此限。</text:p>
        </text:list-item>
        <text:list-item>
          <text:p text:style-name="P6"><text:span text:style-name="T5">曾受免除職務懲戒處分。</text:span></text:p>
        </text:list-item>
        <text:list-item>
          <text:p text:style-name="P6"><text:span text:style-name="T5">依法停止任用。</text:span></text:p>
        </text:list-item>
        <text:list-item>
          <text:p text:style-name="P6"><text:span text:style-name="T5">褫奪公權尚未復權。</text:span></text:p>
        </text:list-item>
        <text:list-item>
          <text:p text:style-name="P6"><text:span text:style-name="T5">經原住民族特種考試及格，而未具或喪失原住民身分。但具有其他考試及格資格者，得以該考試及格資格任用之。</text:span></text:p>
        </text:list-item>
        <text:list-item>
          <text:p text:style-name="P5">依其他法律規定不得任用為公務人員。</text:p>
        </text:list-item>
        <text:list-item>
          <text:p text:style-name="P18">受監護或輔助宣告，尚未撤銷</text:p>
        </text:list-item>
      </text:list>
      <text:list xml:id="list164543260177251" text:continue-list="list164541545242510" text:style-name="WW8Num2">
        <text:list-item>
          <text:p text:style-name="P15">臺灣地區與大陸地區人民關係條例</text:p>
        </text:list-item>
      </text:list>
      <text:p text:style-name="P19"><text:span text:style-name="T16">第9條之一</text:span><text:span text:style-name="T18">：</text:span><text:span text:style-name="T19">(第1項)臺灣地區人民不得在大陸地區設有戶籍或領用大陸地區護照。(第2項)違反前項規定在大陸地區設有戶籍或領用大陸地區護照者，除經有關機關認有特殊考量必要外，喪失臺灣地區人民身分及其在臺灣地區……擔任軍職、公職及其他以在臺灣地區設有戶籍所衍生相關權利，並由戶政機關註銷其臺灣地區之戶籍登記……</text:span></text:p>
      <text:p text:style-name="P19"><text:span text:style-name="T8">第21條第1項</text:span><text:span text:style-name="T5">：</text:span><text:span text:style-name="T5">大陸地區人民經許可進入臺灣地區者，除法律另有規定外，非在臺灣地區設有戶籍滿十年，不得登記為公職候選人、擔任公教或公營事業機關（構）人員及組織政黨；……</text:span><text:span text:style-name="T5">。</text:span></text:p>
      <text:list xml:id="list164541594031186" text:continue-numbering="true" text:style-name="WW8Num2">
        <text:list-item>
          <text:p text:style-name="P14"><text:span text:style-name="T10">公務人員陞遷法第12條</text:span><text:span text:style-name="T7">：</text:span></text:p>
        </text:list-item>
      </text:list>
      <text:p text:style-name="P17">各機關下列人員不得辦理陞任：</text:p>
      <text:p text:style-name="P20"><text:span text:style-name="T5">一、</text:span><text:span text:style-name="T5"><text:tab/></text:span><text:span text:style-name="T5">最近三年內因故意犯罪，曾受有期徒刑之判決確定。但受緩刑宣告，不在此限。</text:span></text:p>
      <text:p text:style-name="P20"><text:span text:style-name="T5">二、</text:span><text:span text:style-name="T5"><text:tab/></text:span><text:span text:style-name="T5">最近二年內曾依公務員懲戒法受撤職、休職或降級之處分。</text:span></text:p>
      <text:p text:style-name="P20"><text:span text:style-name="T5">三、</text:span><text:span text:style-name="T5"><text:tab/></text:span><text:span text:style-name="T5">最近二年內曾依公務人員考績法受免職之處分。</text:span></text:p>
      <text:p text:style-name="P20"><text:span text:style-name="T5">四、</text:span><text:span text:style-name="T5"><text:tab/></text:span><text:span text:style-name="T5">最近一年內曾依公務員懲戒法受減俸或記過之處分。</text:span></text:p>
      <text:p text:style-name="P20"><text:span text:style-name="T5">五、</text:span><text:span text:style-name="T5"><text:tab/></text:span><text:span text:style-name="T5">最近一年考績（成）列丙等，或最近一年內平時考核曾受記一大過之處分。</text:span></text:p>
      <text:p text:style-name="P21"><text:span text:style-name="T5">六、</text:span><text:span text:style-name="T5"><text:tab/></text:span><text:span text:style-name="T5">最近一年內因酒後駕車、對他人為性騷擾或跟蹤騷擾，致平時考核曾受記過一次以上之處分。</text:span></text:p>
      <text:p text:style-name="P22"><text:span text:style-name="T5">七、</text:span><text:span text:style-name="T5"><text:tab/></text:span><text:span text:style-name="T5">經機關核准帶職帶薪全時訓練或進修六個月以上，於訓練或進修期間。但因配合政府重大政策，奉派參加由中央一級機關辦理與職務相關須經學習評核，且結束後須指派擔任該項特定業務工作之六個月以上訓練或進修，不在此限。</text:span></text:p>
      <text:p text:style-name="P20"><text:span text:style-name="T5">八、</text:span><text:span text:style-name="T5"><text:tab/></text:span><text:span text:style-name="T5">經機關核准留職停薪，於留職停薪期間。但下列情形不在此限：</text:span></text:p>
      <text:p text:style-name="P24">(一)因配合政府政策或公務需要，奉派國外協助友邦工作或借調其他公務機關、公民營事業機構、法人服務，經核准留職停薪。</text:p>
      <text:p text:style-name="P23">(二)育嬰留職停薪人員得於陞任之日實際任職。</text:p>
      <text:p text:style-name="P22"><text:span text:style-name="T5">九、</text:span><text:span text:style-name="T5"><text:tab/></text:span><text:span text:style-name="T5">依法停職期間或奉准延長病假期間。</text:span></text:p>
      <text:p text:style-name="P23">有前項各款情事之一者，於各機關辦理外補陞任時，亦適用之。</text:p>
      <text:list xml:id="list164542867455840" text:continue-numbering="true" text:style-name="WW8Num2">
        <text:list-item>
          <text:p text:style-name="P14"><text:span text:style-name="T10">公務員服務法第14條</text:span><text:span text:style-name="T7">：</text:span></text:p>
        </text:list-item>
      </text:list>
      <text:p text:style-name="P17">公務員不得經營商業。</text:p>
      <text:p text:style-name="P17">前項經營商業，包括依公司法擔任公司發起人或公司負責人、依商業登記法擔任商業負責人，或依其他法令擔任以營利為目的之事業負責人、董事、監察人或相類似職務。但經公股股權管理機關（構）指派代表公股或遴薦兼任政府直接或間接投資事業之董事、監察人或相類似職務，並經服務機關（構）事先核准或機關（構）首長經上級機關（構）事先核准者，不受前項規定之限制。</text:p>
      <text:p text:style-name="P17"><text:soft-page-break/>公務員就（到）職前擔任前項職務或經營事業須辦理解任登記者，至遲應於就（到）職時提出書面辭職，於三個月內完成解任登記，並向服務機關（構）繳交有關證明文件。但有特殊情形未能依限完成解任登記，並經服務機關（構）同意或機關（構）首長經上級機關（構）同意者，得延長之；其延長期間，以三個月為限，惟於完成解任登記前，不得參與經營及支領報酬。</text:p>
      <text:p text:style-name="P17">公務員所任職務對營利事業有直接監督或管理權限者，不得取得該營利事業之股份或出資額。</text:p>
      <text:p text:style-name="P17">公務員就（到）職前已持有前項營利事業之股份或出資額，應於就（到）職後三個月內全部轉讓或信託予信託業；就（到）職後因其他法律原因當然取得者，亦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_30_35條文一_3001_" style:display-name="035條文一、" style:family="paragraph">
      <style:paragraph-properties fo:margin-left="1.7575in" fo:margin-right="0in" fo:line-height="0.3055in" fo:text-align="justify" style:justify-single-word="false" fo:orphans="2" fo:widows="2" fo:text-indent="-0.3909in" style:auto-text-indent="false" style:punctuation-wrap="simple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30_36條文_28_一_29_" style:display-name="036條文(一)" style:family="paragraph">
      <style:paragraph-properties fo:margin-left="1.9543in" fo:margin-right="0in" fo:line-height="0.3055in" fo:text-align="justify" style:justify-single-word="false" fo:orphans="2" fo:widows="2" fo:text-indent="-0.3209in" style:auto-text-indent="false" style:punctuation-wrap="simple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30_34條文2" style:display-name="034條文2" style:family="paragraph" style:parent-style-name="Standard">
      <style:paragraph-properties fo:margin-left="0.3516in" fo:margin-right="0in" fo:line-height="0.3055in" fo:text-align="justify" style:justify-single-word="false" fo:text-indent="0.389in" style:auto-text-indent="false" style:punctuation-wrap="simple"/>
      <style:text-properties fo:font-size="14pt" style:letter-kerning="true" style:font-name-asian="標楷體" style:font-family-asian="標楷體" style:font-family-generic-asian="script" style:font-size-asian="14pt" style:font-size-complex="14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6665in" fo:text-indent="-0.5in" fo:margin-left="0.666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638in" fo:text-indent="-0.3335in" fo:margin-left="0.663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25in" fo:margin-left="1.002in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3335in" fo:margin-left="1.4189in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3335in" fo:margin-left="1.752in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3335in" fo:margin-left="2.0854in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3335in" fo:margin-left="2.4189in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3335in" fo:margin-left="2.752in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3335in" fo:margin-left="3.0854in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3335in" fo:margin-left="3.4189in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3335in" fo:margin-left="3.7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3937in" fo:margin-bottom="0.3083in" fo:margin-left="0.6693in" fo:margin-right="0.6299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854in" fo:margin-top="0.0465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 結   書</dc:title>
    <meta:initial-creator>.</meta:initial-creator>
    <meta:creation-date>2023-05-23T09:09:00</meta:creation-date>
    <dc:creator>劉彥秀</dc:creator>
    <dc:date>2025-02-20T17:17:00</dc:date>
    <meta:print-date>2015-04-15T11:04:00</meta:print-date>
    <meta:editing-cycles>8</meta:editing-cycles>
    <meta:editing-duration>PT38M</meta:editing-duration>
    <meta:document-statistic meta:table-count="0" meta:image-count="0" meta:object-count="0" meta:page-count="3" meta:paragraph-count="58" meta:word-count="1978" meta:character-count="2106" meta:non-whitespace-character-count="1992"/>
    <meta:generator>LibreOffice/5.3.6.1$Linux_X86_64 LibreOffice_project/30$Build-1</meta:generator>
  </office:meta>
</office:document-meta>
</file>