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72585065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103714087174954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265424883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03715213814451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1527865031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103714229216077" text:continue-list="list103715213814451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03714490620097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103714271446664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