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1366624410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02612787575936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1410978546" text:style-name="WW8Num2">
        <text:list-item>
          <text:p text:style-name="P16">公務人員任用法第26條第1項：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2611910867717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3523062695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02612195939013" text:continue-list="list102611910867717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2612868663711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(一)因配合政府政策或公務需要，奉派國外協助友邦工作或借調其他公務機關、公民營事業機構、法人服務，經核准留職停薪。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02613291884753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7"><text:span text:style-name="T11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8">公務員所任職務對營利事業有直接監督或管理權限者，不得取得該營利事業之股份或出資額。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4-28T10:10:00</dc:date>
    <meta:print-date>2015-04-15T11:04:00</meta:print-date>
    <meta:editing-cycles>9</meta:editing-cycles>
    <meta:editing-duration>PT38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