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008944044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02845096991878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1453458479" text:style-name="WW8Num2">
        <text:list-item>
          <text:p text:style-name="P15"><text:span text:style-name="T8">公務人員任用法第26條第1項：</text:span>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2844990639110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1096310538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02844180917198" text:continue-list="list102844990639110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2844500617815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<text:span text:style-name="T5">(一)因配合政府政策或公務需要，奉派國外協助友邦工作或借調其他公務機關、公民營事業機構、法人服務，經核准留職停薪。</text:span>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02844952829784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8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<text:span text:style-name="T11">公務員所任職務對營利事業有直接監督或管理權限者，不得取得該營利事業之股份或出資額。</text:span>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7-01T10:27:00</dc:date>
    <meta:print-date>2015-04-15T11:04:00</meta:print-date>
    <meta:editing-cycles>10</meta:editing-cycles>
    <meta:editing-duration>PT39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