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3" style:family="paragraph" style:parent-style-name="Standard">
      <style:paragraph-properties fo:line-height="0.3055in" fo:text-align="justify" fo:text-align-last="justify" style:justify-single-word="false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line-height="0.1807in"/>
    </style:style>
    <style:style style:name="P8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9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1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6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8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9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1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4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2"/>結 <text:s text:c="2"/>書</text:span></text:p>
      <text:p text:style-name="P9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2676986861" text:style-name="WW8Num3">
        <text:list-item>
          <text:p text:style-name="P10"><text:span text:style-name="T2">□ 所附資料皆屬確實，無不實情事。</text:span></text:p>
        </text:list-item>
        <text:list-item>
          <text:p text:style-name="P10"><text:span text:style-name="T2">□ 未違反公務人員任用法第26條第1項迴避任用規定。</text:span></text:p>
        </text:list-item>
      </text:list>
      <text:p text:style-name="P12"><text:span text:style-name="T2">□ 未違反公務人員任用法第28條各款規定。</text:span></text:p>
      <text:p text:style-name="P12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2"><text:span text:style-name="T2">□ 未違反公務人員陞遷法第12條不得陞任規定。</text:span></text:p>
      <text:p text:style-name="P12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2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2"><text:span text:style-name="T2">□ 未違反公務員服務法第14條不得兼職規定。</text:span></text:p>
      <text:list xml:id="list103212221082514" text:continue-numbering="true" text:style-name="WW8Num3">
        <text:list-item>
          <text:p text:style-name="P11">到職後報請主管機關審查，未能辦理銓審事宜。</text:p>
        </text:list-item>
        <text:list-item>
          <text:p text:style-name="P10"><text:span text:style-name="T2">曾受任何懲戒。</text:span></text:p>
        </text:list-item>
      </text:list>
      <text:p text:style-name="P4">此致</text:p>
      <text:p text:style-name="P1"><text:span text:style-name="T2">花蓮縣環境保護局</text:span></text:p>
      <text:p text:style-name="P2"><text:span text:style-name="T2"><text:tab/> 立切結書人：　　　　　　　（請親自簽名）</text:span></text:p>
      <text:p text:style-name="P2"><text:span text:style-name="T2"><text:tab/> 身分證統一編號：</text:span></text:p>
      <text:p text:style-name="P2"><text:span text:style-name="T2"><text:tab/> 通 <text:s/>訊 <text:s/>處：</text:span></text:p>
      <text:p text:style-name="P2"><text:span text:style-name="T2"><text:tab/> 電 <text:s text:c="5"/>話：</text:span></text:p>
      <text:p text:style-name="P5"/>
      <text:p text:style-name="P3"><text:span text:style-name="T2">中華民國 <text:s/>　　年　 <text:s/>　月　 <text:s/>　日</text:span></text:p>
      <text:p text:style-name="P13"/>
      <text:p text:style-name="P14">備註：</text:p>
      <text:list xml:id="list1846581134" text:style-name="WW8Num2">
        <text:list-item>
          <text:p text:style-name="P15"><text:span text:style-name="T8">公務人員任用法第26條第1項：</text:span></text:p>
        </text:list-item>
      </text:list>
      <text:p text:style-name="P17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03211303218240" text:continue-numbering="true" text:style-name="WW8Num2">
        <text:list-item>
          <text:p text:style-name="P15"><text:span text:style-name="T8">公務人員任用法第28條第1項第1款至第1</text:span><text:span text:style-name="T8">1</text:span><text:span text:style-name="T8">款：</text:span></text:p>
        </text:list-item>
      </text:list>
      <text:list xml:id="list1052134545" text:style-name="WW8Num1">
        <text:list-item>
          <text:p text:style-name="P7"><text:span text:style-name="T5">未具或喪失中華民國國籍。</text:span></text:p>
        </text:list-item>
        <text:list-item>
          <text:p text:style-name="P6">具中華民國國籍兼具外國國籍者。但其他法律另有規定者，不在此限。</text:p>
        </text:list-item>
        <text:list-item>
          <text:p text:style-name="P7"><text:span text:style-name="T5">動員戡亂時期終止後，曾犯內亂罪、外患罪，經有罪判決確定或通緝有案尚未結案。</text:span></text:p>
        </text:list-item>
        <text:list-item>
          <text:p text:style-name="P7"><text:soft-page-break/><text:span text:style-name="T5">曾服公務有貪污行為，經有罪判決確定或通緝有案尚未結案。</text:span></text:p>
        </text:list-item>
        <text:list-item>
          <text:p text:style-name="P6">犯前二款以外之罪，判處有期徒刑以上之刑確定，尚未執行或執行未畢。但受緩刑宣告者，不在此限。</text:p>
        </text:list-item>
        <text:list-item>
          <text:p text:style-name="P7"><text:span text:style-name="T5">曾受免除職務懲戒處分。</text:span></text:p>
        </text:list-item>
        <text:list-item>
          <text:p text:style-name="P7"><text:span text:style-name="T5">依法停止任用。</text:span></text:p>
        </text:list-item>
        <text:list-item>
          <text:p text:style-name="P7"><text:span text:style-name="T5">褫奪公權尚未復權。</text:span></text:p>
        </text:list-item>
        <text:list-item>
          <text:p text:style-name="P7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6">依其他法律規定不得任用為公務人員。</text:p>
        </text:list-item>
        <text:list-item>
          <text:p text:style-name="P19">受監護或輔助宣告，尚未撤銷</text:p>
        </text:list-item>
      </text:list>
      <text:list xml:id="list103211762600579" text:continue-list="list103211303218240" text:style-name="WW8Num2">
        <text:list-item>
          <text:p text:style-name="P16">臺灣地區與大陸地區人民關係條例</text:p>
        </text:list-item>
      </text:list>
      <text:p text:style-name="P20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20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03211199202149" text:continue-numbering="true" text:style-name="WW8Num2">
        <text:list-item>
          <text:p text:style-name="P15"><text:span text:style-name="T10">公務人員陞遷法第12條</text:span><text:span text:style-name="T7">：</text:span></text:p>
        </text:list-item>
      </text:list>
      <text:p text:style-name="P18">各機關下列人員不得辦理陞任：</text:p>
      <text:p text:style-name="P21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1"><text:span text:style-name="T5">二、</text:span><text:span text:style-name="T5"><text:tab/></text:span><text:span text:style-name="T5">最近二年內曾依公務員懲戒法受撤職、休職或降級之處分。</text:span></text:p>
      <text:p text:style-name="P21"><text:span text:style-name="T5">三、</text:span><text:span text:style-name="T5"><text:tab/></text:span><text:span text:style-name="T5">最近二年內曾依公務人員考績法受免職之處分。</text:span></text:p>
      <text:p text:style-name="P21"><text:span text:style-name="T5">四、</text:span><text:span text:style-name="T5"><text:tab/></text:span><text:span text:style-name="T5">最近一年內曾依公務員懲戒法受減俸或記過之處分。</text:span></text:p>
      <text:p text:style-name="P21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2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3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1"><text:span text:style-name="T5">八、</text:span><text:span text:style-name="T5"><text:tab/></text:span><text:span text:style-name="T5">經機關核准留職停薪，於留職停薪期間。但下列情形不在此限：</text:span></text:p>
      <text:p text:style-name="P25"><text:span text:style-name="T5">(一)因配合政府政策或公務需要，奉派國外協助友邦工作或借調其他公務機關、公民營事業機構、法人服務，經核准留職停薪。</text:span></text:p>
      <text:p text:style-name="P24">(二)育嬰留職停薪人員得於陞任之日實際任職。</text:p>
      <text:p text:style-name="P23"><text:span text:style-name="T5">九、</text:span><text:span text:style-name="T5"><text:tab/></text:span><text:span text:style-name="T5">依法停職期間或奉准延長病假期間。</text:span></text:p>
      <text:p text:style-name="P24">有前項各款情事之一者，於各機關辦理外補陞任時，亦適用之。</text:p>
      <text:list xml:id="list103210566484518" text:continue-numbering="true" text:style-name="WW8Num2">
        <text:list-item>
          <text:p text:style-name="P15"><text:span text:style-name="T10">公務員服務法第14條</text:span><text:span text:style-name="T7">：</text:span></text:p>
        </text:list-item>
      </text:list>
      <text:p text:style-name="P18">公務員不得經營商業。</text:p>
      <text:p text:style-name="P18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8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<text:span text:style-name="T11">公務員所任職務對營利事業有直接監督或管理權限者，不得取得該營利事業之股份或出資額。</text:span></text:p>
      <text:p text:style-name="P18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環保局 花蓮縣</dc:creator>
    <dc:date>2026-07-01T10:27:00</dc:date>
    <meta:print-date>2015-04-15T11:04:00</meta:print-date>
    <meta:editing-cycles>10</meta:editing-cycles>
    <meta:editing-duration>PT39M</meta:editing-duration>
    <meta:document-statistic meta:table-count="0" meta:image-count="0" meta:object-count="0" meta:page-count="3" meta:paragraph-count="58" meta:word-count="1981" meta:character-count="2109" meta:non-whitespace-character-count="1995"/>
    <meta:generator>LibreOffice/5.3.6.1$Linux_X86_64 LibreOffice_project/30$Build-1</meta:generator>
  </office:meta>
</office:document-meta>
</file>