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02cm" fo:margin-left="-0.199cm" table:align="left" style:writing-mode="lr-tb"/>
    </style:style>
    <style:style style:name="表格1.A" style:family="table-column">
      <style:table-column-properties style:column-width="4.385cm"/>
    </style:style>
    <style:style style:name="表格1.B" style:family="table-column">
      <style:table-column-properties style:column-width="10.575cm"/>
    </style:style>
    <style:style style:name="表格1.C" style:family="table-column">
      <style:table-column-properties style:column-width="4.542cm"/>
    </style:style>
    <style:style style:name="表格1.1" style:family="table-row">
      <style:table-row-properties style:min-row-height="0.803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6" style:family="table-row">
      <style:table-row-properties style:min-row-height="8.255cm" style:keep-together="true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花蓮縣各鄉鎮市清潔隊清潔車輛作業路線及時間彙整表</text:p>
      <text:p text:style-name="P1"><text:span text:style-name="T1">鄉鎮市：</text:span><text:span text:style-name="T3"> <text:s/>吉安鄉 <text:s text:c="2"/></text:span><text:span text:style-name="T1"><text:s text:c="82"/>104年1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作業時間</text:p>
          </table:table-cell>
          <table:table-cell table:style-name="表格1.A1" office:value-type="string">
            <text:p text:style-name="P6">作業路線</text:p>
          </table:table-cell>
          <table:table-cell table:style-name="表格1.C1" office:value-type="string">
            <text:p text:style-name="P6">備註</text:p>
          </table:table-cell>
        </table:table-row>
        <table:table-row table:style-name="表格1.1">
          <table:table-cell table:style-name="表格1.A1" office:value-type="string">
            <text:p text:style-name="P8">太昌村、永安村</text:p>
            <text:p text:style-name="P3">日、一、四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星期二</text:p>
            <text:p text:style-name="P3"/>
            <text:p text:style-name="P3">星期四</text:p>
          </table:table-cell>
          <table:table-cell table:style-name="表格1.A1" office:value-type="string">
            <text:p text:style-name="P2">16:40明仁3街600巷及永昌街口</text:p>
            <text:p text:style-name="P2">16:50中山路底明義七街口</text:p>
            <text:p text:style-name="P2">17:00明義7街及明義7街119巷口</text:p>
            <text:p text:style-name="P2">17:10明義7街及明義7街99巷口</text:p>
            <text:p text:style-name="P2">17:20明義7街及明仁3街巷口</text:p>
            <text:p text:style-name="P2">19:30建國路及明義6街口(玄武宮)</text:p>
            <text:p text:style-name="P2">17:40太昌路及明義5街口</text:p>
            <text:p text:style-name="P1"><text:span text:style-name="T1">17:50太昌路及太昌路463巷口</text:span></text:p>
            <text:p text:style-name="P1"><text:span text:style-name="T1">18:00太昌路及名易3街口</text:span></text:p>
            <text:p text:style-name="P1"><text:span text:style-name="T1">18:10明義2街及明仁2街口</text:span></text:p>
            <text:p text:style-name="P1"><text:span text:style-name="T1">18:20太昌路及太昌路372巷口</text:span></text:p>
            <text:p text:style-name="P1"><text:span text:style-name="T1">18:30太昌路及明太街口</text:span></text:p>
            <text:p text:style-name="P1"><text:span text:style-name="T1">18:40吉安路及永昌街口</text:span></text:p>
            <text:p text:style-name="P1"><text:span text:style-name="T1">18:50明仁3街及明義2街口</text:span></text:p>
            <text:p text:style-name="P1"><text:span text:style-name="T1">19:00明仁3街261巷及明義2街口</text:span></text:p>
            <text:p text:style-name="P1"><text:span text:style-name="T1">19:10太昌路及太昌路109巷口</text:span></text:p>
            <text:p text:style-name="P1"><text:span text:style-name="T1">19:20明仁1街及73巷口</text:span></text:p>
            <text:p text:style-name="P1"><text:span text:style-name="T1">19:30太昌路及130巷口</text:span></text:p>
            <text:p text:style-name="P1"><text:span text:style-name="T1">19:40吉安路1段及吉安路1段91巷口</text:span></text:p>
            <text:p text:style-name="P1"><text:span text:style-name="T1">19:50建國路2段及167巷口</text:span></text:p>
            <text:p text:style-name="P1"><text:span text:style-name="T1">20:00吉安路1段及明仁1街口</text:span></text:p>
            <text:p text:style-name="P1"><text:span text:style-name="T1">20:10建國路2段及278巷口</text:span></text:p>
            <text:p text:style-name="P1"><text:span text:style-name="T1">20:20吉安路1段及明仁2街204巷口</text:span></text:p>
            <text:p text:style-name="P1"><text:span text:style-name="T1">20:30建國路2段及北安街路口</text:span></text:p>
            <text:p text:style-name="P1"><text:span text:style-name="T1">20:40建國路2段118號前(海霸天餐廳口)</text:span></text:p>
            <text:p text:style-name="P1"><text:span text:style-name="T1">20:50北安街12巷12號及建國加油站後面路口</text:span></text:p>
            <text:p text:style-name="P2">18:00~18:10太昌國小游泳池及明義4街右轉進</text:p>
            <text:p text:style-name="P1"><text:span text:style-name="T1"><text:s text:c="12"/>國小游泳池</text:span></text:p>
            <text:p text:style-name="P2">18:00~18:10太昌國小游泳池及明義4街右轉進</text:p>
            <text:p text:style-name="P1"><text:span text:style-name="T1"><text:s text:c="12"/>國小游泳池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>慶豐村</text:p>
            <text:p text:style-name="P3">二、四、日</text:p>
          </table:table-cell>
          <table:table-cell table:style-name="表格1.A1" office:value-type="string">
            <text:p text:style-name="P2">16:40中山路及吉安路口右轉</text:p>
            <text:p text:style-name="P2">16:50慶豐2街口及慶豐9街右轉</text:p>
            <text:p text:style-name="P2">17:00慶豐1街及慶豐4街口右轉</text:p>
            <text:p text:style-name="P2">17:10慶北1街及慶豐3街口左轉</text:p>
            <text:p text:style-name="P2">17:20中山路及慶豐6街口左轉</text:p>
            <text:p text:style-name="P2">17:30慶北1街及慶豐4街口右轉</text:p>
            <text:p text:style-name="P2"><text:soft-page-break/>17:40慶北1街及慶豐6街口右轉</text:p>
            <text:p text:style-name="P2">17:50慶北3街及慶豐7街口左轉</text:p>
            <text:p text:style-name="P2">18:00慶北2街及慶豐9街口右轉</text:p>
            <text:p text:style-name="P2">18:10慶北3街及慶豐11街口左轉</text:p>
            <text:p text:style-name="P2">18:20慶北2街及慶豐11街口右轉</text:p>
            <text:p text:style-name="P2">18:30慶北1街及慶豐11街口</text:p>
            <text:p text:style-name="P2">18:40中山路及慶豐13街口右轉</text:p>
            <text:p text:style-name="P2">18:50慶北1街及慶豐15街口右轉</text:p>
            <text:p text:style-name="P2">19:00慶南3街及慶豐11街右轉</text:p>
            <text:p text:style-name="P2">19:00慶南2街及慶豐10街口右轉</text:p>
            <text:p text:style-name="P2">19:10中山路及慶豐6街口</text:p>
            <text:p text:style-name="P2">19:20南山5街及吉興1街口</text:p>
            <text:p text:style-name="P2">19:30南山4街及吉興1街口</text:p>
            <text:p text:style-name="P2">19:40南山3街及吉祥11街口</text:p>
            <text:p text:style-name="P2">19:50中山路及中央路口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>東昌村、仁和村</text:p>
            <text:p text:style-name="P3">日、一、二</text:p>
            <text:p text:style-name="P3">四、五</text:p>
          </table:table-cell>
          <table:table-cell table:style-name="表格1.A1" office:value-type="string">
            <text:p text:style-name="P2">16:45東海6街右轉東里1街左轉東海13街左</text:p>
            <text:p text:style-name="P1"><text:span text:style-name="T1"><text:s text:c="6"/>轉東里2街右轉</text:span></text:p>
            <text:p text:style-name="P1"><text:span text:style-name="T1">16:55東海11街左轉東里10街右轉東里10街 <text:s/></text:span></text:p>
            <text:p text:style-name="P1"><text:span text:style-name="T1"><text:s text:c="6"/>左轉東里13街右轉</text:span></text:p>
            <text:p text:style-name="P1"><text:span text:style-name="T1">17:00東里14街右轉東海10街到東里1街迴 <text:s/></text:span></text:p>
            <text:p text:style-name="P1"><text:span text:style-name="T1"><text:s text:c="6"/>轉、左轉東里4街左轉東海6街右轉東里</text:span></text:p>
            <text:p text:style-name="P1"><text:span text:style-name="T1"><text:s text:c="6"/>1街右轉</text:span></text:p>
            <text:p text:style-name="P2">17:10東海2街右轉東里4街左轉東海6街左轉</text:p>
            <text:p text:style-name="P1"><text:span text:style-name="T1"><text:s text:c="6"/>東里5街右轉東海1街迴轉、左轉東里1</text:span></text:p>
            <text:p text:style-name="P1"><text:span text:style-name="T1"><text:s text:c="6"/>街左轉</text:span></text:p>
            <text:p text:style-name="P2">17:20東海6街左轉東里11街右轉東海4街左</text:p>
            <text:p text:style-name="P1"><text:span text:style-name="T1"><text:s text:c="6"/>轉東海136巷左轉東海1街左轉東海1街</text:span></text:p>
            <text:p text:style-name="P1"><text:span text:style-name="T1"><text:s text:c="6"/>左轉東里11街右轉</text:span></text:p>
            <text:p text:style-name="P2">17:30東里9街右轉東海7街左轉東里5街右轉</text:p>
            <text:p text:style-name="P1"><text:span text:style-name="T1"><text:s text:c="6"/>東里4街77巷左轉</text:span></text:p>
            <text:p text:style-name="P2">17:40東海10街右轉東里7街右轉東海13街左</text:p>
            <text:p text:style-name="P1"><text:span text:style-name="T1"><text:s text:c="6"/>轉東里2街左轉</text:span></text:p>
            <text:p text:style-name="P2">17:50海岸路到海岸路131號迴轉南埔加油站左</text:p>
            <text:p text:style-name="P1"><text:span text:style-name="T1"><text:s text:c="6"/>轉東海15街右轉80巷右轉</text:span></text:p>
            <text:p text:style-name="P2">18:00東海14街左轉再右轉海岸路103巷右轉</text:p>
            <text:p text:style-name="P1"><text:span text:style-name="T1"><text:s text:c="6"/>海岸路、右轉東海15街左轉東里11街右</text:span></text:p>
            <text:p text:style-name="P1"><text:span text:style-name="T1"><text:s text:c="6"/>轉東海6街左轉</text:span></text:p>
            <text:p text:style-name="P2">18:10東里15街左轉東海5街右轉東海6街左</text:p>
            <text:p text:style-name="P1"><text:span text:style-name="T1"><text:s text:c="6"/>轉東里9街到東海10街</text:span></text:p>
            <text:p text:style-name="P2"><text:soft-page-break/>18:20迴轉、右轉東海8街右轉</text:p>
            <text:p text:style-name="P2">18:30東里15街右轉102巷右轉東里14街左轉</text:p>
            <text:p text:style-name="P1"><text:span text:style-name="T1"><text:s text:c="6"/>東海10街左轉156巷右轉</text:span></text:p>
            <text:p text:style-name="P2">18:40南海1街過海岸路仁和村南海1街迴轉</text:p>
            <text:p text:style-name="P2">19:27南海2街迴轉南海3街迴轉南海4街迴轉</text:p>
            <text:p text:style-name="P1"><text:span text:style-name="T1"><text:s text:c="6"/>南海5街左轉再左轉南海6街右轉海岸路</text:span></text:p>
            <text:p text:style-name="P1"><text:span text:style-name="T1"><text:s text:c="6"/>右轉</text:span></text:p>
            <text:p text:style-name="P2">19:45南海7街迴轉海岸路右轉南海8街左轉再</text:p>
            <text:p text:style-name="P1"><text:span text:style-name="T1"><text:s text:c="6"/>左轉南海9街右轉海岸路右轉知卡宣大</text:span></text:p>
            <text:p text:style-name="P1"><text:span text:style-name="T1"><text:s text:c="6"/>道右轉再右轉</text:span></text:p>
            <text:p text:style-name="P2">20:00南海11街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>稻香村、永興村</text:p>
            <text:p text:style-name="P3">日、一、二</text:p>
            <text:p text:style-name="P3">四、五</text:p>
          </table:table-cell>
          <table:table-cell table:style-name="表格1.A1" office:value-type="string">
            <text:p text:style-name="P2">16:45香源路</text:p>
            <text:p text:style-name="P2">17:00南埔8街右轉吉豐路</text:p>
            <text:p text:style-name="P2">17:10吉星路永吉3街口右轉永興8街</text:p>
            <text:p text:style-name="P2">17:20永興7街到永吉3街左轉</text:p>
            <text:p text:style-name="P2">17:30永興6街到永興5街底左轉</text:p>
            <text:p text:style-name="P2">17:40吉星路3段小台東</text:p>
            <text:p text:style-name="P2">17:50福昌路轉中央路</text:p>
            <text:p text:style-name="P2">18:00稻香6街</text:p>
            <text:p text:style-name="P2">18:10稻香4街</text:p>
            <text:p text:style-name="P2">18:20稻香3街</text:p>
            <text:p text:style-name="P2">18:30稻香路右轉吉興2段</text:p>
            <text:p text:style-name="P2">18:40廣賢2街轉吉豐路</text:p>
            <text:p text:style-name="P2">18:50吉興路加油站迴轉</text:p>
            <text:p text:style-name="P2">19:00吉興路左轉香源路</text:p>
            <text:p text:style-name="P2">19:10廣賢路1段319號左轉監理站再回轉</text:p>
            <text:p text:style-name="P2">19:20廣賢3街</text:p>
            <text:p text:style-name="P2">19:30稻香活動中心廣豐路迴轉</text:p>
            <text:p text:style-name="P2">19:40永吉2街口右轉</text:p>
            <text:p text:style-name="P2">19:50廣豐路左轉到廣興路</text:p>
            <text:p text:style-name="P2">20:00知卡瑄大道左轉廣興路到中正路口進全民</text:p>
            <text:p text:style-name="P1"><text:span text:style-name="T1"><text:s text:c="5"/>住宅</text:span></text:p>
          </table:table-cell>
          <table:table-cell table:style-name="表格1.C1" office:value-type="string">
            <text:p text:style-name="P7"/>
          </table:table-cell>
        </table:table-row>
        <text:soft-page-break/>
        <table:table-row table:style-name="表格1.6">
          <table:table-cell table:style-name="表格1.A6" office:value-type="string">
            <text:p text:style-name="P8">仁里村、仁安村</text:p>
            <text:p text:style-name="P3">日、一、二</text:p>
            <text:p text:style-name="P3">四、五</text:p>
          </table:table-cell>
          <table:table-cell table:style-name="表格1.A6" office:value-type="string">
            <text:p text:style-name="P5">16:40中山路南埔8街右轉吉豐路在右轉南埔8</text:p>
            <text:p text:style-name="P1"><text:span text:style-name="T2"><text:s text:c="6"/>街中山路</text:span></text:p>
            <text:p text:style-name="P5">17:00中山路1段南埔10街</text:p>
            <text:p text:style-name="P5">17:10仁里5街右轉南埔11街口</text:p>
            <text:p text:style-name="P5">17:20南埔16街仁里2街口</text:p>
            <text:p text:style-name="P5">17:30仁里1街右轉131巷口再右轉宜昌分校</text:p>
            <text:p text:style-name="P5">17:40仁里4街～13街、南埔9街～10街</text:p>
            <text:p text:style-name="P5">17:50仁里1街～南埔13街</text:p>
            <text:p text:style-name="P5">18:00仁里5街117巷</text:p>
            <text:p text:style-name="P5">18:10南埔10街志仁里12街左轉中山路至南埔</text:p>
            <text:p text:style-name="P1"><text:span text:style-name="T2"><text:s text:c="6"/>8街右轉仁里5街</text:span></text:p>
            <text:p text:style-name="P5">18:20仁里5街至中正路回轉仁里5街左轉仁里</text:p>
            <text:p text:style-name="P1"><text:span text:style-name="T2"><text:s text:c="6"/>6街至南埔4街</text:span></text:p>
            <text:p text:style-name="P5">18:30仁里8街至南埔4街口</text:p>
            <text:p text:style-name="P5">18:40南埔4街至仁里9街口</text:p>
            <text:p text:style-name="P5">18:50仁里5街左轉中正路左轉仁里11街</text:p>
            <text:p text:style-name="P5">19:00消防隊右囀仁里3街直行南埔8街右轉仁</text:p>
            <text:p text:style-name="P1"><text:span text:style-name="T2"><text:s text:c="6"/>里1街直行右轉中正路1段158巷</text:span></text:p>
            <text:p text:style-name="P5">19:10中山路吉豐路口左轉中正路北上</text:p>
            <text:p text:style-name="P5">19:20東海10街東里1街(停車場)仁里結束</text:p>
            <text:p text:style-name="P5">19:30南海1街左轉海岸路南下至南海5街口左</text:p>
            <text:p text:style-name="P1"><text:span text:style-name="T2"><text:s text:c="6"/>轉南濱路再轉至4街口左轉</text:span></text:p>
            <text:p text:style-name="P5">20:00海岸路右轉南海2街迴轉南海3街</text:p>
            <text:p text:style-name="P5">20:20南濱路至南海6街口至海岸路左轉南海7</text:p>
            <text:p text:style-name="P1"><text:span text:style-name="T2"><text:s text:c="6"/>街及8街回轉載至南海10街</text:span></text:p>
            <text:p text:style-name="P5">20:30綠花園社區志645巷 仁安結束</text:p>
          </table:table-cell>
          <table:table-cell table:style-name="表格1.C6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8">勝安村</text:p>
            <text:p text:style-name="P3">日、一、二</text:p>
            <text:p text:style-name="P3">四、五</text:p>
          </table:table-cell>
          <table:table-cell table:style-name="表格1.A6" office:value-type="string">
            <text:p text:style-name="P5">16:40慈惠2街中央路口</text:p>
            <text:p text:style-name="P5">16:50慈惠4街236巷底</text:p>
            <text:p text:style-name="P5">17:00中原路勝安街口</text:p>
            <text:p text:style-name="P5">17:10慈惠4街及勝安街口</text:p>
            <text:p text:style-name="P5">17:20慈惠2街及勝安街口</text:p>
            <text:p text:style-name="P5">17:30中原路1段160巷</text:p>
            <text:p text:style-name="P5">17:40慈惠1街及勝安活動中心</text:p>
            <text:p text:style-name="P5">17:50慈惠4街及自強路口</text:p>
            <text:p text:style-name="P5">18:00勝安4街及中央路口</text:p>
            <text:p text:style-name="P5">18:10北安街160巷</text:p>
            <text:p text:style-name="P5">18:20中央路3段63巷</text:p>
            <text:p text:style-name="P5">18:30中央路及中原路口</text:p>
            <text:p text:style-name="P5">18:40民治路307巷</text:p>
            <text:p text:style-name="P5">18:50自立路1段</text:p>
            <text:p text:style-name="P5"><text:soft-page-break/>19:00自立路至民治路2巷</text:p>
            <text:p text:style-name="P5">19:10自強路300巷底</text:p>
            <text:p text:style-name="P5">19:20自強路和平路口</text:p>
            <text:p text:style-name="P5">19:30自立2街6巷</text:p>
            <text:p text:style-name="P5">19:40民治路345巷</text:p>
            <text:p text:style-name="P5">19:50自強路201巷</text:p>
            <text:p text:style-name="P5">20:00中原路及自強街口</text:p>
            <text:p text:style-name="P5">20:10中央路3段民治路口</text:p>
            <text:p text:style-name="P5">20:20和平路1段151巷1弄</text:p>
          </table:table-cell>
          <table:table-cell table:style-name="表格1.C6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8">南華、干城</text:p>
            <text:p text:style-name="P8">光華村</text:p>
            <text:p text:style-name="P3">日、一、二</text:p>
            <text:p text:style-name="P3">四、五</text:p>
          </table:table-cell>
          <table:table-cell table:style-name="表格1.A6" office:value-type="string">
            <text:p text:style-name="P5">16:40福昌3街右轉福昌8街</text:p>
            <text:p text:style-name="P5">16:50福興5街右轉中央路1段 </text:p>
            <text:p text:style-name="P5">17:00華興1街左轉南華2街 </text:p>
            <text:p text:style-name="P5">17:10吉安路右轉南華2街 </text:p>
            <text:p text:style-name="P5">17:20南華1街右轉吉安路</text:p>
            <text:p text:style-name="P5">17:30華興4街右轉吉安路</text:p>
            <text:p text:style-name="P5">17:40南華6街右轉華興7街</text:p>
            <text:p text:style-name="P5">17:50南華8街與吉安路口</text:p>
            <text:p text:style-name="P5">18:00干城2街左轉干城3街</text:p>
            <text:p text:style-name="P5">18:10干城1街右轉山下路</text:p>
            <text:p text:style-name="P5">18:20吉安路6段左轉博愛街</text:p>
            <text:p text:style-name="P5">18:30吉安路6段左轉吉安路6段351巷</text:p>
            <text:p text:style-name="P5">18:40吉豐路5段右轉吉豐路5段151巷</text:p>
            <text:p text:style-name="P5">18:50吉豐路3段右轉吉豐路3段653巷</text:p>
            <text:p text:style-name="P5">19:00華城2街左轉光華10街</text:p>
            <text:p text:style-name="P5">19:10光華8街右轉華城7街</text:p>
            <text:p text:style-name="P5">19:20光華7街左轉華城8街</text:p>
            <text:p text:style-name="P5">19:30光華2街右轉華城5街</text:p>
            <text:p text:style-name="P5">19:40南海13街左轉光華1街</text:p>
            <text:p text:style-name="P5">19:50海岸路右轉知卡宣2段</text:p>
            <text:p text:style-name="P5">20:00華江6路左轉南濱路1段</text:p>
            <text:p text:style-name="P5">20:10華江6路90巷右轉華江6路72巷</text:p>
            <text:p text:style-name="P5">20:20仁光30鄰</text:p>
          </table:table-cell>
          <table:table-cell table:style-name="表格1.C6" office:value-type="string">
            <text:p text:style-name="P4"/>
          </table:table-cell>
        </table:table-row>
        <text:soft-page-break/>
        <table:table-row table:style-name="表格1.6">
          <table:table-cell table:style-name="表格1.A6" office:value-type="string">
            <text:p text:style-name="P8">吉安村、福興村</text:p>
            <text:p text:style-name="P3">一、二、五</text:p>
          </table:table-cell>
          <table:table-cell table:style-name="表格1.A6" office:value-type="string">
            <text:p text:style-name="P5">16 :50中興路右轉吉興3街</text:p>
            <text:p text:style-name="P5">17 :00中興路左轉中央路</text:p>
            <text:p text:style-name="P5">17 :10中央路右轉中央路2段139巷</text:p>
            <text:p text:style-name="P5">17 :20吉興2街左轉中興路</text:p>
            <text:p text:style-name="P5">17 :30中山路右轉吉興1街</text:p>
            <text:p text:style-name="P5">17 :40吉興1街左轉吉昌1街</text:p>
            <text:p text:style-name="P5">17 :50吉昌1街左轉吉昌2街236巷</text:p>
            <text:p text:style-name="P5">18 :00吉昌2街左轉吉興3街</text:p>
            <text:p text:style-name="P5">18 :10吉昌2街左轉吉昌2街193巷</text:p>
            <text:p text:style-name="P5">18 :20吉昌3街右轉吉安路</text:p>
            <text:p text:style-name="P5">18 :30吉安路右轉吉昌2街</text:p>
            <text:p text:style-name="P5">18 :40吉昌2街247巷右轉吉昌3街</text:p>
            <text:p text:style-name="P5">18 :50福昌2街右轉福星路</text:p>
            <text:p text:style-name="P5">19 :00福興路左轉福昌1街</text:p>
            <text:p text:style-name="P5">19 :10吉安路右轉福興1街</text:p>
            <text:p text:style-name="P5">19 :20福興2街右轉福昌1街</text:p>
            <text:p text:style-name="P5">19 :30福德街右轉福興5街</text:p>
            <text:p text:style-name="P5">19 :40福昌1街右轉福興路</text:p>
            <text:p text:style-name="P5">19 :50舊村4街左轉舊村3街</text:p>
            <text:p text:style-name="P5">20 :00福興路右轉中央路</text:p>
          </table:table-cell>
          <table:table-cell table:style-name="表格1.C6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8">南昌村、宜昌村</text:p>
            <text:p text:style-name="P3">日、一、二</text:p>
            <text:p text:style-name="P3">四、五</text:p>
          </table:table-cell>
          <table:table-cell table:style-name="表格1.A6" office:value-type="string">
            <text:p text:style-name="P5">16:40清潔隊</text:p>
            <text:p text:style-name="P5">16:50吉興路1段</text:p>
            <text:p text:style-name="P5">17:00吉興路1段右轉至南昌路</text:p>
            <text:p text:style-name="P5">17:10南昌路右轉文化4街</text:p>
            <text:p text:style-name="P5">17:20文化4街右轉文化3街</text:p>
            <text:p text:style-name="P5">17:30文化4街右轉南昌路(吉安火車站)</text:p>
            <text:p text:style-name="P5">17:40南昌北路右轉南昌路</text:p>
            <text:p text:style-name="P5">17:50南昌路右轉吉興路1段</text:p>
            <text:p text:style-name="P5">18:00吉祥4街轉至荳蘭5街</text:p>
            <text:p text:style-name="P5">18:10荳蘭5街右轉中山路2段</text:p>
            <text:p text:style-name="P5">18:20中山路2段右轉文化11街</text:p>
            <text:p text:style-name="P5">18:30昌隆3街右轉文化11街</text:p>
            <text:p text:style-name="P5">18:40中山路2段轉文化7街</text:p>
            <text:p text:style-name="P5">18:50文化7街右轉南昌北路</text:p>
            <text:p text:style-name="P5">19:00南昌北路右轉文化1街</text:p>
            <text:p text:style-name="P5">19:10中山路2段左轉宜昌1街</text:p>
            <text:p text:style-name="P5">19:20宜昌1街左轉荳蘭4街</text:p>
            <text:p text:style-name="P5">19:30宜昌1街右轉荳蘭1街</text:p>
            <text:p text:style-name="P5">19:40中華路2段右轉南山2街</text:p>
            <text:p text:style-name="P5">19:50吉祥2街左轉吉祥4街</text:p>
            <text:p text:style-name="P5"><text:soft-page-break/>20:00吉祥4街右轉吉祥1街</text:p>
            <text:p text:style-name="P5">20:10吉祥1街左轉中華路2段</text:p>
            <text:p text:style-name="P5">20:20中華路2段右轉吉祥7街</text:p>
            <text:p text:style-name="P5">20:30吉祥7街右轉中華路2段</text:p>
            <text:p text:style-name="P5">20:40中華路2段至麥當勞</text:p>
          </table:table-cell>
          <table:table-cell table:style-name="表格1.C6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8">北昌村</text:p>
            <text:p text:style-name="P3">日、二、五</text:p>
          </table:table-cell>
          <table:table-cell table:style-name="表格1.A6" office:value-type="string">
            <text:p text:style-name="P5">16:50自強夜市</text:p>
            <text:p text:style-name="P5">17:00自強路左轉建國路</text:p>
            <text:p text:style-name="P5">17:10北昌5街57巷右轉北昌5街</text:p>
            <text:p text:style-name="P5">17:20建昌路及中央路口</text:p>
            <text:p text:style-name="P5">17:30自強路左轉自強巷</text:p>
            <text:p text:style-name="P5">17:40建國路左轉建國路350巷</text:p>
            <text:p text:style-name="P5">17:50自立路2段75巷右轉自治路</text:p>
            <text:p text:style-name="P5">18:00建國路台灣土羊</text:p>
            <text:p text:style-name="P5">18:30自立路89巷右轉建昌路74巷</text:p>
            <text:p text:style-name="P5">18:40建昌路福晉宮</text:p>
            <text:p text:style-name="P5">18:50壽昌街北昌派出所</text:p>
            <text:p text:style-name="P5">19:00莊敬路及富陽街路口</text:p>
            <text:p text:style-name="P5">19:10莊敬路右轉自強路</text:p>
            <text:p text:style-name="P5">19:20自強路右轉自強路507巷</text:p>
            <text:p text:style-name="P5">19:30北昌4街(統冠後面)</text:p>
            <text:p text:style-name="P5">19:40北昌3街36號前</text:p>
            <text:p text:style-name="P5">19:50莊敬路及自立路口</text:p>
            <text:p text:style-name="P5">20:00北昌1街(佳豐國宅後)</text:p>
            <text:p text:style-name="P5">20:30佳豐國宅</text:p>
          </table:table-cell>
          <table:table-cell table:style-name="表格1.C6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花蓮縣各鄉鎮市清潔隊清潔車輛作業路線及時間彙整表</dc:title>
    <meta:initial-creator>user</meta:initial-creator>
    <meta:creation-date>2015-02-09T09:05:00</meta:creation-date>
    <dc:creator>Owner</dc:creator>
    <dc:date>2015-02-09T14:26:00</dc:date>
    <meta:editing-cycles>7</meta:editing-cycles>
    <meta:editing-duration>PT1H19M</meta:editing-duration>
    <meta:document-statistic meta:table-count="1" meta:image-count="0" meta:object-count="0" meta:page-count="7" meta:paragraph-count="277" meta:word-count="2933" meta:character-count="4217"/>
    <meta:generator>OpenOffice/4.1.5$Win32 OpenOffice.org_project/415m1$Build-9789</meta:generator>
  </office:meta>
</office:document-meta>
</file>