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2cm" fo:margin-left="-0.199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10.575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24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4.765cm" style:keep-together="true" fo:keep-together="auto"/>
    </style:style>
    <style:style style:name="表格1.19" style:family="table-row">
      <style:table-row-properties style:min-row-height="14.6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15" style:family="paragraph" style:parent-style-name="Standard"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color="#ff0000" style:font-name="標楷體" style:font-name-asian="標楷體" style:font-name-complex="新細明體1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花蓮縣各鄉鎮市清潔隊清潔車輛作業路線及時間彙整表</text:p>
      <text:p text:style-name="Standard"><text:span text:style-name="T2">鄉鎮市：</text:span><text:span text:style-name="T3"> <text:s/>花蓮市 <text:s text:c="2"/></text:span><text:span text:style-name="T2"><text:s text:c="69"/></text:span><text:span text:style-name="T1"><text:s text:c="13"/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時間</text:p>
          </table:table-cell>
          <table:table-cell table:style-name="表格1.A1" office:value-type="string">
            <text:p text:style-name="P2">作業路線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2" table:number-rows-spanned="17" office:value-type="string">
            <text:p text:style-name="P8">一二四五六</text:p>
            <text:p text:style-name="P4"/>
          </table:table-cell>
          <table:table-cell table:style-name="表格1.A2" table:number-rows-spanned="2" office:value-type="string">
            <text:p text:style-name="P16">16:55 文範路社福館</text:p>
            <text:p text:style-name="P16">17:00 順興路</text:p>
            <text:p text:style-name="P16">17:05 中興路→中美路</text:p>
            <text:p text:style-name="P16">17:10 中美路口→化道路口</text:p>
            <text:p text:style-name="P16">17:15 中美路口→吉林路口</text:p>
            <text:p text:style-name="P16">17:20 民權路</text:p>
            <text:p text:style-name="P16">17:25 化道路口→中美二街</text:p>
            <text:p text:style-name="P16">17:30 忠義四街口→民享八街口</text:p>
            <text:p text:style-name="P16">17:35 中美路口→東興二街口</text:p>
            <text:p text:style-name="P16">17:40 東興二街口→東興二街12巷口</text:p>
            <text:p text:style-name="P16">17:45 東興一街口</text:p>
            <text:p text:style-name="P16">17:50 東興三街口→林園一街口</text:p>
            <text:p text:style-name="P16">17:55 東興一街口→林園一街口</text:p>
            <text:p text:style-name="P16">17:58 東興一街口→東興一街79巷口</text:p>
            <text:p text:style-name="P16">18:00 東興一街口→林園二街口</text:p>
            <text:p text:style-name="P16">18:05 東興一街口→林園三街口</text:p>
            <text:p text:style-name="P16">18:10 東興二街口→東興一街133巷口</text:p>
            <text:p text:style-name="P16">18:15 東興三街口→林園三街口</text:p>
            <text:p text:style-name="P16">18:20 東興二街口→東興二街口122巷口</text:p>
            <text:p text:style-name="P16">18:25 華東部落</text:p>
            <text:p text:style-name="P16">18:30 東興路口→林園二街口</text:p>
            <text:p text:style-name="P16">18:40 海巡署</text:p>
            <text:p text:style-name="P16">18:40~18:50 休息10分鐘</text:p>
            <text:p text:style-name="P16">19:00 華西路</text:p>
            <text:p text:style-name="P16">19:05 華東路</text:p>
            <text:p text:style-name="P16">19:10 中美路口→東興路口</text:p>
            <text:p text:style-name="P16">19:15 吉林路</text:p>
            <text:p text:style-name="P16">19:20 忠義一街口→民享八街口</text:p>
            <text:p text:style-name="P16">19:25 忠義二街口→民享四街口</text:p>
            <text:p text:style-name="P16">19:30 中興路→海岸路口</text:p>
            <text:p text:style-name="P16">19:35 忠義一街口→民享二街口</text:p>
            <text:p text:style-name="P16">19:40 忠義三街口→中興路口</text:p>
            <text:p text:style-name="P16">19:45 民權路口→化道路口</text:p>
            <text:p text:style-name="P16">19:50 中興路43巷</text:p>
            <text:p text:style-name="P16">19:55 民樂三街口→中義三街口</text:p>
            <text:p text:style-name="P16"><text:soft-page-break/>20:00 民樂二街口→中義一街口</text:p>
            <text:p text:style-name="P16">20:05 民樂三街口→忠義二街口</text:p>
            <text:p text:style-name="P16">20:15 民權九街</text:p>
            <text:p text:style-name="P16">20:20 民德一街美崙新境大廈</text:p>
            <text:p text:style-name="P15">20:30 華東路正義宮</text:p>
          </table:table-cell>
          <table:table-cell table:style-name="表格1.C2" office:value-type="string">
            <text:p text:style-name="P9">資源回收車</text:p>
            <text:p text:style-name="P9">每星期二、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8"/>
          </table:table-cell>
        </table:table-row>
        <table:table-row table:style-name="表格1.2">
          <table:covered-table-cell/>
          <table:table-cell table:style-name="表格1.A2" office:value-type="string">
            <text:p text:style-name="P11">16:30 大陳一村</text:p>
            <text:p text:style-name="P11">16:45 榮家</text:p>
            <text:p text:style-name="P11">17:00 花蓮工務段→府前路</text:p>
            <text:p text:style-name="P11">17:10 永興路→永安街</text:p>
            <text:p text:style-name="P11">17:12 民權七街口</text:p>
            <text:p text:style-name="P11">17:15 中美三街口→海星附小</text:p>
            <text:p text:style-name="P11">17:20 中興路51巷→永安街迴轉</text:p>
            <text:p text:style-name="P11">17:25 永興路→中美三街</text:p>
            <text:p text:style-name="P11">17:25 民權九街口</text:p>
            <text:p text:style-name="P11">17:35 中美路</text:p>
            <text:p text:style-name="P11">17:40 中美路67號-14門口</text:p>
            <text:p text:style-name="P11">17:53 中美路→介壽一街口</text:p>
            <text:p text:style-name="P11">18:02 水源街91巷1號</text:p>
            <text:p text:style-name="P11">18:05 歐鄉</text:p>
            <text:p text:style-name="P11">18:15 新興路50號門口</text:p>
            <text:p text:style-name="P11">18:20 司法新村7-10號</text:p>
            <text:p text:style-name="P11">18:25 警光新村</text:p>
            <text:p text:style-name="P11">18:30 看守所</text:p>
            <text:p text:style-name="P11">18:35 華西121-1號</text:p>
            <text:p text:style-name="P11">18:50-19:10 休息</text:p>
            <text:p text:style-name="P11">19:10 大陳二村</text:p>
            <text:p text:style-name="P11">19:15 復興國小</text:p>
            <text:p text:style-name="P11">19:25 民光453號</text:p>
            <text:p text:style-name="P11">19:30 民光436號</text:p>
            <text:p text:style-name="P11">19:35 府前路348號</text:p>
            <text:p text:style-name="P11">19:40 球崙二路</text:p>
            <text:p text:style-name="P11">19:48 球崙一路簡易庭</text:p>
            <text:p text:style-name="P11">19:52 北新路10-1號</text:p>
            <text:p text:style-name="P11">20:00 華興街72號</text:p>
            <text:p text:style-name="P11">20:03 華興街→球崙街口</text:p>
            <text:p text:style-name="P11">20:10 化道路146巷9號</text:p>
            <text:p text:style-name="P11">20:18 凱悅大樓</text:p>
            <text:p text:style-name="P11">20:25 華民街21號</text:p>
            <text:p text:style-name="P11">20:35 華廈街大樓</text:p>
            <text:p text:style-name="P11">20:40 球崙二路262號前</text:p>
            <text:p text:style-name="P7"><text:soft-page-break/>20:45 華東路29-3號</text:p>
          </table:table-cell>
          <table:table-cell table:style-name="表格1.C2" office:value-type="string">
            <text:p text:style-name="P9">資源回收車</text:p>
            <text:p text:style-name="P1"><text:span text:style-name="T4">每星期二、五 <text:s text:c="4"/>18:50第一台結束</text:span></text:p>
            <text:p text:style-name="P8">第二台開始</text:p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7">16:55 民權路→民權一街口</text:p>
            <text:p text:style-name="P7">17:02 中美路→民權三街口</text:p>
            <text:p text:style-name="P7">17:09 中美路→民權六街口</text:p>
            <text:p text:style-name="P7">17:15 民德一街→民權五街口</text:p>
            <text:p text:style-name="P7">17:20 民權四街→民德四街口</text:p>
            <text:p text:style-name="P7">17:25 民德四街→民權六街口</text:p>
            <text:p text:style-name="P7">17:32 民權二街→民德二街口</text:p>
            <text:p text:style-name="P7">17:40 民權路→民權八街口</text:p>
            <text:p text:style-name="P7">17:45 民德四街與民權7街口</text:p>
            <text:p text:style-name="P7">17:50 民權六街7號</text:p>
            <text:p text:style-name="P7">17:55 民德一街205號</text:p>
            <text:p text:style-name="P7">18:05 中美路（春暉大樓）</text:p>
            <text:p text:style-name="P7">18:10 永興路→中美七街口</text:p>
            <text:p text:style-name="P7">18:15 中美路（第一家庭）</text:p>
            <text:p text:style-name="P7">18:20 中美路（麗景大樓）</text:p>
            <text:p text:style-name="P7">18:25 中美路237巷→民族路</text:p>
            <text:p text:style-name="P7">18:30 中美三街→化道路口</text:p>
            <text:p text:style-name="P7">18:35 高爾夫球場</text:p>
            <text:p text:style-name="P7">18:40 美工六街18號</text:p>
            <text:p text:style-name="P7">18:45 華德街22號</text:p>
            <text:p text:style-name="P7">18:51 華德街3號</text:p>
            <text:p text:style-name="P7">19:00 化道路→中美路口</text:p>
            <text:p text:style-name="P7">19:05 中興路→中美三街口</text:p>
            <text:p text:style-name="P7">19:10 順興路→中美七街口</text:p>
            <text:p text:style-name="P7">19:15 順興路→中美十街口</text:p>
            <text:p text:style-name="P7">19:20 中美七街→開興路口</text:p>
            <text:p text:style-name="P7">17:25 中美七街→順興路口</text:p>
            <text:p text:style-name="P7">19:30 順興路→中美13街口</text:p>
            <text:p text:style-name="P7">19:35 中興路→中美11街口</text:p>
            <text:p text:style-name="P7">19:40 中興路→中美9街口</text:p>
            <text:p text:style-name="P7">19:45 中興路→中美5街口</text:p>
            <text:p text:style-name="P7">19:50 中美12街→化道路口</text:p>
            <text:p text:style-name="P7">19:55 中興路（花蓮福音中心）教會</text:p>
            <text:p text:style-name="P7">20:00 府前路（維爾康便當）</text:p>
            <text:p text:style-name="P7">20:05 府前路500號</text:p>
            <text:p text:style-name="P7">20:10 化道路89巷8號（非凡家）</text:p>
            <text:p text:style-name="P7">20:15 中興路268號（九品餐館）</text:p>
            <text:p text:style-name="P7">20:20 化道路→中美11街口</text:p>
            <text:p text:style-name="P7">20:30 府前路→北興路口</text:p>
          </table:table-cell>
          <table:table-cell table:style-name="表格1.C2" office:value-type="string">
            <text:p text:style-name="P9">資源回收車</text:p>
            <text:p text:style-name="P17"><text:span text:style-name="T4">每星期一、四、六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17:00 榮正街125巷→德安一街53巷口</text:p>
            <text:p text:style-name="P7">17:07 榮正街→榮正街153巷口</text:p>
            <text:p text:style-name="P7">17:12 中華路鎮安廟口</text:p>
            <text:p text:style-name="P7">17:19 中華路→和平路口</text:p>
            <text:p text:style-name="P7">17:28 林森路→林森路115巷口</text:p>
            <text:p text:style-name="P7">17:35 鎮國街→和平路口</text:p>
            <text:p text:style-name="P7">17:42 和平路→鎮國街54巷口</text:p>
            <text:p text:style-name="P7">17:47 中華路中華派出所口</text:p>
            <text:p text:style-name="P7">17:52 林森路→和平路口</text:p>
            <text:p text:style-name="P7">17:55 和平路→中華路口</text:p>
            <text:p text:style-name="P7">18:02 鎮國街106號</text:p>
            <text:p text:style-name="P7">18:15 榮正街→主權活動中心</text:p>
            <text:p text:style-name="P7">18:25 忠烈祠</text:p>
            <text:p text:style-name="P7">18:35 尚志路→新興路口</text:p>
            <text:p text:style-name="P7">18:40 尚志路→一六餐廳</text:p>
            <text:p text:style-name="P7">18:47 尚志路加油站</text:p>
            <text:p text:style-name="P7">18:54 尚志路9-3號</text:p>
            <text:p text:style-name="P7">19:00 林森路→中華路口</text:p>
            <text:p text:style-name="P7">19:07 中華路→睦和街口</text:p>
            <text:p text:style-name="P7">19:10 中華路→和仁街口</text:p>
            <text:p text:style-name="P7">19:21 中華路→中華路498巷口</text:p>
            <text:p text:style-name="P7">19:28 中華路→中華路453巷口</text:p>
            <text:p text:style-name="P7">19:35 宜家大樓</text:p>
            <text:p text:style-name="P7">19:40 中華路國泰聯合診所</text:p>
            <text:p text:style-name="P7">19:55 林政街國風國中</text:p>
            <text:p text:style-name="P7">20:00 國風街→建林街口</text:p>
            <text:p text:style-name="P7">20:06 國風街國風活動中心</text:p>
            <text:p text:style-name="P7">20:10 和平路口→建林路口</text:p>
            <text:p text:style-name="P7">20:17 林政街口→和平路口</text:p>
            <text:p text:style-name="P7">20:24 花蓮市立托兒所→林政街</text:p>
            <text:p text:style-name="P7">20:30 和平路→遠東百貨公司</text:p>
          </table:table-cell>
          <table:table-cell table:style-name="表格1.C2" office:value-type="string">
            <text:p text:style-name="P9">資源回收車</text:p>
            <text:p text:style-name="P9">每星期二、五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17:00 中山路→海濱街口</text:p>
            <text:p text:style-name="P7">17:03 中山路→重慶路口</text:p>
            <text:p text:style-name="P7">17:05 中山路→中華路口</text:p>
            <text:p text:style-name="P7">17:10 中山路→民國路口</text:p>
            <text:p text:style-name="P7">17:15 中山路→林森路口</text:p>
            <text:p text:style-name="P7">17:18 中山路→建國路口</text:p>
            <text:p text:style-name="P7">17:25 中山路→商校街口</text:p>
            <text:p text:style-name="P7">17:30 進豐街→明智街口</text:p>
            <text:p text:style-name="P7">17:35 明智街</text:p>
            <text:p text:style-name="P7"><text:soft-page-break/>17:40 進豐街→明禮路口</text:p>
            <text:p text:style-name="P7">17:45 明禮路→大同街口</text:p>
            <text:p text:style-name="P7">17:50 明禮路→公正街口</text:p>
            <text:p text:style-name="P7">17:55 軒轅路→花崗街口</text:p>
            <text:p text:style-name="P7">18:00 復興街→公園路口</text:p>
            <text:p text:style-name="P7">18:05 樹人街→花崗街口</text:p>
            <text:p text:style-name="P7">18:10 三民街→軒轅路口</text:p>
            <text:p text:style-name="P7">18:15 消防局</text:p>
            <text:p text:style-name="P7">18:25 復興街→正義街口</text:p>
            <text:p text:style-name="P7">18:30 帝君廟</text:p>
            <text:p text:style-name="P7">18:40 明心街→林森路439巷口</text:p>
            <text:p text:style-name="P7">18:45 進豐街→正義街</text:p>
            <text:p text:style-name="P7">18:50 戶政事務所</text:p>
            <text:p text:style-name="P7">18:55 復興街→大同街口</text:p>
            <text:p text:style-name="P7">19:00 復興街→公園路口</text:p>
            <text:p text:style-name="P7">19:05 中正路→三民街麥當勞</text:p>
            <text:p text:style-name="P7">19:10 明禮路→大同街口</text:p>
            <text:p text:style-name="P7">19:15 民國路→三民街</text:p>
            <text:p text:style-name="P7">19:20 大同街→復興街口</text:p>
            <text:p text:style-name="P7">19:25 進豐街22巷口</text:p>
            <text:p text:style-name="P7">19:35 延平街→明智街口</text:p>
            <text:p text:style-name="P7">19:40 延平街→建中街口</text:p>
            <text:p text:style-name="P7">19:45 延平街→延平街148巷</text:p>
            <text:p text:style-name="P7">19:50 國興六街→中山路601巷</text:p>
            <text:p text:style-name="P7">20:00 中山路→中山路571巷</text:p>
            <text:p text:style-name="P7">20:05 中山路→商校街</text:p>
            <text:p text:style-name="P7">20:15 中山路→建國路</text:p>
          </table:table-cell>
          <table:table-cell table:style-name="表格1.C2" office:value-type="string">
            <text:p text:style-name="P9">資源回收車</text:p>
            <text:p text:style-name="P9">每星期二、五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16:55 博愛街→重慶路</text:p>
            <text:p text:style-name="P7">16:58 明義街→福建街口</text:p>
            <text:p text:style-name="P7">17:05 重慶路→和平路口</text:p>
            <text:p text:style-name="P7">17:08 重慶路→中福路口</text:p>
            <text:p text:style-name="P7">17:17 中和街→成功街口</text:p>
            <text:p text:style-name="P7">17:22 中福路→上海街口</text:p>
            <text:p text:style-name="P7">17:25 中福路→廣東街口</text:p>
            <text:p text:style-name="P7">17:33 廣東街→福德四街口</text:p>
            <text:p text:style-name="P7">17:45 廣東街→博愛街口</text:p>
            <text:p text:style-name="P7">17:53 光復街→成功街口</text:p>
            <text:p text:style-name="P7">18:00 廣東街→信義街口</text:p>
            <text:p text:style-name="P7">18:05 成功街→中福路口</text:p>
            <text:p text:style-name="P7">18:17 福建街→中和街口（南向北）</text:p>
            <text:p text:style-name="P7"><text:soft-page-break/>18:20 福建街→仁愛街口</text:p>
            <text:p text:style-name="P7">18:25 成功街→博愛街口</text:p>
            <text:p text:style-name="P7">18:30 成功街→仁愛街口</text:p>
            <text:p text:style-name="P7">18:35 上海街→上海街336巷口</text:p>
            <text:p text:style-name="P7">18:40 南京街→中福路口</text:p>
            <text:p text:style-name="P7">18:55 中正路→信義街口</text:p>
            <text:p text:style-name="P7">19:05 重慶街→仁愛街口</text:p>
            <text:p text:style-name="P7">19:13 和平路→上海街口</text:p>
            <text:p text:style-name="P7">19:21 信義街→中正路口</text:p>
            <text:p text:style-name="P7">20:10 海濱街→中山路口</text:p>
            <text:p text:style-name="P7">20:17 海濱街→自強街口</text:p>
            <text:p text:style-name="P7">20:22 北濱街→五權街口</text:p>
            <text:p text:style-name="P7">20:27 光華街→海濱街口</text:p>
            <text:p text:style-name="P7">20:35 五權街→海濱街口</text:p>
            <text:p text:style-name="P7">20:45 菁華街活動中心</text:p>
            <text:p text:style-name="P7">20:55 中山路→公園路口</text:p>
            <text:p text:style-name="P7">21:00 中正路→中華路口</text:p>
            <text:p text:style-name="P7">21:05 中山路→公正街口</text:p>
            <text:p text:style-name="P7">21:10 中山路→中華路口</text:p>
          </table:table-cell>
          <table:table-cell table:style-name="表格1.C2" office:value-type="string">
            <text:p text:style-name="P9">資源回收車</text:p>
            <text:p text:style-name="P1"><text:span text:style-name="T4">每星期一、四、六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3"/>
            <text:p text:style-name="P3"/>
            <text:p text:style-name="P8">第一台結束</text:p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17:00 中正路→榮正街口</text:p>
            <text:p text:style-name="P13">17:10 中正路→德安六街口</text:p>
            <text:p text:style-name="P13">17:13 中正路→長安街口</text:p>
            <text:p text:style-name="P13">17:20 中正路→榮正街口</text:p>
            <text:p text:style-name="P13">17:25 中華路→中和街口</text:p>
            <text:p text:style-name="P13">17:30 中和街→中和街214巷口</text:p>
            <text:p text:style-name="P13">17:35 中和街214巷→中福路口</text:p>
            <text:p text:style-name="P13">17:40 中正路→中和街口</text:p>
            <text:p text:style-name="P13">17:43 中和街→中福路199巷</text:p>
            <text:p text:style-name="P13">17:45 中福路199巷→中和街口</text:p>
            <text:p text:style-name="P13">17:48 中和街→榮正街78巷口</text:p>
            <text:p text:style-name="P13">17:50 榮正街→德安一街口</text:p>
            <text:p text:style-name="P13">18:00 德安一街→德安六街口</text:p>
            <text:p text:style-name="P13">18:03 德安六街→德安六街62巷口</text:p>
            <text:p text:style-name="P13">18:05 中正路→中原路口</text:p>
            <text:p text:style-name="P13">18:10 中原路→重慶路口</text:p>
            <text:p text:style-name="P13">18:15 重慶路→中正路口</text:p>
            <text:p text:style-name="P13">18:17 中正路→中強街口</text:p>
            <text:p text:style-name="P13">18:20 中強街→中原路368巷</text:p>
            <text:p text:style-name="P13">18:23 中原路368巷→中原路口</text:p>
            <text:p text:style-name="P13">18:25 中原路→中正路168巷11弄</text:p>
            <text:p text:style-name="P13"><text:soft-page-break/>18:28 中正路168巷11弄→中強街</text:p>
            <text:p text:style-name="P13">18:33 中強街→重慶路口</text:p>
            <text:p text:style-name="P13">18:37 重慶路→中原路口</text:p>
            <text:p text:style-name="P13">18:45 中原路→長安街口</text:p>
            <text:p text:style-name="P13">18:48 長安街→重慶路口</text:p>
            <text:p text:style-name="P13">18:51 中原路→福建街口</text:p>
            <text:p text:style-name="P13">18:55 福建街→福建街65巷口</text:p>
            <text:p text:style-name="P13">18:57 福建街65巷→重慶路口</text:p>
            <text:p text:style-name="P13">19:00 重慶路→長安街口</text:p>
            <text:p text:style-name="P13">19:02 長安街→福建街口</text:p>
            <text:p text:style-name="P13">19:04 福建街→福建街50巷</text:p>
            <text:p text:style-name="P13">19:06 福建街50巷→福建街口</text:p>
            <text:p text:style-name="P13">19:09 福建街→福建街150巷</text:p>
            <text:p text:style-name="P13">19:13 福建街150巷→廣東街口</text:p>
            <text:p text:style-name="P13">19:20 中原路→德安二街口</text:p>
            <text:p text:style-name="P13">19:23 德安二街→德安四街口</text:p>
            <text:p text:style-name="P13">19:27 德安四街→德安一街口</text:p>
            <text:p text:style-name="P13">19:29 德安一街→德安四街口</text:p>
            <text:p text:style-name="P13">19:31 德安四街→德安二街口</text:p>
            <text:p text:style-name="P13">19:33 德安二街→德安六街口</text:p>
            <text:p text:style-name="P13">19:44 德安六街→德安五街口</text:p>
            <text:p text:style-name="P13">19:45 德安五街→德安二街口</text:p>
            <text:p text:style-name="P13">19:56 長安街→長安街48巷口</text:p>
            <text:p text:style-name="P13">19:58 長安街48巷→中順街口</text:p>
            <text:p text:style-name="P13">19:59 中順街口→中順街54巷</text:p>
            <text:p text:style-name="P13">20:01 中順街54巷→中順街口</text:p>
            <text:p text:style-name="Standard"><text:span text:style-name="T5">20:02 中順街→中正路110巷3弄</text:span></text:p>
            <text:p text:style-name="P13">20:03 中正路110巷3弄→中正路110巷口</text:p>
            <text:p text:style-name="P13">20:04 中正路110巷→長春街口</text:p>
            <text:p text:style-name="P13">20:05 長春街→中正路110巷7弄</text:p>
            <text:p text:style-name="P13">20:07 中正路110巷7弄→中順街口</text:p>
            <text:p text:style-name="P13">20:09 中順街→長春街口</text:p>
            <text:p text:style-name="P13">20:12 中正路110巷5弄口</text:p>
          </table:table-cell>
          <table:table-cell table:style-name="表格1.C2" office:value-type="string">
            <text:p text:style-name="P9">資源回收車</text:p>
            <text:p text:style-name="P9">每星期二、五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16:55 和平路176號</text:p>
            <text:p text:style-name="P13">17;00 南京街→自由街口</text:p>
            <text:p text:style-name="P13">17:05 自由街→中正路口</text:p>
            <text:p text:style-name="P13">17:10 上海街→忠孝街口</text:p>
            <text:p text:style-name="P13">17:15 上海街→和平路口</text:p>
            <text:p text:style-name="P13">17:22 南京街郵局前</text:p>
            <text:p text:style-name="P13">17:26 南京街→中華路口</text:p>
            <text:p text:style-name="P13"><text:soft-page-break/>17:35 博愛街舊鐵道</text:p>
            <text:p text:style-name="P13">17:43 博愛街→林森路口</text:p>
            <text:p text:style-name="P13">17:48 新港街→民國路口</text:p>
            <text:p text:style-name="P13">17:55 新港街→中正路口</text:p>
            <text:p text:style-name="P13">17:53 光復街瓊林書局</text:p>
            <text:p text:style-name="P13">18:00 中正路→仁愛街口</text:p>
            <text:p text:style-name="P13">18:06 中正路→中福路口</text:p>
            <text:p text:style-name="P13">18:08 中正路→中和街口</text:p>
            <text:p text:style-name="P13">18:20 中正路上毅大樓</text:p>
            <text:p text:style-name="P13">18:27 中正路→和平路口</text:p>
            <text:p text:style-name="P13">18:32 中華路→中華市場口</text:p>
            <text:p text:style-name="P13">18:34 仁愛街→有恆街口</text:p>
            <text:p text:style-name="P13">18:35 信義街93巷</text:p>
            <text:p text:style-name="P13">18:40 中華路170號（松成號）</text:p>
            <text:p text:style-name="P13">18:45 和平路→民國路口</text:p>
            <text:p text:style-name="P13">18:48 民國路60號(TOP)</text:p>
            <text:p text:style-name="P13">18:55 仁愛街→林森路口</text:p>
            <text:p text:style-name="P13">18:56 林森路國聲戲院</text:p>
            <text:p text:style-name="P13">19:03 林森路→和平路口</text:p>
            <text:p text:style-name="P13">19:30節約街→新港街口</text:p>
            <text:p text:style-name="P13">19:33 節約街→博愛街口</text:p>
            <text:p text:style-name="P13">19:35 民國路→自由街口</text:p>
            <text:p text:style-name="P13">19:38 民國路→光復街口</text:p>
            <text:p text:style-name="P13">19:36 民國路→中山路口</text:p>
            <text:p text:style-name="P13">19:39 大同街→福隆飯店</text:p>
            <text:p text:style-name="P13">19:45 大同街5巷</text:p>
            <text:p text:style-name="P13">19:47 林森路→光復街口</text:p>
            <text:p text:style-name="P13">19:52 光復街→節約街口</text:p>
            <text:p text:style-name="P13">19:55 自由街→美兆廚房</text:p>
            <text:p text:style-name="P13">20:00 林森路→中山派出所</text:p>
            <text:p text:style-name="P13">20:01 中山路柏青哥</text:p>
            <text:p text:style-name="P13">20:03 中山路→民國路口</text:p>
            <text:p text:style-name="P13">20:05 中山路→中正路口</text:p>
            <text:p text:style-name="P13">20:08 中山路→美而香</text:p>
            <text:p text:style-name="P13">20:55 中山路→中華路口</text:p>
            <text:p text:style-name="P13">20:57 中山路→公正街口</text:p>
            <text:p text:style-name="P13">21:00 中正路太陽城</text:p>
            <text:p text:style-name="P13">21:03 中正路舊鐵道</text:p>
            <text:p text:style-name="P13">21:04 中正路→博愛街口</text:p>
            <text:p text:style-name="P13">21:05 中正路513號</text:p>
            <text:p text:style-name="P13"><text:soft-page-break/>21:06 中正路479號</text:p>
            <text:p text:style-name="P13">21:08 中華路豐興餅舖</text:p>
            <text:p text:style-name="P19">21:10 中華路→中山路口</text:p>
          </table:table-cell>
          <table:table-cell table:style-name="表格1.C2" office:value-type="string">
            <text:p text:style-name="P9">資源回收車</text:p>
            <text:p text:style-name="P17"><text:span text:style-name="T4">每星期一、四、六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17:00 商校街→中山路口</text:p>
            <text:p text:style-name="P7">17:05 中山路→國聯一路口</text:p>
            <text:p text:style-name="P7">17:08 國民三街→國興二街口</text:p>
            <text:p text:style-name="P7">17:13 國興二街→國民五街口</text:p>
            <text:p text:style-name="P7">17:15 國民五街→國聯一路口</text:p>
            <text:p text:style-name="P7">17:17 國聯一路→國聯三路</text:p>
            <text:p text:style-name="P7">17:23 國聯三路→國聯二路</text:p>
            <text:p text:style-name="P7">17:27 國聯五路→國興五街</text:p>
            <text:p text:style-name="P7">17:31 商校街→國民四街</text:p>
            <text:p text:style-name="P7">17:33 國興五街→國民一街</text:p>
            <text:p text:style-name="P7">17:40 國興五街→國民六街</text:p>
            <text:p text:style-name="P7">17:43 國興四街→國民四街</text:p>
            <text:p text:style-name="P7">17:50 國聯二路→國民二街</text:p>
            <text:p text:style-name="P7">17:53 國興二街→國民五街</text:p>
            <text:p text:style-name="P7">17:58 國興二街→國民一街</text:p>
            <text:p text:style-name="P7">18:02 國聯四路→國聯二路</text:p>
            <text:p text:style-name="P7">18:05 國聯四路→國盛二街</text:p>
            <text:p text:style-name="P7">18:10 國民七街→花蓮電影城</text:p>
            <text:p text:style-name="P7">18:12 國興二街→國民八街</text:p>
            <text:p text:style-name="P7">18:20 國民八街→國盛四街</text:p>
            <text:p text:style-name="P7">18:23 國盛四街→國民九街</text:p>
            <text:p text:style-name="P7">18:33 國民九街→國盛二街</text:p>
            <text:p text:style-name="P7">18:38 國興一街→國廣興</text:p>
            <text:p text:style-name="P7">18:41 國興一街→國聯五路</text:p>
            <text:p text:style-name="P7">18:43 國盛八街→國盛一街</text:p>
            <text:p text:style-name="P7">18:47 國盛一街→國民12街</text:p>
            <text:p text:style-name="P7">18:55 國盛一街→國盛一街66巷口</text:p>
            <text:p text:style-name="P7">19:04 國盛一街→國興五街</text:p>
            <text:p text:style-name="P7">19:06 國盛一街→商校街</text:p>
            <text:p text:style-name="P7">19:10 國盛二街→國盛二街66巷</text:p>
            <text:p text:style-name="P7">19:19 國盛二街→國民12街</text:p>
            <text:p text:style-name="P7">19:21 國盛二街→國盛八街</text:p>
            <text:p text:style-name="P7">19:26 總督城堡</text:p>
            <text:p text:style-name="P7">19:31 國盛八街→國盛六街</text:p>
            <text:p text:style-name="P7">19:36 國盛七街→國盛五街</text:p>
            <text:p text:style-name="P7">19:40 國盛五街→國民九街</text:p>
            <text:p text:style-name="P7">19:46 國盛六街→國民八街</text:p>
            <text:p text:style-name="P7"><text:soft-page-break/>19:50 國盛三街→國盛三街48巷口</text:p>
            <text:p text:style-name="P7">19:55 國聯五路→國民九街</text:p>
            <text:p text:style-name="P7">19:57 國聯五路→國聯四路</text:p>
            <text:p text:style-name="P7">19:59 國聯五路→國聯三路</text:p>
            <text:p text:style-name="P7">20:07 車站</text:p>
            <text:p text:style-name="P7">20:10 國聯三路→國聯一路</text:p>
            <text:p text:style-name="P7">20:12 國聯一路→圖書館</text:p>
            <text:p text:style-name="P7">20:13 地下道</text:p>
            <text:p text:style-name="P7">20:14 中山路→富安路</text:p>
            <text:p text:style-name="P7">20:23 中山路→中央路</text:p>
            <text:p text:style-name="P7">20:32 中山路→富國路</text:p>
            <text:p text:style-name="P7">20:34 中山路→地下道</text:p>
          </table:table-cell>
          <table:table-cell table:style-name="表格1.C2" office:value-type="string">
            <text:p text:style-name="P10"/>
            <text:p text:style-name="P9">資源回收車</text:p>
            <text:p text:style-name="P9">每星期二、五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16:45 莊敬路16號</text:p>
            <text:p text:style-name="P13">16:50 莊敬路162號</text:p>
            <text:p text:style-name="P13">17:00 莊敬路358號</text:p>
            <text:p text:style-name="P13">17:07 建昌街252巷</text:p>
            <text:p text:style-name="P13">17:15 富祥街</text:p>
            <text:p text:style-name="P13">17:20 國富28街</text:p>
            <text:p text:style-name="P13">17:30 林森路243巷</text:p>
            <text:p text:style-name="P13">17:40 博愛街337號</text:p>
            <text:p text:style-name="P13">17:50 林森路273巷</text:p>
            <text:p text:style-name="P13">18:00 博愛街263號</text:p>
            <text:p text:style-name="P13">18:10 林森路217巷</text:p>
            <text:p text:style-name="P13">18:20 林森路257巷</text:p>
            <text:p text:style-name="P13">18:30 建林街177巷</text:p>
            <text:p text:style-name="P13">18:40 建國路125巷</text:p>
            <text:p text:style-name="P13">18:50 中山路379號</text:p>
            <text:p text:style-name="P13">19:30 博愛街220巷（福德廟）</text:p>
            <text:p text:style-name="P13">19:40 建國路75巷</text:p>
            <text:p text:style-name="P13">19:50 博愛街220巷9弄</text:p>
            <text:p text:style-name="P13">20:00 中山路535巷</text:p>
            <text:p text:style-name="P13">20:10 建中街</text:p>
            <text:p text:style-name="P13">20:20 建國路</text:p>
            <text:p text:style-name="P13">20:30 延平街195巷</text:p>
            <text:p text:style-name="P13">20:40 商校街197號大樓</text:p>
            <text:p text:style-name="P13">20:45 商校街桃花園餐廳</text:p>
            <text:p text:style-name="P13">21:00 農兵橋旁</text:p>
          </table:table-cell>
          <table:table-cell table:style-name="表格1.C2" office:value-type="string">
            <text:p text:style-name="P10"/>
            <text:p text:style-name="P17"><text:span text:style-name="T4">資源回收車</text:span></text:p>
            <text:p text:style-name="P9">每星期一、四</text:p>
            <text:p text:style-name="P9">第一台結束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16:50 建國路二段180號</text:p>
            <text:p text:style-name="P13">16:55 建國路→建安街口</text:p>
            <text:p text:style-name="P13">17:00 建國路→建和街口</text:p>
            <text:p text:style-name="P13"><text:soft-page-break/>17:05 建國路→建仁街口</text:p>
            <text:p text:style-name="P13">17:10 建國路→建成街口</text:p>
            <text:p text:style-name="P13">17:15 建信街→建信街15巷口</text:p>
            <text:p text:style-name="P13">17:20 建成街→介林五街口</text:p>
            <text:p text:style-name="P13">17:25 建成街→介林八街口</text:p>
            <text:p text:style-name="P13">17:30 介智街→介林九街口</text:p>
            <text:p text:style-name="P13">17:35 建德街→介林二街口</text:p>
            <text:p text:style-name="P13">17:40 介禮街→介林二街口</text:p>
            <text:p text:style-name="P13">17:45 介義街→介林四街口</text:p>
            <text:p text:style-name="P13">17:50 介仁街→介林五街口</text:p>
            <text:p text:style-name="P13">17:55 建德街→介林五街口</text:p>
            <text:p text:style-name="P13">18:00 建成街→介林六街口</text:p>
            <text:p text:style-name="P13">18:05 介仁街→介林七街口</text:p>
            <text:p text:style-name="P13">18:10 介仁街→介林九街口</text:p>
            <text:p text:style-name="P13">18:15 建興街→建興街110巷4弄</text:p>
            <text:p text:style-name="P13">18:20 建興街110巷3弄→建興街110巷1弄</text:p>
            <text:p text:style-name="P13">18:25 建興街→建興街110巷1弄</text:p>
            <text:p text:style-name="P13">18:30 建興街→介林五街口</text:p>
            <text:p text:style-name="P13">18:35 建和街→介林五街口</text:p>
            <text:p text:style-name="P13">18:40 建安街→介林九街口</text:p>
            <text:p text:style-name="P13">18:45 建華街→建國路口</text:p>
            <text:p text:style-name="P13">18:50 建昌路→國富28街口</text:p>
            <text:p text:style-name="P13">19:00 富祥路→國富28街口</text:p>
            <text:p text:style-name="P13">19:05 中山路→富國路口</text:p>
            <text:p text:style-name="P13">19:10 國富19街→國富10街口</text:p>
            <text:p text:style-name="P13">19:15 國富20街→國富10街口</text:p>
            <text:p text:style-name="P13">19:20 富祥街→國富21街口</text:p>
            <text:p text:style-name="P13">19:25 富祥街→國富二街口</text:p>
            <text:p text:style-name="P13">19:30 國富20街→國富24街口</text:p>
            <text:p text:style-name="P13">19:35 國富25街→國富23街口</text:p>
            <text:p text:style-name="P13">19:40 國富20街→國富22街口</text:p>
            <text:p text:style-name="P13">19:45 富祥街→國富10街口</text:p>
            <text:p text:style-name="P13">19:50 國富18街→國富10街口</text:p>
            <text:p text:style-name="P13">19:55 富國路→國富16街口</text:p>
            <text:p text:style-name="P13">20:00 國富18街→國富14街口</text:p>
            <text:p text:style-name="P13">20:05 國富17街→國富二街口</text:p>
            <text:p text:style-name="P13">20:10 國富13街→國富二街口</text:p>
            <text:p text:style-name="P13">20:15 國富11街→國富二街口</text:p>
            <text:p text:style-name="P13">20:20 國富七街→國富二街口</text:p>
            <text:p text:style-name="P13">20:25 國富三街→國富二街口</text:p>
            <text:p text:style-name="P13"><text:soft-page-break/>20:30 國富五街→國富六街口</text:p>
            <text:p text:style-name="P13">20:35 國富十街→國富12街口</text:p>
            <text:p text:style-name="P13">20:40 國富九街→國富六街口</text:p>
            <text:p text:style-name="P13">20:45 國富五街→國富二街口</text:p>
            <text:p text:style-name="P13">20:50 國富13街→國富11街口</text:p>
            <text:p text:style-name="P13">20:55 國富13街→國富10街口</text:p>
            <text:p text:style-name="P13">20:58 國富十街→國富八街口</text:p>
            <text:p text:style-name="P13">21:00 中山路→富國路口</text:p>
          </table:table-cell>
          <table:table-cell table:style-name="表格1.C2" office:value-type="string">
            <text:p text:style-name="P17"><text:span text:style-name="T4">資源回收車</text:span></text:p>
            <text:p text:style-name="P17"><text:span text:style-name="T4">每星期一、四、六</text:span></text:p>
            <text:p text:style-name="P4"/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16:30 豐村23-6號</text:p>
            <text:p text:style-name="P13">16:35 豐村9-14號</text:p>
            <text:p text:style-name="P13">16:40 富強路→富強路342巷口</text:p>
            <text:p text:style-name="P13">16:45 豐村35-1號</text:p>
            <text:p text:style-name="P13">16:50 中央路四段550號</text:p>
            <text:p text:style-name="P13">16:55 中央路四段571號</text:p>
            <text:p text:style-name="P13">17:00 豐村102號</text:p>
            <text:p text:style-name="P13">17:05 豐村138-9號</text:p>
            <text:p text:style-name="P13">17:10 豐村117-5號</text:p>
            <text:p text:style-name="P13">17:15 豐村105-35號</text:p>
            <text:p text:style-name="P13">17:20 中央路四段155號</text:p>
            <text:p text:style-name="P13">17:25 中山路一段→中山路一段138巷口</text:p>
            <text:p text:style-name="P13">17:30 中山路一段→建華路口(北)</text:p>
            <text:p text:style-name="P13">17:35 中山路一段318巷→中山路一段318巷30弄口</text:p>
            <text:p text:style-name="P13">17:45 中山路一段→建華路口(南)</text:p>
            <text:p text:style-name="P13">17:55 港天宮</text:p>
            <text:p text:style-name="P13">18:00 福光街→佐倉街口</text:p>
            <text:p text:style-name="P13">18:05 福光街383巷→福光街353巷口</text:p>
            <text:p text:style-name="P13">18:10 佐倉街→國福街口</text:p>
            <text:p text:style-name="P13">18:15 國福街→國福街272巷口</text:p>
            <text:p text:style-name="P13">18:17 國福街→國福街221巷口</text:p>
            <text:p text:style-name="P13">18:25 石壁街→石壁街230巷口</text:p>
            <text:p text:style-name="P13">18:30 石壁街37號</text:p>
            <text:p text:style-name="P13">18:37 國福街→國福街186巷口</text:p>
            <text:p text:style-name="P13">18:40 沙基拉雅街→沙基拉雅街39巷口</text:p>
            <text:p text:style-name="P13">18:45 中山路二段→中山路二段66巷口</text:p>
            <text:p text:style-name="P13">18:55 中山路二段71巷→中山路二段71巷72弄口</text:p>
            <text:p text:style-name="P13">19:00 中山路一段→中山路一段203巷口</text:p>
            <text:p text:style-name="P13">19:05 中山路一段→中山路一段3巷口</text:p>
            <text:p text:style-name="P13">19:10 慈濟同心圓宿舍</text:p>
            <text:p text:style-name="P13">19:20中山路一段3巷→中山路一段3巷216弄口</text:p>
            <text:p text:style-name="P13">19:25 中山路一段→中山路一段109巷口</text:p>
            <text:p text:style-name="P13"><text:soft-page-break/>19:25 中央路四段→中山路口</text:p>
            <text:p text:style-name="P13">19:35 中央路四段→裕民路口</text:p>
            <text:p text:style-name="P13">19:37 裕民路→富強路口</text:p>
            <text:p text:style-name="P13">19:38 富裕12街→富安路口</text:p>
            <text:p text:style-name="P13">19:42 富安路→富吉路口</text:p>
            <text:p text:style-name="P13">19:45 富裕一街→富裕六街口</text:p>
            <text:p text:style-name="P13">19:55 富裕五街→富裕三街口</text:p>
            <text:p text:style-name="P13">20:00 富吉路→富裕五街口</text:p>
            <text:p text:style-name="P13">20:05 富吉路→富強路口</text:p>
            <text:p text:style-name="P13">20:07 富陽路→富裕九街口</text:p>
            <text:p text:style-name="P13">20:10 富安路→富裕七街口</text:p>
            <text:p text:style-name="P13">20:15 富強路→富裕十街口</text:p>
            <text:p text:style-name="P13">20:20 富裕二街→富裕11街口</text:p>
            <text:p text:style-name="P13">20:25 富裕九街→富裕十街口</text:p>
            <text:p text:style-name="P13">20:30 富強路→富裕15街口</text:p>
            <text:p text:style-name="P13">20:35 裕祥街→富裕13街口</text:p>
            <text:p text:style-name="P13">20:40 富裕14街→裕祥街口</text:p>
            <text:p text:style-name="P13">20:45 富裕15街→富裕十街口</text:p>
            <text:p text:style-name="P13">20:50 富裕16街→富裕17街口</text:p>
            <text:p text:style-name="P13">20:55 富裕17街→富強路口</text:p>
            <text:p text:style-name="P13">21:00 富強路→中山路口</text:p>
          </table:table-cell>
          <table:table-cell table:style-name="表格1.C2" office:value-type="string">
            <text:p text:style-name="P17"><text:span text:style-name="T4">資源回收車</text:span></text:p>
            <text:p text:style-name="P9">每星期一、四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5"/>
          </table:table-cell>
        </table:table-row>
        <text:soft-page-break/>
        <table:table-row table:style-name="表格1.19">
          <table:table-cell table:style-name="表格1.A2" office:value-type="string">
            <text:p text:style-name="P8">星期二、五、六</text:p>
            <text:p text:style-name="P4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路線及時間彙整表</dc:title>
    <meta:initial-creator>user</meta:initial-creator>
    <meta:creation-date>2015-02-05T17:39:00</meta:creation-date>
    <dc:creator>Owner</dc:creator>
    <dc:date>2015-02-09T09:02:00</dc:date>
    <meta:editing-cycles>4</meta:editing-cycles>
    <meta:editing-duration>PT50M</meta:editing-duration>
    <meta:document-statistic meta:table-count="1" meta:image-count="0" meta:object-count="0" meta:page-count="14" meta:paragraph-count="530" meta:word-count="4791" meta:character-count="7672"/>
    <meta:generator>OpenOffice/4.1.5$Win32 OpenOffice.org_project/415m1$Build-9789</meta:generator>
  </office:meta>
</office:document-meta>
</file>