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2cm" fo:margin-left="-0.199cm" table:align="left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10.575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0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-asian="標楷體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fo:font-weight="bold" style:letter-kerning="true" style:font-name-asian="標楷體" style:font-weight-asian="bold"/>
    </style:style>
    <style:style style:name="P7" style:family="paragraph" style:parent-style-name="Standard">
      <style:paragraph-properties fo:line-height="0.635cm" fo:text-align="center" style:justify-single-word="false"/>
      <style:text-properties style:letter-kerning="true" style:font-name-asian="標楷體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fo:font-weight="bold" style:letter-kerning="true" style:font-name-asian="標楷體" style:font-weight-asian="bold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花蓮縣各鄉鎮市清潔隊清潔車輛作業路線及時間彙整表</text:p>
      <text:p text:style-name="P4"><text:span text:style-name="T1">鄉鎮市：</text:span><text:span text:style-name="T2"> <text:s/></text:span><text:span text:style-name="T2">萬榮鄉</text:span><text:span text:style-name="T2"> <text:s text:c="2"/></text:span><text:span text:style-name="T1"><text:s text:c="82"/>104年1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作業時間</text:p>
          </table:table-cell>
          <table:table-cell table:style-name="表格1.A1" office:value-type="string">
            <text:p text:style-name="P5">作業路線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6">北區</text:p>
            <text:p text:style-name="P7">星期一、二、四</text:p>
            <text:p text:style-name="P2"><text:span text:style-name="T5">五</text:span><text:span text:style-name="T5">、六</text:span></text:p>
            <text:p text:style-name="P2"><text:span text:style-name="T5">17</text:span><text:span text:style-name="T5">：</text:span><text:span text:style-name="T5">00出車</text:span></text:p>
            <text:p text:style-name="P2"><text:span text:style-name="T5">21</text:span><text:span text:style-name="T5">：</text:span><text:span text:style-name="T5">00結束</text:span></text:p>
          </table:table-cell>
          <table:table-cell table:style-name="表格1.A2" office:value-type="string">
            <text:p text:style-name="P1"><text:span text:style-name="T5">萬榮村→西林村→見晴村→台九線→鳳林鎮中區掩埋場</text:span><text:span text:style-name="T5">(</text:span><text:span text:style-name="T5">毎天晚上</text:span><text:span text:style-name="T5">20:30</text:span><text:span text:style-name="T5">以前</text:span><text:span text:style-name="T5">)</text:span></text:p>
          </table:table-cell>
          <table:table-cell table:style-name="表格1.C2" office:value-type="string">
            <text:p text:style-name="P2"><text:span text:style-name="T1">資源回收車 <text:s text:c="7"/></text:span><text:span text:style-name="T5">星期一、二、四</text:span></text:p>
            <text:p text:style-name="P2"><text:span text:style-name="T5">五</text:span><text:span text:style-name="T5">、六</text:span></text:p>
            <text:p text:style-name="P2"><text:span text:style-name="T5">17</text:span><text:span text:style-name="T5">：</text:span><text:span text:style-name="T5">00出車</text:span></text:p>
            <text:p text:style-name="P2"><text:span text:style-name="T5">21</text:span><text:span text:style-name="T5">：</text:span><text:span text:style-name="T5">00結束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南區</text:span></text:p>
            <text:p text:style-name="P7">星期一、二、四</text:p>
            <text:p text:style-name="P2"><text:span text:style-name="T5">五</text:span><text:span text:style-name="T5">、六</text:span></text:p>
            <text:p text:style-name="P7">17:00出車21:00結束</text:p>
          </table:table-cell>
          <table:table-cell table:style-name="表格1.A2" office:value-type="string">
            <text:p text:style-name="P1"><text:span text:style-name="T5">明利村→馬遠村→紅葉村→台九線→鳳林鎮中區掩埋場</text:span></text:p>
            <text:p text:style-name="P1"><text:span text:style-name="T5">(</text:span><text:span text:style-name="T5">毎天晚上</text:span><text:span text:style-name="T5">20:30</text:span><text:span text:style-name="T5">以前</text:span><text:span text:style-name="T5">)</text:span></text:p>
          </table:table-cell>
          <table:table-cell table:style-name="表格1.C2" office:value-type="string">
            <text:p text:style-name="P2"><text:span text:style-name="T1">資源回收車 <text:s text:c="7"/></text:span><text:span text:style-name="T5">星期一、二、四</text:span></text:p>
            <text:p text:style-name="P2"><text:span text:style-name="T5">五</text:span><text:span text:style-name="T5">、六</text:span></text:p>
            <text:p text:style-name="P2"><text:span text:style-name="T5">17</text:span><text:span text:style-name="T5">：</text:span><text:span text:style-name="T5">00出車</text:span></text:p>
            <text:p text:style-name="P2"><text:span text:style-name="T5">21</text:span><text:span text:style-name="T5">：</text:span><text:span text:style-name="T5">00結束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各鄉鎮市清潔隊清潔車輛作業路線及時間彙整表</dc:title>
    <meta:initial-creator>user</meta:initial-creator>
    <meta:creation-date>2015-02-17T13:56:00</meta:creation-date>
    <dc:creator>Owner</dc:creator>
    <dc:date>2015-02-17T14:03:00</dc:date>
    <meta:editing-cycles>3</meta:editing-cycles>
    <meta:editing-duration>PT4M</meta:editing-duration>
    <meta:document-statistic meta:table-count="1" meta:image-count="0" meta:object-count="0" meta:page-count="1" meta:paragraph-count="25" meta:word-count="201" meta:character-count="334"/>
    <meta:generator>OpenOffice/4.1.5$Win32 OpenOffice.org_project/415m1$Build-9789</meta:generator>
  </office:meta>
</office:document-meta>
</file>