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28cm" table:align="left" style:writing-mode="lr-tb"/>
    </style:style>
    <style:style style:name="表格1.A" style:family="table-column">
      <style:table-column-properties style:column-width="2.427cm"/>
    </style:style>
    <style:style style:name="表格1.B" style:family="table-column">
      <style:table-column-properties style:column-width="10.114cm"/>
    </style:style>
    <style:style style:name="表格1.C" style:family="table-column">
      <style:table-column-properties style:column-width="2.187cm"/>
    </style:style>
    <style:style style:name="表格1.1" style:family="table-row">
      <style:table-row-properties style:min-row-height="0.91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2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885cm" style:keep-together="true" fo:keep-together="auto"/>
    </style:style>
    <style:style style:name="表格1.4" style:family="table-row">
      <style:table-row-properties style:min-row-height="1.19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#ffffff" style:font-name-asian="標楷體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#ffffff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#ffffff" style:font-name-asian="標楷體"/>
    </style:style>
    <style:style style:name="P5" style:family="paragraph" style:parent-style-name="Standard">
      <style:paragraph-properties style:snap-to-layout-grid="false"/>
      <style:text-properties style:text-underline-style="solid" style:text-underline-width="auto" style:text-underline-color="#ffffff" style:font-name-asian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style:text-underline-style="solid" style:text-underline-width="auto" style:text-underline-color="#ffffff" style:font-name-asian="標楷體"/>
    </style:style>
    <style:style style:name="T6" style:family="text">
      <style:text-properties style:text-underline-style="solid" style:text-underline-width="auto" style:text-underline-color="#ffffff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花蓮縣各鄉鎮市清潔隊清潔車輛作業及時間彙整表</text:p>
      <text:p text:style-name="Standard"><text:span text:style-name="T1">鄉鎮市: </text:span><text:span text:style-name="T2">光復鄉 </text:span><text:span text:style-name="T1"><text:s text:c="30"/></text:span></text:p>
      <text:p text:style-name="Standard"><text:span text:style-name="T3">104年1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作業時間</text:p>
          </table:table-cell>
          <table:table-cell table:style-name="表格1.A1" office:value-type="string">
            <text:p text:style-name="P2">作業路線</text:p>
          </table:table-cell>
          <table:table-cell table:style-name="表格1.C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3">北區路線</text:p>
            <text:p text:style-name="P1"><text:span text:style-name="T5">一</text:span><text:span text:style-name="T5">、</text:span><text:span text:style-name="T5">五</text:span></text:p>
          </table:table-cell>
          <table:table-cell table:style-name="表格1.A1" office:value-type="string">
            <text:p text:style-name="P4">垃圾場出發沿佛祖街→成功街→延平街(去回)→成功街→中山路三段→中山路三段89巷(去回)→中山路三段→成功街→中華路→武昌街→武昌街151巷→敦厚路→中學街→中學街90巷→武昌街→佛祖街→林田幹線(去回) →佛祖街→中正路一段→林森路→敦厚路→學士街(去回)→中學街75巷→中學街→武昌街→中華路→林森路→林森路460巷→四維街→八德街→林森路460巷→香草場聯絡道路→林森路→大馬聯絡道路(去回)→林森路→中興路→大華街→中央產業道路(去回) →大華街→中興路→林森路→中華路→中興路572巷→中華路→中華路232巷→華興街→中華路→光復街→中山路二段→中正路一段→中華路→華興街→中山路二段→仁愛路→光華街→光復路→中山路二段→中山路三段→武昌街→敦厚路→學士街→學士街135巷(去回) →學士街→中山路三段→林森路→敦厚路→中正路一段→光華街→仁愛路→敦厚路→中正路一段→自強路→學士街→佛祖街 回垃圾場</text:p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北區路線</text:p>
            <text:p text:style-name="P1"><text:span text:style-name="T5">二</text:span><text:span text:style-name="T5">、</text:span><text:span text:style-name="T5">四</text:span><text:span text:style-name="T5">、</text:span><text:span text:style-name="T5">六</text:span></text:p>
          </table:table-cell>
          <table:table-cell table:style-name="表格1.A1" office:value-type="string">
            <text:p text:style-name="P6"><text:span text:style-name="T5">垃圾場出發沿佛祖街→成功街→延平街(去回)→成功街→中山路三段 (去回)→成功街→中華路→武昌街→武昌街151巷→敦厚路→中學街→中學街90巷→武昌街→佛祖街→中正路一段→林森路→敦厚路→學士街(去回)→中學街75巷→中學街→武昌街→中華路→林森路→林森路460巷→四維街→八德街→林森路460巷→香草場聯絡道路→林森路→大馬聯絡道路(去回)→林森路→中興路→大馬路(去回)→中興路→大華街→中興路→林森路→中華路→中興路572巷→中華路→中華路232巷→華興街→中華路→光復街→中山路二段→中正路一段→中華路→華興街→中山路二段→仁愛路→光華街→光復路→中山路二段→中山路三段→武昌街→敦厚路→學士街→學士街135巷(去回) →學士街→中山路三段→林森路→敦厚路→中正路一段</text:span><text:soft-page-break/><text:span text:style-name="T5">→光華街→仁愛路→敦厚路→中正路一段→自強路→學士街→佛祖街 回垃圾場</text:span></text:p>
          </table:table-cell>
          <table:table-cell table:style-name="表格1.C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>中區路線</text:p>
            <text:p text:style-name="P1"><text:span text:style-name="T5">一</text:span><text:span text:style-name="T5">、</text:span><text:span text:style-name="T5">五</text:span></text:p>
          </table:table-cell>
          <table:table-cell table:style-name="表格1.A1" office:value-type="string">
            <text:p text:style-name="P4">垃圾場出發沿佛祖街→中正路一段至光復火車站迴轉</text:p>
            <text:p text:style-name="P6"><text:span text:style-name="T5">→沿中正路一段進入360巷→中正路一段進入368巷→中正路二段→中正路二段17巷→中正路二段→富田二街→建國路二段→光豐路→富田一街→富強街→東富路→至東富路18巷進入基拉瓦山→阿多莫社區→沿東富路至東富路96巷→至東富路96巷底迴轉→再沿東富路進入富強街→富田三街→光豐路→建國路二段→富愛街左轉→富田三街→中正路二段→富田二街→富愛街→富田一街→中正路二段回垃圾場</text:span></text:p>
          </table:table-cell>
          <table:table-cell table:style-name="表格1.C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>中區路線</text:p>
            <text:p text:style-name="P1"><text:span text:style-name="T5">二</text:span><text:span text:style-name="T5">、</text:span><text:span text:style-name="T5">四</text:span><text:span text:style-name="T5">、</text:span><text:span text:style-name="T5">六</text:span></text:p>
          </table:table-cell>
          <table:table-cell table:style-name="表格1.A1" office:value-type="string">
            <text:p text:style-name="P4">垃圾場出發沿佛祖街→中正路一段至光復火車站迴轉</text:p>
            <text:p text:style-name="P4">→沿中正路一段進入360巷→中正路一段進入368巷→中正路二段→中正路二段2巷迴轉→中正路二段→中正路二段6巷迴轉→中正路二段→富田二街→建國路二段→光豐路→富田二街→富田二街69巷→富田一街</text:p>
            <text:p text:style-name="P4">→富強街→富田三街38巷→富田三街→光豐路→建國路二段→富愛街與富田二街口迴轉→富田三街→中正路二段→富田二街→富愛街→富田一街→中正路二段→建國路二段進入砂老社區→西富路→西富路37巷→防汛道路→西富路→民有街 →西方寺→民有街→西富路→民治街→林田幹線回垃圾場</text:p>
          </table:table-cell>
          <table:table-cell table:style-name="表格1.C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>南區路線</text:p>
            <text:p text:style-name="P1"><text:span text:style-name="T5">一、</text:span><text:span text:style-name="T5">二</text:span><text:span text:style-name="T5">、</text:span><text:span text:style-name="T5">四</text:span></text:p>
            <text:p text:style-name="P1"><text:span text:style-name="T5">五、</text:span><text:span text:style-name="T5">六</text:span></text:p>
          </table:table-cell>
          <table:table-cell table:style-name="表格1.A1" office:value-type="string">
            <text:p text:style-name="P4">垃圾場出發沿佛祖街→林田幹線→復興街→糖場街→中山路二段至中正路口迴轉中山路二段→糖廠大門前五十戶→大全社區至中山路一段82巷出台9線 <text:s text:c="5"/>→沿台9線至大富右轉中山路一段10巷→尚德街39巷→尚德街21巷→明德街→明德街71巷→台9線至大興村→民權街→民生街→民權街→民族街→信望愛環山道路→欣綠農園→大全民治街→轉台9線中山路一段→中興路→中正路一段→中華路→忠孝路經大安活動中心至東泰旅社回垃圾場</text:p>
          </table:table-cell>
          <table:table-cell table:style-name="表格1.C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花蓮縣各鄉鎮市清潔隊清潔車輛作業及時間彙整表</dc:title>
    <meta:initial-creator>USER</meta:initial-creator>
    <meta:creation-date>2015-02-17T15:43:00</meta:creation-date>
    <dc:creator>Owner</dc:creator>
    <dc:date>2015-02-17T15:59:00</dc:date>
    <meta:editing-cycles>14</meta:editing-cycles>
    <meta:editing-duration>PT9M</meta:editing-duration>
    <meta:document-statistic meta:table-count="1" meta:image-count="0" meta:object-count="0" meta:page-count="2" meta:paragraph-count="25" meta:word-count="1454" meta:character-count="1560"/>
    <meta:generator>OpenOffice/4.1.5$Win32 OpenOffice.org_project/415m1$Build-9789</meta:generator>
  </office:meta>
</office:document-meta>
</file>