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02cm" fo:margin-left="-0.199cm" table:align="left" style:writing-mode="lr-tb"/>
    </style:style>
    <style:style style:name="表格1.A" style:family="table-column">
      <style:table-column-properties style:column-width="4.385cm"/>
    </style:style>
    <style:style style:name="表格1.B" style:family="table-column">
      <style:table-column-properties style:column-width="10.575cm"/>
    </style:style>
    <style:style style:name="表格1.C" style:family="table-column">
      <style:table-column-properties style:column-width="4.542cm"/>
    </style:style>
    <style:style style:name="表格1.1" style:family="table-row">
      <style:table-row-properties style:min-row-height="0.803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635cm"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line-height="0.635cm" fo:text-align="center" style:justify-single-word="false"/>
      <style:text-properties fo:font-weight="bold" style:letter-kerning="true" style:font-name-asian="標楷體" style:font-weight-asian="bold"/>
    </style:style>
    <style:style style:name="P6" style:family="paragraph" style:parent-style-name="Standard">
      <style:paragraph-properties fo:line-height="0.635cm"/>
      <style:text-properties style:font-name-asian="標楷體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 style:master-page-name="Standard">
      <style:paragraph-properties fo:line-height="0.635cm" fo:text-align="center" style:justify-single-word="false" style:page-number="auto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letter-kerning="true" style:font-name-asian="標楷體"/>
    </style:style>
    <style:style style:name="T6" style:family="text">
      <style:text-properties style:letter-kerning="true" style:font-name-asian="標楷體"/>
    </style:style>
    <style:style style:name="T7" style:family="text">
      <style:text-properties fo:font-weight="bold" style:letter-kerning="true" style:font-name-asian="標楷體" style:font-weight-asian="bold"/>
    </style:style>
    <style:style style:name="T8" style:family="text">
      <style:text-properties fo:font-weight="bold" style:letter-kerning="true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花蓮縣各鄉鎮市清潔隊清潔車輛作業路線及時間彙整表</text:p>
      <text:p text:style-name="P3"><text:span text:style-name="T1">鄉鎮市：</text:span><text:span text:style-name="T2"> <text:s/></text:span><text:span text:style-name="T2">壽豐鄉</text:span><text:span text:style-name="T2"> <text:s text:c="2"/></text:span><text:span text:style-name="T1"><text:s text:c="82"/>104年1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作業時間</text:p>
          </table:table-cell>
          <table:table-cell table:style-name="表格1.A1" office:value-type="string">
            <text:p text:style-name="P4">作業路線</text:p>
          </table:table-cell>
          <table:table-cell table:style-name="表格1.C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5">東區</text:p>
            <text:p text:style-name="P2"><text:span text:style-name="T5">星期一(14</text:span><text:span text:style-name="T5">：</text:span><text:span text:style-name="T5">30~19</text:span><text:span text:style-name="T5">：</text:span><text:span text:style-name="T5">10)</text:span></text:p>
          </table:table-cell>
          <table:table-cell table:style-name="表格1.A2" office:value-type="string">
            <text:p text:style-name="P1"><text:span text:style-name="T5">14</text:span><text:span text:style-name="T5">：</text:span><text:span text:style-name="T5">30垃圾場出發</text:span></text:p>
            <text:p text:style-name="P1"><text:span text:style-name="T5">14</text:span><text:span text:style-name="T5">：</text:span><text:span text:style-name="T5">50鹽寮延線</text:span></text:p>
            <text:p text:style-name="P1"><text:span text:style-name="T5">15</text:span><text:span text:style-name="T5">：</text:span><text:span text:style-name="T5">05海鮮055餐廳垃圾桶</text:span></text:p>
            <text:p text:style-name="P1"><text:span text:style-name="T5">15</text:span><text:span text:style-name="T5">：</text:span><text:span text:style-name="T5">45鹽寮橄樹腳</text:span></text:p>
            <text:p text:style-name="P1"><text:span text:style-name="T5">16</text:span><text:span text:style-name="T5">：</text:span><text:span text:style-name="T5">05花蓮大橋</text:span></text:p>
            <text:p text:style-name="P1"><text:span text:style-name="T5">16</text:span><text:span text:style-name="T5">：</text:span><text:span text:style-name="T5">30月眉三段</text:span></text:p>
            <text:p text:style-name="P1"><text:span text:style-name="T5">16</text:span><text:span text:style-name="T5">：</text:span><text:span text:style-name="T5">40月眉五段</text:span></text:p>
            <text:p text:style-name="P1"><text:span text:style-name="T5">16</text:span><text:span text:style-name="T5">：</text:span><text:span text:style-name="T5">50米棧橋</text:span></text:p>
            <text:p text:style-name="P1"><text:span text:style-name="T5">17</text:span><text:span text:style-name="T5">：</text:span><text:span text:style-name="T5">00豐坪開發區</text:span></text:p>
            <text:p text:style-name="P1"><text:span text:style-name="T5">17</text:span><text:span text:style-name="T5">：</text:span><text:span text:style-name="T5">10魏連盟家</text:span></text:p>
            <text:p text:style-name="P1"><text:span text:style-name="T5">17</text:span><text:span text:style-name="T5">：</text:span><text:span text:style-name="T5">10教堂後面的民宅</text:span></text:p>
            <text:p text:style-name="P1"><text:span text:style-name="T5">17</text:span><text:span text:style-name="T5">：</text:span><text:span text:style-name="T5">20綠川</text:span></text:p>
            <text:p text:style-name="P1"><text:span text:style-name="T5">17</text:span><text:span text:style-name="T5">：</text:span><text:span text:style-name="T5">25共和農墾三條街</text:span></text:p>
            <text:p text:style-name="P1"><text:span text:style-name="T5">17</text:span><text:span text:style-name="T5">：</text:span><text:span text:style-name="T5">30共和村中華路一段</text:span></text:p>
            <text:p text:style-name="P1"><text:span text:style-name="T5">17</text:span><text:span text:style-name="T5">：</text:span><text:span text:style-name="T5">35大學路</text:span></text:p>
            <text:p text:style-name="P1"><text:span text:style-name="T5">17</text:span><text:span text:style-name="T5">：</text:span><text:span text:style-name="T5">40平和吳全2-6號</text:span></text:p>
            <text:p text:style-name="P1"><text:span text:style-name="T5">17</text:span><text:span text:style-name="T5">：</text:span><text:span text:style-name="T5">50蓮緣社區</text:span></text:p>
            <text:p text:style-name="P1"><text:span text:style-name="T5">17</text:span><text:span text:style-name="T5">：</text:span><text:span text:style-name="T5">55 63inn民宿</text:span></text:p>
            <text:p text:style-name="P1"><text:span text:style-name="T5">18</text:span><text:span text:style-name="T5">：</text:span><text:span text:style-name="T5">05平和吳全社區</text:span></text:p>
            <text:p text:style-name="P1"><text:span text:style-name="T5">18</text:span><text:span text:style-name="T5">：</text:span><text:span text:style-name="T5">10平和四區</text:span></text:p>
            <text:p text:style-name="P1"><text:span text:style-name="T5">18</text:span><text:span text:style-name="T5">：</text:span><text:span text:style-name="T5">20平和五區</text:span></text:p>
            <text:p text:style-name="P1"><text:span text:style-name="T5">18</text:span><text:span text:style-name="T5">：</text:span><text:span text:style-name="T5">40豐坪第五鄰</text:span></text:p>
            <text:p text:style-name="P1"><text:span text:style-name="T5">19</text:span><text:span text:style-name="T5">：</text:span><text:span text:style-name="T5">10垃圾場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>東區</text:p>
            <text:p text:style-name="P2"><text:span text:style-name="T5">星期</text:span><text:span text:style-name="T5">二</text:span><text:span text:style-name="T5">(1</text:span><text:span text:style-name="T5">3：</text:span><text:span text:style-name="T5">30~19</text:span><text:span text:style-name="T5">：</text:span><text:span text:style-name="T5">10)</text:span></text:p>
          </table:table-cell>
          <table:table-cell table:style-name="表格1.A2" office:value-type="string">
            <text:p text:style-name="P8"><text:span text:style-name="T5">13</text:span><text:span text:style-name="T5">：</text:span><text:span text:style-name="T5">30垃圾場出發</text:span></text:p>
            <text:p text:style-name="P8"><text:span text:style-name="T5">13</text:span><text:span text:style-name="T5">：</text:span><text:span text:style-name="T5">3</text:span><text:span text:style-name="T5">5</text:span><text:span text:style-name="T5">雲山水</text:span></text:p>
            <text:p text:style-name="P8"><text:span text:style-name="T5">13</text:span><text:span text:style-name="T5">：</text:span><text:span text:style-name="T5">45中古汽車.豐田玉石</text:span></text:p>
            <text:p text:style-name="P8"><text:span text:style-name="T5">14</text:span><text:span text:style-name="T5">：</text:span><text:span text:style-name="T5">20鹽寮</text:span><text:span text:style-name="T5">：</text:span><text:span text:style-name="T5">山嶺福德宮</text:span></text:p>
            <text:p text:style-name="P8"><text:span text:style-name="T5">14</text:span><text:span text:style-name="T5">：</text:span><text:span text:style-name="T5">25空軍.海軍軍營</text:span></text:p>
            <text:p text:style-name="P8"><text:span text:style-name="T5">14</text:span><text:span text:style-name="T5">：</text:span><text:span text:style-name="T5">50鹽寮延線</text:span></text:p>
            <text:p text:style-name="P8"><text:span text:style-name="T5">15</text:span><text:span text:style-name="T5">：</text:span><text:span text:style-name="T5">30水璉</text:span></text:p>
            <text:p text:style-name="P8"><text:span text:style-name="T5">15</text:span><text:span text:style-name="T5">：</text:span><text:span text:style-name="T5">45鹽寮橄樹腳</text:span></text:p>
            <text:p text:style-name="P8"><text:span text:style-name="T5">16</text:span><text:span text:style-name="T5">：</text:span><text:span text:style-name="T5">10花蓮大橋</text:span></text:p>
            <text:p text:style-name="P8"><text:span text:style-name="T5">16</text:span><text:span text:style-name="T5">：</text:span><text:span text:style-name="T5">20月眉一段</text:span></text:p>
            <text:p text:style-name="P8"><text:span text:style-name="T5">16</text:span><text:span text:style-name="T5">：</text:span><text:span text:style-name="T5">35月眉三段</text:span></text:p>
            <text:p text:style-name="P8"><text:span text:style-name="T5">16</text:span><text:span text:style-name="T5">：</text:span><text:span text:style-name="T5">45月眉五段</text:span></text:p>
            <text:p text:style-name="P8"><text:span text:style-name="T5">16</text:span><text:span text:style-name="T5">：</text:span><text:span text:style-name="T5">55米棧橋</text:span></text:p>
            <text:p text:style-name="P8"><text:soft-page-break/><text:span text:style-name="T5">17</text:span><text:span text:style-name="T5">：</text:span><text:span text:style-name="T5">05豐坪開發區</text:span></text:p>
            <text:p text:style-name="P8"><text:span text:style-name="T5">17</text:span><text:span text:style-name="T5">：</text:span><text:span text:style-name="T5">15共和村魚池9號12號</text:span></text:p>
            <text:p text:style-name="P8"><text:span text:style-name="T5">17</text:span><text:span text:style-name="T5">：</text:span><text:span text:style-name="T5">25共和農墾三條街</text:span></text:p>
            <text:p text:style-name="P8"><text:span text:style-name="T5">17</text:span><text:span text:style-name="T5">：</text:span><text:span text:style-name="T5">30共和村中華路一段</text:span></text:p>
            <text:p text:style-name="P8"><text:span text:style-name="T5">17</text:span><text:span text:style-name="T5">：</text:span><text:span text:style-name="T5">35過台糖中華路二段</text:span></text:p>
            <text:p text:style-name="P8"><text:span text:style-name="T5">17</text:span><text:span text:style-name="T5">：</text:span><text:span text:style-name="T5">40大學路</text:span></text:p>
            <text:p text:style-name="P8"><text:span text:style-name="T5">17</text:span><text:span text:style-name="T5">：</text:span><text:span text:style-name="T5">42平和村三區</text:span></text:p>
            <text:p text:style-name="P8"><text:span text:style-name="T5">17</text:span><text:span text:style-name="T5">：</text:span><text:span text:style-name="T5">50蓮緣社區</text:span></text:p>
            <text:p text:style-name="P8"><text:span text:style-name="T5">17</text:span><text:span text:style-name="T5">：</text:span><text:span text:style-name="T5">57平和吳全139號</text:span></text:p>
            <text:p text:style-name="P8"><text:span text:style-name="T5">18</text:span><text:span text:style-name="T5">：</text:span><text:span text:style-name="T5">00平和吳全社區</text:span></text:p>
            <text:p text:style-name="P8"><text:span text:style-name="T5">18</text:span><text:span text:style-name="T5">：</text:span><text:span text:style-name="T5">10平和四區</text:span></text:p>
            <text:p text:style-name="P8"><text:span text:style-name="T5">18</text:span><text:span text:style-name="T5">：</text:span><text:span text:style-name="T5">22平和五區</text:span></text:p>
            <text:p text:style-name="P8"><text:span text:style-name="T5">18</text:span><text:span text:style-name="T5">：</text:span><text:span text:style-name="T5">45豐坪第五鄰</text:span></text:p>
            <text:p text:style-name="P8"><text:span text:style-name="T5">19</text:span><text:span text:style-name="T5">：</text:span><text:span text:style-name="T5">10垃圾場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>東區</text:p>
            <text:p text:style-name="P2"><text:span text:style-name="T5">星期四(14：20~19：10)</text:span></text:p>
          </table:table-cell>
          <table:table-cell table:style-name="表格1.A2" office:value-type="string">
            <text:p text:style-name="P8"><text:span text:style-name="T5">14：20垃圾場出發</text:span></text:p>
            <text:p text:style-name="P8"><text:span text:style-name="T5">14：25雲山水</text:span></text:p>
            <text:p text:style-name="P8"><text:span text:style-name="T5">14：35中古汽車.豐田玉石</text:span></text:p>
            <text:p text:style-name="P8"><text:span text:style-name="T5">14：50鹽寮延線</text:span></text:p>
            <text:p text:style-name="P8"><text:span text:style-name="T5">15：05海鮮055餐廳垃圾桶</text:span></text:p>
            <text:p text:style-name="P8"><text:span text:style-name="T5">15：30水璉</text:span></text:p>
            <text:p text:style-name="P8"><text:span text:style-name="T5">15：45鹽寮橄樹腳</text:span></text:p>
            <text:p text:style-name="P8"><text:span text:style-name="T5">16：10花蓮大橋</text:span></text:p>
            <text:p text:style-name="P8"><text:span text:style-name="T5">16：35月眉三段</text:span></text:p>
            <text:p text:style-name="P8"><text:span text:style-name="T5">16：45月眉五段</text:span></text:p>
            <text:p text:style-name="P8"><text:span text:style-name="T5">16：55米棧橋</text:span></text:p>
            <text:p text:style-name="P8"><text:span text:style-name="T5">17：05豐坪開發區</text:span></text:p>
            <text:p text:style-name="P8"><text:span text:style-name="T5">17：10魏連盟家</text:span></text:p>
            <text:p text:style-name="P8"><text:span text:style-name="T5">17：20綠川</text:span></text:p>
            <text:p text:style-name="P8"><text:span text:style-name="T5">17：25共和農墾三條街</text:span></text:p>
            <text:p text:style-name="P8"><text:span text:style-name="T5">17：30共和村中華路一段</text:span></text:p>
            <text:p text:style-name="P8"><text:span text:style-name="T5">17：35大學路</text:span></text:p>
            <text:p text:style-name="P8"><text:span text:style-name="T5">17：40平和吳全2-6號</text:span></text:p>
            <text:p text:style-name="P8"><text:span text:style-name="T5">17：42平和村三區</text:span></text:p>
            <text:p text:style-name="P8"><text:span text:style-name="T5">17：50蓮緣社區</text:span></text:p>
            <text:p text:style-name="P8"><text:span text:style-name="T5">17：57平和吳全139號</text:span></text:p>
            <text:p text:style-name="P8"><text:span text:style-name="T5">18：10平和吳全社區</text:span></text:p>
            <text:p text:style-name="P8"><text:span text:style-name="T5">18：20平和四區</text:span></text:p>
            <text:p text:style-name="P8"><text:span text:style-name="T5">18：22平和五區</text:span></text:p>
            <text:p text:style-name="P8"><text:span text:style-name="T5">18：45豐坪第五鄰</text:span></text:p>
            <text:p text:style-name="P8"><text:span text:style-name="T5">19：10垃圾場</text:span></text:p>
          </table:table-cell>
          <table:table-cell table:style-name="表格1.C1" office:value-type="string">
            <text:p text:style-name="P7"/>
          </table:table-cell>
        </table:table-row>
        <text:soft-page-break/>
        <table:table-row table:style-name="表格1.1">
          <table:table-cell table:style-name="表格1.A2" office:value-type="string">
            <text:p text:style-name="P5">東區</text:p>
            <text:p text:style-name="P2"><text:span text:style-name="T5">星期五(14：30~19：10)</text:span></text:p>
          </table:table-cell>
          <table:table-cell table:style-name="表格1.A2" office:value-type="string">
            <text:p text:style-name="P8"><text:span text:style-name="T5">14：30垃圾場出發</text:span></text:p>
            <text:p text:style-name="P8"><text:span text:style-name="T5">14：47國姓廟垃圾桶</text:span></text:p>
            <text:p text:style-name="P8"><text:span text:style-name="T5">14：50鹽寮延線</text:span></text:p>
            <text:p text:style-name="P8"><text:span text:style-name="T5">15：45鹽寮橄樹腳</text:span></text:p>
            <text:p text:style-name="P8"><text:span text:style-name="T5">16：05花蓮大橋</text:span></text:p>
            <text:p text:style-name="P8"><text:span text:style-name="T5">16：30月眉三段</text:span></text:p>
            <text:p text:style-name="P8"><text:span text:style-name="T5">16：40月眉五段</text:span></text:p>
            <text:p text:style-name="P8"><text:span text:style-name="T5">16：50米棧橋</text:span></text:p>
            <text:p text:style-name="P8"><text:span text:style-name="T5">17：00豐坪開發區</text:span></text:p>
            <text:p text:style-name="P8"><text:span text:style-name="T5">17：10魏連盟家</text:span></text:p>
            <text:p text:style-name="P8"><text:span text:style-name="T5">17：10教堂後面的民宅</text:span></text:p>
            <text:p text:style-name="P8"><text:span text:style-name="T5">17：20綠川</text:span></text:p>
            <text:p text:style-name="P8"><text:span text:style-name="T5">17：25共和農墾三條街</text:span></text:p>
            <text:p text:style-name="P8"><text:span text:style-name="T5">17：30共和村中華路一段</text:span></text:p>
            <text:p text:style-name="P8"><text:span text:style-name="T5">17：35大學路</text:span></text:p>
            <text:p text:style-name="P8"><text:span text:style-name="T5">17：45蓮緣社區</text:span></text:p>
            <text:p text:style-name="P8"><text:span text:style-name="T5">17：55 63inn民宿</text:span></text:p>
            <text:p text:style-name="P8"><text:span text:style-name="T5">18：05平和吳全社區</text:span></text:p>
            <text:p text:style-name="P8"><text:span text:style-name="T5">18：10平和四區</text:span></text:p>
            <text:p text:style-name="P8"><text:span text:style-name="T5">18：20平和五區</text:span></text:p>
            <text:p text:style-name="P8"><text:span text:style-name="T5">18：40豐坪第五鄰</text:span></text:p>
            <text:p text:style-name="P8"><text:span text:style-name="T5">19：10垃圾場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>東區</text:p>
            <text:p text:style-name="P2"><text:span text:style-name="T5">星期六(14：00~19：10)</text:span></text:p>
          </table:table-cell>
          <table:table-cell table:style-name="表格1.A2" office:value-type="string">
            <text:p text:style-name="P8"><text:span text:style-name="T5">14：00垃圾場出發</text:span></text:p>
            <text:p text:style-name="P8"><text:span text:style-name="T5">14：05雲山水</text:span></text:p>
            <text:p text:style-name="P8"><text:span text:style-name="T5">14：15中古汽車.豐田玉石</text:span></text:p>
            <text:p text:style-name="P8"><text:span text:style-name="T5">14：30鹽寮延線</text:span></text:p>
            <text:p text:style-name="P8"><text:span text:style-name="T5">14：45海鮮055餐廳垃圾桶</text:span></text:p>
            <text:p text:style-name="P8"><text:span text:style-name="T5">15：10牛山垃圾桶</text:span></text:p>
            <text:p text:style-name="P8"><text:span text:style-name="T5">15：20芳寮垃圾桶(2星期一次)</text:span></text:p>
            <text:p text:style-name="P8"><text:span text:style-name="T5">15：30水璉</text:span></text:p>
            <text:p text:style-name="P8"><text:span text:style-name="T5">15：45鹽寮橄樹腳</text:span></text:p>
            <text:p text:style-name="P8"><text:span text:style-name="T5">16：10花蓮大橋</text:span></text:p>
            <text:p text:style-name="P8"><text:span text:style-name="T5">16：20月眉一段</text:span></text:p>
            <text:p text:style-name="P8"><text:span text:style-name="T5">16：35月眉三段</text:span></text:p>
            <text:p text:style-name="P8"><text:span text:style-name="T5">16：45月眉五段</text:span></text:p>
            <text:p text:style-name="P8"><text:span text:style-name="T5">16：55米棧橋</text:span></text:p>
            <text:p text:style-name="P8"><text:span text:style-name="T5">17：05豐坪開發區</text:span></text:p>
            <text:p text:style-name="P8"><text:span text:style-name="T5">17：10教堂後面的民宅</text:span></text:p>
            <text:p text:style-name="P8"><text:span text:style-name="T5">17：20綠川</text:span></text:p>
            <text:p text:style-name="P8"><text:span text:style-name="T5">17：25共和農墾三條街</text:span></text:p>
            <text:p text:style-name="P8"><text:soft-page-break/><text:span text:style-name="T5">17：30共和村中華路一段</text:span></text:p>
            <text:p text:style-name="P8"><text:span text:style-name="T5">17：35大學路</text:span></text:p>
            <text:p text:style-name="P8"><text:span text:style-name="T5">17：42平和村三區</text:span></text:p>
            <text:p text:style-name="P8"><text:span text:style-name="T5">17：45蓮緣社區</text:span></text:p>
            <text:p text:style-name="P8"><text:span text:style-name="T5">17：57平和吳全139號</text:span></text:p>
            <text:p text:style-name="P8"><text:span text:style-name="T5">18：00平和吳全社區</text:span></text:p>
            <text:p text:style-name="P8"><text:span text:style-name="T5">18：12平和四區</text:span></text:p>
            <text:p text:style-name="P8"><text:span text:style-name="T5">18：22平和五區</text:span></text:p>
            <text:p text:style-name="P8"><text:span text:style-name="T5">18：40豐坪第五鄰</text:span></text:p>
            <text:p text:style-name="P8"><text:span text:style-name="T5">19：10垃圾場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"><text:span text:style-name="T7">南</text:span><text:span text:style-name="T7">區</text:span></text:p>
            <text:p text:style-name="P2"><text:span text:style-name="T5">星期一、五 <text:s text:c="6"/>(15：05~19：00)</text:span></text:p>
          </table:table-cell>
          <table:table-cell table:style-name="表格1.A2" office:value-type="string">
            <text:p text:style-name="P8"><text:span text:style-name="T5">15：05垃圾場出發-溪口村</text:span></text:p>
            <text:p text:style-name="P8"><text:span text:style-name="T5">15：05新站</text:span></text:p>
            <text:p text:style-name="P8"><text:span text:style-name="T5">15：07溪口路</text:span></text:p>
            <text:p text:style-name="P8"><text:span text:style-name="T5">15：11台九線往南中山路一段(順民宮)</text:span></text:p>
            <text:p text:style-name="P8"><text:span text:style-name="T5">15：15溪口一街</text:span></text:p>
            <text:p text:style-name="P8"><text:span text:style-name="T5">15：19溪口三街</text:span></text:p>
            <text:p text:style-name="P8"><text:span text:style-name="T5">15：22溪口二街</text:span></text:p>
            <text:p text:style-name="P8"><text:span text:style-name="T5">15：30上牧場31號-豐坪村</text:span></text:p>
            <text:p text:style-name="P8"><text:span text:style-name="T5">15：35台11線往北(豐坪路2段14號)</text:span></text:p>
            <text:p text:style-name="P8"><text:span text:style-name="T5">15：40台11線往南(豐坪路2段85號)</text:span></text:p>
            <text:p text:style-name="P8"><text:span text:style-name="T5">15：45東坪街4號往北-共和村</text:span></text:p>
            <text:p text:style-name="P8"><text:span text:style-name="T5">15：55三農場50號-壽豐村</text:span></text:p>
            <text:p text:style-name="P8"><text:span text:style-name="T5">16：00壽農56號</text:span></text:p>
            <text:p text:style-name="P8"><text:span text:style-name="T5">16：08台九線壽豐往北中山路5~6段8號</text:span></text:p>
            <text:p text:style-name="P8"><text:span text:style-name="T5">16：18台九線壽豐往南中山路6~5段67號</text:span></text:p>
            <text:p text:style-name="P8"><text:span text:style-name="T5">16：25壽豐路1~2段6號(舊街.火車站)</text:span></text:p>
            <text:p text:style-name="P8"><text:span text:style-name="T5">16：35壽文路</text:span></text:p>
            <text:p text:style-name="P8"><text:span text:style-name="T5">16：37壽豐路2段15巷6弄21號(鄉長家前小巷)</text:span></text:p>
            <text:p text:style-name="P8"><text:span text:style-name="T5">16：40壽興街12號及公園路</text:span></text:p>
            <text:p text:style-name="P8"><text:span text:style-name="T5">16：45壽豐(山邊路)3段62號</text:span></text:p>
            <text:p text:style-name="P8"><text:span text:style-name="T5">16：50壽豐加油站台九線5段往南-豐山村</text:span></text:p>
            <text:p text:style-name="P8"><text:span text:style-name="T5">17：00台九線往北中山路16號(久裕汽車廠)</text:span></text:p>
            <text:p text:style-name="P8"><text:span text:style-name="T5">17：05中山路127巷4號(舊豐山市場)</text:span></text:p>
            <text:p text:style-name="P8"><text:span text:style-name="T5">17：10中山路101巷-豐山村</text:span></text:p>
            <text:p text:style-name="P8"><text:span text:style-name="T5">17：15台九線往北中山路146號</text:span></text:p>
            <text:p text:style-name="P8"><text:span text:style-name="T5">17：23台九線往南中山路411號</text:span></text:p>
            <text:p text:style-name="P8"><text:span text:style-name="T5">17：27豐山261巷6弄8號(劉汶義家)</text:span></text:p>
            <text:p text:style-name="P8"><text:span text:style-name="T5">17：30忠孝街98號</text:span></text:p>
            <text:p text:style-name="P8"><text:span text:style-name="T5">17：35中興街24號</text:span></text:p>
            <text:p text:style-name="P8"><text:span text:style-name="T5">17：36豐山街65號(倒車100公尺)</text:span></text:p>
            <text:p text:style-name="P8"><text:soft-page-break/><text:span text:style-name="T5">17</text:span><text:span text:style-name="T5">：</text:span><text:span text:style-name="T5">45</text:span><text:span text:style-name="T5">中興街</text:span><text:span text:style-name="T5">133</text:span><text:span text:style-name="T5">巷轉</text:span><text:span text:style-name="T5">121</text:span><text:span text:style-name="T5">巷</text:span><text:span text:style-name="T5">(</text:span><text:span text:style-name="T5">雷國萬村長家</text:span><text:span text:style-name="T5">)</text:span></text:p>
            <text:p text:style-name="P8"><text:span text:style-name="T5">17</text:span><text:span text:style-name="T5">：</text:span><text:span text:style-name="T5">50</text:span><text:span text:style-name="T5">信義街</text:span></text:p>
            <text:p text:style-name="P8"><text:span text:style-name="T5">17</text:span><text:span text:style-name="T5">：</text:span><text:span text:style-name="T5">55</text:span><text:span text:style-name="T5">仁愛街</text:span></text:p>
            <text:p text:style-name="P8"><text:span text:style-name="T5">18</text:span><text:span text:style-name="T5">：</text:span><text:span text:style-name="T5">00</text:span><text:span text:style-name="T5">台九線中山路往南</text:span></text:p>
            <text:p text:style-name="P8"><text:span text:style-name="T5">18</text:span><text:span text:style-name="T5">：</text:span><text:span text:style-name="T5">05</text:span><text:span text:style-name="T5">中正一邨</text:span></text:p>
            <text:p text:style-name="P8"><text:span text:style-name="T5">18</text:span><text:span text:style-name="T5">：</text:span><text:span text:style-name="T5">10</text:span><text:span text:style-name="T5">豐裡二街</text:span></text:p>
            <text:p text:style-name="P8"><text:span text:style-name="T5">18</text:span><text:span text:style-name="T5">：</text:span><text:span text:style-name="T5">13</text:span><text:span text:style-name="T5">豐裡一街</text:span></text:p>
            <text:p text:style-name="P8"><text:span text:style-name="T5">18</text:span><text:span text:style-name="T5">：</text:span><text:span text:style-name="T5">15</text:span><text:span text:style-name="T5">豐山村站前街</text:span><text:span text:style-name="T5">-</text:span><text:span text:style-name="T5">豐裡村</text:span></text:p>
            <text:p text:style-name="P8"><text:span text:style-name="T5">18</text:span><text:span text:style-name="T5">：</text:span><text:span text:style-name="T5">16</text:span><text:span text:style-name="T5">中山路</text:span></text:p>
            <text:p text:style-name="P8"><text:span text:style-name="T5">18</text:span><text:span text:style-name="T5">：</text:span><text:span text:style-name="T5">28</text:span><text:span text:style-name="T5">中山路</text:span><text:span text:style-name="T5">135</text:span><text:span text:style-name="T5">巷轉四維路出中山路</text:span></text:p>
            <text:p text:style-name="P8"><text:span text:style-name="T5">18</text:span><text:span text:style-name="T5">：</text:span><text:span text:style-name="T5">33</text:span><text:span text:style-name="T5">民族街</text:span></text:p>
            <text:p text:style-name="P8"><text:span text:style-name="T5">18</text:span><text:span text:style-name="T5">：</text:span><text:span text:style-name="T5">35</text:span><text:span text:style-name="T5">仁愛街轉民族街出中山路</text:span></text:p>
            <text:p text:style-name="P8"><text:span text:style-name="T5">18</text:span><text:span text:style-name="T5">：</text:span><text:span text:style-name="T5">45</text:span><text:span text:style-name="T5">民生街出中山路</text:span></text:p>
            <text:p text:style-name="P8"><text:span text:style-name="T5">18</text:span><text:span text:style-name="T5">：</text:span><text:span text:style-name="T5">50</text:span><text:span text:style-name="T5">中山路</text:span><text:span text:style-name="T5">238</text:span><text:span text:style-name="T5">巷出中山路</text:span></text:p>
            <text:p text:style-name="P8"><text:span text:style-name="T5">19</text:span><text:span text:style-name="T5">：</text:span><text:span text:style-name="T5">00</text:span><text:span text:style-name="T5">中山路底</text:span><text:span text:style-name="T5">-</text:span><text:span text:style-name="T5">回垃圾場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"><text:span text:style-name="T7">南</text:span><text:span text:style-name="T7">區</text:span></text:p>
            <text:p text:style-name="P2"><text:span text:style-name="T5">星期二、四、六 <text:s text:c="3"/>(15：05~19：00)</text:span></text:p>
          </table:table-cell>
          <table:table-cell table:style-name="表格1.A2" office:value-type="string">
            <text:p text:style-name="P8"><text:span text:style-name="T5">15：05垃圾場出發-溪口村</text:span></text:p>
            <text:p text:style-name="P8"><text:span text:style-name="T5">15：05新站</text:span></text:p>
            <text:p text:style-name="P8"><text:span text:style-name="T5">15：07溪口路</text:span></text:p>
            <text:p text:style-name="P8"><text:span text:style-name="T5">15：11台九線往南中山路一段(順民宮)</text:span></text:p>
            <text:p text:style-name="P8"><text:span text:style-name="T5">15：15溪口一街</text:span></text:p>
            <text:p text:style-name="P8"><text:span text:style-name="T5">15：19溪口三街</text:span></text:p>
            <text:p text:style-name="P8"><text:span text:style-name="T5">15：22溪口二街</text:span></text:p>
            <text:p text:style-name="P8"><text:span text:style-name="T5">15：30上牧場31號-豐坪村</text:span></text:p>
            <text:p text:style-name="P8"><text:span text:style-name="T5">15：35台11線往北(豐坪路2段14號)</text:span></text:p>
            <text:p text:style-name="P8"><text:span text:style-name="T5">15：40台11線往南(豐坪路2段85號)</text:span></text:p>
            <text:p text:style-name="P8"><text:span text:style-name="T5">15：45東坪街4號往北</text:span></text:p>
            <text:p text:style-name="P8"><text:span text:style-name="T5">15：50豐坪活動中心旁小路往碧蓮寺(2段75號)-共和村15：55三農場50號-壽豐村</text:span></text:p>
            <text:p text:style-name="P8"><text:span text:style-name="T5">16：00壽農56號</text:span></text:p>
            <text:p text:style-name="P8"><text:span text:style-name="T5">16：08台九線壽豐往北中山路5~6段8號</text:span></text:p>
            <text:p text:style-name="P8"><text:span text:style-name="T5">16：18台九線壽豐往南中山路6~5段67號</text:span></text:p>
            <text:p text:style-name="P8"><text:span text:style-name="T5">16：25壽豐路1~2段6號(舊街.火車站)</text:span></text:p>
            <text:p text:style-name="P8"><text:span text:style-name="T5">16：35壽文路</text:span></text:p>
            <text:p text:style-name="P8"><text:span text:style-name="T5">16：37壽豐路2段15巷6弄21號(鄉長家前小巷)</text:span></text:p>
            <text:p text:style-name="P8"><text:span text:style-name="T5">16：40壽興街12號及公園路</text:span></text:p>
            <text:p text:style-name="P8"><text:span text:style-name="T5">16：45壽豐(山邊路)3段62號</text:span></text:p>
            <text:p text:style-name="P8"><text:span text:style-name="T5">16：50壽豐加油站台九線5段往南-豐山村</text:span></text:p>
            <text:p text:style-name="P8"><text:span text:style-name="T5">17：00台九線往北中山路16號(久裕汽車廠)</text:span></text:p>
            <text:p text:style-name="P8"><text:span text:style-name="T5">17：05中山路127巷4號(舊豐山市場)</text:span></text:p>
            <text:p text:style-name="P8"><text:span text:style-name="T5">17：10中山路101巷-豐山村</text:span></text:p>
            <text:p text:style-name="P8"><text:soft-page-break/><text:span text:style-name="T5">17：15台九線往北中山路146號</text:span></text:p>
            <text:p text:style-name="P8"><text:span text:style-name="T5">17：23台九線往南中山路411號</text:span></text:p>
            <text:p text:style-name="P8"><text:span text:style-name="T5">17：27豐山261巷6弄8號(劉汶義家)</text:span></text:p>
            <text:p text:style-name="P8"><text:span text:style-name="T5">17：30忠孝街98號</text:span></text:p>
            <text:p text:style-name="P8"><text:span text:style-name="T5">17：35中興街</text:span><text:span text:style-name="T5">24</text:span><text:span text:style-name="T5">號</text:span></text:p>
            <text:p text:style-name="P8"><text:span text:style-name="T5">17</text:span><text:span text:style-name="T5">：</text:span><text:span text:style-name="T5">36</text:span><text:span text:style-name="T5">豐山街</text:span><text:span text:style-name="T5">65</text:span><text:span text:style-name="T5">號</text:span><text:span text:style-name="T5">(</text:span><text:span text:style-name="T5">倒車</text:span><text:span text:style-name="T5">100</text:span><text:span text:style-name="T5">公尺</text:span><text:span text:style-name="T5">)</text:span></text:p>
            <text:p text:style-name="P8"><text:span text:style-name="T5">17</text:span><text:span text:style-name="T5">：</text:span><text:span text:style-name="T5">45</text:span><text:span text:style-name="T5">中興街</text:span><text:span text:style-name="T5">133</text:span><text:span text:style-name="T5">巷轉</text:span><text:span text:style-name="T5">121</text:span><text:span text:style-name="T5">巷</text:span><text:span text:style-name="T5">(</text:span><text:span text:style-name="T5">雷國萬村長家</text:span><text:span text:style-name="T5">)</text:span></text:p>
            <text:p text:style-name="P8"><text:span text:style-name="T5">17</text:span><text:span text:style-name="T5">：</text:span><text:span text:style-name="T5">50</text:span><text:span text:style-name="T5">信義街</text:span></text:p>
            <text:p text:style-name="P8"><text:span text:style-name="T5">17</text:span><text:span text:style-name="T5">：</text:span><text:span text:style-name="T5">55</text:span><text:span text:style-name="T5">仁愛街</text:span></text:p>
            <text:p text:style-name="P8"><text:span text:style-name="T5">18</text:span><text:span text:style-name="T5">：</text:span><text:span text:style-name="T5">00</text:span><text:span text:style-name="T5">台九線中山路往南</text:span></text:p>
            <text:p text:style-name="P8"><text:span text:style-name="T5">18</text:span><text:span text:style-name="T5">：</text:span><text:span text:style-name="T5">05</text:span><text:span text:style-name="T5">中正一邨</text:span></text:p>
            <text:p text:style-name="P8"><text:span text:style-name="T5">18</text:span><text:span text:style-name="T5">：</text:span><text:span text:style-name="T5">10</text:span><text:span text:style-name="T5">豐裡二街</text:span></text:p>
            <text:p text:style-name="P8"><text:span text:style-name="T5">18</text:span><text:span text:style-name="T5">：</text:span><text:span text:style-name="T5">13</text:span><text:span text:style-name="T5">豐裡一街</text:span></text:p>
            <text:p text:style-name="P8"><text:span text:style-name="T5">18</text:span><text:span text:style-name="T5">：</text:span><text:span text:style-name="T5">15</text:span><text:span text:style-name="T5">豐山村站前街</text:span><text:span text:style-name="T5">-</text:span><text:span text:style-name="T5">豐裡村</text:span></text:p>
            <text:p text:style-name="P8"><text:span text:style-name="T5">18</text:span><text:span text:style-name="T5">：</text:span><text:span text:style-name="T5">16</text:span><text:span text:style-name="T5">中山路</text:span></text:p>
            <text:p text:style-name="P8"><text:span text:style-name="T5">18</text:span><text:span text:style-name="T5">：</text:span><text:span text:style-name="T5">23</text:span><text:span text:style-name="T5">中山路</text:span><text:span text:style-name="T5">130</text:span><text:span text:style-name="T5">巷</text:span><text:span text:style-name="T5">(</text:span><text:span text:style-name="T5">壽豐國中旁小巷</text:span><text:span text:style-name="T5">)</text:span></text:p>
            <text:p text:style-name="P8"><text:span text:style-name="T5">18</text:span><text:span text:style-name="T5">：</text:span><text:span text:style-name="T5">28</text:span><text:span text:style-name="T5">中山路</text:span><text:span text:style-name="T5">135</text:span><text:span text:style-name="T5">巷轉四維路出中山路</text:span></text:p>
            <text:p text:style-name="P8"><text:span text:style-name="T5">18</text:span><text:span text:style-name="T5">：</text:span><text:span text:style-name="T5">33</text:span><text:span text:style-name="T5">民族街</text:span></text:p>
            <text:p text:style-name="P8"><text:span text:style-name="T5">18</text:span><text:span text:style-name="T5">：</text:span><text:span text:style-name="T5">35</text:span><text:span text:style-name="T5">仁愛街轉民族街出中山路</text:span></text:p>
            <text:p text:style-name="P8"><text:span text:style-name="T5">18</text:span><text:span text:style-name="T5">：</text:span><text:span text:style-name="T5">40</text:span><text:span text:style-name="T5">民權街</text:span></text:p>
            <text:p text:style-name="P8"><text:span text:style-name="T5">18</text:span><text:span text:style-name="T5">：</text:span><text:span text:style-name="T5">45</text:span><text:span text:style-name="T5">民生街出中山路</text:span></text:p>
            <text:p text:style-name="P8"><text:span text:style-name="T5">18</text:span><text:span text:style-name="T5">：</text:span><text:span text:style-name="T5">50</text:span><text:span text:style-name="T5">中山路</text:span><text:span text:style-name="T5">238</text:span><text:span text:style-name="T5">巷出中山路</text:span></text:p>
            <text:p text:style-name="P8"><text:span text:style-name="T5">18</text:span><text:span text:style-name="T5">：</text:span><text:span text:style-name="T5">55</text:span><text:span text:style-name="T5">文化街(豐裡國小旁小巷)</text:span></text:p>
            <text:p text:style-name="P8"><text:span text:style-name="T5">19：00中山路底-回垃圾場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"><text:span text:style-name="T7">北</text:span><text:span text:style-name="T7">區</text:span></text:p>
            <text:p text:style-name="P2"><text:span text:style-name="T5">星期一(15：00~19：15)</text:span></text:p>
          </table:table-cell>
          <table:table-cell table:style-name="表格1.A2" office:value-type="string">
            <text:p text:style-name="P8"><text:span text:style-name="T5">15：00垃圾場出車</text:span></text:p>
            <text:p text:style-name="P8"><text:span text:style-name="T5">15：05三農場</text:span></text:p>
            <text:p text:style-name="P8"><text:span text:style-name="T5">15：10衛生所、鄉公所</text:span></text:p>
            <text:p text:style-name="P8"><text:span text:style-name="T5">15：25志學中正路</text:span></text:p>
            <text:p text:style-name="P8"><text:span text:style-name="T5">15：45水尾甲</text:span></text:p>
            <text:p text:style-name="P8"><text:span text:style-name="T5">15：50光榮村中山路七段北上</text:span></text:p>
            <text:p text:style-name="P8"><text:span text:style-name="T5">15：55池南路沿線北上</text:span></text:p>
            <text:p text:style-name="P8"><text:span text:style-name="T5">16：05潭南遊客中心</text:span></text:p>
            <text:p text:style-name="P8"><text:span text:style-name="T5">16：10池南路沿線南下</text:span></text:p>
            <text:p text:style-name="P8"><text:span text:style-name="T5">16：30光榮村各街道</text:span></text:p>
            <text:p text:style-name="P8"><text:span text:style-name="T5">16：55平和村台九線沿線雙向</text:span></text:p>
            <text:p text:style-name="P8"><text:span text:style-name="T5">17：05平和一、二街</text:span></text:p>
            <text:p text:style-name="P8"><text:span text:style-name="T5">17：15台九線北上</text:span></text:p>
            <text:p text:style-name="P8"><text:span text:style-name="T5">17：20志學志昌路</text:span></text:p>
            <text:p text:style-name="P8"><text:span text:style-name="T5">17：35路內</text:span></text:p>
            <text:p text:style-name="P8"><text:span text:style-name="T5">17：40志學台九線-沿線北上</text:span></text:p>
            <text:p text:style-name="P8"><text:soft-page-break/><text:span text:style-name="T5">17：50志新街、代天宮</text:span></text:p>
            <text:p text:style-name="P8"><text:span text:style-name="T5">18：00烏杙、台九線北上</text:span></text:p>
            <text:p text:style-name="P8"><text:span text:style-name="T5">18：10忠孝新村</text:span></text:p>
            <text:p text:style-name="P8"><text:span text:style-name="T5">18：25志學台九線沿線南下</text:span></text:p>
            <text:p text:style-name="P8"><text:span text:style-name="T5">18：35水尾甲、中正路132巷</text:span></text:p>
            <text:p text:style-name="P8"><text:span text:style-name="T5">18：45志學榮光街.志光街</text:span></text:p>
            <text:p text:style-name="P8"><text:span text:style-name="T5">19：00志安宮、志學台九線沿線南下</text:span></text:p>
            <text:p text:style-name="P8"><text:span text:style-name="T5">19：05農藥行地磅</text:span></text:p>
            <text:p text:style-name="P8"><text:span text:style-name="T5">19：15垃圾場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"><text:span text:style-name="T7">北</text:span><text:span text:style-name="T7">區</text:span></text:p>
            <text:p text:style-name="P2"><text:span text:style-name="T5">星期二(15：00~19：40)</text:span></text:p>
          </table:table-cell>
          <table:table-cell table:style-name="表格1.A2" office:value-type="string">
            <text:p text:style-name="P8"><text:span text:style-name="T5">15：00垃圾場出車</text:span></text:p>
            <text:p text:style-name="P8"><text:span text:style-name="T5">15：05三農場</text:span></text:p>
            <text:p text:style-name="P8"><text:span text:style-name="T5">15：10衛生所、鄉公所</text:span></text:p>
            <text:p text:style-name="P8"><text:span text:style-name="T5">15：25志學中正路</text:span></text:p>
            <text:p text:style-name="P8"><text:span text:style-name="T5">15：40水尾甲</text:span></text:p>
            <text:p text:style-name="P8"><text:span text:style-name="T5">15：45光榮村中山路七段北上</text:span></text:p>
            <text:p text:style-name="P8"><text:span text:style-name="T5">15：50池南路沿線北上</text:span></text:p>
            <text:p text:style-name="P8"><text:span text:style-name="T5">16：00潭南遊客中心</text:span></text:p>
            <text:p text:style-name="P8"><text:span text:style-name="T5">16：05宏卿山莊附近巷道</text:span></text:p>
            <text:p text:style-name="P8"><text:span text:style-name="T5">16：20池南路沿線南下</text:span></text:p>
            <text:p text:style-name="P8"><text:span text:style-name="T5">16：40光榮村各街道</text:span></text:p>
            <text:p text:style-name="P8"><text:span text:style-name="T5">17：00和榮橋轉中華路一段</text:span></text:p>
            <text:p text:style-name="P8"><text:span text:style-name="T5">17：05平和村台九線沿線雙向</text:span></text:p>
            <text:p text:style-name="P8"><text:span text:style-name="T5">17：15平和一、二街、路內</text:span></text:p>
            <text:p text:style-name="P8"><text:span text:style-name="T5">17：50志學台九線沿線北上、中華路三段32巷</text:span></text:p>
            <text:p text:style-name="P8"><text:span text:style-name="T5">17：35志學志昌路</text:span></text:p>
            <text:p text:style-name="P8"><text:span text:style-name="T5">17：45路內</text:span></text:p>
            <text:p text:style-name="P8"><text:span text:style-name="T5">17：50志學台九線沿線北上</text:span></text:p>
            <text:p text:style-name="P8"><text:span text:style-name="T5">18：10志新街、代天宮</text:span></text:p>
            <text:p text:style-name="P8"><text:span text:style-name="T5">18：10烏杙、台九線北上</text:span></text:p>
            <text:p text:style-name="P8"><text:span text:style-name="T5">18：15忠孝新村</text:span></text:p>
            <text:p text:style-name="P8"><text:span text:style-name="T5">18：25溪頭、路內</text:span></text:p>
            <text:p text:style-name="P8"><text:span text:style-name="T5">18：35志學台九線沿線南下</text:span></text:p>
            <text:p text:style-name="P8"><text:span text:style-name="T5">18：45水尾甲、中正路132巷</text:span></text:p>
            <text:p text:style-name="P8"><text:span text:style-name="T5">18：55久富</text:span></text:p>
            <text:p text:style-name="P8"><text:span text:style-name="T5">19：10志學榮光街、志光街</text:span></text:p>
            <text:p text:style-name="P8"><text:span text:style-name="T5">19：15志安宮、志學台九線沿線南下</text:span></text:p>
            <text:p text:style-name="P8"><text:span text:style-name="T5">19：20農藥行地磅</text:span></text:p>
            <text:p text:style-name="P8"><text:span text:style-name="T5">19：25光榮村巷道</text:span></text:p>
            <text:p text:style-name="P8"><text:span text:style-name="T5">19：40垃圾場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"><text:span text:style-name="T7">北</text:span><text:span text:style-name="T7">區</text:span></text:p>
            <text:p text:style-name="P2"><text:soft-page-break/><text:span text:style-name="T5">星期四(15：00~19：30)</text:span></text:p>
          </table:table-cell>
          <table:table-cell table:style-name="表格1.A2" office:value-type="string">
            <text:p text:style-name="P8"><text:span text:style-name="T5">15：00垃圾場出車</text:span></text:p>
            <text:p text:style-name="P8"><text:soft-page-break/><text:span text:style-name="T5">15：05三農場</text:span></text:p>
            <text:p text:style-name="P8"><text:span text:style-name="T5">15：10衛生所、鄉公所</text:span></text:p>
            <text:p text:style-name="P8"><text:span text:style-name="T5">15：25志學中正路</text:span></text:p>
            <text:p text:style-name="P8"><text:span text:style-name="T5">15：45水尾甲</text:span></text:p>
            <text:p text:style-name="P8"><text:span text:style-name="T5">15：50光榮村中山路七段北上</text:span></text:p>
            <text:p text:style-name="P8"><text:span text:style-name="T5">15：55池南路沿線北上</text:span></text:p>
            <text:p text:style-name="P8"><text:span text:style-name="T5">16：05潭南遊客中心</text:span></text:p>
            <text:p text:style-name="P8"><text:span text:style-name="T5">16：10宏卿山莊附近巷道</text:span></text:p>
            <text:p text:style-name="P8"><text:span text:style-name="T5">16：20池南路沿線南下</text:span></text:p>
            <text:p text:style-name="P8"><text:span text:style-name="T5">16：40光榮村各街道</text:span></text:p>
            <text:p text:style-name="P8"><text:span text:style-name="T5">17：00平和村台九線沿線雙向</text:span></text:p>
            <text:p text:style-name="P8"><text:span text:style-name="T5">17：10平和一、二街、路內</text:span></text:p>
            <text:p text:style-name="P8"><text:span text:style-name="T5">17：20台九線北上</text:span></text:p>
            <text:p text:style-name="P8"><text:span text:style-name="T5">17：25志學志昌路</text:span></text:p>
            <text:p text:style-name="P8"><text:span text:style-name="T5">17：40路內</text:span></text:p>
            <text:p text:style-name="P8"><text:span text:style-name="T5">17：45志學台九線沿線北上</text:span></text:p>
            <text:p text:style-name="P8"><text:span text:style-name="T5">17：55志新街.代天宮</text:span></text:p>
            <text:p text:style-name="P8"><text:span text:style-name="T5">18：05烏杙.台九線北上</text:span></text:p>
            <text:p text:style-name="P8"><text:span text:style-name="T5">18：10忠孝新村</text:span></text:p>
            <text:p text:style-name="P8"><text:span text:style-name="T5">18：25志學台九線沿線南下</text:span></text:p>
            <text:p text:style-name="P8"><text:span text:style-name="T5">18：35水尾甲.中正路132巷</text:span></text:p>
            <text:p text:style-name="P8"><text:span text:style-name="T5">18：45久富</text:span></text:p>
            <text:p text:style-name="P8"><text:span text:style-name="T5">19：00志學榮光街.志光街</text:span></text:p>
            <text:p text:style-name="P8"><text:span text:style-name="T5">19：10志安宮.志學台九線沿線南下</text:span></text:p>
            <text:p text:style-name="P8"><text:span text:style-name="T5">19：20農藥行地磅</text:span></text:p>
            <text:p text:style-name="P8"><text:span text:style-name="T5">19：40垃圾場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"><text:span text:style-name="T7">北</text:span><text:span text:style-name="T7">區</text:span></text:p>
            <text:p text:style-name="P2"><text:span text:style-name="T5">星期五(15：00~19：00)</text:span></text:p>
          </table:table-cell>
          <table:table-cell table:style-name="表格1.A2" office:value-type="string">
            <text:p text:style-name="P8"><text:span text:style-name="T5">15：00垃圾場出車</text:span></text:p>
            <text:p text:style-name="P8"><text:span text:style-name="T5">15：05三農場</text:span></text:p>
            <text:p text:style-name="P8"><text:span text:style-name="T5">15：10衛生所、鄉公所</text:span></text:p>
            <text:p text:style-name="P8"><text:span text:style-name="T5">15：25志學中正路</text:span></text:p>
            <text:p text:style-name="P8"><text:span text:style-name="T5">15：30水尾甲</text:span></text:p>
            <text:p text:style-name="P8"><text:span text:style-name="T5">15：40光榮村中山路七段北上</text:span></text:p>
            <text:p text:style-name="P8"><text:span text:style-name="T5">15：45池南路沿線北上</text:span></text:p>
            <text:p text:style-name="P8"><text:span text:style-name="T5">16：00潭南遊客中心</text:span></text:p>
            <text:p text:style-name="P8"><text:span text:style-name="T5">16：05池南路沿線南下</text:span></text:p>
            <text:p text:style-name="P8"><text:span text:style-name="T5">16：20光榮村各街道</text:span></text:p>
            <text:p text:style-name="P8"><text:span text:style-name="T5">16：40和榮橋轉中華路一段</text:span></text:p>
            <text:p text:style-name="P8"><text:span text:style-name="T5">16：45平和村台九線沿線雙向</text:span></text:p>
            <text:p text:style-name="P8"><text:span text:style-name="T5">16：55平和一、二街</text:span></text:p>
            <text:p text:style-name="P8"><text:span text:style-name="T5">17：05台九線北上、中華路三段232巷</text:span></text:p>
            <text:p text:style-name="P8"><text:soft-page-break/><text:span text:style-name="T5">17：10志學志昌路</text:span></text:p>
            <text:p text:style-name="P8"><text:span text:style-name="T5">17：20路內</text:span></text:p>
            <text:p text:style-name="P8"><text:span text:style-name="T5">17：25志學台九線沿線北上</text:span></text:p>
            <text:p text:style-name="P8"><text:span text:style-name="T5">17：35志新街、代天宮</text:span></text:p>
            <text:p text:style-name="P8"><text:span text:style-name="T5">17：45烏杙、台九線北上</text:span></text:p>
            <text:p text:style-name="P8"><text:span text:style-name="T5">17：50忠孝新村</text:span></text:p>
            <text:p text:style-name="P8"><text:span text:style-name="T5">18：00溪頭、路內</text:span></text:p>
            <text:p text:style-name="P8"><text:span text:style-name="T5">18：10志學台九線沿線南下</text:span></text:p>
            <text:p text:style-name="P8"><text:span text:style-name="T5">18：20水尾甲、中正路132巷</text:span></text:p>
            <text:p text:style-name="P8"><text:span text:style-name="T5">18：30志學榮光街、志光街</text:span></text:p>
            <text:p text:style-name="P8"><text:span text:style-name="T5">18：45志安宮、志學台九線沿線南下</text:span></text:p>
            <text:p text:style-name="P8"><text:span text:style-name="T5">18：45農藥行地磅</text:span></text:p>
            <text:p text:style-name="P8"><text:span text:style-name="T5">18：50光榮村巷道</text:span></text:p>
            <text:p text:style-name="P8"><text:span text:style-name="T5">19：00垃圾場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"><text:span text:style-name="T7">北</text:span><text:span text:style-name="T7">區</text:span></text:p>
            <text:p text:style-name="P2"><text:span text:style-name="T5">星期六(15：00~19：15)</text:span></text:p>
          </table:table-cell>
          <table:table-cell table:style-name="表格1.A2" office:value-type="string">
            <text:p text:style-name="P8"><text:span text:style-name="T5">15：00垃圾場出車</text:span></text:p>
            <text:p text:style-name="P8"><text:span text:style-name="T5">15：05三農場</text:span></text:p>
            <text:p text:style-name="P8"><text:span text:style-name="T5">15：10衛生所、鄉公所</text:span></text:p>
            <text:p text:style-name="P8"><text:span text:style-name="T5">15：20志學中正路</text:span></text:p>
            <text:p text:style-name="P8"><text:span text:style-name="T5">15：35水尾甲</text:span></text:p>
            <text:p text:style-name="P8"><text:span text:style-name="T5">15：40光榮村中山路七段北上</text:span></text:p>
            <text:p text:style-name="P8"><text:span text:style-name="T5">15：50池南路沿線北上</text:span></text:p>
            <text:p text:style-name="P8"><text:span text:style-name="T5">16：00潭南遊客中心</text:span></text:p>
            <text:p text:style-name="P8"><text:span text:style-name="T5">16：05宏卿山莊附近巷道</text:span></text:p>
            <text:p text:style-name="P8"><text:span text:style-name="T5">16：15池南路沿線南下</text:span></text:p>
            <text:p text:style-name="P8"><text:span text:style-name="T5">16：30光榮村各街道</text:span></text:p>
            <text:p text:style-name="P8"><text:span text:style-name="T5">16：55平和村台九線沿線雙向</text:span></text:p>
            <text:p text:style-name="P8"><text:span text:style-name="T5">17：05平和一、二街、路內</text:span></text:p>
            <text:p text:style-name="P8"><text:span text:style-name="T5">17：15台九線北上</text:span></text:p>
            <text:p text:style-name="P8"><text:span text:style-name="T5">17：20志學志昌路</text:span></text:p>
            <text:p text:style-name="P8"><text:span text:style-name="T5">17：30路內</text:span></text:p>
            <text:p text:style-name="P8"><text:span text:style-name="T5">17：35志學台九線沿線北上</text:span></text:p>
            <text:p text:style-name="P8"><text:span text:style-name="T5">17：45志新街、代天宮</text:span></text:p>
            <text:p text:style-name="P8"><text:span text:style-name="T5">17：55烏杙、台九線北上</text:span></text:p>
            <text:p text:style-name="P8"><text:span text:style-name="T5">18：00忠孝新村</text:span></text:p>
            <text:p text:style-name="P8"><text:span text:style-name="T5">18：10志學台九線沿線南下</text:span></text:p>
            <text:p text:style-name="P8"><text:span text:style-name="T5">18：20水尾甲、中正路132巷</text:span></text:p>
            <text:p text:style-name="P8"><text:span text:style-name="T5">18：30久富</text:span></text:p>
            <text:p text:style-name="P8"><text:span text:style-name="T5">18：45志學榮光街、志光街</text:span></text:p>
            <text:p text:style-name="P8"><text:span text:style-name="T5">18：55志安宮、志學台九線沿線南下</text:span></text:p>
            <text:p text:style-name="P8"><text:span text:style-name="T5">19：05農藥行地磅</text:span></text:p>
            <text:p text:style-name="P8"><text:soft-page-break/><text:span text:style-name="T5">19：15垃圾場</text:span></text:p>
          </table:table-cell>
          <table:table-cell table:style-name="表格1.C1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花蓮縣各鄉鎮市清潔隊清潔車輛作業路線及時間彙整表</dc:title>
    <meta:initial-creator>user</meta:initial-creator>
    <meta:creation-date>2015-02-17T09:54:00</meta:creation-date>
    <dc:creator>Winiori</dc:creator>
    <dc:date>2017-04-21T13:56:00</dc:date>
    <meta:editing-cycles>15</meta:editing-cycles>
    <meta:editing-duration>PT1H10M</meta:editing-duration>
    <meta:document-statistic meta:table-count="1" meta:image-count="0" meta:object-count="0" meta:page-count="10" meta:paragraph-count="385" meta:word-count="3621" meta:character-count="4663"/>
    <meta:generator>OpenOffice/4.1.5$Win32 OpenOffice.org_project/415m1$Build-9789</meta:generator>
  </office:meta>
</office:document-meta>
</file>