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502cm" fo:margin-left="-0.199cm" table:align="left" style:writing-mode="lr-tb"/>
    </style:style>
    <style:style style:name="表格1.A" style:family="table-column">
      <style:table-column-properties style:column-width="4.385cm"/>
    </style:style>
    <style:style style:name="表格1.B" style:family="table-column">
      <style:table-column-properties style:column-width="10.575cm"/>
    </style:style>
    <style:style style:name="表格1.C" style:family="table-column">
      <style:table-column-properties style:column-width="4.542cm"/>
    </style:style>
    <style:style style:name="表格1.1" style:family="table-row">
      <style:table-row-properties style:min-row-height="0.80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無間距">
      <style:paragraph-properties fo:line-height="0.635cm" fo:text-align="center" style:justify-single-word="false"/>
    </style:style>
    <style:style style:name="P2" style:family="paragraph" style:parent-style-name="無間距">
      <style:paragraph-properties fo:line-height="0.635cm" fo:text-align="center" style:justify-single-word="false"/>
      <style:text-properties style:font-name="Times New Roman" style:letter-kerning="true" style:font-name-asian="標楷體" style:font-name-complex="Times New Roman" style:font-size-complex="12pt"/>
    </style:style>
    <style:style style:name="P3" style:family="paragraph" style:parent-style-name="Standard">
      <style:paragraph-properties fo:line-height="0.635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line-height="0.635cm" fo:text-align="center" style:justify-single-word="false"/>
      <style:text-properties style:letter-kerning="true" style:font-name-asian="標楷體"/>
    </style:style>
    <style:style style:name="P7" style:family="paragraph" style:parent-style-name="Standard">
      <style:paragraph-properties fo:line-height="0.635cm"/>
      <style:text-properties style:font-name-asian="標楷體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  <style:text-properties fo:font-size="14pt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true" style:font-name-asian="標楷體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style:font-name="Times New Roman" style:letter-kerning="true" style:font-name-asian="標楷體" style:font-name-complex="Times New Roman" style:font-size-complex="12pt"/>
    </style:style>
    <style:style style:name="T9" style:family="text">
      <style:text-properties style:font-name="Times New Roman" style:font-name-asian="標楷體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花蓮縣各鄉鎮市清潔隊清潔車輛作業路線及時間彙整表</text:p>
      <text:p text:style-name="P4"><text:span text:style-name="T1">鄉鎮市：</text:span><text:span text:style-name="T2"> <text:s/>秀林鄉 <text:s text:c="2"/></text:span><text:span text:style-name="T1"><text:s text:c="82"/>104年1月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作業時間</text:p>
          </table:table-cell>
          <table:table-cell table:style-name="表格1.A1" office:value-type="string">
            <text:p text:style-name="P5">作業路線</text:p>
          </table:table-cell>
          <table:table-cell table:style-name="表格1.C1" office:value-type="string">
            <text:p text:style-name="P5">備註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和平</text:span><text:span text:style-name="T5">站</text:span></text:p>
            <text:p text:style-name="P6">一、二、四、五、六</text:p>
            <text:p text:style-name="P1"><text:span text:style-name="T8">下午16</text:span><text:span text:style-name="T9">：</text:span><text:span text:style-name="T8">20分出車</text:span></text:p>
            <text:p text:style-name="P3"><text:span text:style-name="T6">結束時間19</text:span><text:span text:style-name="T3">：</text:span><text:span text:style-name="T6">10</text:span></text:p>
          </table:table-cell>
          <table:table-cell table:style-name="表格1.B2" office:value-type="string">
            <text:p text:style-name="P3"><text:span text:style-name="T6">和仁17</text:span><text:span text:style-name="T3">：</text:span><text:span text:style-name="T6">00開始清運~17</text:span><text:span text:style-name="T3">：</text:span><text:span text:style-name="T6">15清運結束</text:span></text:p>
            <text:p text:style-name="P3"><text:span text:style-name="T6">和中17</text:span><text:span text:style-name="T3">：</text:span><text:span text:style-name="T6">25開始清運~17</text:span><text:span text:style-name="T3">：</text:span><text:span text:style-name="T6">50清運結束</text:span></text:p>
            <text:p text:style-name="P3"><text:span text:style-name="T6">和平18</text:span><text:span text:style-name="T3">：</text:span><text:span text:style-name="T6">00開始清運~19</text:span><text:span text:style-name="T3">：</text:span><text:span text:style-name="T6">00清運結束</text:span></text:p>
          </table:table-cell>
          <table:table-cell table:style-name="表格1.C1" office:value-type="string">
            <text:p text:style-name="P2">回收車作業時間</text:p>
            <text:p text:style-name="P1"><text:span text:style-name="T8">星期一、五出車</text:span></text:p>
            <text:p text:style-name="P1"><text:span text:style-name="T8">下午16</text:span><text:span text:style-name="T9">：</text:span><text:span text:style-name="T8">20分</text:span></text:p>
            <text:p text:style-name="P3"><text:span text:style-name="T6">結束時間19</text:span><text:span text:style-name="T3">：</text:span><text:span text:style-name="T6">10</text:span></text:p>
          </table:table-cell>
        </table:table-row>
        <table:table-row table:style-name="表格1.1">
          <table:table-cell table:style-name="表格1.A1" office:value-type="string">
            <text:p text:style-name="P5">富崇站</text:p>
            <text:p text:style-name="P6">一、二、四、五、六</text:p>
            <text:p text:style-name="P1"><text:span text:style-name="T8">下午16</text:span><text:span text:style-name="T9">：</text:span><text:span text:style-name="T8">55分出車</text:span></text:p>
            <text:p text:style-name="P3"><text:span text:style-name="T6">結束時間19</text:span><text:span text:style-name="T3">：</text:span><text:span text:style-name="T6">40</text:span></text:p>
          </table:table-cell>
          <table:table-cell table:style-name="表格1.B2" office:value-type="string">
            <text:p text:style-name="P3"><text:span text:style-name="T6">可樂17</text:span><text:span text:style-name="T3">：</text:span><text:span text:style-name="T6">00開始清運~17</text:span><text:span text:style-name="T3">：</text:span><text:span text:style-name="T6">25清運結束</text:span></text:p>
            <text:p text:style-name="P3"><text:span text:style-name="T6">富世17</text:span><text:span text:style-name="T3">：</text:span><text:span text:style-name="T6">30開始清運~18</text:span><text:span text:style-name="T3">：</text:span><text:span text:style-name="T6">20清運結束</text:span></text:p>
            <text:p text:style-name="P3"><text:span text:style-name="T6">崇德18</text:span><text:span text:style-name="T3">：</text:span><text:span text:style-name="T6">30開始清運~19</text:span><text:span text:style-name="T3">：</text:span><text:span text:style-name="T6">30清運結束</text:span></text:p>
          </table:table-cell>
          <table:table-cell table:style-name="表格1.C1" office:value-type="string">
            <text:p text:style-name="P2">回收車作業時間</text:p>
            <text:p text:style-name="P2">星期一、五出車</text:p>
            <text:p text:style-name="P1"><text:span text:style-name="T8">下午16</text:span><text:span text:style-name="T9">：</text:span><text:span text:style-name="T8">55分</text:span></text:p>
            <text:p text:style-name="P1"><text:span text:style-name="T8">結束時間19</text:span><text:span text:style-name="T9">：</text:span><text:span text:style-name="T8">40</text:span></text:p>
          </table:table-cell>
        </table:table-row>
        <table:table-row table:style-name="表格1.1">
          <table:table-cell table:style-name="表格1.A1" office:value-type="string">
            <text:p text:style-name="P5">景秀站</text:p>
            <text:p text:style-name="P6">一、二、四、五、六</text:p>
            <text:p text:style-name="P1"><text:span text:style-name="T8">下午16</text:span><text:span text:style-name="T9">：</text:span><text:span text:style-name="T8">40分出車</text:span></text:p>
            <text:p text:style-name="P3"><text:span text:style-name="T6">結束時間19</text:span><text:span text:style-name="T3">：</text:span><text:span text:style-name="T6">50</text:span></text:p>
          </table:table-cell>
          <table:table-cell table:style-name="表格1.A1" office:value-type="string">
            <text:p text:style-name="P3"><text:span text:style-name="T6">公所17</text:span><text:span text:style-name="T3">：</text:span><text:span text:style-name="T6">00開始清運~17</text:span><text:span text:style-name="T3">：</text:span><text:span text:style-name="T6">20清運結束</text:span></text:p>
            <text:p text:style-name="P3"><text:span text:style-name="T6">加灣17</text:span><text:span text:style-name="T3">：</text:span><text:span text:style-name="T6">30開始清運~18</text:span><text:span text:style-name="T3">：</text:span><text:span text:style-name="T6">15清運結束</text:span></text:p>
            <text:p text:style-name="P3"><text:span text:style-name="T6">三棧18</text:span><text:span text:style-name="T3">：</text:span><text:span text:style-name="T6">20開始清運~18</text:span><text:span text:style-name="T3">：</text:span><text:span text:style-name="T6">40清運結束</text:span></text:p>
            <text:p text:style-name="P3"><text:span text:style-name="T6">秀林18</text:span><text:span text:style-name="T3">：</text:span><text:span text:style-name="T6">45開始清運~19</text:span><text:span text:style-name="T3">：</text:span><text:span text:style-name="T6">45清運結束</text:span></text:p>
          </table:table-cell>
          <table:table-cell table:style-name="表格1.C1" office:value-type="string">
            <text:p text:style-name="P2">回收車作業時間</text:p>
            <text:p text:style-name="P2">星期一、五出車</text:p>
            <text:p text:style-name="P1"><text:span text:style-name="T8">下午16</text:span><text:span text:style-name="T9">：</text:span><text:span text:style-name="T8">40分</text:span></text:p>
            <text:p text:style-name="P1"><text:span text:style-name="T8">結束時間19</text:span><text:span text:style-name="T9">：</text:span><text:span text:style-name="T8">50</text:span></text:p>
          </table:table-cell>
        </table:table-row>
        <table:table-row table:style-name="表格1.1">
          <table:table-cell table:style-name="表格1.A1" office:value-type="string">
            <text:p text:style-name="P5">水佳站</text:p>
            <text:p text:style-name="P6">一、二、四、五、六</text:p>
            <text:p text:style-name="P1"><text:span text:style-name="T8">下午16</text:span><text:span text:style-name="T9">：</text:span><text:span text:style-name="T8">30分出車</text:span></text:p>
            <text:p text:style-name="P3"><text:span text:style-name="T6">結束時間19</text:span><text:span text:style-name="T3">：</text:span><text:span text:style-name="T6">35</text:span></text:p>
          </table:table-cell>
          <table:table-cell table:style-name="表格1.B2" office:value-type="string">
            <text:p text:style-name="P3"><text:span text:style-name="T6">水源17</text:span><text:span text:style-name="T3">：</text:span><text:span text:style-name="T6">00開始清運~17</text:span><text:span text:style-name="T3">：</text:span><text:span text:style-name="T6">40清運結束</text:span></text:p>
            <text:p text:style-name="P3"><text:span text:style-name="T6">佳民18</text:span><text:span text:style-name="T3">：</text:span><text:span text:style-name="T6">00開始清運~18</text:span><text:span text:style-name="T3">：</text:span><text:span text:style-name="T6">40清運結束</text:span></text:p>
            <text:p text:style-name="P3"><text:span text:style-name="T6">民有19</text:span><text:span text:style-name="T3">：</text:span><text:span text:style-name="T6">00開始清運~19</text:span><text:span text:style-name="T3">：</text:span><text:span text:style-name="T6">30清運結束</text:span></text:p>
          </table:table-cell>
          <table:table-cell table:style-name="表格1.C1" office:value-type="string">
            <text:p text:style-name="P2">回收車作業時間</text:p>
            <text:p text:style-name="P2">星期一、五出車</text:p>
            <text:p text:style-name="P1"><text:span text:style-name="T8">下午16</text:span><text:span text:style-name="T9">：</text:span><text:span text:style-name="T8">30分</text:span></text:p>
            <text:p text:style-name="P3"><text:span text:style-name="T6">結束時間19</text:span><text:span text:style-name="T3">：</text:span><text:span text:style-name="T6">35</text:span></text:p>
          </table:table-cell>
        </table:table-row>
        <table:table-row table:style-name="表格1.1">
          <table:table-cell table:style-name="表格1.B2" office:value-type="string">
            <text:p text:style-name="P5">銅蘭站</text:p>
            <text:p text:style-name="P6">一、二、四、五、六</text:p>
            <text:p text:style-name="P1"><text:span text:style-name="T8">下午15</text:span><text:span text:style-name="T9">：</text:span><text:span text:style-name="T8">30分出車</text:span></text:p>
            <text:p text:style-name="P3"><text:span text:style-name="T6">結束時間19</text:span><text:span text:style-name="T3">：</text:span><text:span text:style-name="T6">10</text:span></text:p>
          </table:table-cell>
          <table:table-cell table:style-name="表格1.B2" office:value-type="string">
            <text:p text:style-name="P3"><text:span text:style-name="T6">重光</text:span><text:span text:style-name="T6">17</text:span><text:span text:style-name="T3">：</text:span><text:span text:style-name="T6">00開始清運~17</text:span><text:span text:style-name="T3">：</text:span><text:span text:style-name="T6">15</text:span><text:span text:style-name="T6">清運結束</text:span></text:p>
            <text:p text:style-name="P3"><text:span text:style-name="T6">米亞丸</text:span><text:span text:style-name="T6">1</text:span><text:span text:style-name="T6">7</text:span><text:span text:style-name="T3">：</text:span><text:span text:style-name="T6">25</text:span><text:span text:style-name="T6">開始清運~1</text:span><text:span text:style-name="T6">7</text:span><text:span text:style-name="T3">：</text:span><text:span text:style-name="T6">35</text:span><text:span text:style-name="T6">清運結束</text:span></text:p>
            <text:p text:style-name="P3"><text:span text:style-name="T6">文蘭</text:span><text:span text:style-name="T6">1</text:span><text:span text:style-name="T6">7</text:span><text:span text:style-name="T3">：</text:span><text:span text:style-name="T6">45</text:span><text:span text:style-name="T6">開始清運~1</text:span><text:span text:style-name="T6">8</text:span><text:span text:style-name="T3">：</text:span><text:span text:style-name="T6">10</text:span><text:span text:style-name="T6">清運結束</text:span></text:p>
            <text:p text:style-name="P3"><text:span text:style-name="T6">銅門</text:span><text:span text:style-name="T6">1</text:span><text:span text:style-name="T6">8</text:span><text:span text:style-name="T3">：</text:span><text:span text:style-name="T6">15</text:span><text:span text:style-name="T6">開始清運~1</text:span><text:span text:style-name="T6">8</text:span><text:span text:style-name="T3">：</text:span><text:span text:style-name="T6">4</text:span><text:span text:style-name="T6">5</text:span><text:span text:style-name="T6">清運結束</text:span></text:p>
            <text:p text:style-name="P3"><text:span text:style-name="T6">榕樹</text:span><text:span text:style-name="T6">18</text:span><text:span text:style-name="T3">：</text:span><text:span text:style-name="T6">50</text:span><text:span text:style-name="T6">開始清運~1</text:span><text:span text:style-name="T6">9</text:span><text:span text:style-name="T3">：</text:span><text:span text:style-name="T6">05</text:span><text:span text:style-name="T6">清運結束</text:span></text:p>
          </table:table-cell>
          <table:table-cell table:style-name="表格1.C6" office:value-type="string">
            <text:p text:style-name="P2">回收車作業時間</text:p>
            <text:p text:style-name="P2">星期一、五出車</text:p>
            <text:p text:style-name="P1"><text:span text:style-name="T8">下午15</text:span><text:span text:style-name="T9">：</text:span><text:span text:style-name="T8">30分</text:span></text:p>
            <text:p text:style-name="P1"><text:span text:style-name="T8">結束時間19</text:span><text:span text:style-name="T9">：</text:span><text:span text:style-name="T8">10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Calibri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花蓮縣各鄉鎮市清潔隊清潔車輛作業路線及時間彙整表</dc:title>
    <meta:initial-creator>user</meta:initial-creator>
    <meta:creation-date>2015-02-17T09:31:00</meta:creation-date>
    <dc:creator>Owner</dc:creator>
    <dc:date>2015-02-17T09:52:00</dc:date>
    <meta:editing-cycles>13</meta:editing-cycles>
    <meta:editing-duration>PT20M</meta:editing-duration>
    <meta:document-statistic meta:table-count="1" meta:image-count="0" meta:object-count="0" meta:page-count="1" meta:paragraph-count="63" meta:word-count="604" meta:character-count="823"/>
    <meta:generator>OpenOffice/4.1.5$Win32 OpenOffice.org_project/415m1$Build-9789</meta:generator>
  </office:meta>
</office:document-meta>
</file>