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font-name="細明體" fo:font-weight="bold" style:font-name-asian="細明體" style:font-weight-asian="bold" style:font-name-complex="細明體" style:font-weight-complex="bold"/>
    </style:style>
    <style:style style:name="T2" style:family="text">
      <style:text-properties fo:color="#000000"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法規名稱： 花蓮縣環境影響評估審查委員會組織規程 ( 民國 98 年 05 月 11 日 修正 )</text:p>
      <text:p text:style-name="Standard"/>
      <text:p text:style-name="Standard">沿革內容： 1.中華民國八十六年八月二十二日花蓮縣政府八六府秘法字第 92382號令訂定發布全文 12 條；並自發布日施行</text:p>
      <text:p text:style-name="Standard">2.中華民國九十三年六月三日花蓮縣政府府環綜字第 09306201500號令修正發布第 4 條條文</text:p>
      <text:p text:style-name="Standard">3.中華民國九十八年二月四日花蓮縣政府府環綜字第 0980016526號令修正發布全文 12 條；並自發布日施行</text:p>
      <text:p text:style-name="Standard">4.中華民國九十八年五月十一日花蓮縣政府府行法字第 0980068407號令修正發布第 3～5 <text:s/>條條文</text:p>
      <text:p text:style-name="Standard"/>
      <text:p text:style-name="Standard"><text:span text:style-name="T1">第 1 條</text:span><text:span text:style-name="T2"><text:line-break/>本規程依據環境影響評估法第三條第五項訂定之。<text:line-break/><text:line-break/><text:line-break/></text:span><text:span text:style-name="T1">第 2 條</text:span><text:span text:style-name="T2"><text:line-break/>花蓮縣政府 (以下簡稱本府) 環境影響評估審查委員會 (以下簡稱本會)<text:line-break/>任務如下：<text:line-break/>一  關於目的事業主管機關轉送環境影響說明書或環境影響評估報告書之<text:line-break/>    審查。<text:line-break/>二  關於有影響環境之虞之政府政策環境影響評估事項之審查。<text:line-break/>三  關於開發單位所送環境影響調查報告書之審查。<text:line-break/>四  其它有關環境影響評估事項之建議與審查。<text:line-break/><text:line-break/><text:line-break/></text:span><text:span text:style-name="T1">第 3 條</text:span><text:span text:style-name="T2"><text:line-break/>本會置主任委員一人，綜理會務，由本府秘書長兼任；副主任委員一人，<text:line-break/>由花蓮縣環境保護局（以下簡稱環保局）局長兼任，襄理會務。<text:line-break/><text:line-break/><text:line-break/></text:span><text:span text:style-name="T1">第 4 條</text:span><text:span text:style-name="T2"><text:line-break/>本會置委員十三人，除主任委員、副主任委員為當然委員外有關機關代表<text:line-break/>二人，由本府城鄉發展及農業發展單位主管兼任；其餘委員九人，由本府<text:line-break/>就具有環境影響評估相關學術專長及實務經驗之專家學者中遴聘。委員任<text:line-break/>期為兩年，期滿得續（兼任）聘。具有外國國籍者，不得擔任本會委員。<text:line-break/></text:span><text:soft-page-break/><text:span text:style-name="T2"><text:line-break/><text:line-break/></text:span><text:span text:style-name="T1">第 5 條</text:span><text:span text:style-name="T2"><text:line-break/>本會置執行秘書一人，由環保局環境影響評估業務科科長兼任，承主任委<text:line-break/>員之命綜理本會事務；本會行政事務，由環保局指派人員兼辦之。<text:line-break/><text:line-break/><text:line-break/></text:span><text:span text:style-name="T1">第 6 條</text:span><text:span text:style-name="T2"><text:line-break/>本會開議前，為分析彙整初審意見，經主任委員核可，由副主任委員徵詢<text:line-break/>委員或專家學者及相關機關團體對於審查之環境影響評估案件之意見，提<text:line-break/>報本會審查，並應召開初審會議，獲致初審結論後，提報本會審查。<text:line-break/><text:line-break/><text:line-break/></text:span><text:span text:style-name="T1">第 7 條</text:span><text:span text:style-name="T2"><text:line-break/>本會以每年召開乙次會議為原則；必要時，得召開臨時會議，均以主任委<text:line-break/>員為主席，主任委員因故不能出席時，由副主任委員代理。開會時，並得<text:line-break/>邀請開發單位，有關機關或學者專家列席。<text:line-break/>本府為開發單位時，會議主席由府外委員互選之。<text:line-break/><text:line-break/><text:line-break/></text:span><text:span text:style-name="T1">第 8 條</text:span><text:span text:style-name="T2"><text:line-break/>本會之會議，應由全體委員過半數之出席始得開會；出席委員過半數之同<text:line-break/>意，始得決議；正反意見同數時，由主席裁決之。<text:line-break/><text:line-break/><text:line-break/></text:span><text:span text:style-name="T1">第 9 條</text:span><text:span text:style-name="T2"><text:line-break/>目的事業主管機關為開發單位時，目的事業主管機關委員應迴避表決；本<text:line-break/>會委員審查各開發計畫時，與該計畫有利關係之委員應自行迴避。<text:line-break/><text:line-break/><text:line-break/></text:span><text:span text:style-name="T1">第 10 條</text:span><text:span text:style-name="T2"><text:line-break/>本會委員均為無給職。但外聘之委員得依規定支領出席費、審查費、交通<text:line-break/>費。<text:line-break/><text:line-break/><text:line-break/></text:span><text:span text:style-name="T1">第 11 條</text:span><text:span text:style-name="T2"><text:line-break/>本會所需經費，由本縣環境保護局編列年度預算辦理。<text:line-break/></text:span><text:soft-page-break/><text:span text:style-name="T2"><text:line-break/><text:line-break/></text:span><text:span text:style-name="T1">第 12 條</text:span><text:span text:style-name="T2"><text:line-break/>本規程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規名稱： 花蓮縣環境影響評估審查委員會組織規程 ( 民國 98 年 05 月 11 日 修正 )</dc:title>
    <meta:initial-creator>Hom</meta:initial-creator>
    <meta:creation-date>2011-12-02T20:11:00</meta:creation-date>
    <dc:creator>Hom</dc:creator>
    <dc:date>2011-12-02T20:27:00</dc:date>
    <meta:editing-cycles>1</meta:editing-cycles>
    <meta:editing-duration>PT16M</meta:editing-duration>
    <meta:document-statistic meta:table-count="0" meta:image-count="0" meta:object-count="0" meta:page-count="3" meta:paragraph-count="6" meta:word-count="1052" meta:character-count="1202"/>
    <meta:generator>OpenOffice/4.1.5$Win32 OpenOffice.org_project/415m1$Build-9789</meta:generator>
  </office:meta>
</office:document-meta>
</file>