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118cm" fo:margin-right="0cm" fo:margin-top="0.494cm" fo:margin-bottom="0.494cm" fo:line-height="0.635cm" fo:text-align="justify" style:justify-single-word="false" fo:orphans="2" fo:widows="2" fo:text-indent="-2.118cm" style:auto-text-indent="false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margin-left="2.963cm" fo:margin-right="0cm" fo:margin-top="0.494cm" fo:margin-bottom="0.494cm" fo:line-height="0.776cm" fo:orphans="2" fo:widows="2" fo:text-indent="-0.847cm" style:auto-text-indent="false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法規名稱： 花蓮縣公害糾紛緊急紓處小組設置辦法 ( 民國 99 年 11 月 17 日 修正 )</text:p>
      <text:p text:style-name="Standard"/>
      <text:p text:style-name="Standard">沿革內容： 1.中華民國九十年五月二十五日花蓮縣政府九十府行法字第 053223號令訂定發布</text:p>
      <text:p text:style-name="Standard">2.中華民國九十三年三月二十四日花蓮縣政府府環綜字第 09306201510號令修正發布第 3、7 條條文</text:p>
      <text:p text:style-name="Standard">3.中華民國九十三年六月三日花蓮縣政府府環綜字第 09306201510號令修正發布第 3、7 條條文</text:p>
      <text:p text:style-name="Standard">4.中華民國九十八年五月十一日花蓮縣政府府行法字第 0980068407號令修正發布第 3 條條文</text:p>
      <text:p text:style-name="Standard">5.中華民國99年11月17日府行法字第0990200067號令修正第三條條文</text:p>
      <text:p text:style-name="Standard"/>
      <text:p text:style-name="P1">第　一　條　　花蓮縣政府（以下簡稱本府）為迅速處理公害糾紛事<text:line-break/>件，有效化解環保紛爭，特依公害糾紛處理法第四十五條<text:line-break/>第二項規定訂定本辦法並設置公害糾紛緊急紓處小組（以<text:line-break/>下簡稱本小組）。</text:p>
      <text:p text:style-name="P1">第　二　條　　本小組任務如下：</text:p>
      <text:p text:style-name="P2">一、督導並協助各有關機關於公害糾紛發生時，即時採行<text:line-break/>適切之處理措施。</text:p>
      <text:p text:style-name="P2">二、協助各有關機關對公害糾紛處理事務分工與權責之爭<text:line-break/>議。</text:p>
      <text:p text:style-name="P2">三、督促污染性高之產業做好生產與污染防制設備之功能<text:line-break/>評鑑。</text:p>
      <text:p text:style-name="P2">四、其他有關重大緊急公害糾紛事件之處理事項。</text:p>
      <text:p text:style-name="P2">前項所稱重大緊急公害糾紛，指公害糾紛及重大公共利益<text:line-break/>或社會安全者。</text:p>
      <text:p text:style-name="P1">第　三　條　　本小組組織如下：</text:p>
      <text:p text:style-name="P2">一、本小組置召集人一人，由縣長兼任之。</text:p>
      <text:p text:style-name="P2"><text:soft-page-break/>二、本小組委員，由本府建設處、農業發展處處、社會處<text:line-break/>、本縣衛生局、本縣警察局、本縣環境保護局主管或<text:line-break/>單位首長兼任之。</text:p>
      <text:p text:style-name="P2">三、本小組置執行秘書一人，由本縣環境保護局綜合計畫科<text:line-break/>科長兼任之，秉承召集人之指示，辦理本小組有關業務。 <text:s text:c="2"/></text:p>
      <text:p text:style-name="P2">四、本小組之幕僚作業，受執行秘書之指揮監督，所需工<text:line-break/>作人員，由本縣環境保護局及相關機關或單位指派人<text:line-break/>員兼任之。</text:p>
      <text:p text:style-name="P1">第　四　條　　本小組為處理重大緊急公害糾紛事件，得邀請各有關<text:line-break/>機關及學術機構指派適當人員協助污染之調查鑑定。</text:p>
      <text:p text:style-name="P1">第　五　條　　本小組開會時，得邀請有關機關人員、專家學者及當<text:line-break/>地居民代表列席。</text:p>
      <text:p text:style-name="P1">第　六　條　　本小組召集人、委員、執行秘書及工作人員均為無給<text:line-break/>職。但邀請學者專家及當地居民代表出席會議實地勘查及<text:line-break/>鑑定等，得依規定支給出席費。</text:p>
      <text:p text:style-name="P1">第　七　條　　本辦法自發布日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名稱： 花蓮縣公害糾紛緊急紓處小組設置辦法 ( 民國 99 年 11 月 17 日 修正 )</dc:title>
    <meta:initial-creator>Hom</meta:initial-creator>
    <meta:creation-date>2011-12-02T19:57:00</meta:creation-date>
    <dc:creator>Hom</dc:creator>
    <dc:date>2011-12-02T20:01:00</dc:date>
    <meta:editing-cycles>1</meta:editing-cycles>
    <meta:editing-duration>PT4M</meta:editing-duration>
    <meta:document-statistic meta:table-count="0" meta:image-count="0" meta:object-count="0" meta:page-count="2" meta:paragraph-count="22" meta:word-count="798" meta:character-count="921"/>
    <meta:generator>OpenOffice/4.1.5$Win32 OpenOffice.org_project/415m1$Build-9789</meta:generator>
  </office:meta>
</office:document-meta>
</file>