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0.635cm" fo:text-align="justify" style:justify-single-word="false" fo:orphans="2" fo:widows="2"/>
      <style:text-properties fo:color="#000000" style:font-name="新細明體" style:letter-kerning="true" style:font-name-complex="新細明體"/>
    </style:style>
    <style:style style:name="P2" style:family="paragraph" style:parent-style-name="Standard">
      <style:paragraph-properties fo:margin-left="0.847cm" fo:margin-right="0cm" fo:margin-top="0.494cm" fo:margin-bottom="0.494cm" fo:line-height="0.635cm" fo:text-align="justify" style:justify-single-word="false" fo:orphans="2" fo:widows="2" fo:text-indent="-0.847cm" style:auto-text-indent="false"/>
    </style:style>
    <style:style style:name="P3" style:family="paragraph" style:parent-style-name="Standard">
      <style:paragraph-properties fo:margin-left="0.847cm" fo:margin-right="0cm" fo:margin-top="0.494cm" fo:margin-bottom="0.494cm" fo:line-height="0.635cm" fo:text-align="justify" style:justify-single-word="false" fo:orphans="2" fo:widows="2" fo:text-indent="-0.847cm" style:auto-text-indent="false"/>
      <style:text-properties fo:color="#000000" style:letter-kerning="true" style:font-name-complex="新細明體"/>
    </style:style>
    <style:style style:name="P4" style:family="paragraph" style:parent-style-name="Standard">
      <style:paragraph-properties fo:margin-left="0.847cm" fo:margin-right="0cm" fo:margin-top="0.494cm" fo:margin-bottom="0.494cm" fo:line-height="0.706cm" fo:text-align="justify" style:justify-single-word="false" fo:orphans="2" fo:widows="2" fo:text-indent="-0.847cm" style:auto-text-indent="false"/>
    </style:style>
    <style:style style:name="P5" style:family="paragraph" style:parent-style-name="Standard">
      <style:paragraph-properties fo:margin-left="0.707cm" fo:margin-right="0cm" fo:margin-top="0.494cm" fo:margin-bottom="0.494cm" fo:line-height="0.635cm" fo:text-align="justify" style:justify-single-word="false" fo:orphans="2" fo:widows="2" fo:text-indent="0cm" style:auto-text-indent="false"/>
      <style:text-properties fo:color="#000000" style:letter-kerning="true" style:font-name-complex="新細明體"/>
    </style:style>
    <style:style style:name="P6" style:family="paragraph" style:parent-style-name="Standard">
      <style:paragraph-properties fo:margin-left="1.905cm" fo:margin-right="0cm" fo:margin-top="0.494cm" fo:margin-bottom="0.494cm" fo:line-height="0.635cm" fo:text-align="justify" style:justify-single-word="false" fo:orphans="2" fo:widows="2" fo:text-indent="-1.27cm" style:auto-text-indent="false"/>
    </style:style>
    <style:style style:name="P7" style:family="paragraph" style:parent-style-name="Standard">
      <style:paragraph-properties fo:margin-left="1.905cm" fo:margin-right="0cm" fo:margin-top="0.494cm" fo:margin-bottom="0.494cm" fo:line-height="0.635cm" fo:text-align="justify" style:justify-single-word="false" fo:orphans="2" fo:widows="2" fo:text-indent="-1.27cm" style:auto-text-indent="false"/>
      <style:text-properties fo:color="#000000" style:letter-kerning="true" style:font-name-complex="新細明體"/>
    </style:style>
    <style:style style:name="P8" style:family="paragraph" style:parent-style-name="Standard">
      <style:paragraph-properties fo:margin-left="2.54cm" fo:margin-right="0cm" fo:margin-top="0.494cm" fo:margin-bottom="0.494cm" fo:line-height="170%" fo:orphans="2" fo:widows="2" fo:text-indent="-0.847cm" style:auto-text-indent="false"/>
    </style:style>
    <style:style style:name="P9" style:family="paragraph" style:parent-style-name="Standard">
      <style:paragraph-properties fo:margin-left="2.54cm" fo:margin-right="0cm" fo:margin-top="0.494cm" fo:margin-bottom="0.494cm" fo:line-height="170%" fo:orphans="2" fo:widows="2" fo:text-indent="-0.847cm" style:auto-text-indent="false"/>
      <style:text-properties fo:color="#000000" style:letter-kerning="true" style:font-name-complex="新細明體"/>
    </style:style>
    <style:style style:name="P10" style:family="paragraph" style:parent-style-name="Standard">
      <style:paragraph-properties fo:margin-left="2.54cm" fo:margin-right="0cm" fo:margin-top="0.494cm" fo:margin-bottom="0.494cm" fo:line-height="0.776cm" fo:orphans="2" fo:widows="2" fo:text-indent="-0.847cm" style:auto-text-indent="false"/>
    </style:style>
    <style:style style:name="P11" style:family="paragraph" style:parent-style-name="Standard">
      <style:paragraph-properties fo:margin-left="1.693cm" fo:margin-right="0cm" fo:margin-top="0.494cm" fo:margin-bottom="0.494cm" fo:line-height="170%" fo:orphans="2" fo:widows="2" fo:text-indent="0cm" style:auto-text-indent="false"/>
      <style:text-properties fo:color="#000000" style:letter-kerning="true" style:font-name-complex="新細明體"/>
    </style:style>
    <style:style style:name="P12" style:family="paragraph" style:parent-style-name="Standard">
      <style:paragraph-properties fo:margin-left="1.69cm" fo:margin-right="0cm" fo:margin-top="0.494cm" fo:margin-bottom="0.494cm" fo:line-height="0.635cm" fo:text-align="justify" style:justify-single-word="false" fo:orphans="2" fo:widows="2" fo:text-indent="0cm" style:auto-text-indent="false"/>
      <style:text-properties fo:color="#000000" style:letter-kerning="true" style:font-name-complex="新細明體"/>
    </style:style>
    <style:style style:name="P13" style:family="paragraph" style:parent-style-name="Standard">
      <style:paragraph-properties fo:margin-left="0.499cm" fo:margin-right="0cm" fo:margin-top="0cm" fo:margin-bottom="0.191cm" fo:line-height="0.635cm" fo:text-align="justify" style:justify-single-word="false" fo:orphans="2" fo:widows="2" fo:text-indent="-0.499cm" style:auto-text-indent="false"/>
      <style:text-properties fo:color="#000000" fo:font-weight="bold" style:letter-kerning="true" style:font-weight-asian="bold" style:font-name-complex="新細明體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新細明體" style:letter-kerning="true" style:font-name-complex="新細明體"/>
    </style:style>
    <style:style style:name="T2" style:family="text">
      <style:text-properties fo:color="#000000" style:font-name="新細明體" style:letter-kerning="true" style:font-name-complex="新細明體"/>
    </style:style>
    <style:style style:name="T3" style:family="text">
      <style:text-properties fo:color="#000000" style:font-name="新細明體" style:letter-kerning="true" style:font-name-asian="細明體" style:font-name-complex="新細明體"/>
    </style:style>
    <style:style style:name="T4" style:family="text">
      <style:text-properties fo:color="#000000" style:font-name="Verdana" style:letter-kerning="true" style:font-name-complex="新細明體"/>
    </style:style>
    <style:style style:name="T5" style:family="text">
      <style:text-properties fo:color="#000000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法規名稱： 花蓮縣政府暨所屬機關及學校推行環境友善行為實施要點 ( 民國 100 年 01 月 28 日 發布／函頒 )</text:p>
      <text:p text:style-name="Standard"/>
      <text:p text:style-name="Standard">沿革內容： 中華民國100年1月28日府環綜字第1000017592號函發布</text:p>
      <text:p text:style-name="Standard"/>
      <text:p text:style-name="P3">一、目的</text:p>
      <text:p text:style-name="P5">花蓮縣政府（以下簡稱本府）為加強環境保護，積極推行辦公室減廢<text:line-break/>，資源回收及再利用，以及倡導採用具「環保標章」或符合「綠色消<text:line-break/>費」觀念之物品，推行環境友善行為，期由本府暨所屬機關及學校率<text:line-break/>先實施，將環境保護之作為實踐於工作及日常生活中，以降低對環<text:line-break/>境傷害，特訂定本要點。</text:p>
      <text:p text:style-name="P3">二、辦理事項</text:p>
      <text:p text:style-name="P7">（一）源頭減量：</text:p>
      <text:p text:style-name="P9">１、應減少使用紙杯、免洗筷、紙餐盒、紙巾及紙盤等一次即丟<text:line-break/>之物品。</text:p>
      <text:p text:style-name="P8"><text:span text:style-name="T5">２、</text:span><text:span text:style-name="T1">96</text:span><text:span text:style-name="T5">年</text:span><text:span text:style-name="T1">7</text:span><text:span text:style-name="T5">月</text:span><text:span text:style-name="T1">1</text:span><text:span text:style-name="T5">日起本府暨所屬機關及學校等辦公場所及會議室內<text:line-break/>應多利用可重複使用之玻璃</text:span><text:span text:style-name="T1">(</text:span><text:span text:style-name="T5">瓷</text:span><text:span text:style-name="T1">)</text:span><text:span text:style-name="T5">杯，不提供紙杯、杯水或礦<text:line-break/>泉水等，非不得已，得使用「扁紙杯」取代。</text:span></text:p>
      <text:p text:style-name="P9">３、公文書表及會議資料儘量使用電子郵件或簡報，減少影印。</text:p>
      <text:p text:style-name="P8"><text:span text:style-name="T5">４、辦公場所應放置</text:span><text:span text:style-name="T1">A3</text:span><text:span text:style-name="T5">、</text:span><text:span text:style-name="T1">A4</text:span><text:span text:style-name="T5">等背面紙儲存箱回收背面用紙。</text:span></text:p>
      <text:p text:style-name="P9">５、辦公文書儘量使用修正帶、少用含溶劑的修正液，使用迴紋<text:line-break/>針及夾子等物品，少用含苯膠水。</text:p>
      <text:p text:style-name="P9"><text:soft-page-break/>６、機關應於適當場所設置廢棄物分類桶並張貼回收項目，建立<text:line-break/>回收系統。</text:p>
      <text:p text:style-name="P8"><text:span text:style-name="T5">７、委託清潔公司清除垃圾時，應將垃圾分成三類</text:span><text:span text:style-name="T1">(</text:span><text:span text:style-name="T5">垃圾、資源<text:line-break/>、廚餘</text:span><text:span text:style-name="T1">)</text:span><text:span text:style-name="T5">並分開處理。</text:span></text:p>
      <text:p text:style-name="P9">８、減少使用二甲苯、甲醇等內含有毒溶劑之空氣芳香劑或電話<text:line-break/>筒之芳香片錠。</text:p>
      <text:p text:style-name="P9">９、本府暨所屬機關及學校設有餐廳者應購置高溫消毒機具，並<text:line-break/>利用可重複使用之容器。</text:p>
      <text:p text:style-name="P8"><text:span text:style-name="T1">10</text:span><text:span text:style-name="T5">、倡導員工購物時應自備購物袋及盛物容器，儘量不使用一次<text:line-break/>性發泡塑膠盛裝產品為宜。</text:span></text:p>
      <text:p text:style-name="P8"><text:span text:style-name="T1">11</text:span><text:span text:style-name="T5">、鼓勵員工使用手帕擦汗、擦手，以減少衛生紙和面紙使用。</text:span></text:p>
      <text:p text:style-name="P8"><text:span text:style-name="T1">12</text:span><text:span text:style-name="T5">、單位用紙量宜予量化，或建立源頭減量管控機制。</text:span></text:p>
      <text:p text:style-name="P7">（二）節省資源：</text:p>
      <text:p text:style-name="P8"><text:span text:style-name="T5">１、辦公場所儘量使用風扇，室內溫度未超過攝氏</text:span><text:span text:style-name="T1">28</text:span><text:span text:style-name="T5">度時不開冷<text:line-break/>氣，如開冷氣，室內溫度應設定為攝氏</text:span><text:span text:style-name="T1">26~28</text:span><text:span text:style-name="T5">度恆溫，並正<text:line-break/>確使用冷氣，如緊密門窗、拉窗簾、常清洗濾網等；</text:span><text:span text:style-name="T1">3</text:span><text:span text:style-name="T5">人以<text:line-break/>下加班不開空調冷氣。</text:span></text:p>
      <text:p text:style-name="P9">２、隨手關水龍頭，並加裝有彈簧的止水閥或可自動關閉水龍頭<text:line-break/>的自動感應器等省水措施。</text:p>
      <text:p text:style-name="P9"><text:soft-page-break/>３、辦公場所普通燈泡應換成省電燈泡，並倡導員工午休關燈，<text:line-break/>下班關閉燈源、冷氣、電腦，並拔掉插頭，養成隨手關燈，<text:line-break/>節省用電的習慣。</text:p>
      <text:p text:style-name="P8"><text:span text:style-name="T5">４、相關事務機器設定節電模式，當停止運作</text:span><text:span text:style-name="T1">5</text:span><text:span text:style-name="T5">～</text:span><text:span text:style-name="T1">10</text:span><text:span text:style-name="T5">分鐘後，即<text:line-break/>可自動進入低耗能休眠狀態。</text:span></text:p>
      <text:p text:style-name="P9">５、辦公室採用節電及省水措施；鼓勵員工響應節能減碳十大無<text:line-break/>悔措施（詳附件）。</text:p>
      <text:p text:style-name="P9">６、公務洗車時儘量使用加壓之小管嘴的水管或洗用低水量方<text:line-break/>式擦洗。</text:p>
      <text:p text:style-name="P9">７、對於宣導品之提供，應採用與綠色消費有關的物品。</text:p>
      <text:p text:style-name="P9">８、夏季上班時除特定場所（就職宣示典禮、頒獎典禮、受邀參<text:line-break/>加國際性會議、宴會等）外，以穿輕便衣服為原則。</text:p>
      <text:p text:style-name="P7">（三）環境衛生：</text:p>
      <text:p text:style-name="P9">１、本府暨所屬機關及學校持續推動「清淨家園顧厝邊計畫」，<text:line-break/>主動維護機關、學校周邊環境衛生（項目包括狗便、煙蒂、<text:line-break/>檳榔渣、口香糖、垃圾等清除及花木修剪維護等）。</text:p>
      <text:p text:style-name="P9">２、飲水機、廁所等專人定期清潔。</text:p>
      <text:p text:style-name="P9">３、應避免於餐廳以外的場所進食，如需於辦公室進食時亦應妥<text:line-break/>善將食物殘渣包紮處理，防止誘引孳生病媒害蟲。</text:p>
      <text:p text:style-name="P9"><text:soft-page-break/>４、蓄水池或水塔應保持每半年清洗乙次。</text:p>
      <text:p text:style-name="P9">５、定期辦理員工辦公室清潔運動。</text:p>
      <text:p text:style-name="P9">６、儘量少用清潔劑、地板亮光劑。</text:p>
      <text:p text:style-name="P9">７、推動戒菸活動，不在公共場所抽菸，為減少室內影印機、<text:line-break/>印表機、顯示器排放臭氧，可多放置盆栽及綠色植物，加強<text:line-break/>視覺美化。。</text:p>
      <text:p text:style-name="P7">（四）綠色採購：</text:p>
      <text:p text:style-name="P10"><text:span text:style-name="T5">１、本府暨所屬機關及學校採購應先採購具「環保標章」之產品<text:line-break/>，建議達所有採購之</text:span><text:span text:style-name="T1">90%</text:span><text:span text:style-name="T5">以上，並採用符合綠色消費之標章物品。</text:span></text:p>
      <text:p text:style-name="P10"><text:span text:style-name="T5">２、辦公室電器設備</text:span><text:span text:style-name="T1">(</text:span><text:span text:style-name="T5">冷氣、電風扇、電腦、顯示器、印表機、<text:line-break/>掃描器、影印機、傳真機等</text:span><text:span text:style-name="T1">)</text:span><text:span text:style-name="T5">優先採購具節能標章或已獲國際<text:line-break/>間認可之「能源之星」標章</text:span><text:span text:style-name="T1"> <text:s/></text:span><text:span text:style-name="T5">產品。</text:span></text:p>
      <text:p text:style-name="P8"><text:span text:style-name="T5">３、辦公室</text:span><text:span text:style-name="T1">OA</text:span><text:span text:style-name="T5">設備，儘量採用具有環保性材質無含有化學合物成分。</text:span></text:p>
      <text:p text:style-name="P9">４、避免購買過度包裝產品，並採員工集體大量合購物品方式，<text:line-break/>以減少包裝浪費。</text:p>
      <text:p text:style-name="P7">（五）教育宣導：</text:p>
      <text:p text:style-name="P9">【內部宣導】－</text:p>
      <text:p text:style-name="P9">１、各單位應將「環境友善行為實施要點」納為宣導項目；教育<text:line-break/>訓練亦應朝人才培訓與永續發展、節能減碳議題關聯性執行<text:line-break/>；或視需要由環保人員提供輔導人員教育宣導。</text:p>
      <text:p text:style-name="P9"><text:soft-page-break/>２、各單位積極響應「清淨家園顧厝邊綠色生活網－節能減碳十<text:line-break/>大無悔措施」，落實生活環保。</text:p>
      <text:p text:style-name="P8"><text:span text:style-name="T5">３、因應地球暖化、氣候變遷日益嚴重課題，本府暨所屬機關學<text:line-break/>校於召開會議時，請以提供素食便當為原則，期許藉由公部<text:line-break/>門以身作則，減少碳排放。</text:span></text:p>
      <text:p text:style-name="P9">【對外宣導】－</text:p>
      <text:p text:style-name="P11">除了各單位將現有生活環保議題列入相關集會或活動場所中宣導<text:line-break/>外，如洽公民眾、社區輔導及環保志工團體，應加強提升他們對<text:line-break/>「節能減碳、人人有責！」之環保意識。</text:p>
      <text:p text:style-name="P2"><text:span text:style-name="T5">三、實施方法</text:span><text:span text:style-name="T3">:</text:span></text:p>
      <text:p text:style-name="P7">（一）本府所屬機關暨學校應將辦理事項列為經常性辦理業務，進行<text:line-break/>單位總體檢，進而提供改進方法。</text:p>
      <text:p text:style-name="P7">（二）本府所屬機關暨學校宜設定「環境友善行為」短、中、長目標<text:line-break/>，再按目標循序漸進達成；另考核自身內部單位推行績效，或擇<text:line-break/>項辦理競賽，予以敘獎。</text:p>
      <text:p text:style-name="P6"><text:span text:style-name="T5">（三）為能落實公部門各項環境友善行為，本府所屬一級機關自</text:span><text:span text:style-name="T3">100</text:span><text:span text:style-name="T5">年<text:line-break/>起每年辦理評比及競賽乙次</text:span><text:span text:style-name="T3">(</text:span><text:span text:style-name="T5">參閱附件實施要點考核表），並由<text:line-break/>本局邀請專家學者、社團代表等組成小組，辦理年度邀請委員不<text:line-break/>定期實地訪查及年末書面資料審查，將年度評比</text:span><text:span text:style-name="T3">2</text:span><text:span text:style-name="T5">次總和平均，<text:line-break/>遴選出績優前</text:span><text:span text:style-name="T3">5</text:span><text:span text:style-name="T5">名各</text:span><text:span text:style-name="T3">1</text:span><text:span text:style-name="T5">單位，本府所屬二級機關暨學校，則由其隸<text:line-break/>屬之一級機關輔導推行，該一級機關對其隸屬之二級機關暨學校<text:line-break/>視需要自行辦理評比及獎勵。</text:span></text:p>
      <text:p text:style-name="P7">（四）獎勵方式：</text:p>
      <text:p text:style-name="P8"><text:soft-page-break/><text:span text:style-name="T5">１、獲績優第</text:span><text:span text:style-name="T1">1</text:span><text:span text:style-name="T5">名單位，頒發獎牌乙面；主管及主辦與相關工作<text:line-break/>人員均記功</text:span><text:span text:style-name="T1">1</text:span><text:span text:style-name="T5">次。</text:span></text:p>
      <text:p text:style-name="P8"><text:span text:style-name="T5">２、獲績優第</text:span><text:span text:style-name="T1">2</text:span><text:span text:style-name="T5">名單位，頒發獎牌乙面；主管及主辦人員記功</text:span><text:span text:style-name="T1">1</text:span><text:span text:style-name="T5">次<text:line-break/>，其餘相關工作人員記嘉獎</text:span><text:span text:style-name="T1">2</text:span><text:span text:style-name="T5">次。</text:span></text:p>
      <text:p text:style-name="P8"><text:span text:style-name="T5">３、獲績優第</text:span><text:span text:style-name="T1">3</text:span><text:span text:style-name="T5">名單位，頒發獎牌乙面；主管及主辦人員記功</text:span><text:span text:style-name="T1">1</text:span><text:span text:style-name="T5">次<text:line-break/>，其餘相關工作人員記嘉獎</text:span><text:span text:style-name="T1">2</text:span><text:span text:style-name="T5">次。</text:span></text:p>
      <text:p text:style-name="P8"><text:span text:style-name="T5">４、獲績優第</text:span><text:span text:style-name="T1">4</text:span><text:span text:style-name="T5">名單位，頒發獎牌乙面；主管及主辦人員記嘉獎</text:span><text:span text:style-name="T1">2</text:span><text:span text:style-name="T5"><text:line-break/>次，其餘相關工作人員記嘉獎</text:span><text:span text:style-name="T1">1</text:span><text:span text:style-name="T5">次。</text:span></text:p>
      <text:p text:style-name="P8"><text:span text:style-name="T5">５、獲績優第</text:span><text:span text:style-name="T1">5</text:span><text:span text:style-name="T5">名單位，頒發獎牌乙面；主管及主辦人員記嘉獎</text:span><text:span text:style-name="T1">2</text:span><text:span text:style-name="T5"><text:line-break/>次，其餘相關工作人員均記嘉獎</text:span><text:span text:style-name="T1">1</text:span><text:span text:style-name="T5">次。</text:span></text:p>
      <text:p text:style-name="P8"><text:span text:style-name="T5">６、本案評比獲績優單位及主辦單位之有關工作人員其敘獎每次<text:line-break/>以</text:span><text:span text:style-name="T1">5</text:span><text:span text:style-name="T5">名為原則，由各獲獎單位自行依相關規定辦理敘獎事宜。</text:span></text:p>
      <text:p text:style-name="P7">（五）懲處方式：</text:p>
      <text:p text:style-name="P12">為讓公部門加強落實「環境友善行為」，未獲得績優名次的單位<text:line-break/>，請單位主管帶領全（局、處）同仁；實地造訪勘察獲得績優成<text:line-break/>績前五名單位，進行檢討及改善，將檢討報告納入送審書面資料<text:line-break/>中評量。</text:p>
      <text:p text:style-name="P2"><text:span text:style-name="T5">四、本要點自發布日實施，原</text:span><text:span text:style-name="T3">99</text:span><text:span text:style-name="T5">年訂定「花蓮縣政府暨所屬機關及學校推<text:line-break/>行環境友善行為實施要點」停止適用。</text:span></text:p>
      <text:p text:style-name="P1"> </text:p>
      <text:p text:style-name="P13">【附件】節能減碳十大無悔措施</text:p>
      <text:p text:style-name="P4"><text:soft-page-break/><text:span text:style-name="T3">01</text:span><text:span text:style-name="T5">﹑冷氣控溫不外洩－少開冷氣，多開窗；非特定場合不穿西裝領帶；冷<text:line-break/>氣控溫</text:span><text:span text:style-name="T3">26-28℃</text:span><text:span text:style-name="T5">且不外洩。</text:span></text:p>
      <text:p text:style-name="P4"><text:span text:style-name="T3">02</text:span><text:span text:style-name="T5">﹑隨手關燈拔插頭－隨手關燈關機、拔插頭；檢討採光需求，提升照<text:line-break/>明績效，減少多餘燈管數。</text:span></text:p>
      <text:p text:style-name="P4"><text:span text:style-name="T3">03</text:span><text:span text:style-name="T5">﹑節能省水更省錢－將傳統鎢絲燈泡逐步改為省電燈具，以淋浴代替泡<text:line-break/>澡，省電、省水又省錢。</text:span></text:p>
      <text:p text:style-name="P4"><text:span text:style-name="T3">04</text:span><text:span text:style-name="T5">﹑綠色採購看標章－選購環保標章、節能標章、省水標章及</text:span><text:span text:style-name="T3">EER</text:span><text:span text:style-name="T5">值高<text:line-break/>的商品，節能減碳又環保。</text:span></text:p>
      <text:p text:style-name="P4"><text:span text:style-name="T3">05</text:span><text:span text:style-name="T5">﹑選車用車助減碳－選用油氣雙燃料、油電混合或電動車輛與動力機具<text:line-break/>，養成停車就熄火習慣。</text:span></text:p>
      <text:p text:style-name="P4"><text:span text:style-name="T3">06</text:span><text:span text:style-name="T5">﹑每週一天不開車－多搭乘公共運輸工具；減少一人開車騎機車次數；<text:line-break/>每週至少一天不開車。</text:span></text:p>
      <text:p text:style-name="P4"><text:span text:style-name="T3">07</text:span><text:span text:style-name="T5">﹑鐵馬步行兼保健－多走樓梯，少坐電梯，上班外出常騎鐵馬，多走路<text:line-break/>，增加運動健身的時間。</text:span></text:p>
      <text:p text:style-name="P4"><text:span text:style-name="T3">08</text:span><text:span text:style-name="T5">﹑多吃蔬食少吃肉－愛用當地食材；每週一天或一日一餐蔬食；吃多少<text:line-break/>點多少，減少碳排量。</text:span></text:p>
      <text:p text:style-name="P4"><text:span text:style-name="T3">09</text:span><text:span text:style-name="T5">﹑自備杯筷帕與袋－自備隨身杯、環保筷、手帕及購物袋；少喝瓶裝水<text:line-break/>；少用一次即丟商品。</text:span></text:p>
      <text:p text:style-name="P4"><text:span text:style-name="T3">10</text:span><text:span text:style-name="T5">﹑惜用資源顧地球－雙面用紙；選用再生紙、省水龍頭及馬桶；不用過<text:line-break/>度包裝商品；回收資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名稱： 花蓮縣政府暨所屬機關及學校推行環境友善行為實施要點 ( 民國 100 年 01 月 28 日 發布／函頒 )</dc:title>
    <meta:initial-creator>Hom</meta:initial-creator>
    <meta:creation-date>2011-12-02T19:51:00</meta:creation-date>
    <dc:creator>Hom</dc:creator>
    <dc:date>2011-12-02T19:54:00</dc:date>
    <meta:editing-cycles>1</meta:editing-cycles>
    <meta:editing-duration>PT3M</meta:editing-duration>
    <meta:document-statistic meta:table-count="0" meta:image-count="0" meta:object-count="0" meta:page-count="7" meta:paragraph-count="73" meta:word-count="2939" meta:character-count="3083"/>
    <meta:generator>OpenOffice/4.1.5$Win32 OpenOffice.org_project/415m1$Build-9789</meta:generator>
  </office:meta>
</office:document-meta>
</file>