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text-indent="-1.482cm" style:auto-text-indent="false"/>
    </style:style>
    <style:style style:name="P2" style:family="paragraph" style:parent-style-name="Standard">
      <style:paragraph-properties fo:margin-left="2.201cm" fo:margin-right="0cm" fo:text-indent="0.3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4.441cm" fo:margin-right="0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3.493cm" fo:margin-right="0cm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588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letter-spacing="-0.035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海洋污染防治各項許可申請收費辦法</text:span></text:p>
      <text:p text:style-name="P1"><text:span text:style-name="T2">第一條　　本辦法依海洋污染防治法（以下簡稱本法）第五十七條規定訂定之。</text:span></text:p>
      <text:p text:style-name="P1"><text:span text:style-name="T2">第二條　　主管機關依本法受理下列各款申請，依規定收取審查費，其審查費費額規定如下：</text:span></text:p>
      <text:p text:style-name="P2">一、新臺幣四萬八千元者：</text:p>
      <text:p text:style-name="P3">(一)依本法第十三條規定從事油輸送、海域工程、海洋棄置或其他污染行為之核准。</text:p>
      <text:p text:style-name="P3">(二)依本法第十五條規定排放廢（污）水於保護（育）區海域或與海域相鄰接之區域之許可。</text:p>
      <text:p text:style-name="P3">(三)依本法第十七條規定利用海洋設施從事探採油礦、輸送油及化學物質或排放廢（污）水之核准。</text:p>
      <text:p text:style-name="P3">(四)依本法第十八條規定排放油、廢（污）水於海洋之許可。</text:p>
      <text:p text:style-name="P3">(五)依本法第二十條規定從事海洋棄置之許可。</text:p>
      <text:p text:style-name="P4">二、新臺幣二萬八千元者：依本法第二十五條規定投設人工漁礁或其他漁業設施之許可。</text:p>
      <text:p text:style-name="P4">三、新臺幣三百元者：經依本法第十三條規定核准從事油輸送行為者，新增油輸送作業船舶，其審查費應依申請案件新增船舶數量，以每艘船舶分別收取。</text:p>
      <text:p text:style-name="P1"><text:span text:style-name="T2">第三條　　主管機關於審查前條各款申請案件時，經通知補正者，不另收審查費。</text:span></text:p>
      <text:p text:style-name="P5">申請案件經駁回後，申請人重為申請者，應依前條各款規定繳納審查費。</text:p>
      <text:p text:style-name="P1"><text:span text:style-name="T2">第四條　　經主管機關許可或核准之案件，申請變更原許可或核准事項之公私場所名稱、地址、負責人姓名、住址、身分證明文件字號及減少油輸送作業船舶等事項者，免繳納審查費。</text:span></text:p>
      <text:p text:style-name="P1"><text:span text:style-name="T2">第五條　　主管機關依本法核發許可文件時，應於核發時收取證明書費新臺幣五百元；申請換發、補發許可文件時亦同。</text:span></text:p>
      <text:p text:style-name="P1"><text:span text:style-name="T2">第六條　　本辦法所規定之各項審查費繳納後，除依規費法之規定得申請退還外，不得以任何理由要求退費或保留。</text:span></text:p>
      <text:p text:style-name="P1"><text:span text:style-name="T2">第七條　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海洋污染防治各項許可申請收費辦法</dc:title>
    <dc:subject>海洋污染防治各項許可申請收費辦法</dc:subject>
    <meta:keyword>海洋污染 許可 申請 收費 辦法</meta:keyword>
    <meta:initial-creator>行政院環保署</meta:initial-creator>
    <meta:creation-date>2012-11-29T08:47:00</meta:creation-date>
    <dc:creator>ifli</dc:creator>
    <dc:date>2012-11-29T08:47:00</dc:date>
    <meta:print-date>2012-11-29T08:4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640" meta:character-count="654"/>
    <meta:generator>OpenOffice/4.1.5$Win32 OpenOffice.org_project/415m1$Build-9789</meta:generator>
  </office:meta>
</office:document-meta>
</file>