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644cm" table:align="left" style:writing-mode="lr-tb"/>
    </style:style>
    <style:style style:name="表格1.A" style:family="table-column">
      <style:table-column-properties style:column-width="6.35cm"/>
    </style:style>
    <style:style style:name="表格1.B" style:family="table-column">
      <style:table-column-properties style:column-width="6.033cm"/>
    </style:style>
    <style:style style:name="表格1.C" style:family="table-column">
      <style:table-column-properties style:column-width="4.145cm"/>
    </style:style>
    <style:style style:name="表格1.1" style:family="table-row">
      <style:table-row-properties style:min-row-height="0.677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907cm" style:keep-together="true" fo:keep-together="auto"/>
    </style:style>
    <style:style style:name="表格1.8" style:family="table-row">
      <style:table-row-properties style:min-row-height="1.388cm" style:keep-together="true" fo:keep-together="auto"/>
    </style:style>
    <style:style style:name="表格2" style:family="table">
      <style:table-properties style:width="5.77cm" fo:margin-left="0cm" table:align="left" style:writing-mode="lr-tb"/>
    </style:style>
    <style:style style:name="表格2.A" style:family="table-column">
      <style:table-column-properties style:column-width="3.611cm"/>
    </style:style>
    <style:style style:name="表格2.B" style:family="table-column">
      <style:table-column-properties style:column-width="2.159cm"/>
    </style:style>
    <style:style style:name="表格2.1" style:family="table-row">
      <style:table-row-properties style:min-row-height="0.949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keep-together="true" fo:keep-together="auto"/>
    </style:style>
    <style:style style:name="P1" style:family="paragraph" style:parent-style-name="HTML_20_Preformatted">
      <style:paragraph-properties fo:margin-left="1.411cm" fo:margin-right="0cm" fo:margin-top="0.318cm" fo:margin-bottom="0cm" fo:text-align="justify" style:justify-single-word="false" fo:text-indent="-0.988cm" style:auto-text-indent="false"/>
    </style:style>
    <style:style style:name="P2" style:family="paragraph" style:parent-style-name="HTML_20_Preformatted">
      <style:paragraph-properties fo:margin-left="2.258cm" fo:margin-right="0cm" fo:margin-top="0.318cm" fo:margin-bottom="0cm" fo:text-align="justify" style:justify-single-word="false" fo:text-indent="-0.988cm" style:auto-text-indent="false"/>
    </style:style>
    <style:style style:name="P3" style:family="paragraph" style:parent-style-name="HTML_20_Preformatted">
      <style:paragraph-properties fo:margin-left="1.27cm" fo:margin-right="0cm" fo:margin-top="0.318cm" fo:margin-bottom="0cm" fo:text-align="justify" style:justify-single-word="false" fo:text-indent="-0.847cm" style:auto-text-indent="false"/>
    </style:style>
    <style:style style:name="P4" style:family="paragraph" style:parent-style-name="HTML_20_Preformatted">
      <style:paragraph-properties fo:margin-left="0.002cm" fo:margin-right="0cm" fo:margin-top="0.318cm" fo:margin-bottom="0cm" fo:text-align="center" style:justify-single-word="false" fo:text-indent="0cm" style:auto-text-indent="false" style:snap-to-layout-grid="false"/>
    </style:style>
    <style:style style:name="P5" style:family="paragraph" style:parent-style-name="HTML_20_Preformatted">
      <style:paragraph-properties fo:margin-left="0.847cm" fo:margin-right="0cm" fo:margin-top="0.318cm" fo:margin-bottom="0cm" fo:text-indent="-0.847cm" style:auto-text-indent="false" style:snap-to-layout-grid="false"/>
    </style:style>
    <style:style style:name="P6" style:family="paragraph" style:parent-style-name="Footer">
      <style:paragraph-properties fo:text-align="center" style:justify-single-word="false"/>
      <style:text-properties fo:font-size="12pt" style:font-size-asian="12pt" style:font-size-complex="12pt"/>
    </style:style>
    <style:style style:name="P7" style:family="paragraph" style:parent-style-name="_31_.1內容">
      <style:paragraph-properties fo:line-height="0.811cm"/>
    </style:style>
    <style:style style:name="P8" style:family="paragraph" style:parent-style-name="_31_.1內容" style:list-style-name="WW8Num17">
      <style:paragraph-properties fo:line-height="0.811cm"/>
    </style:style>
    <style:style style:name="P9" style:family="paragraph" style:parent-style-name="_31_.1內容">
      <style:paragraph-properties fo:margin-left="0cm" fo:margin-right="-0.4cm" fo:text-align="center" style:justify-single-word="false" fo:text-indent="0cm" style:auto-text-indent="false"/>
    </style:style>
    <style:style style:name="P10" style:family="paragraph" style:parent-style-name="_31_.1內容">
      <style:paragraph-properties fo:margin-left="0cm" fo:margin-right="-0.4cm" fo:margin-top="0cm" fo:margin-bottom="0cm" fo:line-height="100%" fo:text-indent="0cm" style:auto-text-indent="false"/>
    </style:style>
    <style:style style:name="P11" style:family="paragraph" style:parent-style-name="_31_.1內容">
      <style:paragraph-properties fo:margin-left="0cm" fo:margin-right="-0.4cm" fo:margin-top="0cm" fo:margin-bottom="0cm" fo:line-height="100%" fo:text-align="center" style:justify-single-word="false" fo:text-indent="0cm" style:auto-text-indent="false"/>
    </style:style>
    <style:style style:name="P12" style:family="paragraph" style:parent-style-name="_31_.1內容" style:master-page-name="Standard">
      <style:paragraph-properties fo:margin-left="0cm" fo:margin-right="-0.4cm" fo:text-align="center" style:justify-single-word="false" fo:text-indent="0cm" style:auto-text-indent="false" style:page-number="auto"/>
    </style:style>
    <style:style style:name="P13" style:family="paragraph" style:parent-style-name="_31_.1內容">
      <style:paragraph-properties fo:margin-left="0.303cm" fo:margin-right="-0.109cm" fo:margin-top="0cm" fo:margin-bottom="0cm" fo:line-height="100%" fo:text-indent="-0.494cm" style:auto-text-indent="false"/>
    </style:style>
    <style:style style:name="P14" style:family="paragraph" style:parent-style-name="_31_.1內容">
      <style:paragraph-properties fo:margin-left="0cm" fo:margin-right="-0.115cm" fo:margin-top="0cm" fo:margin-bottom="0cm" fo:line-height="100%" fo:text-indent="0cm" style:auto-text-indent="false"/>
    </style:style>
    <style:style style:name="P15" style:family="paragraph" style:parent-style-name="_31_.1內容">
      <style:paragraph-properties fo:margin-left="0.741cm" fo:margin-right="0cm" fo:margin-top="0cm" fo:margin-bottom="0cm" fo:line-height="100%" fo:text-indent="-0.741cm" style:auto-text-indent="false"/>
    </style:style>
    <style:style style:name="P16" style:family="paragraph" style:parent-style-name="_31_.1內容">
      <style:paragraph-properties fo:margin-left="0cm" fo:margin-right="0cm" fo:margin-top="0cm" fo:margin-bottom="0cm" fo:line-height="100%" fo:text-indent="0cm" style:auto-text-indent="false"/>
    </style:style>
    <style:style style:name="P17" style:family="paragraph" style:parent-style-name="_31_.1內容">
      <style:paragraph-properties fo:margin-left="0.286cm" fo:margin-right="-0.109cm" fo:margin-top="0cm" fo:margin-bottom="0cm" fo:line-height="100%" fo:text-indent="-0.476cm" style:auto-text-indent="false"/>
    </style:style>
    <style:style style:name="P18" style:family="paragraph" style:parent-style-name="_31_.1內容">
      <style:paragraph-properties fo:margin-left="0.3cm" fo:margin-right="-0.109cm" fo:margin-top="0cm" fo:margin-bottom="0cm" fo:line-height="100%" fo:text-indent="0.455cm" style:auto-text-indent="false"/>
    </style:style>
    <style:style style:name="P19" style:family="paragraph" style:parent-style-name="_31_.1內容">
      <style:paragraph-properties fo:margin-left="-0.168cm" fo:margin-right="0cm" fo:margin-top="0cm" fo:margin-bottom="0cm" fo:line-height="100%" fo:text-indent="0cm" style:auto-text-indent="false"/>
    </style:style>
    <style:style style:name="P20" style:family="paragraph" style:parent-style-name="_31_.1內容">
      <style:paragraph-properties fo:margin-left="0.284cm" fo:margin-right="-0.109cm" fo:margin-top="0cm" fo:margin-bottom="0cm" fo:line-height="100%" fo:text-indent="0.476cm" style:auto-text-indent="false"/>
      <style:text-properties fo:letter-spacing="0.026cm" style:text-underline-style="solid" style:text-underline-width="auto" style:text-underline-color="font-color" fo:font-weight="bold" style:font-weight-asian="bold" style:font-name-complex="新細明體1" style:font-size-complex="12pt"/>
    </style:style>
    <style:style style:name="P21" style:family="paragraph" style:parent-style-name="Standard">
      <style:paragraph-properties fo:margin-left="-0.635cm" fo:margin-right="-0.907cm" fo:margin-top="0.494cm" fo:margin-bottom="0.494cm" fo:line-height="0.847cm" fo:text-align="center" style:justify-single-word="false" fo:text-indent="0cm" style:auto-text-indent="false" fo:break-before="page"/>
    </style:style>
    <style:style style:name="T1" style:family="text">
      <style:text-properties fo:font-size="20pt" fo:letter-spacing="-0.035cm" style:font-size-asian="20pt" style:font-name-complex="標楷體" style:font-size-complex="20pt"/>
    </style:style>
    <style:style style:name="T2" style:family="text">
      <style:text-properties fo:font-size="20pt" fo:letter-spacing="-0.035cm" style:font-name-asian="標楷體" style:font-size-asian="20pt" style:font-name-complex="標楷體" style:font-size-complex="20pt"/>
    </style:style>
    <style:style style:name="T3" style:family="text">
      <style:text-properties fo:font-size="20pt" fo:letter-spacing="-0.035cm" style:font-name-asian="標楷體" style:font-size-asian="20pt" style:font-name-complex="標楷體" style:font-size-complex="20pt"/>
    </style:style>
    <style:style style:name="T4" style:family="text">
      <style:text-properties style:font-name="Times New Roman" fo:font-size="20pt" fo:letter-spacing="-0.035cm" style:font-size-asian="20pt" style:font-name-complex="標楷體" style:font-size-complex="20pt"/>
    </style:style>
    <style:style style:name="T5" style:family="text">
      <style:text-properties style:font-name="Times New Roman" fo:font-size="14pt" fo:font-weight="normal" style:font-name-asian="標楷體" style:font-size-asian="14pt" style:font-weight-asian="normal" style:font-name-complex="標楷體" style:font-weight-complex="normal"/>
    </style:style>
    <style:style style:name="T6" style:family="text">
      <style:text-properties style:font-name="Times New Roman" fo:font-size="14pt" fo:font-weight="normal" style:font-name-asian="標楷體" style:font-size-asian="14pt" style:font-weight-asian="normal" style:font-name-complex="標楷體"/>
    </style:style>
    <style:style style:name="T7" style:family="text">
      <style:text-properties style:font-name-complex="標楷體" style:font-size-complex="12pt"/>
    </style:style>
    <style:style style:name="T8" style:family="text">
      <style:text-properties fo:color="#000000" style:font-name="Times New Roman" fo:font-size="20pt" fo:font-weight="normal" style:font-name-asian="標楷體" style:font-size-asian="20pt" style:font-weight-asian="normal" style:font-name-complex="標楷體" style:font-size-complex="20pt" style:font-weight-complex="normal"/>
    </style:style>
    <style:style style:name="T9" style:family="text">
      <style:text-properties fo:color="#000000" style:font-name="Times New Roman" fo:font-size="20pt" fo:font-weight="normal" style:font-name-asian="標楷體" style:font-size-asian="20pt" style:font-weight-asian="normal" style:font-name-complex="標楷體" style:font-size-complex="20pt" style:font-weight-complex="normal"/>
    </style:style>
    <style:style style:name="T10" style:family="text">
      <style:text-properties fo:color="#000000" style:font-name="Times New Roman" fo:font-size="14pt" fo:font-weight="normal" style:font-name-asian="標楷體" style:font-size-asian="14pt" style:font-weight-asian="normal" style:font-name-complex="標楷體" style:font-size-complex="14pt"/>
    </style:style>
    <style:style style:name="T11" style:family="text">
      <style:text-properties fo:color="#000000" style:font-name="Times New Roman" fo:font-size="14pt" fo:font-weight="normal" style:font-name-asian="標楷體" style:font-size-asian="14pt" style:font-weight-asian="normal" style:font-name-complex="標楷體" style:font-size-complex="14pt" style:font-weight-complex="normal"/>
    </style:style>
    <style:style style:name="T12" style:family="text">
      <style:text-properties fo:color="#000000" style:font-name="Times New Roman" fo:font-size="14pt" fo:font-weight="normal" style:font-name-asian="標楷體" style:font-size-asian="14pt" style:font-weight-asian="normal" style:font-name-complex="標楷體" style:font-size-complex="14pt"/>
    </style:style>
    <style:style style:name="T13" style:family="text">
      <style:text-properties fo:color="#000000" style:font-name="Times New Roman" fo:font-size="14pt" fo:font-weight="normal" style:font-name-asian="標楷體" style:font-size-asian="14pt" style:font-weight-asian="normal" style:font-name-complex="標楷體" style:font-weight-complex="normal"/>
    </style:style>
    <style:style style:name="T14" style:family="text">
      <style:text-properties fo:color="#000000" style:font-name="Times New Roman" fo:font-size="14pt" fo:font-weight="normal" style:font-name-asian="標楷體" style:font-size-asian="14pt" style:font-weight-asian="normal" style:font-name-complex="標楷體" style:font-weight-complex="normal"/>
    </style:style>
    <style:style style:name="T15" style:family="text">
      <style:text-properties fo:color="#000000" style:font-name="Times New Roman" fo:font-size="14pt" fo:font-weight="normal" style:font-name-asian="標楷體" style:font-size-asian="14pt" style:font-weight-asian="normal" style:font-name-complex="標楷體"/>
    </style:style>
    <style:style style:name="T16"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7" style:family="text">
      <style:text-properties fo:color="#000000" style:font-name="標楷體" fo:font-size="12pt" fo:font-weight="normal" style:font-name-asian="標楷體" style:font-size-asian="12pt" style:font-weight-asian="normal" style:font-name-complex="標楷體" style:font-size-complex="12pt" style:font-weight-complex="normal"/>
    </style:style>
    <style:style style:name="T18" style:family="text">
      <style:text-properties fo:color="#000000" style:font-name="標楷體" fo:font-size="12pt" fo:font-weight="normal" style:font-name-asian="標楷體" style:font-size-asian="12pt" style:font-weight-asian="normal" style:font-name-complex="標楷體" style:font-size-complex="12pt"/>
    </style:style>
    <style:style style:name="T19" style:family="text">
      <style:text-properties fo:color="#0000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20" style:family="text">
      <style:text-properties fo:color="#000000" style:font-name="標楷體" fo:font-size="12pt" fo:letter-spacing="0.035cm" fo:font-weight="normal" style:font-name-asian="標楷體" style:font-size-asian="12pt" style:font-weight-asian="normal" style:font-name-complex="Times New Roman" style:font-size-complex="12pt" style:font-weight-complex="normal"/>
    </style:style>
    <style:style style:name="T21" style:family="text">
      <style:text-properties fo:color="#000000" style:font-name="標楷體" fo:font-size="12pt" fo:letter-spacing="0.035cm" fo:font-weight="normal" style:font-name-asian="標楷體" style:font-size-asian="12pt" style:font-weight-asian="normal" style:font-name-complex="標楷體" style:font-size-complex="12pt" style:font-weight-complex="normal"/>
    </style:style>
    <style:style style:name="T22"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Times New Roman" style:font-size-complex="12pt" style:font-weight-complex="normal"/>
    </style:style>
    <style:style style:name="T23"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Times New Roman" style:font-size-complex="12pt"/>
    </style:style>
    <style:style style:name="T24"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25" style:family="text">
      <style:text-properties fo:color="#000000" style:font-name="標楷體" fo:font-size="12pt" fo:letter-spacing="0.035cm" style:text-underline-style="solid" style:text-underline-width="auto" style:text-underline-color="font-color" fo:font-weight="normal" style:font-name-asian="標楷體" style:font-size-asian="12pt" style:font-weight-asian="normal" style:font-name-complex="標楷體" style:font-size-complex="12pt"/>
    </style:style>
    <style:style style:name="T26" style:family="text">
      <style:text-properties fo:color="#000000" style:font-name="標楷體" fo:font-size="12pt" fo:letter-spacing="0.035cm" style:font-name-asian="標楷體" style:font-size-asian="12pt" style:font-name-complex="標楷體" style:font-size-complex="12pt"/>
    </style:style>
    <style:style style:name="T27" style:family="text">
      <style:text-properties fo:color="#000000" fo:letter-spacing="0.026cm" style:font-name-complex="新細明體1" style:font-size-complex="12pt"/>
    </style:style>
    <style:style style:name="T28" style:family="text">
      <style:text-properties fo:color="#000000" fo:letter-spacing="0.026cm" style:font-name-complex="新細明體1" style:font-size-complex="12pt"/>
    </style:style>
    <style:style style:name="T29" style:family="text">
      <style:text-properties fo:color="#000000" fo:letter-spacing="0.026cm" style:text-underline-style="solid" style:text-underline-width="auto" style:text-underline-color="font-color" style:font-name-complex="新細明體1" style:font-size-complex="12pt"/>
    </style:style>
    <style:style style:name="T30" style:family="text">
      <style:text-properties fo:color="#000000" fo:letter-spacing="0.026cm" style:text-underline-style="solid" style:text-underline-width="auto" style:text-underline-color="font-color" style:font-name-complex="新細明體1" style:font-size-complex="12pt"/>
    </style:style>
    <style:style style:name="T31" style:family="text">
      <style:text-properties fo:color="#000000" style:text-underline-style="solid" style:text-underline-width="auto" style:text-underline-color="font-color" style:font-name-complex="標楷體" style:font-size-complex="12pt"/>
    </style:style>
    <style:style style:name="T32" style:family="text">
      <style:text-properties fo:color="#000000" style:text-underline-style="solid" style:text-underline-width="auto" style:text-underline-color="font-color" style:font-name-complex="標楷體" style:font-size-complex="12pt"/>
    </style:style>
    <style:style style:name="T33" style:family="text">
      <style:text-properties fo:color="#000000" style:font-name-complex="標楷體" style:font-size-complex="12pt"/>
    </style:style>
    <style:style style:name="T34" style:family="text">
      <style:text-properties fo:color="#000000" style:font-name-complex="標楷體" style:font-size-complex="12pt"/>
    </style:style>
    <style:style style:name="T35" style:family="text">
      <style:text-properties fo:font-size="14pt" style:font-size-asian="14pt"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2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font-name-asian="標楷體" style:font-name-complex="標楷體" style:font-size-complex="12pt"/>
    </style:style>
    <style:style style:name="T40" style:family="text">
      <style:text-properties style:text-underline-style="solid" style:text-underline-width="auto" style:text-underline-color="font-color" style:font-name-complex="標楷體" style:font-size-complex="12pt"/>
    </style:style>
    <style:style style:name="T41" style:family="text">
      <style:text-properties fo:color="#ff0000" style:font-name="標楷體" fo:font-size="12pt" fo:font-weight="normal" style:font-name-asian="標楷體" style:font-size-asian="12pt" style:font-weight-asian="normal" style:font-name-complex="標楷體" style:font-size-complex="12pt" style:font-weight-complex="normal"/>
    </style:style>
    <style:style style:name="T42" style:family="text">
      <style:text-properties fo:color="#ff0000" style:font-name="Times New Roman" fo:font-size="12pt" fo:font-weight="normal" style:font-name-asian="標楷體" style:font-size-asian="12pt" style:font-weight-asian="normal" style:font-name-complex="Times New Roman"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海洋污染防治各項許可申請收費</text:span><text:span text:style-name="T1">辦法</text:span><text:span text:style-name="標題_20_3_20_字元"><text:span text:style-name="T8">修正</text:span></text:span></text:p>
      <text:p text:style-name="P9"><text:span text:style-name="標題_20_3_20_字元"><text:span text:style-name="T8">總說明</text:span></text:span></text:p>
      <text:p text:style-name="P7"><text:span text:style-name="標題_20_3_20_字元"><text:span text:style-name="T11">依</text:span></text:span><text:span text:style-name="標題_20_3_20_字元"><text:span text:style-name="T10">海洋</text:span></text:span><text:span text:style-name="標題_20_3_20_字元"><text:span text:style-name="T10">污染防治</text:span></text:span><text:span text:style-name="標題_20_3_20_字元"><text:span text:style-name="T11">法</text:span></text:span><text:span text:style-name="標題_20_3_20_字元"><text:span text:style-name="T13">第五十七條規</text:span></text:span><text:span text:style-name="標題_20_3_20_字元"><text:span text:style-name="T13">定，</text:span></text:span><text:span text:style-name="標題_20_3_20_字元"><text:span text:style-name="T13">主管機關依法受理各項申請之審查、許可及核准文件，應收取審查費及證明書費等規費。海洋污染防治各項許可申請收費辦法</text:span></text:span><text:span text:style-name="標題_20_3_20_字元"><text:span text:style-name="T13">於九十</text:span></text:span><text:span text:style-name="標題_20_3_20_字元"><text:span text:style-name="T13">一</text:span></text:span><text:span text:style-name="標題_20_3_20_字元"><text:span text:style-name="T13">年</text:span></text:span><text:span text:style-name="標題_20_3_20_字元"><text:span text:style-name="T13">七</text:span></text:span><text:span text:style-name="標題_20_3_20_字元"><text:span text:style-name="T13">月</text:span></text:span><text:span text:style-name="標題_20_3_20_字元"><text:span text:style-name="T13">三十</text:span></text:span><text:span text:style-name="標題_20_3_20_字元"><text:span text:style-name="T13">日訂定發布</text:span></text:span><text:span text:style-name="T35">，迄今已歷十年有餘。依規費法第十一條規定，業務主管機關應依辦理費用或成本變動等因素定期檢討規費收費基準。為反映實際執行審查作業成本，檢討申請案件審查費收費標準之合理適當性。其修正要點</text:span><text:span text:style-name="標題_20_3_20_字元"><text:span text:style-name="T13">如下：</text:span></text:span></text:p>
      <text:list xml:id="list1535071826489237468" text:style-name="WW8Num17">
        <text:list-item>
          <text:p text:style-name="P8"><text:span text:style-name="標題_20_3_20_字元"><text:span text:style-name="T13">收費項目依</text:span></text:span><text:span text:style-name="標題_20_3_20_字元"><text:span text:style-name="T13">海洋</text:span></text:span><text:span text:style-name="標題_20_3_20_字元"><text:span text:style-name="T13">污染防治法條文酌作修正，並修正審查費費額。</text:span></text:span><text:span text:style-name="標題_20_3_20_字元"><text:span text:style-name="T15">（修正條文第二條）</text:span></text:span><text:span text:style-name="標題_20_3_20_字元"><text:span text:style-name="T13">。</text:span></text:span></text:p>
        </text:list-item>
        <text:list-item>
          <text:p text:style-name="P8"><text:span text:style-name="標題_20_3_20_字元"><text:span text:style-name="T6">增訂申請許可案件經審核決定予以駁回後，如申請人再提申請案，則為新申請案，依規定應再繳納審查費。</text:span></text:span><text:span text:style-name="標題_20_3_20_字元"><text:span text:style-name="T5">（修正條文第三條）</text:span></text:span></text:p>
        </text:list-item>
        <text:list-item>
          <text:p text:style-name="P8"><text:span text:style-name="標題_20_3_20_字元"><text:span text:style-name="T13">明確規範不涉及實質審查變更之定義。（修正條文第四條）</text:span></text:span></text:p>
        </text:list-item>
        <text:list-item>
          <text:p text:style-name="P8"><text:span text:style-name="標題_20_3_20_字元"><text:span text:style-name="T13">修訂</text:span></text:span><text:span text:style-name="標題_20_3_20_字元"><text:span text:style-name="T13">審查費</text:span></text:span><text:span text:style-name="標題_20_3_20_字元"><text:span text:style-name="T13">繳納後退還規定</text:span></text:span><text:span text:style-name="標題_20_3_20_字元"><text:span text:style-name="T13">。</text:span></text:span><text:span text:style-name="標題_20_3_20_字元"><text:span text:style-name="T13">（修正條文第六條）</text:span></text:span></text:p>
        </text:list-item>
      </text:list>
      <text:p text:style-name="P21"><text:span text:style-name="T2">海洋污染防治各項許可申請收費辦法</text:span><text:span text:style-name="T2">修正</text:span><text:span text:style-name="T2">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標題_20_3_20_字元"><text:span text:style-name="T16">修正條文</text:span></text:span></text:p>
          </table:table-cell>
          <table:table-cell table:style-name="表格1.A1" office:value-type="string">
            <text:p text:style-name="P11"><text:span text:style-name="標題_20_3_20_字元"><text:span text:style-name="T16">現行條文</text:span></text:span></text:p>
          </table:table-cell>
          <table:table-cell table:style-name="表格1.C1" office:value-type="string">
            <text:p text:style-name="P11"><text:span text:style-name="標題_20_3_20_字元"><text:span text:style-name="T16">說明</text:span></text:span></text:p>
          </table:table-cell>
        </table:table-row>
        <table:table-row table:style-name="表格1.2">
          <table:table-cell table:style-name="表格1.A1" office:value-type="string">
            <text:p text:style-name="P13"><text:span text:style-name="標題_20_3_20_字元"><text:span text:style-name="T16">第一條　</text:span></text:span><text:span text:style-name="T27">本辦法依海洋污染防治法（以下簡稱本法）第五十七條規定訂定之。</text:span></text:p>
          </table:table-cell>
          <table:table-cell table:style-name="表格1.A1" office:value-type="string">
            <text:p text:style-name="P13"><text:span text:style-name="標題_20_3_20_字元"><text:span text:style-name="T16">第一條　</text:span></text:span><text:span text:style-name="T27">本辦法依海洋污染防治法（以下簡稱本法）第五十七條規定訂定之。</text:span></text:p>
          </table:table-cell>
          <table:table-cell table:style-name="表格1.C1" office:value-type="string">
            <text:p text:style-name="P10"><text:span text:style-name="T7">本條</text:span><text:span text:style-name="標題_20_3_20_字元"><text:span text:style-name="T16">未修正。</text:span></text:span></text:p>
          </table:table-cell>
        </table:table-row>
        <table:table-row table:style-name="表格1.2">
          <table:table-cell table:style-name="表格1.A1" office:value-type="string">
            <text:p text:style-name="P13"><text:span text:style-name="標題_20_3_20_字元"><text:span text:style-name="T16">第二條　主管機關依本法受理</text:span></text:span><text:span text:style-name="標題_20_3_20_字元"><text:span text:style-name="T19">下列各款</text:span></text:span><text:span text:style-name="標題_20_3_20_字元"><text:span text:style-name="T16">申請，依規定收取審查費，</text:span></text:span><text:span text:style-name="標題_20_3_20_字元"><text:span text:style-name="T19">其</text:span></text:span><text:span text:style-name="T31">審查</text:span><text:span text:style-name="T31">費</text:span><text:span text:style-name="T31">費</text:span><text:span text:style-name="T31">額規定如下：</text:span></text:p>
            <text:p text:style-name="P1"><text:span text:style-name="標題_20_3_20_字元"><text:span text:style-name="T20">一、</text:span></text:span><text:span text:style-name="標題_20_3_20_字元"><text:span text:style-name="T22">新臺幣四萬八千元者：</text:span></text:span></text:p>
            <text:p text:style-name="P2"><text:span text:style-name="標題_20_3_20_字元"><text:span text:style-name="T22">(一)</text:span></text:span><text:span text:style-name="標題_20_3_20_字元"><text:span text:style-name="T20">依本法第十三條規定從事油輸送、海域工程、海洋棄置</text:span></text:span><text:span text:style-name="標題_20_3_20_字元"><text:span text:style-name="T22">或其他污染</text:span></text:span><text:span text:style-name="標題_20_3_20_字元"><text:span text:style-name="T20">行為</text:span></text:span><text:span text:style-name="標題_20_3_20_字元"><text:span text:style-name="T22">之核准</text:span></text:span><text:span text:style-name="標題_20_3_20_字元"><text:span text:style-name="T20">。</text:span></text:span></text:p>
            <text:p text:style-name="P2"><text:span text:style-name="標題_20_3_20_字元"><text:span text:style-name="T22">(二)</text:span></text:span><text:span text:style-name="標題_20_3_20_字元"><text:span text:style-name="T21">依本法第十五條規定排放廢（污）水於保護（育）區海域或與海域相鄰接之區域</text:span></text:span><text:span text:style-name="標題_20_3_20_字元"><text:span text:style-name="T24">之許可。</text:span></text:span></text:p>
            <text:p text:style-name="P2"><text:span text:style-name="標題_20_3_20_字元"><text:span text:style-name="T22">(三)</text:span></text:span><text:span text:style-name="標題_20_3_20_字元"><text:span text:style-name="T21">依本法第十七條規定利用海洋設施從事探採油礦、輸送油及化學物質或排放廢（污）水</text:span></text:span><text:span text:style-name="標題_20_3_20_字元"><text:span text:style-name="T24">之核准。</text:span></text:span></text:p>
            <text:p text:style-name="P2"><text:span text:style-name="標題_20_3_20_字元"><text:span text:style-name="T22">(四)</text:span></text:span><text:span text:style-name="標題_20_3_20_字元"><text:span text:style-name="T21">依本法第十八條規定排放</text:span></text:span><text:span text:style-name="標題_20_3_20_字元"><text:span text:style-name="T24">油、廢（污）水於海洋之許可。</text:span></text:span></text:p>
            <text:p text:style-name="P2"><text:span text:style-name="標題_20_3_20_字元"><text:span text:style-name="T22">(五)</text:span></text:span><text:span text:style-name="標題_20_3_20_字元"><text:span text:style-name="T21">依本法第二十條規定從事海洋棄置</text:span></text:span><text:span text:style-name="標題_20_3_20_字元"><text:span text:style-name="T24">之</text:span></text:span><text:soft-page-break/><text:span text:style-name="標題_20_3_20_字元"><text:span text:style-name="T24">許可</text:span></text:span><text:span text:style-name="標題_20_3_20_字元"><text:span text:style-name="T22">。</text:span></text:span></text:p>
            <text:p text:style-name="P1"><text:span text:style-name="標題_20_3_20_字元"><text:span text:style-name="T21">二、</text:span></text:span><text:span text:style-name="標題_20_3_20_字元"><text:span text:style-name="T22">新臺幣</text:span></text:span><text:span text:style-name="標題_20_3_20_字元"><text:span text:style-name="T25">二萬八千元者：</text:span></text:span><text:span text:style-name="標題_20_3_20_字元"><text:span text:style-name="T21">依本法第二十五條規定投設人工漁礁或其他漁業設施</text:span></text:span><text:span text:style-name="標題_20_3_20_字元"><text:span text:style-name="T24">之許可</text:span></text:span><text:span text:style-name="標題_20_3_20_字元"><text:span text:style-name="T25">。</text:span></text:span></text:p>
            <text:p text:style-name="P1"><text:span text:style-name="標題_20_3_20_字元"><text:span text:style-name="T23">三、</text:span></text:span><text:span text:style-name="標題_20_3_20_字元"><text:span text:style-name="T22">新臺幣</text:span></text:span><text:span text:style-name="標題_20_3_20_字元"><text:span text:style-name="T23">三百元者：經依</text:span></text:span><text:span text:style-name="標題_20_3_20_字元"><text:span text:style-name="T22">本法第十三條規定</text:span></text:span><text:span text:style-name="標題_20_3_20_字元"><text:span text:style-name="T23">核准從事油</text:span></text:span><text:span text:style-name="標題_20_3_20_字元"><text:span text:style-name="T24">輸送</text:span></text:span><text:span text:style-name="標題_20_3_20_字元"><text:span text:style-name="T23">行為者，新增油輸送作業船舶，其審查費應依</text:span></text:span><text:span text:style-name="標題_20_3_20_字元"><text:span text:style-name="T22">申請案件</text:span></text:span><text:span text:style-name="標題_20_3_20_字元"><text:span text:style-name="T23">新增</text:span></text:span><text:span text:style-name="標題_20_3_20_字元"><text:span text:style-name="T22">船舶數量，以每艘船舶分別收取</text:span></text:span><text:span text:style-name="標題_20_3_20_字元"><text:span text:style-name="T23">。</text:span></text:span></text:p>
            <text:p text:style-name="P3"><text:span text:style-name="標題_20_3_20_字元"><text:span text:style-name="T41"/></text:span></text:p>
          </table:table-cell>
          <table:table-cell table:style-name="表格1.A1" office:value-type="string">
            <text:p text:style-name="P13"><text:span text:style-name="標題_20_3_20_字元"><text:span text:style-name="T16">第二條　主管機關依本法受理各項申請，依規定收取審查費：</text:span></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36">項 <text:s text:c="10"/>目</text:span></text:p>
                </table:table-cell>
                <table:table-cell table:style-name="表格2.B1" office:value-type="string">
                  <text:p text:style-name="Standard"><text:span text:style-name="T37">審查費(單位：新台幣元)</text:span></text:p>
                </table:table-cell>
              </table:table-row>
              <table:table-row table:style-name="表格2.2">
                <table:table-cell table:style-name="表格2.A1" office:value-type="string">
                  <text:p text:style-name="P5"><text:span text:style-name="T36">一、依本法第十三條規定</text:span><text:span text:style-name="T38">申請</text:span><text:span text:style-name="T36">從事油輸送、海域工程、海洋棄置</text:span><text:span text:style-name="T38">、海上焚化</text:span><text:span text:style-name="T36">行為者。</text:span></text:p>
                </table:table-cell>
                <table:table-cell table:style-name="表格2.B1" office:value-type="string">
                  <text:p text:style-name="Standard"><text:span text:style-name="T37">二萬六千元</text:span><text:span text:style-name="T39">整</text:span></text:p>
                </table:table-cell>
              </table:table-row>
              <table:table-row table:style-name="表格2.2">
                <table:table-cell table:style-name="表格2.A1" office:value-type="string">
                  <text:p text:style-name="P5"><text:span text:style-name="T36">二、依本法第十五條規定</text:span><text:span text:style-name="T38">申請</text:span><text:span text:style-name="T36">排放廢（污）水於保護（育）區海域或與海域相鄰接之區域者。</text:span></text:p>
                </table:table-cell>
                <table:table-cell table:style-name="表格2.B1" office:value-type="string">
                  <text:p text:style-name="Standard"><text:span text:style-name="T37">四萬七千元</text:span><text:span text:style-name="T39">整</text:span></text:p>
                </table:table-cell>
              </table:table-row>
              <table:table-row table:style-name="表格2.2">
                <table:table-cell table:style-name="表格2.A1" office:value-type="string">
                  <text:p text:style-name="P5"><text:span text:style-name="T36">三、依本法第十七條規定</text:span><text:span text:style-name="T38">申請</text:span><text:span text:style-name="T36">利用海洋設施從事探採油礦、輸送油及化學物質、排放廢（污）水者。</text:span></text:p>
                </table:table-cell>
                <table:table-cell table:style-name="表格2.B1" office:value-type="string">
                  <text:p text:style-name="Standard"><text:span text:style-name="T37">三萬二千元</text:span><text:span text:style-name="T39">整</text:span></text:p>
                </table:table-cell>
              </table:table-row>
              <table:table-row table:style-name="表格2.2">
                <table:table-cell table:style-name="表格2.A1" office:value-type="string">
                  <text:p text:style-name="P5"><text:span text:style-name="T36">四、依本法第十八條規定</text:span><text:span text:style-name="T38">申請海域工程</text:span><text:span text:style-name="T36">排洩廢（污）水、油、廢棄物、有害物質者。</text:span></text:p>
                </table:table-cell>
                <table:table-cell table:style-name="表格2.B1" office:value-type="string">
                  <text:p text:style-name="Standard"><text:span text:style-name="T37">三萬二千元</text:span><text:span text:style-name="T39">整</text:span></text:p>
                </table:table-cell>
              </table:table-row>
              <table:table-row table:style-name="表格2.2">
                <table:table-cell table:style-name="表格2.A1" office:value-type="string">
                  <text:p text:style-name="P5"><text:span text:style-name="T36">五、依本法第二十</text:span><text:soft-page-break/><text:span text:style-name="T36">條規定</text:span><text:span text:style-name="T38">申請</text:span><text:span text:style-name="T36">海洋棄置</text:span><text:span text:style-name="T38">或海上焚化者</text:span><text:span text:style-name="T36">。</text:span></text:p>
                </table:table-cell>
                <table:table-cell table:style-name="表格2.B1" office:value-type="string">
                  <text:p text:style-name="Standard"><text:span text:style-name="T37">三萬二千元</text:span><text:span text:style-name="T39">整</text:span></text:p>
                </table:table-cell>
              </table:table-row>
              <table:table-row table:style-name="表格2.2">
                <table:table-cell table:style-name="表格2.A1" office:value-type="string">
                  <text:p text:style-name="P5"><text:span text:style-name="T36">六、依本法第二十五條規定</text:span><text:span text:style-name="T38">申請</text:span><text:span text:style-name="T36">投設人工魚礁或其他漁業設施者。</text:span></text:p>
                </table:table-cell>
                <table:table-cell table:style-name="表格2.B1" office:value-type="string">
                  <text:p text:style-name="Standard"><text:span text:style-name="T37">二萬八千元</text:span><text:span text:style-name="T39">整</text:span></text:p>
                </table:table-cell>
              </table:table-row>
            </table:table>
            <text:p text:style-name="P14"><text:span text:style-name="標題_20_3_20_字元"><text:span text:style-name="T16"/></text:span></text:p>
            <text:p text:style-name="P13"><text:span text:style-name="標題_20_3_20_字元"><text:span text:style-name="T16">　　　</text:span></text:span><text:span text:style-name="標題_20_3_20_字元"><text:span text:style-name="T19">依本法申請許可之證明文件，屆期換發時，不涉及實質審查得免收審查費。</text:span></text:span></text:p>
          </table:table-cell>
          <table:table-cell table:style-name="表格1.C1" office:value-type="string">
            <text:p text:style-name="P15"><text:span text:style-name="標題_20_3_20_字元"><text:span text:style-name="T16">一、刪除現行條文第一項之表格，以符法規體例。並酌作文字修正。</text:span></text:span></text:p>
            <text:p text:style-name="P15"><text:span text:style-name="標題_20_3_20_字元"><text:span text:style-name="T16">二、參考歷年</text:span></text:span><text:span text:style-name="標題_20_3_20_字元"><text:span text:style-name="T18">各種海洋污染防治許可</text:span></text:span><text:span text:style-name="標題_20_3_20_字元"><text:span text:style-name="T16">審查，係以外聘委員召開審查會方式辦理，主要進行程序為召開二次審查會，一次書面審查。審酌支付委員</text:span></text:span><text:span text:style-name="標題_20_3_20_字元"><text:span text:style-name="T16">出席費</text:span></text:span><text:span text:style-name="標題_20_3_20_字元"><text:span text:style-name="T16">、交通費並支付</text:span></text:span><text:span text:style-name="標題_20_3_20_字元"><text:span text:style-name="T16">書面審查費</text:span></text:span><text:span text:style-name="標題_20_3_20_字元"><text:span text:style-name="T16">用，修正其審查費額。</text:span></text:span></text:p>
            <text:p text:style-name="P15"><text:span text:style-name="標題_20_3_20_字元"><text:span text:style-name="T16">三、新增經核准依本法第十三條規定從事油輸送作業者，新增油輸送作業船舶之審查費額。</text:span></text:span></text:p>
            <text:p text:style-name="P15"><text:span text:style-name="標題_20_3_20_字元"><text:span text:style-name="T16">四、許可屆期後應重新申請許可並無換發之規定，爰刪除現</text:span></text:span><text:soft-page-break/><text:span text:style-name="標題_20_3_20_字元"><text:span text:style-name="T16">行條文第二項。</text:span></text:span></text:p>
            <text:p text:style-name="P15"><text:span text:style-name="標題_20_3_20_字元"><text:span text:style-name="T16">五、配合「倫敦海抛公約」規定，刪除現行條文中海上焚化相關文字。</text:span></text:span></text:p>
            <text:p text:style-name="P16"><text:span text:style-name="標題_20_3_20_字元"><text:span text:style-name="T16"/></text:span></text:p>
          </table:table-cell>
        </table:table-row>
        <table:table-row table:style-name="表格1.2">
          <table:table-cell table:style-name="表格1.A1" office:value-type="string">
            <text:p text:style-name="P17"><text:span text:style-name="T27">第三</text:span><text:span text:style-name="T27">條</text:span><text:span text:style-name="T27">　</text:span><text:span text:style-name="T27">主管機關</text:span><text:span text:style-name="T29">於</text:span><text:span text:style-name="T27">審查前條各</text:span><text:span text:style-name="T29">款</text:span><text:span text:style-name="T27">申請</text:span><text:span text:style-name="T29">案件</text:span><text:span text:style-name="T27">時，</text:span><text:span text:style-name="T29">經</text:span><text:span text:style-name="T27">通知補正</text:span><text:span text:style-name="T29">者</text:span><text:span text:style-name="T27">，不另收審查費。</text:span></text:p>
            <text:p text:style-name="P18"><text:span text:style-name="T40">申請案件經駁回後，申請人重為申請者，應依前條各款規定</text:span><text:span text:style-name="T29">繳納</text:span><text:span text:style-name="T40">審查費。</text:span></text:p>
          </table:table-cell>
          <table:table-cell table:style-name="表格1.A1" office:value-type="string">
            <text:p text:style-name="P17"><text:span text:style-name="T27">第三</text:span><text:span text:style-name="T27">條</text:span><text:span text:style-name="T27">　</text:span><text:span text:style-name="T27">主管機關審查前條各項申請時，通知補正之資料，不另收審查費。</text:span></text:p>
            <text:p text:style-name="P13"><text:span text:style-name="標題_20_3_20_字元"><text:span text:style-name="T16"/></text:span></text:p>
          </table:table-cell>
          <table:table-cell table:style-name="表格1.C1" office:value-type="string">
            <text:p text:style-name="P19"><text:span text:style-name="T7">參考公民營廢棄物清除處理機構申請許可案件收費標準</text:span><text:span text:style-name="標題_20_3_20_字元"><text:span text:style-name="T18">第二條第二項規定，</text:span></text:span><text:span text:style-name="T7">增訂第二項申請許可案件經駁回後，再提申請案，則為新申請案，應依規定繳納審查費。</text:span></text:p>
          </table:table-cell>
        </table:table-row>
        <table:table-row table:style-name="表格1.2">
          <table:table-cell table:style-name="表格1.A1" office:value-type="string">
            <text:p text:style-name="P17"><text:span text:style-name="T27">第四條　</text:span><text:span text:style-name="T29">經主管機關許可或核准之案件，</text:span><text:span text:style-name="T27">申請變更</text:span><text:span text:style-name="T29">原許可或核准事項之公私場所名稱、地址、負責人姓名、住址、身分證明文件字號及減少油輸送作業船舶等事項者</text:span><text:span text:style-name="T27">，免繳納審查費。</text:span></text:p>
            <text:p text:style-name="P20"/>
          </table:table-cell>
          <table:table-cell table:style-name="表格1.A1" office:value-type="string">
            <text:p text:style-name="P17"><text:span text:style-name="T27">第四條　</text:span><text:span text:style-name="T27">依本辦法第二條申請變更許可證明文件未涉及實質內容變更者，免繳納審查費。</text:span></text:p>
          </table:table-cell>
          <table:table-cell table:style-name="表格1.C1" office:value-type="string">
            <text:p text:style-name="P19"><text:span text:style-name="T7">參考公民營廢棄物清除處理機構申請許可案件收費標準</text:span><text:span text:style-name="標題_20_3_20_字元"><text:span text:style-name="T18">第五條第一項規定，</text:span></text:span><text:span text:style-name="T7">明確規範申請變更原許可或核准事項之基本資料變更者，免繳納審查費。</text:span></text:p>
          </table:table-cell>
        </table:table-row>
        <table:table-row table:style-name="表格1.2">
          <table:table-cell table:style-name="表格1.A1" office:value-type="string">
            <text:p text:style-name="P17"><text:span text:style-name="T27">第五條　</text:span><text:span text:style-name="T27">主管機關依本法核發許可文件時，應於核發時收取證明書費新</text:span><text:span text:style-name="T29">臺</text:span><text:span text:style-name="T27">幣五百元；申請換發、補發許可文件時亦同。</text:span></text:p>
          </table:table-cell>
          <table:table-cell table:style-name="表格1.A1" office:value-type="string">
            <text:p text:style-name="P17"><text:span text:style-name="T27">第五條　</text:span><text:span text:style-name="T27">主管機關依本法核發許可文件時，應於核發時收取證明書費新台幣五百元；申請換發、補發許可文件時亦同。</text:span></text:p>
          </table:table-cell>
          <table:table-cell table:style-name="表格1.C1" office:value-type="string">
            <text:p text:style-name="P10"><text:span text:style-name="T7">酌作文字修正</text:span><text:span text:style-name="標題_20_3_20_字元"><text:span text:style-name="T16">。</text:span></text:span></text:p>
          </table:table-cell>
        </table:table-row>
        <text:soft-page-break/>
        <table:table-row table:style-name="表格1.2">
          <table:table-cell table:style-name="表格1.A1" office:value-type="string">
            <text:p text:style-name="P17"><text:span text:style-name="T27">第六條</text:span><text:span text:style-name="T27">　</text:span><text:span text:style-name="T27">本辦法所規定之各項審查費繳納後，</text:span><text:span text:style-name="T33">除依</text:span><text:span text:style-name="T31">規費法之規定得申請退還</text:span><text:span text:style-name="T33">外，不得以任何理由要求退費</text:span><text:span text:style-name="T31">或保留</text:span><text:span text:style-name="T33">。</text:span></text:p>
          </table:table-cell>
          <table:table-cell table:style-name="表格1.A1" office:value-type="string">
            <text:p text:style-name="P17"><text:span text:style-name="T27">第六條　</text:span><text:span text:style-name="T27">本辦法所規定之各項審查費繳納後，除有誤繳情形外，不得以任何理由要求退費。</text:span></text:p>
          </table:table-cell>
          <table:table-cell table:style-name="表格1.C1" office:value-type="string">
            <text:p text:style-name="P16"><text:span text:style-name="T7">參考</text:span><text:span text:style-name="T33">環境影響評估書件審查收費辦法</text:span><text:span text:style-name="T33">第五條規定，酌作</text:span><text:span text:style-name="T7">文字修正。</text:span></text:p>
          </table:table-cell>
        </table:table-row>
        <table:table-row table:style-name="表格1.8">
          <table:table-cell table:style-name="表格1.A1" office:value-type="string">
            <text:p text:style-name="P17"><text:span text:style-name="T27">第七條</text:span><text:span text:style-name="T27">　</text:span><text:span text:style-name="T27">本辦法自發布日施行。</text:span></text:p>
          </table:table-cell>
          <table:table-cell table:style-name="表格1.A1" office:value-type="string">
            <text:p text:style-name="P17"><text:span text:style-name="T27">第七條　</text:span><text:span text:style-name="T27">本辦法自發布日施行。</text:span></text:p>
          </table:table-cell>
          <table:table-cell table:style-name="表格1.C1" office:value-type="string">
            <text:p text:style-name="P10"><text:span text:style-name="T7">本條</text:span><text:span text:style-name="標題_20_3_20_字元"><text:span text:style-name="T16">未修正。</text:span></text:span></text:p>
          </table:table-cell>
        </table:table-row>
      </table:table>
      <text:p text:style-name="Standard"><text:span text:style-name="標題_20_3_20_字元"><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asian="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style:line-height-at-least="1.27cm" fo:keep-with-next="always" style:vertical-align="baseline"/>
      <style:text-properties style:font-name="Arial" fo:font-size="26pt" fo:font-weight="bold" style:letter-kerning="true" style:font-size-asian="26pt" style:font-weight-asian="bold" style:font-name-complex="Arial" style:font-size-complex="26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size="18pt" style:font-size-asian="18pt" style:font-name-complex="Arial" style:font-size-complex="18pt"/>
    </style:style>
    <style:style style:name="流程圖" style:family="paragraph" style:parent-style-name="Standard">
      <style:paragraph-properties fo:text-align="center" style:justify-single-word="false" style:vertical-align="baseline"/>
      <style:text-properties style:letter-kerning="true" style:font-name-asian="華康中楷體"/>
    </style:style>
    <style:style style:name="_31_.1內容" style:display-name="1.1內容" style:family="paragraph" style:parent-style-name="Standard">
      <style:paragraph-properties fo:margin-left="0cm" fo:margin-right="-0.4cm" fo:margin-top="0.071cm" fo:margin-bottom="0.071cm" fo:line-height="0.776cm" fo:text-align="justify" style:justify-single-word="false" fo:text-indent="1cm" style:auto-text-indent="false" style:vertical-align="baseline"/>
      <style:text-properties style:font-name="標楷體" fo:letter-spacing="0.035cm" style:letter-kerning="true" style:font-name-asian="標楷體"/>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公文_28_主旨_29_" style:display-name="公文(主旨)" style:family="paragraph" style:next-style-name="公文_28_段落_29_">
      <style:paragraph-properties fo:margin-left="1.799cm" fo:margin-right="0cm" fo:margin-top="0.212cm" fo:margin-bottom="0cm" fo:line-height="1.02cm" fo:orphans="2" fo:widows="2" fo:text-indent="-1.799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表10" style:family="paragraph" style:parent-style-name="Standard">
      <style:paragraph-properties style:line-height-at-least="0.423cm" fo:text-align="center" style:justify-single-word="false"/>
      <style:text-properties fo:font-size="10pt" fo:letter-spacing="0.018cm" style:letter-kerning="true" style:font-name-asian="華康楷書體W5" style:font-size-asian="10pt"/>
    </style:style>
    <style:style style:name="公文_28_附件_29_" style:display-name="公文(附件)" style:family="paragraph">
      <style:paragraph-properties fo:margin-left="1.376cm" fo:margin-right="0cm" fo:orphans="2" fo:widows="2" fo:text-indent="-1.376cm" style:auto-text-indent="false"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本文縮排_20_2" style:display-name="本文縮排 2" style:family="paragraph" style:parent-style-name="Standard">
      <style:paragraph-properties fo:margin-left="0cm" fo:margin-right="0cm" fo:text-indent="0.85cm" style:auto-text-indent="false"/>
      <style:text-properties style:font-name="華康楷書體W5" style:font-name-asian="華康楷書體W5"/>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16" style:display-name="一、16" style:family="paragraph" style:parent-style-name="Standard">
      <style:paragraph-properties fo:margin-left="0.176cm" fo:margin-right="0cm" fo:orphans="2" fo:widows="2" fo:text-indent="0cm" style:auto-text-indent="false" style:text-autospace="none" style:vertical-align="bottom" style:snap-to-layout-grid="false"/>
      <style:text-properties style:font-name="標楷體" style:letter-kerning="true"/>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公文_28_全銜_29_" style:display-name="公文(全銜)" style:family="paragraph">
      <style:paragraph-properties fo:orphans="2" fo:widows="2" style:snap-to-layout-grid="false"/>
      <style:text-properties style:use-window-font-color="true" style:font-name="Times New Roman" fo:font-size="22pt" fo:language="en" fo:country="US" style:font-name-asian="標楷體" style:font-size-asian="22pt" style:language-asian="none" style:country-asian="none"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text-properties fo:language="en" fo:country="U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size="14pt" fo:language="en" fo:country="US" fo:font-weight="normal" style:font-name-asian="標楷體" style:font-size-asian="14pt" style:font-weight-asian="normal" style:font-name-complex="標楷體"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標題_20_3_20_字元" style:display-name="標題 3 字元" style:family="text">
      <style:text-properties style:font-name="Arial" fo:font-size="18pt" fo:language="en" fo:country="US" fo:font-weight="bold" style:font-name-asian="新細明體1" style:font-size-asian="18pt" style:language-asian="zh" style:country-asian="TW" style:font-weight-asian="bold" style:font-name-complex="Arial" style:font-size-complex="18pt" style:language-complex="ar" style:country-complex="SA" style:font-weight-complex="bold"/>
    </style:style>
    <style:style style:name="font_5f_21" style:display-name="font_21" style:family="text">
      <style:text-properties fo:color="#000000" style:font-name="Arial" fo:font-size="9pt" fo:letter-spacing="0.564cm" style:font-size-asian="9pt" style:font-name-complex="Arial" style:font-size-complex="9pt"/>
    </style:style>
    <style:style style:name="_20_字元_20_字元" style:display-name=" 字元 字元" style:family="text">
      <style:text-properties style:font-name="Cambria" fo:font-size="9pt" style:letter-kerning="true" style:font-name-asian="新細明體1" style:font-size-asian="9pt" style:font-name-complex="Times New Roman" style:font-size-complex="9pt"/>
    </style:style>
    <style:style style:name="_20_字元_20_字元2" style:display-name=" 字元 字元2" style:family="text">
      <style:text-properties style:letter-kerning="true" style:font-name-asian="標楷體"/>
    </style:style>
    <style:style style:name="_20_字元_20_字元1" style:display-name=" 字元 字元1" style:family="text">
      <style:text-properties style:letter-kerning="true"/>
    </style:style>
    <style:style style:name="st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fo:text-indent="-0.9cm" fo:margin-left="1.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9cm" fo:margin-left="1.4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6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6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6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6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6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9cm" fo:margin-left="1.49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0.6cm" fo:text-indent="-0.9cm" fo:margin-left="1.49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17cm" fo:text-indent="-2.117cm" fo:margin-left="3.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102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5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3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219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91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759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588cm" fo:text-indent="-1.6cm" fo:margin-left="3.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89cm" fo:text-indent="-0.847cm" fo:margin-left="2.5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海洋污染防治各項許可申請收費辦法修正</dc:title>
    <dc:subject>海洋污染防治各項許可申請收費辦法修正</dc:subject>
    <meta:keyword>海洋污染 許可 申請 收費 辦法 修正</meta:keyword>
    <meta:initial-creator>行政院環保署</meta:initial-creator>
    <meta:creation-date>2012-11-29T08:45:00</meta:creation-date>
    <dc:creator>ifli</dc:creator>
    <dc:date>2012-12-05T14:31:00</dc:date>
    <meta:print-date>2012-08-20T11:07:00</meta:print-date>
    <meta:editing-cycles>3</meta:editing-cycles>
    <meta:editing-duration>PT5M</meta:editing-duration>
    <meta:document-statistic meta:table-count="2" meta:image-count="0" meta:object-count="0" meta:page-count="4" meta:paragraph-count="61" meta:word-count="1938" meta:character-count="1970"/>
    <meta:generator>OpenOffice/4.1.5$Win32 OpenOffice.org_project/415m1$Build-9789</meta:generator>
  </office:meta>
</office:document-meta>
</file>