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222in" fo:margin-left="-0.625in" table:align="left" style:writing-mode="lr-tb"/>
    </style:style>
    <style:style style:name="Table1.A" style:family="table-column">
      <style:table-column-properties style:column-width="7.1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9" style:family="table-row">
      <style:table-row-properties style:min-row-height="0.1188in" fo:keep-together="auto"/>
    </style:style>
    <style:style style:name="Table1.10" style:family="table-row">
      <style:table-row-properties style:min-row-height="0.184in" fo:keep-together="auto"/>
    </style:style>
    <style:style style:name="Table1.11" style:family="table-row">
      <style:table-row-properties style:min-row-height="0.1625in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.3453in" fo:margin-right="0in" fo:orphans="2" fo:widows="2" fo:text-indent="-0.3453in" style:auto-text-indent="false" style:snap-to-layout-grid="false"/>
    </style:style>
    <style:style style:name="P5" style:family="paragraph" style:parent-style-name="Standard">
      <style:paragraph-properties fo:margin-left="0.389in" fo:margin-right="0in" fo:orphans="2" fo:widows="2" fo:text-indent="-0.389in" style:auto-text-indent="false" style:snap-to-layout-grid="false"/>
    </style:style>
    <style:style style:name="P6" style:family="paragraph" style:parent-style-name="Standard">
      <style:paragraph-properties fo:margin-left="0.3154in" fo:margin-right="0in" fo:orphans="2" fo:widows="2" fo:text-indent="-0.3154in" style:auto-text-indent="false" style:snap-to-layout-grid="false"/>
    </style:style>
    <style:style style:name="P7" style:family="paragraph" style:parent-style-name="Standard">
      <style:paragraph-properties fo:margin-left="0.3154in" fo:margin-right="0in" fo:orphans="2" fo:widows="2" fo:text-indent="-0.3154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0in" fo:margin-right="0in" fo:orphans="2" fo:widows="2" fo:text-indent="0.1516in" style:auto-text-indent="false" style:snap-to-layout-grid="false"/>
    </style:style>
    <style:style style:name="P9" style:family="paragraph" style:parent-style-name="Standard">
      <style:paragraph-properties fo:margin-left="0in" fo:margin-right="0in" fo:orphans="2" fo:widows="2" fo:text-indent="0.1516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 style:list-style-name="WW8Num2">
      <style:paragraph-properties fo:margin-left="0.6484in" fo:margin-right="0in" fo:orphans="2" fo:widows="2" fo:text-indent="-0.2543in" style:auto-text-indent="false" style:snap-to-layout-grid="false"/>
    </style:style>
    <style:style style:name="P11" style:family="paragraph" style:parent-style-name="Standard" style:list-style-name="WW8Num2">
      <style:paragraph-properties fo:margin-left="0.6484in" fo:margin-right="0in" fo:orphans="2" fo:widows="2" fo:text-indent="-0.2543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margin-left="0.6484in" fo:margin-right="0in" fo:orphans="2" fo:widows="2" fo:text-indent="-0.4957in" style:auto-text-indent="false" style:snap-to-layout-grid="false"/>
    </style:style>
    <style:style style:name="P13" style:family="paragraph" style:parent-style-name="Standard">
      <style:paragraph-properties fo:margin-left="0.3882in" fo:margin-right="0in" fo:orphans="2" fo:widows="2" fo:text-indent="-0.2917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left="0in" fo:margin-right="0in" fo:orphans="2" fo:widows="2" fo:text-indent="0.0972in" style:auto-text-indent="false" style:snap-to-layout-grid="false"/>
    </style:style>
    <style:style style:name="P15" style:family="paragraph" style:parent-style-name="Standard">
      <style:paragraph-properties fo:margin-left="0in" fo:margin-right="0in" fo:orphans="2" fo:widows="2" fo:text-indent="0.0972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left="0.5866in" fo:margin-right="0in" fo:orphans="2" fo:widows="2" fo:text-indent="-0.4882in" style:auto-text-indent="false" style:snap-to-layout-grid="false"/>
    </style:style>
    <style:style style:name="P17" style:family="paragraph" style:parent-style-name="Standard">
      <style:paragraph-properties fo:margin-left="0.5866in" fo:margin-right="0in" fo:orphans="2" fo:widows="2" fo:text-indent="-0.4882in" style:auto-text-indent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margin-left="0.3346in" fo:margin-right="0in" fo:orphans="2" fo:widows="2" fo:text-indent="-0.3346in" style:auto-text-indent="false" style:snap-to-layout-grid="false"/>
    </style:style>
    <style:style style:name="P19" style:family="paragraph" style:parent-style-name="Standard">
      <style:paragraph-properties fo:margin-left="0.3346in" fo:margin-right="0in" fo:orphans="2" fo:widows="2" fo:text-indent="-0.3346in" style:auto-text-indent="false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margin-left="0.3335in" fo:margin-right="0in" fo:text-align="justify" style:justify-single-word="false" fo:orphans="2" fo:widows="2" fo:text-indent="-0.3335in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9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12年度花蓮縣新購電動機車補助計畫(修正)</text:span></text:p>
      <text:p text:style-name="P1"><text:s text:c="16"/>112年1月1日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2">一、為減少排放空氣污染物，提昇環境空氣品質，並朝低碳城市邁進，依據「花蓮縣109-112年綜合發展實施方案」核定預算特訂定本事項，以補助及鼓勵民眾購買電動機車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二、本計畫所稱低污染交通工具係指符合經濟部認可之電動機車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三、依本計畫提出補助申請並經本縣環境保護局（以下簡稱環保局）審核通過者，每輛電動機車由「花蓮縣109-112年綜合發展實施方案」核定預算補助新臺幣10,000元，112年度補助輛數為</text:span><text:span text:style-name="T4">1,000</text:span><text:span text:style-name="T2">輛，當年度補助數量額滿或補助期限屆滿為止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四、112年度補助期間自公告日起生效至民國112年12月5日(含)止，以購車發票日期為準，申請補助者應於民國112年12月5日(含)前提出申請，以環保局收件日期為準，逾期不予受理。</text:span></text:p>
            <text:p text:style-name="P7">五、如因受補助至其採購事項應適用政府採購法時，應依政府採購法等相關規定辦理。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六、補助原則：</text:span></text:p>
            <text:p text:style-name="P9">（一)補助對象及資格：</text:p>
            <text:list xml:id="list1512038126" text:style-name="WW8Num2">
              <text:list-item>
                <text:p text:style-name="P10"><text:span text:style-name="T2">年滿18歲且未申請過花東基金補助之一般民眾，迄申請日止設籍花蓮縣滿6個月以上，每人限制購買1輛，參加抽獎活動獲獎者不在此限。</text:span></text:p>
              </text:list-item>
              <text:list-item>
                <text:p text:style-name="P11">年滿18歲且未申請過花東基金補助之外籍人士，需檢附永久居留證影本，每人限制購買1輛。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21852771193553" text:continue-numbering="true" text:style-name="WW8Num2">
              <text:list-item>
                <text:p text:style-name="P11">國內製造廠、經銷商等單位所購買之車輛，不列入補助對象。</text:p>
              </text:list-item>
              <text:list-item>
                <text:p text:style-name="P11">設籍登記在花蓮縣之一般公司行號限補助1輛，若需申請2輛以上，應來函環保局提出使用用途說明。</text:p>
              </text:list-item>
              <text:list-item>
                <text:p text:style-name="P10"><text:span text:style-name="T2">設籍登記在花蓮縣之租賃業者（含經銷商之營業登記項目具租賃業者）限補助10輛，若需申請11輛以上，環保局視當年度申請數量餘額，於112年3月1日起開放提出申請，按所提出之公文申請日期依序核定。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"><text:span text:style-name="T2">（二）政策性補助：申請補助具有公益性質之教育、文化、社會福利團體，視本局預算額度，凡經敘明原因，並經專案簽准之申請加碼補助金額案件，依專案需要專案核定補助。</text:span></text:p>
            <text:p text:style-name="P8"><text:span text:style-name="T2">（三）特殊</text:span><text:span text:style-name="T2">專案</text:span><text:span text:style-name="T2">計畫</text:span><text:span text:style-name="T2">申請</text:span><text:span text:style-name="T2">應檢具專案計畫書及核定函，此項目需經環保局審核通過後提出申請。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七、此補助為</text:span><text:span text:style-name="T4">一般民眾優先申請，惟自112年3月1日(含)起如有剩餘名額再開放給設籍登記在花蓮縣之租賃業者提出申請。</text:span><text:span text:style-name="T2">補助申請依環保局收件字號順序辦理，至當年度編列總補助經費用罄或補助期限屆滿，不再受理。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2">八、申請補助者應檢附下列文件，向環保局提出申請：</text:span></text:p>
          </table:table-cell>
        </table:table-row>
        <table:table-row table:style-name="Table1.10">
          <table:table-cell table:style-name="Table1.A1" office:value-type="string">
            <text:p text:style-name="P13">（一）申請表。</text:p>
          </table:table-cell>
        </table:table-row>
        <table:table-row table:style-name="Table1.11">
          <table:table-cell table:style-name="Table1.A1" office:value-type="string">
            <text:p text:style-name="P15">（二）國民身分證明影本。</text:p>
          </table:table-cell>
        </table:table-row>
        <table:table-row table:style-name="Table1.1">
          <table:table-cell table:style-name="Table1.A1" office:value-type="string">
            <text:p text:style-name="P14"><text:span text:style-name="T2">（三）</text:span><text:span text:style-name="T4">個人</text:span><text:span text:style-name="T2">戶籍謄本正本（自然人憑證線上申請亦可）。</text:span></text:p>
            <text:p text:style-name="P15">（四）永久居留證影本（外籍人士）。</text:p>
          </table:table-cell>
        </table:table-row>
        <table:table-row table:style-name="Table1.1">
          <table:table-cell table:style-name="Table1.A1" office:value-type="string">
            <text:p text:style-name="P14"><text:span text:style-name="T2">（五）申請補助者存摺帳號影本。</text:span></text:p>
            <text:p text:style-name="P14"><text:span text:style-name="T2">（六）行車執照正、反面影本（行照須為新發，不得為補發或換發）。</text:span></text:p>
            <text:p text:style-name="P14"><text:span text:style-name="T2">（七）依第六項第(一)款第4、5目所列補助之公司行號應檢附商業登記文件影本。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2">（八）購車發票收執聯或免用統一發票收據影本，註明申請補助者姓名及車型，並應由開立發票之公司於人工手寫處加蓋公司章及負責人章；免用統一發票收據者，應加蓋免用統一發票專用章，並註明編號及負責人姓名。另開立發票廠商或免用統一發票收據者須設籍在花蓮縣。(特殊情形，需經環保局審核)</text:span></text:p>
            <text:p text:style-name="P17"><text:span text:style-name="T5"><text:s/></text:span><text:span text:style-name="T6">(九)申請單位聲明書。</text:span></text:p>
            <text:p text:style-name="P17"><text:span text:style-name="T5"><text:s/></text:span><text:span text:style-name="T6">(十)公職人員及關係人身分關係揭露表：如申請補助者為公職人員利益衝突迴避法第2條、第3條所稱之公職人員或其關係人，應依同法第14條第2項規定，於申請時檢具「公職人員利益衝突迴避法第14條第2項公職人員及關係人身分關係揭露表【A.事前揭露】」；本局於補助行為成立後，將填寫【B.事後公開】，並將該表連同前開身分關係事前揭露表公開於本縣全球資訊服務網「公告園地」項下之「各局處利益衝突迴避法身分關係揭露查詢專區」。</text:span></text:p>
            <text:p text:style-name="P2"><text:span text:style-name="T2">九、申請車輛應在花蓮監理站、玉里監理站掛牌。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2">十、申領補助款者應親自或委託他人（應附委託書）檢附文件向環保局提出申請；環保局依檢附文件及補助單位相關規定進行審查，審查通過者依檢附之存摺帳號影本電匯補助款。</text:span></text:p>
            <text:p text:style-name="P19">十一、獨資、合夥事業或法人來函說明補助車輛如為公務自用或租賃業者，自購買發票日1年內禁止過戶及作為其他用途；如為租購、抽獎者，須提供契約等相關資料，以備環保局進行後查。</text:p>
          </table:table-cell>
        </table:table-row>
        <table:table-row table:style-name="Table1.1">
          <table:table-cell table:style-name="Table1.A1" office:value-type="string">
            <text:p text:style-name="P6"><text:span text:style-name="T2">十二、受補助之新購電動機車自領牌日起1年內應於花蓮縣境內使用，且不得轉讓(過戶)，1年內若有轉讓(過戶)行為或經查證車輛不在花蓮縣境內使用，即由環保局撤銷補助，並追回已領之補助款項；環保局得對受補助之新購電動機車進行不定期抽查，受補助者應配合，不配合或抽查判定不合格者，由環保局撤銷其補助，並追繳已領之補助款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十三、申請補助者所檢附文件有不實造假情事，由環保局撤銷其補助，並追繳已領之補助款。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十四、本計畫自當年度1月1日施行。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2">註：補助專線：03-8237575轉2213 鍾欣儒</text:span></text:p>
            <text:p text:style-name="P3"><text:span text:style-name="T2">參考網址：花蓮縣環境保護局</text:span><text:a xlink:type="simple" xlink:href="https://www.hlepb.gov.tw/cht/index.php?" text:style-name="Internet_20_link" text:visited-style-name="Visited_20_Internet_20_Link"><text:span text:style-name="Internet_20_link"><text:span text:style-name="T9">https://www.hlepb.gov.tw/cht/index.php?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9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2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2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花蓮縣新購電動機車補助注意事項-公告(新)</dc:title>
    <dc:subject>104年花蓮縣新購電動機車補助注意事項-公告(新)</dc:subject>
    <meta:keyword>104年 花蓮 新購 電動 機車 補助 注意 事項 公告</meta:keyword>
    <meta:initial-creator>花蓮縣環境保護局空氣噪音防制科康秀珍</meta:initial-creator>
    <meta:creation-date>2022-12-23T09:59:00</meta:creation-date>
    <dc:creator>WIN10</dc:creator>
    <dc:date>2023-01-19T10:53:00</dc:date>
    <meta:print-date>2023-01-05T15:55:00</meta:print-date>
    <meta:editing-cycles>11</meta:editing-cycles>
    <meta:editing-duration>PT1H14M</meta:editing-duration>
    <meta:document-statistic meta:table-count="1" meta:image-count="0" meta:object-count="0" meta:page-count="1" meta:paragraph-count="36" meta:word-count="1797" meta:character-count="1918" meta:non-whitespace-character-count="1899"/>
    <meta:generator>LibreOffice/5.3.6.1$Linux_X86_64 LibreOffice_project/30$Build-1</meta:generator>
  </office:meta>
</office:document-meta>
</file>