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7cm" fo:margin-left="-0.037cm" table:align="left" style:writing-mode="lr-tb"/>
    </style:style>
    <style:style style:name="表格1.A" style:family="table-column">
      <style:table-column-properties style:column-width="0.737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1.829cm"/>
    </style:style>
    <style:style style:name="表格1.D" style:family="table-column">
      <style:table-column-properties style:column-width="2.454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0.843cm"/>
    </style:style>
    <style:style style:name="表格1.G" style:family="table-column">
      <style:table-column-properties style:column-width="1.088cm"/>
    </style:style>
    <style:style style:name="表格1.H" style:family="table-column">
      <style:table-column-properties style:column-width="1.042cm"/>
    </style:style>
    <style:style style:name="表格1.I" style:family="table-column">
      <style:table-column-properties style:column-width="0.411cm"/>
    </style:style>
    <style:style style:name="表格1.J" style:family="table-column">
      <style:table-column-properties style:column-width="2.247cm"/>
    </style:style>
    <style:style style:name="表格1.K" style:family="table-column">
      <style:table-column-properties style:column-width="0.811cm"/>
    </style:style>
    <style:style style:name="表格1.L" style:family="table-column">
      <style:table-column-properties style:column-width="1.05cm"/>
    </style:style>
    <style:style style:name="表格1.M" style:family="table-column">
      <style:table-column-properties style:column-width="2.13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13" style:family="table-row">
      <style:table-row-properties style:min-row-height="0.686cm" style:keep-together="true" fo:keep-together="auto"/>
    </style:style>
    <style:style style:name="表格1.14" style:family="table-row">
      <style:table-row-properties style:min-row-height="0.631cm" style:keep-together="true" fo:keep-together="auto"/>
    </style:style>
    <style:style style:name="表格1.15" style:family="table-row">
      <style:table-row-properties style:min-row-height="0.728cm" style:keep-together="true" fo:keep-together="auto"/>
    </style:style>
    <style:style style:name="表格1.17" style:family="table-row">
      <style:table-row-properties style:min-row-height="0.691cm" style:keep-together="true" fo:keep-together="auto"/>
    </style:style>
    <style:style style:name="表格1.20" style:family="table-row">
      <style:table-row-properties style:min-row-height="0.748cm" style:keep-together="true" fo:keep-together="auto"/>
    </style:style>
    <style:style style:name="表格1.24" style:family="table-row">
      <style:table-row-properties style:min-row-height="0.921cm" style:keep-together="true" fo:keep-together="auto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7.615cm"/>
    </style:style>
    <style:style style:name="表格2.B" style:family="table-column">
      <style:table-column-properties style:column-width="8.91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517cm" fo:margin-left="-0.058cm" table:align="left" style:writing-mode="lr-tb"/>
    </style:style>
    <style:style style:name="表格3.A" style:family="table-column">
      <style:table-column-properties style:column-width="8.516cm"/>
    </style:style>
    <style:style style:name="表格3.B" style:family="table-column">
      <style:table-column-properties style:column-width="8.00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669cm" table:align="left" style:writing-mode="lr-tb"/>
    </style:style>
    <style:style style:name="表格4.A" style:family="table-column">
      <style:table-column-properties style:column-width="16.66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6.718cm" fo:margin-left="-0.058cm" table:align="left" style:writing-mode="lr-tb"/>
    </style:style>
    <style:style style:name="表格5.A" style:family="table-column">
      <style:table-column-properties style:column-width="16.71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6.718cm" fo:margin-left="-0.058cm" table:align="left" style:writing-mode="lr-tb"/>
    </style:style>
    <style:style style:name="表格6.A" style:family="table-column">
      <style:table-column-properties style:column-width="16.71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16.718cm" fo:margin-left="-0.058cm" table:align="left" style:writing-mode="lr-tb"/>
    </style:style>
    <style:style style:name="表格7.A" style:family="table-column">
      <style:table-column-properties style:column-width="16.718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8" style:family="table">
      <style:table-properties style:width="16.718cm" fo:margin-left="-0.058cm" table:align="left" style:writing-mode="lr-tb"/>
    </style:style>
    <style:style style:name="表格8.A" style:family="table-column">
      <style:table-column-properties style:column-width="16.718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9" style:family="table">
      <style:table-properties style:width="16.718cm" fo:margin-left="-0.058cm" table:align="left" style:writing-mode="lr-tb"/>
    </style:style>
    <style:style style:name="表格9.A" style:family="table-column">
      <style:table-column-properties style:column-width="16.718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0" style:family="table">
      <style:table-properties style:width="16.718cm" fo:margin-left="-0.058cm" table:align="left" style:writing-mode="lr-tb"/>
    </style:style>
    <style:style style:name="表格10.A" style:family="table-column">
      <style:table-column-properties style:column-width="16.718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1" style:family="table">
      <style:table-properties style:width="16.718cm" fo:margin-left="-0.058cm" table:align="left" style:writing-mode="lr-tb"/>
    </style:style>
    <style:style style:name="表格11.A" style:family="table-column">
      <style:table-column-properties style:column-width="16.718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2" style:family="table">
      <style:table-properties style:width="16.718cm" fo:margin-left="-0.058cm" table:align="left" style:writing-mode="lr-tb"/>
    </style:style>
    <style:style style:name="表格12.A" style:family="table-column">
      <style:table-column-properties style:column-width="7.881cm"/>
    </style:style>
    <style:style style:name="表格12.B" style:family="table-column">
      <style:table-column-properties style:column-width="8.837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margin-left="1.291cm" fo:margin-right="0cm" fo:margin-top="0.318cm" fo:margin-bottom="0cm" fo:text-indent="-1.291cm" style:auto-text-indent="false"/>
    </style:style>
    <style:style style:name="P2" style:family="paragraph" style:parent-style-name="Standard">
      <style:paragraph-properties style:text-autospace="none"/>
      <style:text-properties fo:color="#000000" style:font-name="標楷體" fo:language="zh" fo:country="TW" style:font-name-asian="標楷體"/>
    </style:style>
    <style:style style:name="P3" style:family="paragraph" style:parent-style-name="Standard"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706cm" style:text-autospace="none"/>
      <style:text-properties fo:color="#000000" fo:font-size="14pt" style:font-name-asian="標楷體" style:font-size-asian="14pt"/>
    </style:style>
    <style:style style:name="P6" style:family="paragraph" style:parent-style-name="Standard" style:list-style-name="WW8Num18">
      <style:paragraph-properties style:snap-to-layout-grid="false"/>
      <style:text-properties fo:color="#000000" fo:font-size="14pt" style:font-name-asian="標楷體" style:font-size-asian="14pt" text:display="none"/>
    </style:style>
    <style:style style:name="P7" style:family="paragraph" style:parent-style-name="Standard">
      <style:text-properties fo:color="#000000" fo:font-size="14pt" fo:language="zh" fo:country="TW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4pt" fo:language="zh" fo:country="TW" style:font-name-asian="標楷體" style:font-size-asian="14pt"/>
    </style:style>
    <style:style style:name="P9" style:family="paragraph" style:parent-style-name="Standard" style:list-style-name="WW8Num18">
      <style:paragraph-properties style:snap-to-layout-grid="false"/>
      <style:text-properties fo:color="#000000" fo:font-size="14pt" fo:language="zh" fo:country="TW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color="#000000" fo:font-size="14pt" fo:language="zh" fo:country="TW" style:font-name-asian="標楷體" style:font-size-asian="14pt"/>
    </style:style>
    <style:style style:name="P11" style:family="paragraph" style:parent-style-name="Standard" style:list-style-name="WW8Num18">
      <style:paragraph-properties style:snap-to-layout-grid="false"/>
      <style:text-properties fo:color="#000000" fo:font-size="14pt" fo:language="zh" fo:country="TW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language="zh" fo:country="TW" style:font-name-asian="標楷體"/>
    </style:style>
    <style:style style:name="P13" style:family="paragraph" style:parent-style-name="Standard">
      <style:text-properties fo:color="#000000" style:font-name-asian="標楷體"/>
    </style:style>
    <style:style style:name="P14" style:family="paragraph" style:parent-style-name="Standard">
      <style:paragraph-properties style:text-autospace="none"/>
      <style:text-properties fo:color="#000000" style:font-name-asian="標楷體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text-properties fo:color="#000000" fo:font-size="13pt" style:font-name-asian="標楷體" style:font-size-asian="13pt"/>
    </style:style>
    <style:style style:name="P17" style:family="paragraph" style:parent-style-name="Standard">
      <style:text-properties fo:color="#000000" fo:font-size="13pt" style:font-name-asian="標楷體" style:font-size-asian="13pt"/>
    </style:style>
    <style:style style:name="P18" style:family="paragraph" style:parent-style-name="Standard">
      <style:paragraph-properties style:text-autospace="none"/>
      <style:text-properties fo:color="#000000" fo:font-size="13pt" style:font-name-asian="標楷體" style:font-size-asian="13pt"/>
    </style:style>
    <style:style style:name="P19" style:family="paragraph" style:parent-style-name="Standard">
      <style:paragraph-properties fo:line-height="0.706cm"/>
      <style:text-properties fo:color="#000000" fo:font-size="13pt" style:font-name-asian="標楷體" style:font-size-asian="13pt"/>
    </style:style>
    <style:style style:name="P20" style:family="paragraph" style:parent-style-name="Standard">
      <style:paragraph-properties fo:line-height="0.706cm" style:text-autospace="none"/>
      <style:text-properties fo:color="#000000" fo:font-size="13pt" style:font-name-asian="標楷體" style:font-size-asian="13pt"/>
    </style:style>
    <style:style style:name="P21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/>
    </style:style>
    <style:style style:name="P22" style:family="paragraph" style:parent-style-name="Standard">
      <style:paragraph-properties style:snap-to-layout-grid="false"/>
      <style:text-properties fo:color="#000000" fo:font-size="13pt" style:font-name-asian="標楷體" style:font-size-asian="13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 style:list-style-name="WW8Num18">
      <style:paragraph-properties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margin-left="0.57cm" fo:margin-right="0cm" fo:text-indent="0cm" style:auto-text-indent="false"/>
      <style:text-properties fo:color="#000000" fo:font-size="18pt" style:font-name-asian="標楷體" style:font-size-asian="18pt"/>
    </style:style>
    <style:style style:name="P27" style:family="paragraph" style:parent-style-name="Standard">
      <style:paragraph-properties fo:break-before="page"/>
      <style:text-properties fo:color="#000000" fo:font-size="16pt" style:font-name-asian="標楷體" style:font-size-asian="16pt"/>
    </style:style>
    <style:style style:name="P28" style:family="paragraph" style:parent-style-name="Standard">
      <style:paragraph-properties fo:margin-left="0.4cm" fo:margin-right="0cm" fo:text-indent="-0.4cm" style:auto-text-indent="false" style:snap-to-layout-grid="false"/>
      <style:text-properties fo:color="#000000" fo:font-size="14pt" fo:language="zh" fo:country="TW" style:font-name-asian="標楷體" style:font-size-asian="14pt"/>
    </style:style>
    <style:style style:name="P29" style:family="paragraph" style:parent-style-name="Standard">
      <style:paragraph-properties fo:margin-left="1.002cm" fo:margin-right="0cm" fo:margin-top="0.159cm" fo:margin-bottom="0cm" fo:line-height="0.706cm" fo:text-indent="-1.002cm" style:auto-text-indent="false" style:text-autospace="none"/>
      <style:text-properties fo:color="#000000" fo:font-size="14pt" style:font-name-asian="標楷體" style:font-size-asian="14pt"/>
    </style:style>
    <style:style style:name="P30" style:family="paragraph" style:parent-style-name="Standard">
      <style:paragraph-properties fo:margin-left="1.002cm" fo:margin-right="0cm" fo:line-height="0.706cm" fo:text-indent="-1.002cm" style:auto-text-indent="false" style:text-autospace="none"/>
    </style:style>
    <style:style style:name="P31" style:family="paragraph" style:parent-style-name="Standard">
      <style:paragraph-properties fo:margin-left="1.002cm" fo:margin-right="0cm" fo:line-height="0.706cm" fo:text-indent="-1.002cm" style:auto-text-indent="false" style:text-autospace="none"/>
      <style:text-properties fo:color="#000000" fo:font-size="14pt" style:font-name-asian="標楷體" style:font-size-asian="14pt"/>
    </style:style>
    <style:style style:name="P32" style:family="paragraph" style:parent-style-name="Standard">
      <style:paragraph-properties fo:margin-left="1.002cm" fo:margin-right="0cm" fo:line-height="0.706cm" fo:text-indent="-1.002cm" style:auto-text-indent="false" style:text-autospace="none"/>
      <style:text-properties fo:color="#000000" fo:font-size="14pt" fo:language="zh" fo:country="TW" style:font-name-asian="標楷體" style:font-size-asian="14pt"/>
    </style:style>
    <style:style style:name="P33" style:family="paragraph" style:parent-style-name="Standard">
      <style:paragraph-properties fo:margin-left="1.879cm" fo:margin-right="0cm" fo:margin-top="0.044cm" fo:margin-bottom="0cm" fo:line-height="0.706cm" fo:text-indent="-0.875cm" style:auto-text-indent="false" style:text-autospace="non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margin-left="1.879cm" fo:margin-right="0cm" fo:line-height="0.706cm" fo:text-indent="-0.875cm" style:auto-text-indent="false" style:text-autospace="non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margin-left="2.27cm" fo:margin-right="0cm" fo:margin-top="0.044cm" fo:margin-bottom="0cm" fo:line-height="0.706cm" fo:text-indent="-0.395cm" style:auto-text-indent="false" style:text-autospace="non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margin-left="2.245cm" fo:margin-right="0cm" fo:margin-top="0.044cm" fo:margin-bottom="0cm" fo:line-height="0.706cm" fo:text-indent="-0.365cm" style:auto-text-indent="false" style:text-autospace="none"/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margin-left="2.245cm" fo:margin-right="0cm" fo:line-height="0.706cm" fo:text-indent="-0.365cm" style:auto-text-indent="false" style:text-autospace="none"/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margin-left="0.818cm" fo:margin-right="0cm" fo:text-align="justify" style:justify-single-word="false" fo:text-indent="-0.318cm" style:auto-text-indent="false"/>
    </style:style>
    <style:style style:name="P39" style:family="paragraph" style:parent-style-name="Standard">
      <style:paragraph-properties fo:margin-left="0.818cm" fo:margin-right="0cm" fo:text-align="justify" style:justify-single-word="false" fo:text-indent="-0.318cm" style:auto-text-indent="false"/>
      <style:text-properties fo:color="#000000" style:font-name-asian="標楷體"/>
    </style:style>
    <style:style style:name="P40" style:family="paragraph" style:parent-style-name="Standard">
      <style:paragraph-properties fo:margin-left="2.501cm" fo:margin-right="0cm" fo:text-align="justify" style:justify-single-word="false" fo:text-indent="-2cm" style:auto-text-indent="false"/>
    </style:style>
    <style:style style:name="P41" style:family="paragraph" style:parent-style-name="Standard">
      <style:paragraph-properties fo:margin-left="2.311cm" fo:margin-right="0cm" fo:text-align="justify" style:justify-single-word="false" fo:text-indent="-1.81cm" style:auto-text-indent="false"/>
      <style:text-properties fo:color="#000000" style:font-name-asian="標楷體"/>
    </style:style>
    <style:style style:name="P42" style:family="paragraph" style:parent-style-name="Standard">
      <style:paragraph-properties fo:margin-left="3.136cm" fo:margin-right="0cm" fo:text-align="justify" style:justify-single-word="false" fo:text-indent="-2.635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2.136cm" fo:margin-right="0cm" fo:line-height="0.706cm" fo:text-indent="-1.002cm" style:auto-text-indent="false" style:text-autospace="none"/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fo:margin-left="2.789cm" fo:margin-right="0cm" fo:line-height="0.706cm" fo:text-indent="-0.557cm" style:auto-text-indent="false" style:text-autospace="none"/>
      <style:text-properties fo:color="#000000" fo:font-size="14pt" style:font-name-asian="標楷體" style:font-size-asian="14pt"/>
    </style:style>
    <style:style style:name="P45" style:family="paragraph" style:parent-style-name="Standard">
      <style:paragraph-properties fo:margin-left="3.39cm" fo:margin-right="0cm" fo:text-align="justify" style:justify-single-word="false" fo:text-indent="-2.889cm" style:auto-text-indent="false"/>
      <style:text-properties fo:color="#000000" style:font-name-asian="標楷體"/>
    </style:style>
    <style:style style:name="P46" style:family="paragraph" style:parent-style-name="Standard">
      <style:paragraph-properties fo:margin-top="0.318cm" fo:margin-bottom="0cm"/>
      <style:text-properties fo:color="#000000" style:font-name-asian="標楷體"/>
    </style:style>
    <style:style style:name="P47" style:family="paragraph" style:parent-style-name="Standard">
      <style:paragraph-properties fo:margin-left="2.903cm" fo:margin-right="0cm" fo:text-align="justify" style:justify-single-word="false" fo:text-indent="-2.402cm" style:auto-text-indent="false"/>
      <style:text-properties fo:color="#000000" style:font-name-asian="標楷體"/>
    </style:style>
    <style:style style:name="P48" style:family="paragraph" style:parent-style-name="Standard" style:list-style-name="WW8Num9">
      <style:paragraph-properties fo:margin-left="1.718cm" fo:margin-right="0cm" fo:text-align="justify" style:justify-single-word="false" fo:text-indent="-0.72cm" style:auto-text-indent="false">
        <style:tab-stops/>
      </style:paragraph-properties>
      <style:text-properties fo:color="#000000" style:font-name-asian="標楷體"/>
    </style:style>
    <style:style style:name="P49" style:family="paragraph" style:parent-style-name="Standard">
      <style:paragraph-properties fo:margin-left="1.736cm" fo:margin-right="0cm" fo:text-align="justify" style:justify-single-word="false" fo:text-indent="-0.741cm" style:auto-text-indent="false"/>
      <style:text-properties fo:color="#000000" style:font-name-asian="標楷體"/>
    </style:style>
    <style:style style:name="P50" style:family="paragraph" style:parent-style-name="Standard">
      <style:paragraph-properties fo:margin-left="2.117cm" fo:margin-right="0cm" fo:text-indent="-2.117cm" style:auto-text-indent="false"/>
      <style:text-properties fo:color="#000000" style:font-name-asian="標楷體"/>
    </style:style>
    <style:style style:name="P51" style:family="paragraph" style:parent-style-name="Standard">
      <style:paragraph-properties fo:margin-left="0.889cm" fo:margin-right="0cm" fo:text-align="justify" style:justify-single-word="false" fo:text-indent="-0.889cm" style:auto-text-indent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left="1.693cm" fo:margin-right="0cm" fo:text-align="justify" style:justify-single-word="false" fo:text-indent="-0.758cm" style:auto-text-indent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left="1.693cm" fo:margin-right="0cm" fo:text-align="justify" style:justify-single-word="false" fo:text-indent="-0.758cm" style:auto-text-indent="false" style:snap-to-layout-grid="false"/>
    </style:style>
    <style:style style:name="P54" style:family="paragraph" style:parent-style-name="Standard">
      <style:paragraph-properties fo:margin-left="2.108cm" fo:margin-right="0cm" fo:text-align="justify" style:justify-single-word="false" fo:text-indent="-1.173cm" style:auto-text-indent="false" style:snap-to-layout-grid="false"/>
    </style:style>
    <style:style style:name="P55" style:family="paragraph" style:parent-style-name="Standard">
      <style:paragraph-properties fo:margin-left="2.108cm" fo:margin-right="0cm" fo:text-align="justify" style:justify-single-word="false" fo:text-indent="-1.173cm" style:auto-text-indent="false" style:snap-to-layout-grid="false"/>
      <style:text-properties fo:color="#000000" style:font-name-asian="標楷體"/>
    </style:style>
    <style:style style:name="P56" style:family="paragraph" style:parent-style-name="Standard">
      <style:paragraph-properties fo:margin-left="2.51cm" fo:margin-right="0cm" fo:text-align="justify" style:justify-single-word="false" fo:text-indent="-0.363cm" style:auto-text-indent="false"/>
    </style:style>
    <style:style style:name="P57" style:family="paragraph" style:parent-style-name="Standard" style:master-page-name="轉換_20_1">
      <style:paragraph-properties fo:text-align="justify" style:justify-single-word="false" style:page-number="auto"/>
      <style:text-properties fo:color="#000000" fo:font-size="18pt" style:font-name-asian="標楷體" style:font-size-asian="18pt"/>
    </style:style>
    <style:style style:name="P58" style:family="paragraph" style:parent-style-name="樣式1">
      <style:paragraph-properties fo:margin-left="0cm" fo:margin-right="0cm" fo:line-height="0.706cm" fo:text-indent="0cm" style:auto-text-indent="false"/>
      <style:text-properties fo:color="#000000" style:font-name="Times New Roman" fo:font-size="14pt" style:font-name-asian="標楷體" style:font-size-asian="14pt"/>
    </style:style>
    <style:style style:name="P59" style:family="paragraph" style:parent-style-name="樣式1">
      <style:paragraph-properties fo:margin-left="0cm" fo:margin-right="0cm" fo:margin-top="0.044cm" fo:margin-bottom="0cm" fo:line-height="0.706cm" fo:text-indent="0cm" style:auto-text-indent="false"/>
      <style:text-properties fo:color="#000000" style:font-name="Times New Roman" fo:font-size="14pt" style:font-name-asian="標楷體" style:font-size-asian="14pt"/>
    </style:style>
    <style:style style:name="P60" style:family="paragraph" style:parent-style-name="樣式1">
      <style:paragraph-properties fo:margin-left="0cm" fo:margin-right="0cm" fo:line-height="100%" fo:text-indent="0cm" style:auto-text-indent="false" fo:break-before="page"/>
      <style:text-properties fo:color="#000000" style:font-name="Times New Roman" style:font-name-asian="標楷體"/>
    </style:style>
    <style:style style:name="P61" style:family="paragraph" style:parent-style-name="樣式1">
      <style:paragraph-properties fo:margin-left="0.57cm" fo:margin-right="0cm" fo:line-height="100%" fo:text-indent="-0.635cm" style:auto-text-indent="false" fo:break-before="page"/>
      <style:text-properties fo:color="#000000" style:font-name="Times New Roman" style:font-name-asian="標楷體"/>
    </style:style>
    <style:style style:name="P62" style:family="paragraph" style:parent-style-name="註解文字">
      <style:paragraph-properties fo:line-height="100%" fo:orphans="2" fo:widows="2"/>
    </style:style>
    <style:style style:name="P63" style:family="paragraph" style:parent-style-name="註解文字">
      <style:paragraph-properties fo:line-height="100%" fo:text-align="center" style:justify-single-word="false" fo:orphans="2" fo:widows="2"/>
      <style:text-properties fo:color="#000000" fo:font-size="13pt" fo:language="zh" fo:country="TW" style:font-name-asian="標楷體" style:font-size-asian="13pt"/>
    </style:style>
    <style:style style:name="P64" style:family="paragraph" style:parent-style-name="註解文字">
      <style:paragraph-properties fo:line-height="100%" fo:text-align="center" style:justify-single-word="false" fo:orphans="2" fo:widows="2" style:snap-to-layout-grid="false"/>
      <style:text-properties fo:color="#000000" fo:font-size="13pt" fo:language="zh" fo:country="TW" style:font-name-asian="標楷體" style:font-size-asian="13pt"/>
    </style:style>
    <style:style style:name="P65" style:family="paragraph" style:parent-style-name="註解文字">
      <style:paragraph-properties fo:line-height="100%" fo:orphans="2" fo:widows="2"/>
      <style:text-properties fo:color="#000000" fo:font-size="13pt" fo:language="zh" fo:country="TW" style:font-name-asian="標楷體" style:font-size-asian="13pt"/>
    </style:style>
    <style:style style:name="P66" style:family="paragraph" style:parent-style-name="註解文字">
      <style:paragraph-properties fo:line-height="100%" fo:orphans="2" fo:widows="2" style:snap-to-layout-grid="false"/>
      <style:text-properties fo:color="#000000" fo:font-size="13pt" fo:language="zh" fo:country="TW" style:font-name-asian="標楷體" style:font-size-asian="13pt"/>
    </style:style>
    <style:style style:name="P67" style:family="paragraph" style:parent-style-name="註解文字">
      <style:paragraph-properties style:snap-to-layout-grid="false"/>
      <style:text-properties fo:color="#000000" fo:language="zh" fo:country="TW" style:font-name-asian="標楷體"/>
    </style:style>
    <style:style style:name="P68" style:family="paragraph" style:parent-style-name="註解文字">
      <style:paragraph-properties fo:line-height="100%" fo:orphans="2" fo:widows="2" style:snap-to-layout-grid="false"/>
      <style:text-properties fo:color="#000000" fo:language="zh" fo:country="TW" style:font-name-asian="標楷體"/>
    </style:style>
    <style:style style:name="P69" style:family="paragraph" style:parent-style-name="註解文字">
      <style:paragraph-properties fo:line-height="100%" fo:text-align="center" style:justify-single-word="false" fo:orphans="2" fo:widows="2" style:snap-to-layout-grid="false"/>
      <style:text-properties fo:color="#000000" fo:language="zh" fo:country="TW" style:font-name-asian="標楷體"/>
    </style:style>
    <style:style style:name="P70" style:family="paragraph" style:parent-style-name="註解文字">
      <style:paragraph-properties fo:line-height="100%" fo:text-align="center" style:justify-single-word="false" fo:orphans="2" fo:widows="2"/>
      <style:text-properties fo:color="#000000" fo:font-size="11pt" fo:language="zh" fo:country="TW" style:font-name-asian="標楷體" style:font-size-asian="11pt"/>
    </style:style>
    <style:style style:name="P71" style:family="paragraph" style:parent-style-name="註解文字">
      <style:paragraph-properties fo:line-height="100%" fo:text-align="center" style:justify-single-word="false" fo:orphans="2" fo:widows="2" style:snap-to-layout-grid="false"/>
      <style:text-properties fo:color="#000000" fo:font-size="11pt" fo:language="zh" fo:country="TW" style:font-name-asian="標楷體" style:font-size-asian="11pt"/>
    </style:style>
    <style:style style:name="P72" style:family="paragraph" style:parent-style-name="註解文字">
      <style:paragraph-properties fo:line-height="100%" fo:orphans="2" fo:widows="2" style:snap-to-layout-grid="false"/>
      <style:text-properties fo:color="#000000" fo:font-size="11pt" fo:language="zh" fo:country="TW" style:font-name-asian="標楷體" style:font-size-asian="11pt"/>
    </style:style>
    <style:style style:name="P73" style:family="paragraph" style:parent-style-name="註解文字">
      <style:paragraph-properties fo:margin-left="1.753cm" fo:margin-right="0cm" fo:line-height="100%" fo:text-align="center" style:justify-single-word="false" fo:orphans="2" fo:widows="2" fo:text-indent="-1.753cm" style:auto-text-indent="false" style:snap-to-layout-grid="false"/>
      <style:text-properties fo:color="#000000" fo:font-size="18pt" style:font-name-asian="標楷體" style:font-size-asian="18pt" style:font-size-complex="8pt"/>
    </style:style>
    <style:style style:name="P74" style:family="paragraph" style:parent-style-name="註解文字">
      <style:paragraph-properties fo:margin-left="0.519cm" fo:margin-right="0cm" fo:line-height="100%" fo:orphans="2" fo:widows="2" fo:text-indent="-0.519cm" style:auto-text-indent="false"/>
    </style:style>
    <style:style style:name="P75" style:family="paragraph" style:parent-style-name="註解文字">
      <style:paragraph-properties fo:margin-left="0.519cm" fo:margin-right="0cm" fo:line-height="100%" fo:orphans="2" fo:widows="2" fo:text-indent="-0.519cm" style:auto-text-indent="false"/>
      <style:text-properties fo:color="#000000" fo:font-size="13pt" fo:language="zh" fo:country="TW" style:font-name-asian="標楷體" style:font-size-asian="13pt"/>
    </style:style>
    <style:style style:name="P76" style:family="paragraph" style:parent-style-name="註解文字">
      <style:paragraph-properties fo:margin-left="0cm" fo:margin-right="0cm" fo:line-height="100%" fo:orphans="2" fo:widows="2" fo:text-indent="0.459cm" style:auto-text-indent="false"/>
      <style:text-properties fo:color="#000000" fo:font-size="13pt" fo:language="zh" fo:country="TW" style:font-name-asian="標楷體" style:font-size-asian="13pt"/>
    </style:style>
    <style:style style:name="P77" style:family="paragraph" style:parent-style-name="註解文字">
      <style:paragraph-properties fo:margin-left="-0.085cm" fo:margin-right="0cm" fo:line-height="100%" fo:text-align="center" style:justify-single-word="false" fo:orphans="2" fo:widows="2" fo:text-indent="0cm" style:auto-text-indent="false" style:snap-to-layout-grid="false"/>
      <style:text-properties fo:color="#000000" fo:font-size="11pt" fo:letter-spacing="-0.028cm" fo:language="zh" fo:country="TW" style:font-name-asian="標楷體" style:font-size-asian="11pt"/>
    </style:style>
    <style:style style:name="P78" style:family="paragraph" style:parent-style-name="註解文字">
      <style:paragraph-properties fo:margin-left="1.071cm" fo:margin-right="0cm" fo:margin-top="0.318cm" fo:margin-bottom="0cm" fo:line-height="100%" fo:orphans="2" fo:widows="2" fo:text-indent="-1.071cm" style:auto-text-indent="false"/>
      <style:text-properties fo:color="#000000" fo:font-size="11pt" style:font-name-asian="標楷體" style:font-size-asian="11pt"/>
    </style:style>
    <style:style style:name="P79" style:family="paragraph" style:parent-style-name="註解文字" style:master-page-name="Standard">
      <style:paragraph-properties fo:line-height="100%" fo:orphans="2" fo:widows="2" style:page-number="auto"/>
      <style:text-properties fo:color="#000000" fo:font-size="18pt" style:font-name-asian="標楷體" style:font-size-asian="1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3pt" style:font-name-asian="標楷體" style:font-size-asian="13pt"/>
    </style:style>
    <style:style style:name="T3" style:family="text">
      <style:text-properties fo:color="#000000" fo:font-size="13pt" fo:language="zh" fo:country="TW" style:font-name-asian="標楷體" style:font-size-asian="13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language="zh" fo:country="TW" style:font-name-asian="標楷體"/>
    </style:style>
    <style:style style:name="T7" style:family="text">
      <style:text-properties fo:color="#000000" fo:font-size="11pt" style:font-name-asian="標楷體" style:font-size-asian="11pt" style:font-size-complex="12pt" text:display="none"/>
    </style:style>
    <style:style style:name="T8" style:family="text">
      <style:text-properties fo:color="#000000" fo:font-size="14pt" fo:language="zh" fo:country="TW" style:font-name-asian="標楷體" style:font-size-asian="14pt"/>
    </style:style>
    <style:style style:name="T9" style:family="text">
      <style:text-properties fo:color="#000000" fo:font-size="14pt" fo:language="zh" fo:country="TW" style:font-name-asian="標楷體" style:font-size-asian="14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 style:font-size-complex="5pt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style:text-position="sub 58%" style:font-name-asian="標楷體"/>
    </style:style>
    <style:style style:name="T15" style:family="text">
      <style:text-properties fo:color="#000000" style:font-name="Symbol"/>
    </style:style>
    <style:style style:name="T1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2cm" fo:padding-right="0.282cm" fo:padding-top="0.155cm" fo:padding-bottom="0.155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2cm" fo:padding-right="0.282cm" fo:padding-top="0.155cm" fo:padding-bottom="0.155cm" fo:border="none" style:writing-mode="tb-rl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附件一 <text:s text:c="11"/>行政院環境保護署</text:p>
      <text:p text:style-name="P73">環境用藥許可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9" office:value-type="string">
            <text:p text:style-name="P63">一</text:p>
            <text:p text:style-name="P63">、</text:p>
            <text:p text:style-name="P63">申</text:p>
            <text:p text:style-name="P63">請</text:p>
            <text:p text:style-name="P63">事</text:p>
            <text:p text:style-name="P64">由</text:p>
          </table:table-cell>
          <table:table-cell table:style-name="表格1.B1" table:number-columns-spanned="12" office:value-type="string">
            <text:p text:style-name="P75">(1)新申請：□製造許可證，□輸入許可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12" office:value-type="string">
            <text:p text:style-name="P74"><text:span text:style-name="T3">(2)許可證字號：環署 <text:s text:c="4"/>字第 <text:s text:c="7"/>號</text:span><text:span text:style-name="T6">（申請展延、變更、補發、換發、廢止、委託製造或分裝者免填以下二及三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12" office:value-type="string">
            <text:p text:style-name="P75">(3)展延許可證有效期間至 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12" office:value-type="string">
            <text:p text:style-name="P75">(4)其他申請項目及說明： <text:s text:c="5"/>□補發，□換發，□廢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6"/>
          </table:table-cell>
          <table:table-cell table:style-name="表格1.C5" table:number-columns-spanned="11" office:value-type="string">
            <text:p text:style-name="P65">□變更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6"/>
          </table:table-cell>
          <table:table-cell table:style-name="表格1.C5" table:number-columns-spanned="11" office:value-type="string">
            <text:p text:style-name="P76">原登記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6"/>
          </table:table-cell>
          <table:table-cell table:style-name="表格1.C5" table:number-columns-spanned="11" office:value-type="string">
            <text:p text:style-name="P65">□委託製造，受委託工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6"/>
          </table:table-cell>
          <table:table-cell table:style-name="表格1.C5" table:number-columns-spanned="11" office:value-type="string">
            <text:p text:style-name="P65">□分裝內容量及分裝工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6"/>
          </table:table-cell>
          <table:table-cell table:style-name="表格1.C5" table:number-columns-spanned="11" office:value-type="string">
            <text:p text:style-name="P65">□調配數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63">二</text:p>
            <text:p text:style-name="P63">、</text:p>
            <text:p text:style-name="P63">環</text:p>
            <text:p text:style-name="P63">境</text:p>
            <text:p text:style-name="P63">用</text:p>
            <text:p text:style-name="P64">藥</text:p>
          </table:table-cell>
          <table:table-cell table:style-name="表格1.A1" table:number-columns-spanned="2" office:value-type="string">
            <text:p text:style-name="P63">種 <text:s text:c="3"/>類</text:p>
          </table:table-cell>
          <table:covered-table-cell/>
          <table:table-cell table:style-name="表格1.B1" table:number-columns-spanned="10" office:value-type="string">
            <text:p text:style-name="P62"><text:span text:style-name="T3">□</text:span><text:span text:style-name="T6">環境衛生用藥，</text:span><text:span text:style-name="T3">□</text:span><text:span text:style-name="T6">污染防治用藥，</text:span><text:span text:style-name="T3">□</text:span><text:span text:style-name="T6">環境用藥微生物製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3">品 <text:s text:c="3"/>類</text:p>
          </table:table-cell>
          <table:covered-table-cell/>
          <table:table-cell table:style-name="表格1.B1" table:number-columns-spanned="10" office:value-type="string">
            <text:p text:style-name="P65">□一般，□特殊，□原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3">菌種來源</text:p>
          </table:table-cell>
          <table:covered-table-cell/>
          <table:table-cell table:style-name="表格1.B1" table:number-columns-spanned="10" office:value-type="string">
            <text:p text:style-name="P62"><text:span text:style-name="T6">環境用藥微生物製劑：</text:span><text:span text:style-name="T3">□國內，□國外，□遺傳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63">中文品名</text:p>
          </table:table-cell>
          <table:covered-table-cell/>
          <table:table-cell table:style-name="表格1.A1" table:number-columns-spanned="3" office:value-type="string">
            <text:p text:style-name="P68"/>
          </table:table-cell>
          <table:covered-table-cell/>
          <table:covered-table-cell/>
          <table:table-cell table:style-name="表格1.A1" table:number-columns-spanned="2" office:value-type="string">
            <text:p text:style-name="P63">外文品名</text:p>
          </table:table-cell>
          <table:covered-table-cell/>
          <table:table-cell table:style-name="表格1.B1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63">劑 <text:s text:c="3"/>型</text:p>
          </table:table-cell>
          <table:covered-table-cell/>
          <table:table-cell table:style-name="表格1.A1" table:number-columns-spanned="3" office:value-type="string">
            <text:p text:style-name="P68"/>
          </table:table-cell>
          <table:covered-table-cell/>
          <table:covered-table-cell/>
          <table:table-cell table:style-name="表格1.A1" table:number-columns-spanned="2" office:value-type="string">
            <text:p text:style-name="P63">內 容 量</text:p>
          </table:table-cell>
          <table:covered-table-cell/>
          <table:table-cell table:style-name="表格1.B1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63">性 <text:s text:c="3"/>能</text:p>
          </table:table-cell>
          <table:covered-table-cell/>
          <table:table-cell table:style-name="表格1.B1" table:number-columns-spanned="10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3">成分及含量</text:p>
          </table:table-cell>
          <table:covered-table-cell/>
          <table:table-cell table:style-name="表格1.B1" table:number-columns-spanned="10" office:value-type="string"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63">三</text:p>
            <text:p text:style-name="P63">、</text:p>
            <text:p text:style-name="P63">製</text:p>
            <text:p text:style-name="P63">造</text:p>
            <text:p text:style-name="P64">廠</text:p>
          </table:table-cell>
          <table:table-cell table:style-name="表格1.A1" table:number-columns-spanned="2" office:value-type="string">
            <text:p text:style-name="P63">製造廠名稱</text:p>
          </table:table-cell>
          <table:covered-table-cell/>
          <table:table-cell table:style-name="表格1.A1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70">審</text:p>
            <text:p text:style-name="P70">查</text:p>
            <text:p text:style-name="P70">收</text:p>
            <text:p text:style-name="P70">費</text:p>
            <text:p text:style-name="P70">章</text:p>
          </table:table-cell>
          <table:table-cell table:style-name="表格1.B1" table:number-rows-spanned="3" table:number-columns-spanned="2" office:value-type="string">
            <text:p text:style-name="P67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4">地 <text:s text:c="5"/>址</text:p>
          </table:table-cell>
          <table:covered-table-cell/>
          <table:table-cell table:style-name="表格1.A1" table:number-columns-spanned="7" office:value-type="string"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4">國外工廠</text:p>
            <text:p text:style-name="P64">地址</text:p>
          </table:table-cell>
          <table:covered-table-cell/>
          <table:table-cell table:style-name="表格1.A1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6" office:value-type="string">
            <text:p text:style-name="P63">四</text:p>
            <text:p text:style-name="P63">、</text:p>
            <text:p text:style-name="P63">申</text:p>
            <text:p text:style-name="P63">請</text:p>
            <text:p text:style-name="P63">廠</text:p>
            <text:p text:style-name="P63">商</text:p>
            <text:p text:style-name="P64">基</text:p>
            <text:p text:style-name="P69">本</text:p>
            <text:p text:style-name="P69">資</text:p>
            <text:p text:style-name="P69">料</text:p>
          </table:table-cell>
          <table:table-cell table:style-name="表格1.A1" table:number-columns-spanned="2" office:value-type="string">
            <text:p text:style-name="P64">名 <text:s text:c="5"/>稱</text:p>
          </table:table-cell>
          <table:covered-table-cell/>
          <table:table-cell table:style-name="表格1.A1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71">申</text:p>
            <text:p text:style-name="P71">請</text:p>
            <text:p text:style-name="P71">廠</text:p>
            <text:p text:style-name="P71">商</text:p>
            <text:p text:style-name="P71">簽</text:p>
            <text:p text:style-name="P71">章</text:p>
          </table:table-cell>
          <table:table-cell table:style-name="表格1.B1" table:number-rows-spanned="3" table:number-columns-spanned="2" office:value-type="string">
            <text:p text:style-name="P68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4">地 <text:s text:c="5"/>址</text:p>
          </table:table-cell>
          <table:covered-table-cell/>
          <table:table-cell table:style-name="表格1.A1" table:number-columns-spanned="7" office:value-type="string"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4">營利事業</text:p>
            <text:p text:style-name="P64">統一編號</text:p>
          </table:table-cell>
          <table:covered-table-cell/>
          <table:table-cell table:style-name="表格1.A1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4">負 <text:s/>責 <text:s/>人</text:p>
          </table:table-cell>
          <table:covered-table-cell/>
          <table:table-cell table:style-name="表格1.A1" office:value-type="string">
            <text:p text:style-name="P68"/>
          </table:table-cell>
          <table:table-cell table:style-name="表格1.A1" office:value-type="string">
            <text:p text:style-name="P69">負責人</text:p>
            <text:p text:style-name="P69">簽章</text:p>
          </table:table-cell>
          <table:table-cell table:style-name="表格1.A1" table:number-columns-spanned="2" office:value-type="string">
            <text:p text:style-name="P68"/>
          </table:table-cell>
          <table:covered-table-cell/>
          <table:table-cell table:style-name="表格1.A1" table:number-columns-spanned="2" office:value-type="string">
            <text:p text:style-name="P69">專業技術人員</text:p>
          </table:table-cell>
          <table:covered-table-cell/>
          <table:table-cell table:style-name="表格1.A1" office:value-type="string">
            <text:p text:style-name="P68"/>
          </table:table-cell>
          <table:table-cell table:style-name="表格1.A1" table:number-columns-spanned="2" office:value-type="string">
            <text:p text:style-name="P69">專業技術人員簽章</text:p>
          </table:table-cell>
          <table:covered-table-cell/>
          <table:table-cell table:style-name="表格1.B1" office:value-type="string">
            <text:p text:style-name="P68"/>
          </table:table-cell>
        </table:table-row>
        <table:table-row table:style-name="表格1.24">
          <table:covered-table-cell/>
          <table:table-cell table:style-name="表格1.A1" table:number-rows-spanned="2" table:number-columns-spanned="2" office:value-type="string">
            <text:p text:style-name="P69">本申請案</text:p>
            <text:p text:style-name="P69">聯 絡 人</text:p>
          </table:table-cell>
          <table:covered-table-cell/>
          <table:table-cell table:style-name="表格1.A1" office:value-type="string">
            <text:p text:style-name="P69"/>
          </table:table-cell>
          <table:table-cell table:style-name="表格1.A1" office:value-type="string">
            <text:p text:style-name="P77">電話號碼</text:p>
          </table:table-cell>
          <table:table-cell table:style-name="表格1.A1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表格1.A1" office:value-type="string">
            <text:p text:style-name="P69">傳真號碼</text:p>
          </table:table-cell>
          <table:table-cell table:style-name="表格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72">電子郵件信箱</text:p>
          </table:table-cell>
          <table:table-cell table:style-name="表格1.B1" table:number-columns-spanned="9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申請日期： <text:s text:c="3"/>年 <text:s text:c="3"/>月 <text:s text:c="3"/>日 <text:s text:c="13"/>廠商申請文號：<draw:frame draw:style-name="fr1" draw:name="框架1" text:anchor-type="char" svg:x="-1.296cm" svg:y="7.385cm" svg:width="0.512cm" draw:z-index="18"><draw:text-box fo:min-height="0cm"><text:p text:style-name="P2">3</text:p></draw:text-box></draw:frame><draw:frame draw:style-name="fr2" draw:name="框架2" text:anchor-type="char" svg:x="-2.752cm" svg:y="-1.901cm" svg:width="0.935cm" svg:height="3.228cm" draw:z-index="17"><draw:text-box><text:p text:style-name="P2"><text:s text:c="3"/></text:p></draw:text-box></draw:frame><draw:frame draw:style-name="fr1" draw:name="框架3" text:anchor-type="char" svg:x="-0.494cm" svg:y="7.2cm" svg:width="1.482cm" draw:z-index="16"><draw:text-box fo:min-height="0cm"><text:p text:style-name="P2"/><text:p text:style-name="P2"/></draw:text-box></draw:frame></text:p>
      <text:p text:style-name="P26"><text:soft-page-break/></text:p>
      <text:p text:style-name="P27">證明文件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製造許可證</text:p>
          </table:table-cell>
          <table:table-cell table:style-name="表格2.B1" office:value-type="string">
            <text:p text:style-name="P8">輸入許可證</text:p>
          </table:table-cell>
        </table:table-row>
        <table:table-row table:style-name="表格2.1">
          <table:table-cell table:style-name="表格2.A1" office:value-type="string">
            <text:p text:style-name="P28">□公司執照或公司登記證明文件影本（非公司免附）</text:p>
            <text:p text:style-name="P28">□營利事業登記證影本</text:p>
            <text:p text:style-name="P28">□負責人身分證明文件影本</text:p>
            <text:p text:style-name="P28">□工廠登記證影本</text:p>
            <text:p text:style-name="P28">□專業技術人員設置核定函影本</text:p>
            <text:p text:style-name="P28">□環境用藥原體轉讓核准文件或原體許可證授權使用文件影本</text:p>
            <text:list xml:id="list4339573596344408284" text:style-name="WW8Num18">
              <text:list-item>
                <text:p text:style-name="P24"><text:span text:style-name="T8">環境用藥申</text:span><text:span text:style-name="T12">請登記用樣品核准函影本</text:span></text:p>
              </text:list-item>
              <text:list-item>
                <text:p text:style-name="P6"/>
              </text:list-item>
              <text:list-item>
                <text:p text:style-name="P24"><text:span text:style-name="T10">原環境用藥</text:span><text:span text:style-name="T8">製造</text:span><text:span text:style-name="T10">許可證</text:span></text:p>
              </text:list-item>
            </text:list>
          </table:table-cell>
          <table:table-cell table:style-name="表格2.B1" office:value-type="string">
            <text:p text:style-name="P28">□公司執照或公司登記證明文件影本（非公司免附）</text:p>
            <text:p text:style-name="P28">□營利事業登記證影本</text:p>
            <text:p text:style-name="P28">□負責人身分證明文件影本</text:p>
            <text:p text:style-name="P28">□環境用藥販賣業許可執照影本</text:p>
            <text:list xml:id="list35438381" text:continue-numbering="true" text:style-name="WW8Num18">
              <text:list-item>
                <text:p text:style-name="P9">經簽證之出產國主管機關許可製造及上市販賣證明文件正本</text:p>
              </text:list-item>
              <text:list-item>
                <text:p text:style-name="P9">經簽證之國外廠商授權證明文件正本</text:p>
              </text:list-item>
              <text:list-item>
                <text:p text:style-name="P24"><text:span text:style-name="T12">經簽證之</text:span><text:span text:style-name="T10">國外廠商近</text:span><text:span text:style-name="T10">2年內</text:span><text:span text:style-name="T12">授權證明文件正本</text:span></text:p>
              </text:list-item>
              <text:list-item>
                <text:p text:style-name="P24"><text:span text:style-name="T10">提具足供佐證原製造及上市販賣證明文件仍有效的資料（</text:span><text:span text:style-name="T10">如官方網站資料、官方文書資料等</text:span><text:span text:style-name="T10">）</text:span></text:p>
              </text:list-item>
            </text:list>
            <text:p text:style-name="P28">□國外商品化資料（標示）</text:p>
            <text:list xml:id="list35416792" text:continue-numbering="true" text:style-name="WW8Num18">
              <text:list-item>
                <text:p text:style-name="P9">環境用藥申請登記用樣品核准函影本</text:p>
              </text:list-item>
              <text:list-item>
                <text:p text:style-name="P24"><text:span text:style-name="T8">產品法律責任聲明</text:span><text:span text:style-name="T8">（</text:span><text:span text:style-name="T8">許可證持有廠商變更需檢附</text:span><text:span text:style-name="T8">）</text:span></text:p>
              </text:list-item>
              <text:list-item>
                <text:p text:style-name="P9">環境用藥最後製造日期、批號、數量</text:p>
              </text:list-item>
              <text:list-item>
                <text:p text:style-name="P9">國外原廠商同意之證明文件</text:p>
              </text:list-item>
              <text:list-item>
                <text:p text:style-name="P9">製造廠證明文件</text:p>
              </text:list-item>
            </text:list>
            <text:p text:style-name="P23"><text:span text:style-name="T10">□原環境用藥</text:span><text:span text:style-name="T8">輸入</text:span><text:span text:style-name="T10">許可證</text:span></text:p>
          </table:table-cell>
        </table:table-row>
      </table:table>
      <text:p text:style-name="P3">註：所附證明文件（正本或影本）請逕以A4紙張大小檢附，毋須黏貼。</text:p>
      <text:p text:style-name="P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/>
            <text:p text:style-name="P7"/>
            <text:p text:style-name="P7"/>
            <text:p text:style-name="P12"/>
            <text:p text:style-name="P12">負責人身分證明文件影本</text:p>
            <text:p text:style-name="P12">正面黏貼處</text:p>
            <text:p text:style-name="P7"/>
            <text:p text:style-name="P7"/>
            <text:p text:style-name="P7"/>
            <text:p text:style-name="P7"/>
          </table:table-cell>
          <table:table-cell table:style-name="表格3.B1" office:value-type="string">
            <text:p text:style-name="P10"/>
            <text:p text:style-name="P7"/>
            <text:p text:style-name="P7"/>
            <text:p text:style-name="P7"/>
            <text:p text:style-name="P12">負責人身分證明文件影本</text:p>
            <text:p text:style-name="P12">背面黏貼處</text:p>
            <text:p text:style-name="P7"/>
          </table:table-cell>
        </table:table-row>
      </table:table>
      <text:p text:style-name="P15"/>
      <text:p text:style-name="P27">原體或成品之物理性、化學性、生物性資料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9">一、化學性資料</text:p>
            <text:p text:style-name="P33">(一)化學名稱</text:p>
            <text:p text:style-name="P33">(二)化學式（含分子式及結構式）</text:p>
            <text:p text:style-name="P33">(三)普通名稱</text:p>
            <text:p text:style-name="P33">(四)特性說明</text:p>
            <text:p text:style-name="P33">(五)產品之作用機制及效能</text:p>
            <text:p text:style-name="P33">(六)劑型、劑量之依據或理論（原體提供原廠之建議劑型、劑量）</text:p>
            <text:p text:style-name="P33">(七)原體成分說明（申請一般及特殊環境用藥製造許可證者免附，輸入許可證申請案之原體來源已於國內申請登記者免附）</text:p>
            <text:p text:style-name="P35">1.原製造廠名稱</text:p>
            <text:p text:style-name="P35">2.地址（含公司及工廠）</text:p>
            <text:p text:style-name="P35">3.有效成分及含量</text:p>
            <text:p text:style-name="P35">4.副成分種類及含量</text:p>
            <text:p text:style-name="P35">5.列出已知不純物的種類及含量</text:p>
            <text:p text:style-name="P33">(八)成品說明（原體僅需提供以下1.及2.之資料）</text:p>
            <text:p text:style-name="P35">1.包裝材質</text:p>
            <text:p text:style-name="P35">2.規格（內容量）（輸入許可證須提原製造廠之內容量說明）</text:p>
            <text:p text:style-name="P35">3.有效成分含量及其副成分含量</text:p>
            <text:p text:style-name="P58"/>
            <text:p text:style-name="P31">二、物理化學資料</text:p>
            <text:p text:style-name="P33">(一)原體檢具之物理化學資料（申請一般及特殊環境用藥製造許可證者免附，輸入許可證申請案之原體來源已於國內申請登記者免附）</text:p>
            <text:p text:style-name="P36">1.物理狀態</text:p>
            <text:p text:style-name="P36">2.顏色</text:p>
            <text:p text:style-name="P36">3.氣味</text:p>
            <text:p text:style-name="P36">4.酸鹼值</text:p>
            <text:p text:style-name="P36">5.熔點或沸點</text:p>
            <text:p text:style-name="P36">6.密度、比重</text:p>
            <text:p text:style-name="P36">7.蒸氣壓</text:p>
            <text:p text:style-name="P36">8.溶解度</text:p>
            <text:p text:style-name="P36">9.安定性</text:p>
            <text:p text:style-name="P36">10.燃燒性</text:p>
            <text:p text:style-name="P36">11.相容性</text:p>
            <text:p text:style-name="P36">12.爆炸性</text:p>
            <text:p text:style-name="P36">13.貯存安定性</text:p>
            <text:p text:style-name="P36">14.分配係數</text:p>
            <text:p text:style-name="P36"><text:soft-page-break/>15.解離常數</text:p>
            <text:p text:style-name="P36">16.順式反式異構比</text:p>
            <text:p text:style-name="P33">(二)成品檢具之物理化學資料</text:p>
            <text:p text:style-name="P36">1.物理狀態</text:p>
            <text:p text:style-name="P36">2.顏色</text:p>
            <text:p text:style-name="P36">3.氣味</text:p>
            <text:p text:style-name="P36">4.酸鹼值</text:p>
            <text:p text:style-name="P36">5.密度、比重</text:p>
            <text:p text:style-name="P36">6.燃燒性</text:p>
            <text:p text:style-name="P36">7.混合性</text:p>
            <text:p text:style-name="P36">8.爆炸性</text:p>
            <text:p text:style-name="P36">9.貯存安定性</text:p>
            <text:p text:style-name="P5"/>
            <text:p text:style-name="P31">三、生物性資料（僅環境用藥微生物製劑需檢具）</text:p>
            <text:p text:style-name="P33">(一)學名</text:p>
            <text:p text:style-name="P33">(二)微生物菌株之來源</text:p>
            <text:p text:style-name="P33">(三)物理狀態</text:p>
            <text:p text:style-name="P36">1.顏色</text:p>
            <text:p text:style-name="P36">2.氣味</text:p>
            <text:p text:style-name="P36">3.酸鹼值</text:p>
            <text:p text:style-name="P33">(四)生長條件及生長限制</text:p>
            <text:p text:style-name="P33">(五)致病性</text:p>
            <text:p text:style-name="P33">(六)菌落外觀</text:p>
            <text:p text:style-name="P33">(七)生化特徵（環境衛生用藥微生物製劑須填寫，包括：革蘭氏染色、需氧性、碳水化合物之利用或分解、特殊物質之利用或分解、酵素及毒素之形成能力等及生成的因素、條件、限制）</text:p>
            <text:p text:style-name="P33">(八)代謝產物</text:p>
            <text:p text:style-name="P33">(九)遺傳工程菌（遺傳工程者須增填）</text:p>
            <text:p text:style-name="P36">1.遺傳工程體類別：植物、動物、微生物及其類別。</text:p>
            <text:p text:style-name="P36">2.受體生物：中文名、學名、分類學地位、安全等級。</text:p>
            <text:p text:style-name="P36">3.目的基因：名稱、供體生物、生物學功能。</text:p>
            <text:p text:style-name="P36">4.載體：名稱、來源、標記基因、報告基因。</text:p>
            <text:p text:style-name="P36">5.基因方法：基因操作類型。</text:p>
            <text:p text:style-name="P36">6.遺傳工程體安全等級及結論。</text:p>
            <text:p text:style-name="P59"/>
          </table:table-cell>
        </table:table-row>
      </table:table>
      <text:p text:style-name="P18">備註：</text:p>
      <text:p text:style-name="P38"><text:span text:style-name="T2">1.物理狀態</text:span><text:span text:style-name="T4">：即外觀之描述，如固體、粒狀、揮發性液體等。</text:span></text:p>
      <text:p text:style-name="P40"><text:span text:style-name="T4">2.酸鹼度：指</text:span><text:span text:style-name="T4">H</text:span><text:span text:style-name="T14">2</text:span><text:span text:style-name="T4">SO</text:span><text:span text:style-name="T14">4</text:span><text:span text:style-name="T4">或</text:span><text:span text:style-name="T4">NaOH</text:span><text:span text:style-name="T4">相對等量，或酸鹼值；可稀釋或分散於水者必需在</text:span><text:span text:style-name="T4">20</text:span><text:span text:style-name="T4">℃或</text:span><text:soft-page-break/><text:span text:style-name="T4">25</text:span><text:span text:style-name="T4">℃測定。</text:span></text:p>
      <text:p text:style-name="P39">3.熔點或沸點：常溫下液態者需沸點（或沸點範圍），固態者需熔點（熔點範圍）資料。</text:p>
      <text:p text:style-name="P39">4.密度比重或假比重：室溫下液態者或固態者必需，噴霧劑不需。</text:p>
      <text:p text:style-name="P38"><text:span text:style-name="T4">5.蒸氣壓：熔點小於等於</text:span><text:span text:style-name="T4">30</text:span><text:span text:style-name="T4">℃必需，應在</text:span><text:span text:style-name="T4">25</text:span><text:span text:style-name="T4">℃測定。</text:span></text:p>
      <text:p text:style-name="P38"><text:span text:style-name="T4">6.溶解度：指在</text:span><text:span text:style-name="T4">20</text:span><text:span text:style-name="T4">℃或</text:span><text:span text:style-name="T4">25</text:span><text:span text:style-name="T4">℃時，蒸餾水及其他具代表性之極性與非極性溶劑之溶解度。</text:span></text:p>
      <text:p text:style-name="P39">7.安定性：包括對(1)金屬及光之敏感性及(2)常溫及不同溫度下之安定性。</text:p>
      <text:p text:style-name="P39">8.燃燒性：產品含易燃性液劑必需，並提供閃火點（密閉式或開放式）。</text:p>
      <text:p text:style-name="P39">9.混合性：如為乳劑，且需與石化溶劑混合稀釋者，必需提供。</text:p>
      <text:p text:style-name="P39">10.爆炸性：產品含潛在爆炸性物質者必需。</text:p>
      <text:p text:style-name="P39">11.分配係數：一般為辛醇/水分配係數，非極性有機物者必需有。</text:p>
      <text:p text:style-name="P39">12.解離常數：依實際個案要求提供。</text:p>
      <text:p text:style-name="P39">13.成品的特殊規格，依個案要求。</text:p>
      <text:p text:style-name="P39">14.輸入案需附原製造廠所提供之物理及化學性資料。</text:p>
      <text:p text:style-name="P41">15.學名：科學名稱，環境衛生用應包括屬名、種名，若有亞種、變種需註明其名稱或品系；污染防治用應包括主要菌種屬名及種名。</text:p>
      <text:p text:style-name="P39">16.微生物菌株之來源：必須說明如本土或輸入、天然篩選或遺傳工程。</text:p>
      <text:p text:style-name="P39">17.致病性：宿主對象、病徵、病理性等。</text:p>
      <text:p text:style-name="P39">18.菌落外觀：形態、顏色、孢子外形、大小等。</text:p>
      <text:p text:style-name="P42">19.生化特徵：係指革蘭氏染色、需氧情形、碳水化合物之利用或分解、特殊物質之利用或分解、酵素及毒素之形成能力等。</text:p>
      <text:p text:style-name="P39">20.代謝產物：環境衛生用須填寫。</text:p>
      <text:p text:style-name="P16"/>
      <text:p text:style-name="P27">理化分析或生物分析方法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1">一、樣品名稱</text:p>
            <text:p text:style-name="P5"/>
            <text:p text:style-name="P31">二、製造日期及批號</text:p>
            <text:p text:style-name="P5"/>
            <text:p text:style-name="P31">三、定性分析</text:p>
            <text:p text:style-name="P5"/>
            <text:p text:style-name="P31">四、定量分析</text:p>
            <text:p text:style-name="P34">(一)方法</text:p>
            <text:p text:style-name="P37">1.儀器、藥品</text:p>
            <text:p text:style-name="P37">2.分析方法</text:p>
            <text:p text:style-name="P37">3.計算公式</text:p>
            <text:p text:style-name="P37">4.數據分析（含分析圖譜，滴定法免附分析圖譜）</text:p>
            <text:p text:style-name="P37">5.誤差範圍</text:p>
            <text:p text:style-name="P34">(二)分析結果</text:p>
            <text:p text:style-name="P5"/>
            <text:p text:style-name="P31">五、微生物製劑另應檢具</text:p>
            <text:p text:style-name="P34">(一)微生物培養方法</text:p>
            <text:p text:style-name="P34">(二)微生物萃取方法</text:p>
            <text:p text:style-name="P20"/>
          </table:table-cell>
        </table:table-row>
      </table:table>
      <text:p text:style-name="Standard"/>
      <text:p text:style-name="P27">有效成分含量分析報告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1">一、樣品品名</text:p>
            <text:p text:style-name="P5"/>
            <text:p text:style-name="P31">二、申請者名稱及地址</text:p>
            <text:p text:style-name="P5"/>
            <text:p text:style-name="P31">三、製造日期及批號</text:p>
            <text:p text:style-name="P5"/>
            <text:p text:style-name="P31">四、許可證字號（無者免填）</text:p>
            <text:p text:style-name="P5"/>
            <text:p text:style-name="P31">五、試驗機構或單位（試驗者及主管需簽名）</text:p>
            <text:p text:style-name="P5"/>
            <text:p text:style-name="P31">六、樣品送驗（受理）日期</text:p>
            <text:p text:style-name="P5"/>
            <text:p text:style-name="P31">七、報告日期</text:p>
            <text:p text:style-name="P5"/>
            <text:p text:style-name="P31">八、試驗方法名稱</text:p>
            <text:p text:style-name="P5"/>
            <text:p text:style-name="P31">九、試驗結果</text:p>
            <text:p text:style-name="P19"/>
          </table:table-cell>
        </table:table-row>
      </table:table>
      <text:p text:style-name="P1">備註：本項分析報告書，得以檢驗測定機構（關）分析報告正本代替，惟項目須涵蓋上述項目。</text:p>
      <text:p text:style-name="P13"/>
      <text:p text:style-name="P27">毒性檢測報告書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1">一、摘要</text:p>
            <text:p text:style-name="P31"/>
            <text:p text:style-name="P31">二、報告日期</text:p>
            <text:p text:style-name="P31"/>
            <text:p text:style-name="P31">三、檢測名稱、性質及目的</text:p>
            <text:p text:style-name="P31"/>
            <text:p text:style-name="P31">四、檢測機構名稱及地址（試驗者及主管需簽名）</text:p>
            <text:p text:style-name="P31"/>
            <text:p text:style-name="P31">五、測試起始日期及完成日期</text:p>
            <text:p text:style-name="P31"/>
            <text:p text:style-name="P31">六、前言</text:p>
            <text:p text:style-name="P31"/>
            <text:p text:style-name="P31">七、試驗物質</text:p>
            <text:p text:style-name="P43">(一)樣品品名</text:p>
            <text:p text:style-name="P43">(二)樣品有效成分及含量</text:p>
            <text:p text:style-name="P43">(三)樣品之製造日期及批號</text:p>
            <text:p text:style-name="P43">(四)樣品來源</text:p>
            <text:p text:style-name="P43">(五)樣品收件日期</text:p>
            <text:p text:style-name="P43">(六)樣品收件時之狀態（包裝狀態、物理狀態）</text:p>
            <text:p text:style-name="P43">(七)申請者名稱及地址</text:p>
            <text:p text:style-name="P31"/>
            <text:p text:style-name="P31">八、對照物質名稱、特性描述</text:p>
            <text:p text:style-name="P31"/>
            <text:p text:style-name="P31">九、試驗方法</text:p>
            <text:p text:style-name="P34">(一)動物試驗方法</text:p>
            <text:p text:style-name="P37">1.測試動物</text:p>
            <text:p text:style-name="P44">(1)動物來源</text:p>
            <text:p text:style-name="P44">(2)動物名稱</text:p>
            <text:p text:style-name="P44">(3)數目</text:p>
            <text:p text:style-name="P44">(4)性別</text:p>
            <text:p text:style-name="P44">(5)年齡</text:p>
            <text:p text:style-name="P44">(6)重量（測試前）</text:p>
            <text:p text:style-name="P44">(7)適應期</text:p>
            <text:p text:style-name="P44">(8)飼養條件（包括溫度、濕度、開燈及關燈時數、食物、飲水、空氣觀察次數）</text:p>
            <text:p text:style-name="P44">(9)動物測試篩選</text:p>
            <text:p text:style-name="P37">2.材料、試劑與溶液之製備</text:p>
            <text:p text:style-name="P37">3.測試方法</text:p>
            <text:p text:style-name="P44"><text:soft-page-break/>(1)測試時間</text:p>
            <text:p text:style-name="P44">(2)受測動物調整（準備）</text:p>
            <text:p text:style-name="P44">(3)餵藥（施藥）途徑</text:p>
            <text:p text:style-name="P44">(4)投注劑量及方法</text:p>
            <text:p text:style-name="P44">(5)觀察動物健康及死亡情形之時間及次數</text:p>
            <text:p text:style-name="P44">(6)藥理及毒理病癥的觀察時間</text:p>
            <text:p text:style-name="P44">(7)動物重量之量測時間</text:p>
            <text:p text:style-name="P44">(8)測試結束後動物之處理方式及記錄</text:p>
            <text:p text:style-name="P37">4.測試結果</text:p>
            <text:p text:style-name="P44">(1)體重</text:p>
            <text:p text:style-name="P44">(2)藥理及毒理病癥</text:p>
            <text:p text:style-name="P44">(3)死亡率</text:p>
            <text:p text:style-name="P44">(4)解剖結果</text:p>
            <text:p text:style-name="P34">(二)其他試驗方法（非動物試驗方法者填寫）</text:p>
            <text:p text:style-name="P31"/>
            <text:p text:style-name="P31">十、測試結論</text:p>
            <text:p text:style-name="P31"/>
            <text:p text:style-name="P31">十一、參考文獻</text:p>
            <text:p text:style-name="P31"/>
            <text:p text:style-name="P31">十二、附錄及附表</text:p>
            <text:p text:style-name="P19"/>
          </table:table-cell>
        </table:table-row>
      </table:table>
      <text:p text:style-name="Standard"/>
      <text:p text:style-name="P27">藥效檢測（環境衛生用藥、環境衛生用微生物製劑）或效力檢測（污染防治用微生物製劑、污染防治用藥）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31">一、樣品品名（若有外文品名需加註）</text:p>
            <text:p text:style-name="P5"/>
            <text:p text:style-name="P31">二、申請者名稱及地址</text:p>
            <text:p text:style-name="P5"/>
            <text:p text:style-name="P31">三、製造日期及批號</text:p>
            <text:p text:style-name="P5"/>
            <text:p text:style-name="P31">四、許可證字號（無者免填）</text:p>
            <text:p text:style-name="P5"/>
            <text:p text:style-name="P31">五、試驗機構或單位（試驗者及主持人均需簽名）</text:p>
            <text:p text:style-name="P5"/>
            <text:p text:style-name="P31">六、樣品送驗（受理）日期</text:p>
            <text:p text:style-name="P5"/>
            <text:p text:style-name="P31">七、報告日期</text:p>
            <text:p text:style-name="P5"/>
            <text:p text:style-name="P31">八、劑型及內容量</text:p>
            <text:p text:style-name="P5"/>
            <text:p text:style-name="P31">九、樣品有效成分及含量</text:p>
            <text:p text:style-name="P5"/>
            <text:p text:style-name="P31">十、化學名稱</text:p>
            <text:p text:style-name="P5"/>
            <text:p text:style-name="P31">十一、申請者建議防治對象及使用方法</text:p>
            <text:p text:style-name="P5"/>
            <text:p text:style-name="P31">十二、試驗生物及實驗室條件</text:p>
            <text:p text:style-name="P34"><text:s text:c="2"/>(一)中英學名</text:p>
            <text:p text:style-name="P34"><text:s text:c="2"/>(二)性別</text:p>
            <text:p text:style-name="P34"><text:s text:c="2"/>(三)蟲齡（如為老鼠以重量表示之）</text:p>
            <text:p text:style-name="P34"><text:s text:c="2"/>(四)蟲數或隻數</text:p>
            <text:p text:style-name="P34"><text:s text:c="2"/>(五)實驗室條件（溫度、濕度）</text:p>
            <text:p text:style-name="P5"/>
            <text:p text:style-name="P31">十三、試驗材料及方法（含劑量）</text:p>
            <text:p text:style-name="P5"/>
            <text:p text:style-name="P31">十四、試驗次數（重複次數）（鼠類之對照組需作三重複）</text:p>
            <text:p text:style-name="P5"/>
            <text:p text:style-name="P30"><text:span text:style-name="T10">十五、試驗結果</text:span><text:span text:style-name="T4">[空間噴灑者為擊昏時間（KT</text:span><text:span text:style-name="T14">50</text:span><text:span text:style-name="T4">、KT</text:span><text:span text:style-name="T14">95</text:span><text:span text:style-name="T4">）及致死率（%），具驅出效果者為半數驅出時間FT</text:span><text:span text:style-name="T14">50</text:span><text:span text:style-name="T4">；殘效噴灑者為24小時及24小時以上致死率；污染防治用藥及微生物製劑用於污染防治用者為特定物質去除率]</text:span></text:p>
            <text:p text:style-name="P58"><text:soft-page-break/></text:p>
            <text:p text:style-name="P31">十六、試驗結論（包括檢討與建議）</text:p>
            <text:p text:style-name="P19"/>
          </table:table-cell>
        </table:table-row>
      </table:table>
      <text:p text:style-name="P14">備註：</text:p>
      <text:p text:style-name="P39">1.試驗次數：每一重複試驗所得數據均應列出。</text:p>
      <text:p text:style-name="P39">2.污染防治用藥及污染防治用微生物製劑，其試驗結果以特定物質去除率表示。</text:p>
      <text:p text:style-name="P45">3.檢討與建議：由試驗者依試驗成果與申請者提供標示使用方法作成比較後，提出相關性建議使用方法及使用量。</text:p>
      <text:p text:style-name="P39">4.本項藥效檢測報告，得以檢驗測定機構（關）藥效報告正本代替，惟項目須涵蓋上述項目。</text:p>
      <text:p text:style-name="P16"/>
      <text:p text:style-name="P27">製法之要旨（製造流程說明）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31">一、使用原料名稱</text:p>
            <text:p text:style-name="P5"/>
            <text:p text:style-name="P31">二、條件</text:p>
            <text:p text:style-name="P34">(一)溫度</text:p>
            <text:p text:style-name="P34">(二)壓力</text:p>
            <text:p text:style-name="P34">(三)容積</text:p>
            <text:p text:style-name="P34">(四)催化劑</text:p>
            <text:p text:style-name="P5"/>
            <text:p text:style-name="P31">三、使用之設備名稱</text:p>
            <text:p text:style-name="P5"/>
            <text:p text:style-name="P31">四、副產品名稱及產生位置（環境用藥原體申請案需附）</text:p>
            <text:p text:style-name="P5"/>
            <text:p text:style-name="P31">五、製造流程圖</text:p>
            <text:p text:style-name="P19"/>
          </table:table-cell>
        </table:table-row>
      </table:table>
      <text:p text:style-name="P46">備註：輸入案需附原製造廠所提供之物理化學資料。</text:p>
      <text:p text:style-name="P16"/>
      <text:p text:style-name="P61">產品安全及品管試驗、使用及貯存說明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31">一、產品安全及品管試驗</text:p>
            <text:p text:style-name="P34">(一)試漏（內壓噴霧劑、液態產品需檢附）</text:p>
            <text:p text:style-name="P34">(二)爆炸（內壓噴霧劑需檢附）</text:p>
            <text:p text:style-name="P34">(三)標示之完整（製造日期及批號之表示方式）</text:p>
            <text:p text:style-name="P34">(四)使用時間（蚊香劑、電蚊香劑、液體電蚊香劑需檢附）</text:p>
            <text:p text:style-name="P34">(五)二次污染之防止（環境、人體）</text:p>
            <text:p text:style-name="P5"/>
            <text:p text:style-name="P31">二、使用及貯存說明</text:p>
            <text:p text:style-name="P34">(一)使用器材</text:p>
            <text:p text:style-name="P34">(二)影響因素（包含使用時及貯存時）</text:p>
            <text:p text:style-name="P37">1.溫度變化影響</text:p>
            <text:p text:style-name="P37">2.濕度變化影響</text:p>
            <text:p text:style-name="P37">3.時間變化影響</text:p>
            <text:p text:style-name="P19"/>
          </table:table-cell>
        </table:table-row>
      </table:table>
      <text:p text:style-name="P14">備註：</text:p>
      <text:p text:style-name="P47">1.使用器材：噴霧劑、蚊香劑、電蚊香劑、液體電蚊香劑、餌劑、液餌劑、粒劑、粉劑、燻煙劑、氣霧劑等一般環境用藥、環境用藥原體免填寫。</text:p>
      <text:p text:style-name="P39">2.輸入案需附原製造廠所提供之使用及貯存說明資料。</text:p>
      <text:p text:style-name="P16"/>
      <text:p text:style-name="P60">污染防治說明書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4">製程中之污染防治設備名稱及所在製程位置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9"/>
          </table:table-cell>
        </table:table-row>
      </table:table>
      <text:p text:style-name="P16"/>
      <text:p text:style-name="P27">標示說明書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21">標示項目</text:p>
          </table:table-cell>
          <table:table-cell table:style-name="表格12.B1" office:value-type="string">
            <text:p text:style-name="P21">標示內容</text:p>
          </table:table-cell>
        </table:table-row>
        <table:table-row table:style-name="表格12.1">
          <table:table-cell table:style-name="表格12.A1" office:value-type="string">
            <text:p text:style-name="P30"><text:span text:style-name="T10">一、環境</text:span><text:span text:style-name="T8">用藥字樣</text:span></text:p>
            <text:p text:style-name="P30"><text:span text:style-name="T8">二、</text:span><text:span text:style-name="T10">警示</text:span><text:span text:style-name="T8">圖案或警語</text:span></text:p>
            <text:p text:style-name="P32">三、許可證字號</text:p>
            <text:p text:style-name="P32">四、品名</text:p>
            <text:p text:style-name="P32">五、有效成分及含量</text:p>
            <text:p text:style-name="P32">六、性能</text:p>
            <text:p text:style-name="P32">七、劑型及內容量</text:p>
            <text:p text:style-name="P30"><text:span text:style-name="T8">八、</text:span><text:span text:style-name="T10">適用範圍</text:span><text:span text:style-name="T8">及使用方法</text:span></text:p>
            <text:p text:style-name="P30"><text:span text:style-name="T8">九、</text:span><text:span text:style-name="T10">使用</text:span><text:span text:style-name="T8">及儲藏時應注意事項</text:span></text:p>
            <text:p text:style-name="P32">十、中毒症狀、急救及解毒方法</text:p>
            <text:p text:style-name="P32">十一、廢容器回收清理方式</text:p>
            <text:p text:style-name="P30"><text:span text:style-name="T8">十二、</text:span><text:span text:style-name="T10">廠商</text:span><text:span text:style-name="T8">名稱、地址及電話號碼</text:span></text:p>
            <text:p text:style-name="P30"><text:span text:style-name="T8">十三、</text:span><text:span text:style-name="T10">製造</text:span><text:span text:style-name="T8">日期及批號</text:span></text:p>
            <text:p text:style-name="P32">十四、產品有效期限</text:p>
            <text:p text:style-name="P19"/>
          </table:table-cell>
          <table:table-cell table:style-name="表格12.B1" office:value-type="string">
            <text:p text:style-name="P22"/>
          </table:table-cell>
        </table:table-row>
      </table:table>
      <text:p text:style-name="P13">備註：</text:p>
      <text:p text:style-name="P13">一、警示圖案或警語</text:p>
      <text:list xml:id="list4104892385183490888" text:style-name="WW8Num9">
        <text:list-item>
          <text:p text:style-name="P48">防蚊液應加註警語「本產品不可噴灑於皮膚及衣物」。</text:p>
        </text:list-item>
        <text:list-item>
          <text:p text:style-name="P48">火蟻用藥應加註警語「防治火蟻時，禁用於養殖區附近土壤，且不得用於作物及食物處理區域及其場所」。</text:p>
        </text:list-item>
        <text:list-item>
          <text:p text:style-name="P48">環境用藥原體應加註「限由環境用藥製造業者使用」。</text:p>
        </text:list-item>
        <text:list-item>
          <text:p text:style-name="P48">特殊環境用藥應加註「限由環保衛生機關或其所屬機關、病媒防治業者或當地主管機關核准者使用」。</text:p>
        </text:list-item>
      </text:list>
      <text:p text:style-name="P13">二、有效成分及含量：</text:p>
      <text:p text:style-name="P49">(一)有效成分應註明中文名稱及英文普通名稱。</text:p>
      <text:p text:style-name="P49">(二)環境衛生用藥之含量以重量百分比（% w/w）或毫克（mg）表示之。</text:p>
      <text:p text:style-name="P49">(三)環境用藥微生物製劑之含量依微生物活體數以菌落數（CFU）、包含體（IB）數表示之，依效力單位以國際毒性單位（ITU）或國際單位（IU）表示之。</text:p>
      <text:p text:style-name="P49">(四)污染防治用藥之含量以重量百分比（% w/w）表示之。</text:p>
      <text:p text:style-name="P50">三、性能：蚊香、電蚊香、液體電蚊香如為擊昏劑，應於性能欄加註「本產品僅具擊昏效果」或「本產品為擊昏劑」。</text:p>
      <text:p text:style-name="P13">四、使用方法：藥劑稀釋倍數應與藥效報告或藥效資料取得相關性。</text:p>
      <text:p text:style-name="P13">五、中毒症狀、急救及解毒方法：如有眼、皮膚刺激性者需註明。</text:p>
      <text:p text:style-name="P13">六、廢容器回收清理方式：須加註回收管道、回收標誌、包裝材質。</text:p>
      <text:p text:style-name="P13">七、輸入案需檢附原廠標示1份。</text:p>
      <text:p text:style-name="P57">環境用藥申請案填表指引</text:p>
      <text:p text:style-name="P51">一、申請案填寫規定：</text:p>
      <text:p text:style-name="P52">(一)書表之內容，以中文打字填寫；引述參考文獻資料，以中文摘要打字填寫；所附資料儘量以雙面印刷（或影印）。</text:p>
      <text:p text:style-name="P52">(二)內容量之單位以公制（公克、公斤、毫升、公升等）表示。</text:p>
      <text:p text:style-name="P52">(三)若有引述資料，應於文中註明參考文獻出處及文獻頁碼，並附原文送審。</text:p>
      <text:p text:style-name="P51">二、環境用藥許可證申請表填表指引：</text:p>
      <text:p text:style-name="P53"><text:span text:style-name="T4">(一)申請事由欄：需標明申請事項，變更項目務必詳明，如變更性能或負責人</text:span><text:span text:style-name="T4">……</text:span><text:span text:style-name="T4">等。</text:span></text:p>
      <text:p text:style-name="P52">(二)許可證字號欄：新申請案免填許可證字號欄。</text:p>
      <text:p text:style-name="P53"><text:span text:style-name="T4">(三)種類欄：請依環境用藥之種類於環境衛生用藥、污染防治用藥或環境用藥微生物製劑前適當空格中圈選一種打「</text:span><text:span text:style-name="T15"></text:span><text:span text:style-name="T4">」標記。</text:span></text:p>
      <text:p text:style-name="P53"><text:span text:style-name="T4">(四)品類欄：請依環境用藥之品類於一般、特殊或原體前適當空格中圈選一種打「</text:span><text:span text:style-name="T15"></text:span><text:span text:style-name="T4">」標記。</text:span></text:p>
      <text:p text:style-name="P52">(五)中文品名欄：請以中文品名申請，不得涉及他人商標專利、導致消費者誤信、誤用或以不雅之品名申請登記。</text:p>
      <text:p text:style-name="P52">(六)外文品名欄：輸入申請案之外文品名依製售證明文件及經銷授權之外文品名填寫；本國製造案可免填寫外文品名，若欲填寫外文品名，不得與已登記之外文品名相同。</text:p>
      <text:p text:style-name="P52">(七)劑型分類如下：粉劑、可濕性粉劑、可溶性粉劑、蚊香劑、粒劑（錠、塊、片、丸劑）、燻煙劑、液劑、油劑、乳劑、水懸劑、超低容量劑、噴霧劑、電蚊香劑、煙霧劑、餌劑、微膠囊劑……等。</text:p>
      <text:p text:style-name="P52">(八)內容量：需詳列各種內容量，內容量單位請以公制單位表示；最小內容量之產品需為能完整標示者；申請之內容量最多限10種。</text:p>
      <text:p text:style-name="P52">(九)輸入案，依原廠生產之內容量標示，不得任意標列。</text:p>
      <text:p text:style-name="P52">(十)性能欄：填寫防治環境衛生鼠蟲項目、殺菌劑填殺菌、消毒……，或填寫防治空氣污染、水污染、土壤污染或處理廢棄物。</text:p>
      <text:p text:style-name="P55">(十一)成分含量欄需填寫詳細成分並註明每一成分係屬有效成分、協力劑、乳化劑、著色劑、防腐劑、溶劑、賦形劑或香料等。</text:p>
      <text:p text:style-name="P54"><text:span text:style-name="T4">(十二)微生物及其代謝物成分含量，以</text:span><text:span text:style-name="T4">CFU</text:span><text:span text:style-name="T4">、</text:span><text:span text:style-name="T4">IU</text:span><text:span text:style-name="T4">、</text:span><text:span text:style-name="T4">ITU</text:span><text:span text:style-name="T4">或</text:span><text:span text:style-name="T4">IB</text:span><text:span text:style-name="T4">/公克、毫升或重量百分比% w/w表示。</text:span></text:p>
      <text:p text:style-name="P56"><text:span text:style-name="T4">1.毒素：國際毒性單位（</text:span><text:span text:style-name="T4">ITU, International Toxic Units</text:span><text:span text:style-name="T4">）。</text:span></text:p>
      <text:p text:style-name="P56"><text:span text:style-name="T4">2.病毒：包含體（</text:span><text:span text:style-name="T4">IB, Inclusion Bodies</text:span><text:span text:style-name="T4">）。</text:span></text:p>
      <text:p text:style-name="P56"><text:span text:style-name="T4">3.細菌、真菌：菌落數（</text:span><text:span text:style-name="T4">CFU, Colony Forming Units</text:span><text:span text:style-name="T4">）。</text:span></text:p>
      <text:p text:style-name="P56"><text:span text:style-name="T4">4.酵素：國際單（</text:span><text:span text:style-name="T4">IU, International Units</text:span><text:span text:style-name="T4">）。</text:span></text:p>
      <text:p text:style-name="P54"><text:span text:style-name="T4">(十三)成分之英文名稱依國際標準組織之</text:span><text:span text:style-name="T4">ISO</text:span><text:span text:style-name="T4">命名為準，使用</text:span><text:span text:style-name="T4">ISO</text:span><text:span text:style-name="T4">名。如果無國際標準組之</text:span><text:span text:style-name="T4">ISO</text:span><text:span text:style-name="T4">命名者，可採</text:span><text:span text:style-name="T4">IUPAC</text:span><text:span text:style-name="T4">或</text:span><text:span text:style-name="T4">BSI</text:span><text:span text:style-name="T4">或</text:span><text:span text:style-name="T4">JMAF</text:span><text:span text:style-name="T4">之命名（請註明採用何種命名），必要時可增列申請者使用之商品名。</text:span></text:p>
      <text:p text:style-name="P55">(十四)申請廠商基本資料欄：電話號碼加註區碼，地址加註郵遞區號，申請案聯絡人務必填寫以利聯絡。</text:p>
      <text:p text:style-name="P55">(十五)製造廠欄：國內製造者其名稱及地址填列工廠登記證之廠名及廠址，輸入業者需填寫名稱、地址及國外工廠地址。</text:p>
      <text:p text:style-name="P55">(十六)申請表需有申請廠商、負責人蓋章及專業技術人員蓋章，本欄資料與所附證件必須相符合。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color="#000000" style:font-name-asian="標楷體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1.27cm" fo:margin-right="0cm" style:line-height-at-least="0.635cm" fo:text-indent="-0.635cm" style:auto-text-indent="false" style:vertical-align="baseline"/>
      <style:text-properties style:font-name="全真楷書" fo:font-size="16pt" style:letter-kerning="true" style:font-name-asian="全真楷書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margin-top="0.212cm" fo:margin-bottom="0.212cm" style:line-height-at-least="0.635cm" fo:text-indent="-0.635cm" style:auto-text-indent="false" style:vertical-align="baseline"/>
      <style:text-properties style:font-name="全真楷書" fo:font-size="14pt" style:letter-kerning="true" style:font-name-asian="全真楷書" style:font-size-asian="14pt" style:font-size-complex="10pt"/>
    </style:style>
    <style:style style:name="本文縮排_20_2" style:display-name="本文縮排 2" style:family="paragraph" style:parent-style-name="Standard">
      <style:paragraph-properties fo:margin-left="2.54cm" fo:margin-right="0cm" fo:margin-top="0.212cm" fo:margin-bottom="0.212cm" style:line-height-at-least="0.635cm" fo:text-indent="-0.63cm" style:auto-text-indent="false" style:vertical-align="baseline"/>
      <style:text-properties style:font-name="全真楷書" fo:font-size="14pt" style:letter-kerning="true" style:font-name-asian="全真楷書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13cm" fo:margin-right="0cm" fo:text-indent="-0.813cm" style:auto-text-indent="false" style:text-autospace="none"/>
      <style:text-properties fo:color="#ff0000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全真楷書" style:font-name-asian="全真楷書" style:font-name-complex="Times New Roma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color="#000000"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size="14pt" fo:language="zh" fo:country="TW" style:font-name-asian="標楷體" style:font-size-asian="14pt" style:font-name-complex="Times New Roman" style:font-size-complex="5pt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style:font-name-asian="全真楷書" style:font-name-complex="Times New Roman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全真楷書" style:font-name-asian="全真楷書" style:font-name-complex="Times New Roman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St12z0" style:family="text">
      <style:text-properties style:font-name="全真楷書" fo:font-size="12pt" fo:font-style="normal" style:text-underline-style="none" fo:font-weight="normal" style:font-name-asian="全真楷書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21cm" fo:text-indent="-0.72cm" fo:margin-left="1.22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△">
        <style:list-level-properties text:list-level-position-and-space-mode="label-alignment">
          <style:list-level-label-alignment text:label-followed-by="listtab" text:list-tab-stop-position="2.074cm" fo:text-indent="-0.344cm" fo:margin-left="2.074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115cm" fo:text-indent="-1.27cm" fo:margin-left="2.11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0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801cm" fo:margin-bottom="1.50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fo:min-width="0cm" draw:z-index="15"><draw:text-box fo:min-height="0.058cm"><text:p text:style-name="Footer"><text:span text:style-name="Page_20_Number">-</text:span><text:span text:style-name="Page_20_Number"><text:page-number text:select-page="current">17</text:page-number></text:span><text:span text:style-name="Page_20_Number">-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境保護署全球資訊網--書表下載</dc:title>
    <dc:subject>附件一 環境用藥許可證申請書</dc:subject>
    <meta:keyword>附件一 環境用藥許可證申請書</meta:keyword>
    <meta:initial-creator>行政院環境保護署</meta:initial-creator>
    <meta:creation-date>2006-10-18T12:14:00</meta:creation-date>
    <dc:creator>user</dc:creator>
    <dc:date>2006-10-18T12:14:00</dc:date>
    <meta:print-date>2006-10-12T08:46:00</meta:print-date>
    <meta:editing-cycles>2</meta:editing-cycles>
    <meta:editing-duration>PT1M</meta:editing-duration>
    <meta:document-statistic meta:table-count="12" meta:image-count="0" meta:object-count="0" meta:page-count="17" meta:paragraph-count="389" meta:word-count="5535" meta:character-count="5984"/>
    <meta:generator>OpenOffice/4.1.5$Win32 OpenOffice.org_project/415m1$Build-9789</meta:generator>
  </office:meta>
</office:document-meta>
</file>