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34000018CE000003B9BD56976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新細明體" style:font-family-generic="modern"/>
    <style:font-face style:name="華康楷書體W5" svg:font-family="華康楷書體W5, 'Arial Unicode MS'" style:font-family-generic="modern"/>
    <style:font-face style:name="華康特粗黑體" svg:font-family="華康特粗黑體" style:font-family-generic="modern"/>
    <style:font-face style:name="華康粗圓體" svg:font-family="華康粗圓體" style:font-family-generic="modern"/>
    <style:font-face style:name="華康隸書體" svg:font-family="華康隸書體" style:font-family-generic="modern"/>
    <style:font-face style:name="Times New Roman'" svg:font-family="'Times New Roman'',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02cm" table:align="left" style:writing-mode="lr-tb"/>
    </style:style>
    <style:style style:name="表格1.A" style:family="table-column">
      <style:table-column-properties style:column-width="3.471cm"/>
    </style:style>
    <style:style style:name="表格1.B" style:family="table-column">
      <style:table-column-properties style:column-width="1.014cm"/>
    </style:style>
    <style:style style:name="表格1.C" style:family="table-column">
      <style:table-column-properties style:column-width="0.146cm"/>
    </style:style>
    <style:style style:name="表格1.D" style:family="table-column">
      <style:table-column-properties style:column-width="0.87cm"/>
    </style:style>
    <style:style style:name="表格1.E" style:family="table-column">
      <style:table-column-properties style:column-width="2.884cm"/>
    </style:style>
    <style:style style:name="表格1.F" style:family="table-column">
      <style:table-column-properties style:column-width="2.367cm"/>
    </style:style>
    <style:style style:name="表格1.G" style:family="table-column">
      <style:table-column-properties style:column-width="0.215cm"/>
    </style:style>
    <style:style style:name="表格1.H" style:family="table-column">
      <style:table-column-properties style:column-width="0.845cm"/>
    </style:style>
    <style:style style:name="表格1.I" style:family="table-column">
      <style:table-column-properties style:column-width="0.766cm"/>
    </style:style>
    <style:style style:name="表格1.J" style:family="table-column">
      <style:table-column-properties style:column-width="0.709cm"/>
    </style:style>
    <style:style style:name="表格1.K" style:family="table-column">
      <style:table-column-properties style:column-width="0.658cm"/>
    </style:style>
    <style:style style:name="表格1.L" style:family="table-column">
      <style:table-column-properties style:column-width="0.053cm"/>
    </style:style>
    <style:style style:name="表格1.N" style:family="table-column">
      <style:table-column-properties style:column-width="0.711cm"/>
    </style:style>
    <style:style style:name="表格1.R" style:family="table-column">
      <style:table-column-properties style:column-width="0.757cm"/>
    </style:style>
    <style:style style:name="表格1.1" style:family="table-row">
      <style:table-row-properties style:row-height="0.64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R1"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row-height="0.609cm" style:keep-together="true" fo:keep-together="auto"/>
    </style:style>
    <style:style style:name="表格1.5" style:family="table-row">
      <style:table-row-properties style:row-height="0.653cm" style:keep-together="false" fo:keep-together="always"/>
    </style:style>
    <style:style style:name="表格1.A6"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7" style:family="table-row">
      <style:table-row-properties style:row-height="3.387cm" style:keep-together="false" fo:keep-together="always"/>
    </style:style>
    <style:style style:name="表格1.A7"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1.8" style:family="table-row">
      <style:table-row-properties style:row-height="0.603cm" style:keep-together="true" fo:keep-together="auto"/>
    </style:style>
    <style:style style:name="表格1.A8" style:family="table-cell">
      <style:table-cell-properties style:vertical-align="middle" fo:padding-left="0.049cm" fo:padding-right="0.049cm" fo:padding-top="0cm" fo:padding-bottom="0cm" fo:border="0.018cm solid #000000" style:writing-mode="lr-tb"/>
    </style:style>
    <style:style style:name="表格1.9" style:family="table-row">
      <style:table-row-properties style:row-height="1.302cm" style:keep-together="true" fo:keep-together="auto"/>
    </style:style>
    <style:style style:name="表格1.10" style:family="table-row">
      <style:table-row-properties style:min-row-height="0.801cm" style:keep-together="true" fo:keep-together="auto"/>
    </style:style>
    <style:style style:name="表格1.15" style:family="table-row">
      <style:table-row-properties style:min-row-height="0.945cm" style:keep-together="true" fo:keep-together="auto"/>
    </style:style>
    <style:style style:name="表格1.16" style:family="table-row">
      <style:table-row-properties style:row-height="2.2cm" style:keep-together="true" fo:keep-together="auto"/>
    </style:style>
    <style:style style:name="表格1.17" style:family="table-row">
      <style:table-row-properties style:row-height="0.748cm" style:keep-together="true" fo:keep-together="auto"/>
    </style:style>
    <style:style style:name="表格1.A17"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18" style:family="table-row">
      <style:table-row-properties style:min-row-height="0.64cm" style:keep-together="true" fo:keep-together="auto"/>
    </style:style>
    <style:style style:name="表格1.A18"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A20" style:family="table-cell">
      <style:table-cell-properties style:vertical-align="top" fo:background-color="#ffffff" style:border-line-width-bottom="0.002cm 0.035cm 0.002cm" fo:padding-left="0.049cm" fo:padding-right="0.049cm" fo:padding-top="0cm" fo:padding-bottom="0cm" fo:border-left="0.018cm solid #000000" fo:border-right="none" fo:border-top="0.018cm solid #000000" fo:border-bottom="0.039cm double #000000" style:writing-mode="lr-tb">
        <style:background-image/>
      </style:table-cell-properties>
    </style:style>
    <style:style style:name="表格1.22" style:family="table-row">
      <style:table-row-properties style:min-row-height="0.561cm" style:keep-together="true" fo:keep-together="auto"/>
    </style:style>
    <style:style style:name="表格1.A2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2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G22"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23" style:family="table-row">
      <style:table-row-properties style:min-row-height="1.677cm" style:keep-together="true" fo:keep-together="auto"/>
    </style:style>
    <style:style style:name="表格1.24" style:family="table-row">
      <style:table-row-properties style:min-row-height="0.7cm" style:keep-together="true" fo:keep-together="auto"/>
    </style:style>
    <style:style style:name="表格2" style:family="table">
      <style:table-properties style:width="18.408cm" fo:margin-left="-0.102cm" table:align="left" style:writing-mode="lr-tb"/>
    </style:style>
    <style:style style:name="表格2.A" style:family="table-column">
      <style:table-column-properties style:column-width="2.074cm"/>
    </style:style>
    <style:style style:name="表格2.B" style:family="table-column">
      <style:table-column-properties style:column-width="1.466cm"/>
    </style:style>
    <style:style style:name="表格2.C" style:family="table-column">
      <style:table-column-properties style:column-width="0.25cm"/>
    </style:style>
    <style:style style:name="表格2.D" style:family="table-column">
      <style:table-column-properties style:column-width="0.115cm"/>
    </style:style>
    <style:style style:name="表格2.E" style:family="table-column">
      <style:table-column-properties style:column-width="0.388cm"/>
    </style:style>
    <style:style style:name="表格2.F" style:family="table-column">
      <style:table-column-properties style:column-width="0.746cm"/>
    </style:style>
    <style:style style:name="表格2.G" style:family="table-column">
      <style:table-column-properties style:column-width="0.506cm"/>
    </style:style>
    <style:style style:name="表格2.H" style:family="table-column">
      <style:table-column-properties style:column-width="0.256cm"/>
    </style:style>
    <style:style style:name="表格2.I" style:family="table-column">
      <style:table-column-properties style:column-width="0.224cm"/>
    </style:style>
    <style:style style:name="表格2.J" style:family="table-column">
      <style:table-column-properties style:column-width="0.646cm"/>
    </style:style>
    <style:style style:name="表格2.K" style:family="table-column">
      <style:table-column-properties style:column-width="0.651cm"/>
    </style:style>
    <style:style style:name="表格2.L" style:family="table-column">
      <style:table-column-properties style:column-width="0.654cm"/>
    </style:style>
    <style:style style:name="表格2.M" style:family="table-column">
      <style:table-column-properties style:column-width="0.048cm"/>
    </style:style>
    <style:style style:name="表格2.N" style:family="table-column">
      <style:table-column-properties style:column-width="0.603cm"/>
    </style:style>
    <style:style style:name="表格2.O" style:family="table-column">
      <style:table-column-properties style:column-width="0.191cm"/>
    </style:style>
    <style:style style:name="表格2.P" style:family="table-column">
      <style:table-column-properties style:column-width="0.462cm"/>
    </style:style>
    <style:style style:name="表格2.Q" style:family="table-column">
      <style:table-column-properties style:column-width="0.042cm"/>
    </style:style>
    <style:style style:name="表格2.R" style:family="table-column">
      <style:table-column-properties style:column-width="0.18cm"/>
    </style:style>
    <style:style style:name="表格2.S" style:family="table-column">
      <style:table-column-properties style:column-width="0.429cm"/>
    </style:style>
    <style:style style:name="表格2.T" style:family="table-column">
      <style:table-column-properties style:column-width="0.12cm"/>
    </style:style>
    <style:style style:name="表格2.U" style:family="table-column">
      <style:table-column-properties style:column-width="0.529cm"/>
    </style:style>
    <style:style style:name="表格2.V" style:family="table-column">
      <style:table-column-properties style:column-width="0.293cm"/>
    </style:style>
    <style:style style:name="表格2.W" style:family="table-column">
      <style:table-column-properties style:column-width="0.358cm"/>
    </style:style>
    <style:style style:name="表格2.X" style:family="table-column">
      <style:table-column-properties style:column-width="0.367cm"/>
    </style:style>
    <style:style style:name="表格2.Y" style:family="table-column">
      <style:table-column-properties style:column-width="0.205cm"/>
    </style:style>
    <style:style style:name="表格2.Z" style:family="table-column">
      <style:table-column-properties style:column-width="0.079cm"/>
    </style:style>
    <style:style style:name="表格2.a" style:family="table-column">
      <style:table-column-properties style:column-width="0.42cm"/>
    </style:style>
    <style:style style:name="表格2.b" style:family="table-column">
      <style:table-column-properties style:column-width="0.229cm"/>
    </style:style>
    <style:style style:name="表格2.c" style:family="table-column">
      <style:table-column-properties style:column-width="0.658cm"/>
    </style:style>
    <style:style style:name="表格2.d" style:family="table-column">
      <style:table-column-properties style:column-width="0.055cm"/>
    </style:style>
    <style:style style:name="表格2.e" style:family="table-column">
      <style:table-column-properties style:column-width="0.206cm"/>
    </style:style>
    <style:style style:name="表格2.f" style:family="table-column">
      <style:table-column-properties style:column-width="0.076cm"/>
    </style:style>
    <style:style style:name="表格2.g" style:family="table-column">
      <style:table-column-properties style:column-width="0.312cm"/>
    </style:style>
    <style:style style:name="表格2.h" style:family="table-column">
      <style:table-column-properties style:column-width="0.247cm"/>
    </style:style>
    <style:style style:name="表格2.i" style:family="table-column">
      <style:table-column-properties style:column-width="0.404cm"/>
    </style:style>
    <style:style style:name="表格2.j" style:family="table-column">
      <style:table-column-properties style:column-width="0.125cm"/>
    </style:style>
    <style:style style:name="表格2.k" style:family="table-column">
      <style:table-column-properties style:column-width="0.249cm"/>
    </style:style>
    <style:style style:name="表格2.l" style:family="table-column">
      <style:table-column-properties style:column-width="0.275cm"/>
    </style:style>
    <style:style style:name="表格2.m" style:family="table-column">
      <style:table-column-properties style:column-width="0.083cm"/>
    </style:style>
    <style:style style:name="表格2.n" style:family="table-column">
      <style:table-column-properties style:column-width="0.568cm"/>
    </style:style>
    <style:style style:name="表格2.o" style:family="table-column">
      <style:table-column-properties style:column-width="0.095cm"/>
    </style:style>
    <style:style style:name="表格2.p" style:family="table-column">
      <style:table-column-properties style:column-width="0.554cm"/>
    </style:style>
    <style:style style:name="表格2.q" style:family="table-column">
      <style:table-column-properties style:column-width="0.081cm"/>
    </style:style>
    <style:style style:name="表格2.r" style:family="table-column">
      <style:table-column-properties style:column-width="0.582cm"/>
    </style:style>
    <style:style style:name="表格2.s" style:family="table-column">
      <style:table-column-properties style:column-width="1.219cm"/>
    </style:style>
    <style:style style:name="表格2.1" style:family="table-row">
      <style:table-row-properties style:min-row-height="0.123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6cm"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6cm" style:keep-together="false" fo:keep-together="always"/>
    </style:style>
    <style:style style:name="表格2.A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s4" style:family="table-cell">
      <style:table-cell-properties style:vertical-align="middle" fo:padding-left="0.049cm" fo:padding-right="0.049cm" fo:padding-top="0cm" fo:padding-bottom="0cm" fo:border="0.018cm solid #000000" style:writing-mode="lr-tb"/>
    </style:style>
    <style:style style:name="表格2.6" style:family="table-row">
      <style:table-row-properties style:min-row-height="0.945cm" style:keep-together="true" fo:keep-together="auto"/>
    </style:style>
    <style:style style:name="表格2.7" style:family="table-row">
      <style:table-row-properties style:min-row-height="0.736cm" style:keep-together="true" fo:keep-together="auto"/>
    </style:style>
    <style:style style:name="表格2.8" style:family="table-row">
      <style:table-row-properties style:min-row-height="0.951cm" style:keep-together="true" fo:keep-together="auto"/>
    </style:style>
    <style:style style:name="表格2.C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G8"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A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C9"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G9"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10" style:family="table-row">
      <style:table-row-properties style:min-row-height="1.501cm" style:keep-together="true" fo:keep-together="auto"/>
    </style:style>
    <style:style style:name="表格2.C10"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Z10"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writing-mode="lr-tb"/>
    </style:style>
    <style:style style:name="表格2.A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A21" style:family="table-cell">
      <style:table-cell-properties style:vertical-align="middle" fo:padding-left="0.049cm" fo:padding-right="0.049cm" fo:padding-top="0cm" fo:padding-bottom="0cm" fo:border-left="0.018cm solid #000000" fo:border-right="none" fo:border-top="none" fo:border-bottom="0.088cm solid #000000" style:writing-mode="lr-tb"/>
    </style:style>
    <style:style style:name="表格2.22" style:family="table-row">
      <style:table-row-properties style:min-row-height="0.647cm" style:keep-together="true" fo:keep-together="auto"/>
    </style:style>
    <style:style style:name="表格2.A2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Y22"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2.23" style:family="table-row">
      <style:table-row-properties style:min-row-height="0.129cm" style:keep-together="true" fo:keep-together="auto"/>
    </style:style>
    <style:style style:name="表格2.U2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2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U2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28" style:family="table-row">
      <style:table-row-properties style:min-row-height="0.088cm" style:keep-together="true" fo:keep-together="auto"/>
    </style:style>
    <style:style style:name="表格2.A28"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2.32" style:family="table-row">
      <style:table-row-properties style:row-height="1.162cm" style:keep-together="true" fo:keep-together="auto"/>
    </style:style>
    <style:style style:name="表格2.33" style:family="table-row">
      <style:table-row-properties style:min-row-height="0.651cm" style:keep-together="true" fo:keep-together="auto"/>
    </style:style>
    <style:style style:name="表格2.34" style:family="table-row">
      <style:table-row-properties style:row-height="0.6cm" style:keep-together="true" fo:keep-together="auto"/>
    </style:style>
    <style:style style:name="表格2.35" style:family="table-row">
      <style:table-row-properties style:min-row-height="1.228cm" style:keep-together="false" fo:keep-together="always"/>
    </style:style>
    <style:style style:name="表格2.36" style:family="table-row">
      <style:table-row-properties style:min-row-height="1.217cm" style:keep-together="false" fo:keep-together="always"/>
    </style:style>
    <style:style style:name="表格2.41" style:family="table-row">
      <style:table-row-properties style:min-row-height="0.577cm" style:keep-together="false" fo:keep-together="always"/>
    </style:style>
    <style:style style:name="表格2.42" style:family="table-row">
      <style:table-row-properties style:min-row-height="0.847cm" style:keep-together="false" fo:keep-together="always"/>
    </style:style>
    <style:style style:name="表格2.43" style:family="table-row">
      <style:table-row-properties style:min-row-height="0.123cm" style:keep-together="false" fo:keep-together="always"/>
    </style:style>
    <style:style style:name="表格2.44" style:family="table-row">
      <style:table-row-properties style:min-row-height="1.422cm" style:keep-together="false" fo:keep-together="always"/>
    </style:style>
    <style:style style:name="表格2.A44"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2.E44"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2.45" style:family="table-row">
      <style:table-row-properties style:min-row-height="0.806cm" style:keep-together="false" fo:keep-together="always"/>
    </style:style>
    <style:style style:name="表格2.A45"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2.A46"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E46"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2.47" style:family="table-row">
      <style:table-row-properties style:min-row-height="0.501cm" style:keep-together="false" fo:keep-together="always"/>
    </style:style>
    <style:style style:name="表格2.48" style:family="table-row">
      <style:table-row-properties style:min-row-height="0.041cm" style:keep-together="false" fo:keep-together="always"/>
    </style:style>
    <style:style style:name="表格2.A48" style:family="table-cell">
      <style:table-cell-properties style:vertical-align="top" fo:padding-left="0.049cm" fo:padding-right="0.049cm" fo:padding-top="0cm" fo:padding-bottom="0cm" fo:border-left="0.088cm solid #000000" fo:border-right="0.088cm solid #000000" fo:border-top="0.018cm solid #000000" fo:border-bottom="0.018cm solid #000000" style:writing-mode="lr-tb"/>
    </style:style>
    <style:style style:name="表格2.49" style:family="table-row">
      <style:table-row-properties style:min-row-height="0.547cm" style:keep-together="false" fo:keep-together="always"/>
    </style:style>
    <style:style style:name="表格2.A49"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A51" style:family="table-cell">
      <style:table-cell-properties style:vertical-align="top" fo:padding-left="0.049cm" fo:padding-right="0.049cm" fo:padding-top="0cm" fo:padding-bottom="0cm" fo:border-left="0.088cm solid #000000" fo:border-right="none" fo:border-top="0.018cm solid #000000" fo:border-bottom="none" style:writing-mode="lr-tb"/>
    </style:style>
    <style:style style:name="表格2.52" style:family="table-row">
      <style:table-row-properties style:min-row-height="0.397cm" style:keep-together="false" fo:keep-together="always"/>
    </style:style>
    <style:style style:name="表格2.A52" style:family="table-cell">
      <style:table-cell-properties style:vertical-align="top" fo:padding-left="0.049cm" fo:padding-right="0.049cm" fo:padding-top="0cm" fo:padding-bottom="0cm" fo:border-left="0.088cm solid #000000" fo:border-right="none" fo:border-top="none" fo:border-bottom="0.088cm solid #000000" style:writing-mode="lr-tb"/>
    </style:style>
    <style:style style:name="表格2.s52"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3" style:family="table">
      <style:table-properties style:width="17.665cm" table:align="margins" style:writing-mode="lr-tb"/>
    </style:style>
    <style:style style:name="表格3.A" style:family="table-column">
      <style:table-column-properties style:column-width="17.665cm" style:rel-column-width="10015*"/>
    </style:style>
    <style:style style:name="表格3.1" style:family="table-row">
      <style:table-row-properties style:min-row-height="23.13cm"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665cm" table:align="margins" style:writing-mode="lr-tb"/>
    </style:style>
    <style:style style:name="表格4.A" style:family="table-column">
      <style:table-column-properties style:column-width="17.665cm" style:rel-column-width="10015*"/>
    </style:style>
    <style:style style:name="表格4.1" style:family="table-row">
      <style:table-row-properties style:min-row-height="23.13cm"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7.665cm" table:align="margins" style:writing-mode="lr-tb"/>
    </style:style>
    <style:style style:name="表格5.A" style:family="table-column">
      <style:table-column-properties style:column-width="17.665cm" style:rel-column-width="10015*"/>
    </style:style>
    <style:style style:name="表格5.1" style:family="table-row">
      <style:table-row-properties style:min-row-height="22.745cm"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985cm" table:align="center" style:writing-mode="lr-tb"/>
    </style:style>
    <style:style style:name="表格6.A" style:family="table-column">
      <style:table-column-properties style:column-width="9.245cm"/>
    </style:style>
    <style:style style:name="表格6.B" style:family="table-column">
      <style:table-column-properties style:column-width="3.187cm"/>
    </style:style>
    <style:style style:name="表格6.C" style:family="table-column">
      <style:table-column-properties style:column-width="2.75cm"/>
    </style:style>
    <style:style style:name="表格6.D" style:family="table-column">
      <style:table-column-properties style:column-width="1.528cm"/>
    </style:style>
    <style:style style:name="表格6.E" style:family="table-column">
      <style:table-column-properties style:column-width="2.275cm"/>
    </style:style>
    <style:style style:name="表格6.1" style:family="table-row">
      <style:table-row-properties style:min-row-height="1.393cm"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6.E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6.2" style:family="table-row">
      <style:table-row-properties style:min-row-height="0.533cm" style:keep-together="true" fo:keep-together="auto"/>
    </style:style>
    <style:style style:name="表格6.D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6.E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6.D7" style:family="table-cell">
      <style:table-cell-properties style:vertical-align="middle" style:border-line-width-bottom="0.002cm 0.035cm 0.002cm" fo:padding-left="0.049cm" fo:padding-right="0.049cm" fo:padding-top="0cm" fo:padding-bottom="0cm" fo:border-left="0.088cm solid #000000" fo:border-right="none" fo:border-top="0.018cm solid #000000" fo:border-bottom="0.039cm double #000000" style:writing-mode="lr-tb"/>
    </style:style>
    <style:style style:name="表格6.E7" style:family="table-cell">
      <style:table-cell-properties style:vertical-align="middle" style:border-line-width-bottom="0.002cm 0.035cm 0.002cm" fo:padding-left="0.049cm" fo:padding-right="0.049cm" fo:padding-top="0cm" fo:padding-bottom="0cm" fo:border-left="0.018cm solid #000000" fo:border-right="0.088cm solid #000000" fo:border-top="0.018cm solid #000000" fo:border-bottom="0.039cm double #000000" style:writing-mode="lr-tb"/>
    </style:style>
    <style:style style:name="表格6.8" style:family="table-row">
      <style:table-row-properties style:min-row-height="1.072cm" style:keep-together="true" fo:keep-together="auto"/>
    </style:style>
    <style:style style:name="表格6.A8"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6.D8" style:family="table-cell">
      <style:table-cell-properties style:vertical-align="middle" style:border-line-width-top="0.002cm 0.035cm 0.002cm" fo:padding-left="0.049cm" fo:padding-right="0.049cm" fo:padding-top="0cm" fo:padding-bottom="0cm" fo:border-left="0.088cm solid #000000" fo:border-right="0.088cm solid #000000" fo:border-top="0.039cm double #000000" fo:border-bottom="0.018cm solid #000000" style:writing-mode="lr-tb"/>
    </style:style>
    <style:style style:name="表格6.9" style:family="table-row">
      <style:table-row-properties style:row-height="0.88cm" style:keep-together="true" fo:keep-together="auto"/>
    </style:style>
    <style:style style:name="表格6.D9"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6.10" style:family="table-row">
      <style:table-row-properties style:row-height="0.6cm" style:keep-together="true" fo:keep-together="auto"/>
    </style:style>
    <style:style style:name="表格6.15" style:family="table-row">
      <style:table-row-properties style:row-height="2.251cm" style:keep-together="true" fo:keep-together="auto"/>
    </style:style>
    <style:style style:name="表格6.A19"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6.D19" style:family="table-cell">
      <style:table-cell-properties style:vertical-align="middle" style:border-line-width-bottom="0.002cm 0.035cm 0.002cm" fo:padding-left="0.049cm" fo:padding-right="0.049cm" fo:padding-top="0cm" fo:padding-bottom="0cm" fo:border-left="0.088cm solid #000000" fo:border-right="0.088cm solid #000000" fo:border-top="0.018cm solid #000000" fo:border-bottom="0.039cm double #000000" style:writing-mode="lr-tb"/>
    </style:style>
    <style:style style:name="表格6.20" style:family="table-row">
      <style:table-row-properties style:row-height="1.039cm" style:keep-together="true" fo:keep-together="auto"/>
    </style:style>
    <style:style style:name="表格6.22" style:family="table-row">
      <style:table-row-properties style:row-height="2.164cm" style:keep-together="true" fo:keep-together="auto"/>
    </style:style>
    <style:style style:name="表格6.23" style:family="table-row">
      <style:table-row-properties style:row-height="1.139cm" style:keep-together="true" fo:keep-together="auto"/>
    </style:style>
    <style:style style:name="表格6.D26"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7" style:family="table">
      <style:table-properties style:width="17.962cm" table:align="left" style:writing-mode="lr-tb"/>
    </style:style>
    <style:style style:name="表格7.A" style:family="table-column">
      <style:table-column-properties style:column-width="0.15cm"/>
    </style:style>
    <style:style style:name="表格7.B" style:family="table-column">
      <style:table-column-properties style:column-width="4.272cm"/>
    </style:style>
    <style:style style:name="表格7.C" style:family="table-column">
      <style:table-column-properties style:column-width="1.33cm"/>
    </style:style>
    <style:style style:name="表格7.D" style:family="table-column">
      <style:table-column-properties style:column-width="3.196cm"/>
    </style:style>
    <style:style style:name="表格7.E" style:family="table-column">
      <style:table-column-properties style:column-width="1.554cm"/>
    </style:style>
    <style:style style:name="表格7.F" style:family="table-column">
      <style:table-column-properties style:column-width="0.166cm"/>
    </style:style>
    <style:style style:name="表格7.G" style:family="table-column">
      <style:table-column-properties style:column-width="2.674cm"/>
    </style:style>
    <style:style style:name="表格7.H" style:family="table-column">
      <style:table-column-properties style:column-width="0.404cm"/>
    </style:style>
    <style:style style:name="表格7.I" style:family="table-column">
      <style:table-column-properties style:column-width="2.249cm"/>
    </style:style>
    <style:style style:name="表格7.J" style:family="table-column">
      <style:table-column-properties style:column-width="1.734cm"/>
    </style:style>
    <style:style style:name="表格7.K" style:family="table-column">
      <style:table-column-properties style:column-width="0.233cm"/>
    </style:style>
    <style:style style:name="表格7.1" style:family="table-row">
      <style:table-row-properties style:min-row-height="0.644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K1" style:family="table-cell">
      <style:table-cell-properties fo:padding="0cm" fo:border-left="0.018cm solid #000000" fo:border-right="none" fo:border-top="none" fo:border-bottom="none"/>
    </style:style>
    <style:style style:name="表格7.2" style:family="table-row">
      <style:table-row-properties style:row-height="1.258cm" style:keep-together="false" fo:keep-together="always"/>
    </style:style>
    <style:style style:name="表格7.3" style:family="table-row">
      <style:table-row-properties style:row-height="0.7cm" style:keep-together="true" fo:keep-together="auto"/>
    </style:style>
    <style:style style:name="表格7.4" style:family="table-row">
      <style:table-row-properties style:row-height="1.469cm" style:keep-together="true" fo:keep-together="auto"/>
    </style:style>
    <style:style style:name="表格7.I4"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7.J4"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7.I5"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7.I15"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7.16" style:family="table-row">
      <style:table-row-properties style:min-row-height="0.624cm" style:keep-together="false" fo:keep-together="always"/>
    </style:style>
    <style:style style:name="表格7.A16" style:family="table-cell">
      <style:table-cell-properties fo:padding="0cm" fo:border="none"/>
    </style:style>
    <style:style style:name="表格7.B16"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7.17" style:family="table-row">
      <style:table-row-properties style:min-row-height="0.706cm" style:keep-together="false" fo:keep-together="always"/>
    </style:style>
    <style:style style:name="表格7.B17" style:family="table-cell">
      <style:table-cell-properties style:vertical-align="middle" fo:padding-left="0.049cm" fo:padding-right="0.049cm" fo:padding-top="0cm" fo:padding-bottom="0cm" fo:border="0.018cm solid #000000" style:writing-mode="lr-tb"/>
    </style:style>
    <style:style style:name="表格7.18" style:family="table-row">
      <style:table-row-properties style:min-row-height="0.924cm" style:keep-together="false" fo:keep-together="always"/>
    </style:style>
    <style:style style:name="表格7.19" style:family="table-row">
      <style:table-row-properties style:min-row-height="0.661cm" style:keep-together="false" fo:keep-together="always"/>
    </style:style>
    <style:style style:name="表格7.C19"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7.G19"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7.C20"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7.G20"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7.21" style:family="table-row">
      <style:table-row-properties style:min-row-height="0.377cm" style:keep-together="false" fo:keep-together="always"/>
    </style:style>
    <style:style style:name="表格7.C21"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7.H21"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7.22" style:family="table-row">
      <style:table-row-properties style:min-row-height="0.272cm" style:keep-together="false" fo:keep-together="always"/>
    </style:style>
    <style:style style:name="表格7.H22" style:family="table-cell">
      <style:table-cell-properties style:vertical-align="top" fo:padding-left="0.049cm" fo:padding-right="0.049cm" fo:padding-top="0cm" fo:padding-bottom="0cm" fo:border="0.018cm solid #000000" style:writing-mode="lr-tb"/>
    </style:style>
    <style:style style:name="表格7.23" style:family="table-row">
      <style:table-row-properties style:min-row-height="0.677cm" style:keep-together="false" fo:keep-together="always"/>
    </style:style>
    <style:style style:name="表格7.C2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24" style:family="table-row">
      <style:table-row-properties style:min-row-height="0.423cm" style:keep-together="false" fo:keep-together="always"/>
    </style:style>
    <style:style style:name="表格7.25" style:family="table-row">
      <style:table-row-properties style:min-row-height="0.686cm" style:keep-together="false" fo:keep-together="always"/>
    </style:style>
    <style:style style:name="表格7.26" style:family="table-row">
      <style:table-row-properties style:min-row-height="0.554cm" style:keep-together="false" fo:keep-together="always"/>
    </style:style>
    <style:style style:name="表格7.B26"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7.C26"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7.H26"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8" style:family="table">
      <style:table-properties style:width="19.406cm" table:align="center" style:writing-mode="lr-tb"/>
    </style:style>
    <style:style style:name="表格8.A" style:family="table-column">
      <style:table-column-properties style:column-width="0.921cm"/>
    </style:style>
    <style:style style:name="表格8.B" style:family="table-column">
      <style:table-column-properties style:column-width="4.001cm"/>
    </style:style>
    <style:style style:name="表格8.C" style:family="table-column">
      <style:table-column-properties style:column-width="1.023cm"/>
    </style:style>
    <style:style style:name="表格8.D" style:family="table-column">
      <style:table-column-properties style:column-width="3.309cm"/>
    </style:style>
    <style:style style:name="表格8.E" style:family="table-column">
      <style:table-column-properties style:column-width="2.251cm"/>
    </style:style>
    <style:style style:name="表格8.F" style:family="table-column">
      <style:table-column-properties style:column-width="0.157cm"/>
    </style:style>
    <style:style style:name="表格8.G" style:family="table-column">
      <style:table-column-properties style:column-width="2.342cm"/>
    </style:style>
    <style:style style:name="表格8.I" style:family="table-column">
      <style:table-column-properties style:column-width="3.152cm"/>
    </style:style>
    <style:style style:name="表格8.1" style:family="table-row">
      <style:table-row-properties style:row-height="0.631cm" style:keep-together="true" fo:keep-together="auto"/>
    </style:style>
    <style:style style:name="表格8.A1" style:family="table-cell">
      <style:table-cell-properties style:vertical-align="middle" fo:padding-left="0.049cm" fo:padding-right="0.049cm" fo:padding-top="0cm" fo:padding-bottom="0cm" fo:border="0.018cm solid #000000" style:writing-mode="lr-tb"/>
    </style:style>
    <style:style style:name="表格8.2" style:family="table-row">
      <style:table-row-properties style:row-height="2.242cm" style:keep-together="true" fo:keep-together="auto"/>
    </style:style>
    <style:style style:name="表格8.A2" style:family="table-cell">
      <style:table-cell-properties style:vertical-align="top" fo:padding-left="0.049cm" fo:padding-right="0.049cm" fo:padding-top="0cm" fo:padding-bottom="0cm" fo:border="0.018cm solid #000000" style:writing-mode="lr-tb"/>
    </style:style>
    <style:style style:name="表格8.3" style:family="table-row">
      <style:table-row-properties style:min-row-height="0.228cm" style:keep-together="false" fo:keep-together="always"/>
    </style:style>
    <style:style style:name="表格8.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C3"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表格8.E3"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8.F3" style:family="table-cell">
      <style:table-cell-properties style:vertical-align="middle" fo:padding-left="0.049cm" fo:padding-right="0.049cm" fo:padding-top="0cm" fo:padding-bottom="0cm" fo:border-left="0.088cm solid #000000" fo:border-right="none" fo:border-top="0.002cm solid #000000" fo:border-bottom="0.018cm solid #000000" style:writing-mode="lr-tb"/>
    </style:style>
    <style:style style:name="表格8.I3" style:family="table-cell">
      <style:table-cell-properties style:vertical-align="middle" fo:padding-left="0.049cm" fo:padding-right="0.049cm" fo:padding-top="0cm" fo:padding-bottom="0cm" fo:border-left="0.018cm solid #000000" fo:border-right="0.018cm solid #000000" fo:border-top="0.002cm solid #000000" fo:border-bottom="none" style:writing-mode="lr-tb"/>
    </style:style>
    <style:style style:name="表格8.4" style:family="table-row">
      <style:table-row-properties style:min-row-height="0.556cm" style:keep-together="false" fo:keep-together="always"/>
    </style:style>
    <style:style style:name="表格8.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8.C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表格8.E4" style:family="table-cell">
      <style:table-cell-properties style:vertical-align="middle" fo:padding-left="0.049cm" fo:padding-right="0.049cm" fo:padding-top="0cm" fo:padding-bottom="0cm" fo:border-left="0.088cm solid #000000" fo:border-right="none" fo:border-top="none" fo:border-bottom="0.002cm solid #000000" style:writing-mode="lr-tb"/>
    </style:style>
    <style:style style:name="表格8.F4" style:family="table-cell">
      <style:table-cell-properties style:vertical-align="middle" fo:padding-left="0.049cm" fo:padding-right="0.049cm" fo:padding-top="0cm" fo:padding-bottom="0cm" fo:border-left="0.088cm solid #000000" fo:border-right="none" fo:border-top="0.018cm solid #000000" fo:border-bottom="0.002cm solid #000000" style:writing-mode="lr-tb"/>
    </style:style>
    <style:style style:name="表格8.H4"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8.I4" style:family="table-cell">
      <style:table-cell-properties style:vertical-align="middle" fo:padding-left="0.049cm" fo:padding-right="0.049cm" fo:padding-top="0cm" fo:padding-bottom="0cm" fo:border-left="0.018cm solid #000000" fo:border-right="0.018cm solid #000000" fo:border-top="none" fo:border-bottom="0.002cm solid #000000" style:writing-mode="lr-tb"/>
    </style:style>
    <style:style style:name="表格8.5" style:family="table-row">
      <style:table-row-properties style:min-row-height="0.577cm" style:keep-together="false" fo:keep-together="always"/>
    </style:style>
    <style:style style:name="表格8.A5"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8.E5" style:family="table-cell">
      <style:table-cell-properties style:vertical-align="middle" fo:padding-left="0.049cm" fo:padding-right="0.049cm" fo:padding-top="0cm" fo:padding-bottom="0cm" fo:border-left="0.088cm solid #000000" fo:border-right="none" fo:border-top="0.002cm solid #000000" fo:border-bottom="none" style:writing-mode="lr-tb"/>
    </style:style>
    <style:style style:name="表格8.F5" style:family="table-cell">
      <style:table-cell-properties style:vertical-align="bottom" fo:padding-left="0.049cm" fo:padding-right="0.049cm" fo:padding-top="0cm" fo:padding-bottom="0cm" fo:border-left="0.088cm solid #000000" fo:border-right="none" fo:border-top="0.002cm solid #000000" fo:border-bottom="none" style:writing-mode="lr-tb"/>
    </style:style>
    <style:style style:name="表格8.H5" style:family="table-cell">
      <style:table-cell-properties style:vertical-align="middle" fo:padding-left="0.049cm" fo:padding-right="0.049cm" fo:padding-top="0cm" fo:padding-bottom="0cm" fo:border-left="0.018cm solid #000000" fo:border-right="none" fo:border-top="0.002cm solid #000000" fo:border-bottom="none" style:writing-mode="lr-tb"/>
    </style:style>
    <style:style style:name="表格8.A6" style:family="table-cell">
      <style:table-cell-properties style:vertical-align="bottom" fo:padding-left="0.049cm" fo:padding-right="0.049cm" fo:padding-top="0cm" fo:padding-bottom="0cm" fo:border-left="0.018cm solid #000000" fo:border-right="none" fo:border-top="none" fo:border-bottom="0.018cm solid #000000" style:writing-mode="tb-rl"/>
    </style:style>
    <style:style style:name="表格8.F6" style:family="table-cell">
      <style:table-cell-properties style:vertical-align="bottom" fo:padding-left="0.049cm" fo:padding-right="0.049cm" fo:padding-top="0cm" fo:padding-bottom="0cm" fo:border-left="0.088cm solid #000000" fo:border-right="none" fo:border-top="none" fo:border-bottom="0.002cm solid #000000" style:writing-mode="lr-tb"/>
    </style:style>
    <style:style style:name="表格8.H6" style:family="table-cell">
      <style:table-cell-properties style:vertical-align="middle" fo:padding-left="0.049cm" fo:padding-right="0.049cm" fo:padding-top="0cm" fo:padding-bottom="0cm" fo:border-left="0.018cm solid #000000" fo:border-right="none" fo:border-top="none" fo:border-bottom="0.002cm solid #000000" style:writing-mode="lr-tb"/>
    </style:style>
    <style:style style:name="表格8.7" style:family="table-row">
      <style:table-row-properties style:min-row-height="1.145cm" style:keep-together="false" fo:keep-together="always"/>
    </style:style>
    <style:style style:name="表格8.A7"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8.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C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8.E7" style:family="table-cell">
      <style:table-cell-properties style:vertical-align="middle" fo:padding-left="0.049cm" fo:padding-right="0.049cm" fo:padding-top="0cm" fo:padding-bottom="0cm" fo:border-left="0.088cm solid #000000" fo:border-right="none" fo:border-top="0.002cm solid #000000" fo:border-bottom="0.002cm solid #000000" style:writing-mode="lr-tb"/>
    </style:style>
    <style:style style:name="表格8.F7" style:family="table-cell">
      <style:table-cell-properties style:vertical-align="bottom" fo:padding-left="0.049cm" fo:padding-right="0.049cm" fo:padding-top="0cm" fo:padding-bottom="0cm" fo:border-left="0.088cm solid #000000" fo:border-right="none" fo:border-top="0.002cm solid #000000" fo:border-bottom="0.002cm solid #000000" style:writing-mode="lr-tb"/>
    </style:style>
    <style:style style:name="表格8.H7"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8.I7" style:family="table-cell">
      <style:table-cell-properties style:vertical-align="middle" fo:padding-left="0.049cm" fo:padding-right="0.049cm" fo:padding-top="0cm" fo:padding-bottom="0cm" fo:border-left="0.018cm solid #000000" fo:border-right="0.018cm solid #000000" fo:border-top="0.002cm solid #000000" fo:border-bottom="0.002cm solid #000000" style:writing-mode="lr-tb"/>
    </style:style>
    <style:style style:name="表格8.F10" style:family="table-cell">
      <style:table-cell-properties style:vertical-align="middle" fo:background-color="#808080" fo:padding-left="0.049cm" fo:padding-right="0.049cm" fo:padding-top="0cm" fo:padding-bottom="0cm" fo:border-left="0.088cm solid #000000" fo:border-right="none" fo:border-top="0.002cm solid #000000" fo:border-bottom="0.002cm solid #000000" style:writing-mode="lr-tb">
        <style:background-image/>
      </style:table-cell-properties>
    </style:style>
    <style:style style:name="表格8.H10" style:family="table-cell">
      <style:table-cell-properties style:vertical-align="middle" fo:background-color="#808080" fo:padding-left="0.049cm" fo:padding-right="0.049cm" fo:padding-top="0cm" fo:padding-bottom="0cm" fo:border-left="0.018cm solid #000000" fo:border-right="none" fo:border-top="0.002cm solid #000000" fo:border-bottom="0.002cm solid #000000" style:writing-mode="lr-tb">
        <style:background-image/>
      </style:table-cell-properties>
    </style:style>
    <style:style style:name="表格8.I10" style:family="table-cell">
      <style:table-cell-properties style:vertical-align="middle" fo:background-color="#808080" fo:padding-left="0.049cm" fo:padding-right="0.049cm" fo:padding-top="0cm" fo:padding-bottom="0cm" fo:border-left="0.018cm solid #000000" fo:border-right="0.018cm solid #000000" fo:border-top="0.002cm solid #000000" fo:border-bottom="0.002cm solid #000000" style:writing-mode="lr-tb">
        <style:background-image/>
      </style:table-cell-properties>
    </style:style>
    <style:style style:name="表格8.E13" style:family="table-cell">
      <style:table-cell-properties style:vertical-align="middle" fo:padding-left="0.049cm" fo:padding-right="0.049cm" fo:padding-top="0cm" fo:padding-bottom="0cm" fo:border-left="0.088cm solid #000000" fo:border-right="none" fo:border-top="0.002cm solid #000000" fo:border-bottom="0.088cm solid #000000" style:writing-mode="lr-tb"/>
    </style:style>
    <style:style style:name="表格8.14" style:family="table-row">
      <style:table-row-properties style:row-height="0.661cm" style:keep-together="false" fo:keep-together="always"/>
    </style:style>
    <style:style style:name="表格8.A2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 style:family="table">
      <style:table-properties style:width="18.085cm" fo:margin-left="-0.088cm" table:align="left" style:writing-mode="lr-tb"/>
    </style:style>
    <style:style style:name="表格9.A" style:family="table-column">
      <style:table-column-properties style:column-width="4.54cm"/>
    </style:style>
    <style:style style:name="表格9.B" style:family="table-column">
      <style:table-column-properties style:column-width="0.538cm"/>
    </style:style>
    <style:style style:name="表格9.C" style:family="table-column">
      <style:table-column-properties style:column-width="0.466cm"/>
    </style:style>
    <style:style style:name="表格9.D" style:family="table-column">
      <style:table-column-properties style:column-width="0.743cm"/>
    </style:style>
    <style:style style:name="表格9.E" style:family="table-column">
      <style:table-column-properties style:column-width="1.508cm"/>
    </style:style>
    <style:style style:name="表格9.F" style:family="table-column">
      <style:table-column-properties style:column-width="1.501cm"/>
    </style:style>
    <style:style style:name="表格9.G" style:family="table-column">
      <style:table-column-properties style:column-width="1.249cm"/>
    </style:style>
    <style:style style:name="表格9.H" style:family="table-column">
      <style:table-column-properties style:column-width="1.002cm"/>
    </style:style>
    <style:style style:name="表格9.J" style:family="table-column">
      <style:table-column-properties style:column-width="0.065cm"/>
    </style:style>
    <style:style style:name="表格9.K" style:family="table-column">
      <style:table-column-properties style:column-width="1.108cm"/>
    </style:style>
    <style:style style:name="表格9.L" style:family="table-column">
      <style:table-column-properties style:column-width="1.831cm"/>
    </style:style>
    <style:style style:name="表格9.M" style:family="table-column">
      <style:table-column-properties style:column-width="0.506cm"/>
    </style:style>
    <style:style style:name="表格9.N" style:family="table-column">
      <style:table-column-properties style:column-width="2.224cm"/>
    </style:style>
    <style:style style:name="表格9.1" style:family="table-row">
      <style:table-row-properties style:row-height="0.647cm" style:keep-together="false" fo:keep-together="always"/>
    </style:style>
    <style:style style:name="表格9.A1" style:family="table-cell">
      <style:table-cell-properties style:vertical-align="top" fo:padding-left="0.049cm" fo:padding-right="0.049cm" fo:padding-top="0cm" fo:padding-bottom="0cm" fo:border="0.018cm solid #000000" style:writing-mode="lr-tb"/>
    </style:style>
    <style:style style:name="表格9.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B3" style:family="table-cell">
      <style:table-cell-properties style:vertical-align="middle" fo:padding-left="0.049cm" fo:padding-right="0.049cm" fo:padding-top="0cm" fo:padding-bottom="0cm" fo:border="0.018cm solid #000000" style:writing-mode="lr-tb"/>
    </style:style>
    <style:style style:name="表格9.4" style:family="table-row">
      <style:table-row-properties style:row-height="0.598cm" style:keep-together="false" fo:keep-together="always"/>
    </style:style>
    <style:style style:name="表格9.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4"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9.N4" style:family="table-cell">
      <style:table-cell-properties style:vertical-align="middle" fo:padding-left="0.049cm" fo:padding-right="0.049cm" fo:padding-top="0cm" fo:padding-bottom="0cm" fo:border-left="0.018cm solid #000000" fo:border-right="0.018cm solid #000000" fo:border-top="0.002cm solid #000000" fo:border-bottom="0.002cm solid #000000" style:writing-mode="lr-tb"/>
    </style:style>
    <style:style style:name="表格9.5" style:family="table-row">
      <style:table-row-properties style:row-height="1.542cm" style:keep-together="false" fo:keep-together="always"/>
    </style:style>
    <style:style style:name="表格9.B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9.E5" style:family="table-cell">
      <style:table-cell-properties style:vertical-align="bottom" fo:padding-left="0.049cm" fo:padding-right="0.049cm" fo:padding-top="0cm" fo:padding-bottom="0cm" fo:border-left="0.018cm solid #000000" fo:border-right="none" fo:border-top="0.002cm solid #000000" fo:border-bottom="0.002cm solid #000000" style:writing-mode="lr-tb"/>
    </style:style>
    <style:style style:name="表格9.N5" style:family="table-cell">
      <style:table-cell-properties style:vertical-align="bottom" fo:padding-left="0.049cm" fo:padding-right="0.049cm" fo:padding-top="0cm" fo:padding-bottom="0cm" fo:border-left="0.018cm solid #000000" fo:border-right="0.018cm solid #000000" fo:border-top="0.002cm solid #000000" fo:border-bottom="0.002cm solid #000000" style:writing-mode="lr-tb"/>
    </style:style>
    <style:style style:name="表格9.7" style:family="table-row">
      <style:table-row-properties style:row-height="1.192cm" style:keep-together="false" fo:keep-together="always"/>
    </style:style>
    <style:style style:name="表格9.11" style:family="table-row">
      <style:table-row-properties style:min-row-height="0.374cm" style:keep-together="false" fo:keep-together="always"/>
    </style:style>
    <style:style style:name="表格9.I1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9.12" style:family="table-row">
      <style:table-row-properties style:min-row-height="0.656cm" style:keep-together="false" fo:keep-together="always"/>
    </style:style>
    <style:style style:name="表格9.A1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13" style:family="table-row">
      <style:table-row-properties style:min-row-height="0.649cm" style:keep-together="false" fo:keep-together="always"/>
    </style:style>
    <style:style style:name="表格9.C1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9.I14"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9.22" style:family="table-row">
      <style:table-row-properties style:min-row-height="0.556cm" style:keep-together="false" fo:keep-together="always"/>
    </style:style>
    <style:style style:name="表格9.M22" style:family="table-cell">
      <style:table-cell-properties style:vertical-align="middle" fo:padding-left="0.049cm" fo:padding-right="0.049cm" fo:padding-top="0cm" fo:padding-bottom="0cm" fo:border-left="0.018cm solid #000000" fo:border-right="0.018cm solid #000000" fo:border-top="0.002cm solid #000000" fo:border-bottom="none" style:writing-mode="lr-tb"/>
    </style:style>
    <style:style style:name="表格9.A2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A27"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9.C27"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9.M27" style:family="table-cell">
      <style:table-cell-properties style:vertical-align="middle" fo:padding-left="0.049cm" fo:padding-right="0.049cm" fo:padding-top="0cm" fo:padding-bottom="0cm" fo:border-left="0.018cm solid #000000" fo:border-right="0.018cm solid #000000" fo:border-top="0.002cm solid #000000" fo:border-bottom="0.088cm solid #000000" style:writing-mode="lr-tb"/>
    </style:style>
    <style:style style:name="表格9.28" style:family="table-row">
      <style:table-row-properties style:row-height="1.094cm" style:keep-together="false" fo:keep-together="always"/>
    </style:style>
    <style:style style:name="表格9.A28" style:family="table-cell">
      <style:table-cell-properties style:vertical-align="top" fo:padding-left="0.049cm" fo:padding-right="0.049cm" fo:padding-top="0cm" fo:padding-bottom="0cm" fo:border="0.088cm solid #000000" style:writing-mode="lr-tb"/>
    </style:style>
    <style:style style:name="表格10" style:family="table">
      <style:table-properties style:width="18.323cm" fo:margin-left="-0.062cm" table:align="left" style:writing-mode="lr-tb"/>
    </style:style>
    <style:style style:name="表格10.A" style:family="table-column">
      <style:table-column-properties style:column-width="0.757cm"/>
    </style:style>
    <style:style style:name="表格10.B" style:family="table-column">
      <style:table-column-properties style:column-width="1.547cm"/>
    </style:style>
    <style:style style:name="表格10.C" style:family="table-column">
      <style:table-column-properties style:column-width="1cm"/>
    </style:style>
    <style:style style:name="表格10.D" style:family="table-column">
      <style:table-column-properties style:column-width="0.96cm"/>
    </style:style>
    <style:style style:name="表格10.E" style:family="table-column">
      <style:table-column-properties style:column-width="1.041cm"/>
    </style:style>
    <style:style style:name="表格10.G" style:family="table-column">
      <style:table-column-properties style:column-width="0.473cm"/>
    </style:style>
    <style:style style:name="表格10.H" style:family="table-column">
      <style:table-column-properties style:column-width="0.261cm"/>
    </style:style>
    <style:style style:name="表格10.I" style:family="table-column">
      <style:table-column-properties style:column-width="0.399cm"/>
    </style:style>
    <style:style style:name="表格10.J" style:family="table-column">
      <style:table-column-properties style:column-width="1.034cm"/>
    </style:style>
    <style:style style:name="表格10.K" style:family="table-column">
      <style:table-column-properties style:column-width="0.82cm"/>
    </style:style>
    <style:style style:name="表格10.L" style:family="table-column">
      <style:table-column-properties style:column-width="1.33cm"/>
    </style:style>
    <style:style style:name="表格10.M" style:family="table-column">
      <style:table-column-properties style:column-width="0.644cm"/>
    </style:style>
    <style:style style:name="表格10.N" style:family="table-column">
      <style:table-column-properties style:column-width="0.277cm"/>
    </style:style>
    <style:style style:name="表格10.O" style:family="table-column">
      <style:table-column-properties style:column-width="0.141cm"/>
    </style:style>
    <style:style style:name="表格10.P" style:family="table-column">
      <style:table-column-properties style:column-width="1.432cm"/>
    </style:style>
    <style:style style:name="表格10.Q" style:family="table-column">
      <style:table-column-properties style:column-width="0.67cm"/>
    </style:style>
    <style:style style:name="表格10.R" style:family="table-column">
      <style:table-column-properties style:column-width="0.52cm"/>
    </style:style>
    <style:style style:name="表格10.S" style:family="table-column">
      <style:table-column-properties style:column-width="0.108cm"/>
    </style:style>
    <style:style style:name="表格10.T" style:family="table-column">
      <style:table-column-properties style:column-width="1.143cm"/>
    </style:style>
    <style:style style:name="表格10.U" style:family="table-column">
      <style:table-column-properties style:column-width="0.485cm"/>
    </style:style>
    <style:style style:name="表格10.V" style:family="table-column">
      <style:table-column-properties style:column-width="1.272cm"/>
    </style:style>
    <style:style style:name="表格10.W" style:family="table-column">
      <style:table-column-properties style:column-width="1.011cm"/>
    </style:style>
    <style:style style:name="表格10.1" style:family="table-row">
      <style:table-row-properties style:min-row-height="0.801cm" style:keep-together="true" fo:keep-together="auto"/>
    </style:style>
    <style:style style:name="表格10.A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keep-together="true" fo:keep-together="auto"/>
    </style:style>
    <style:style style:name="表格10.A2" style:family="table-cell">
      <style:table-cell-properties style:vertical-align="top" fo:padding-left="0.191cm" fo:padding-right="0.191cm" fo:padding-top="0cm" fo:padding-bottom="0cm" fo:border="0.018cm solid #000000" style:writing-mode="lr-tb"/>
    </style:style>
    <style:style style:name="表格10.3" style:family="table-row">
      <style:table-row-properties style:min-row-height="0.723cm" style:keep-together="false" fo:keep-together="always"/>
    </style:style>
    <style:style style:name="表格1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L3"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0.R3" style:family="table-cell">
      <style:table-cell-properties style:vertical-align="middle" fo:padding-left="0.191cm" fo:padding-right="0.191cm" fo:padding-top="0cm" fo:padding-bottom="0cm" fo:border-left="0.088cm solid #000000" fo:border-right="0.018cm solid #000000" fo:border-top="0.018cm solid #000000" fo:border-bottom="0.018cm solid #000000" style:writing-mode="lr-tb"/>
    </style:style>
    <style:style style:name="表格10.4" style:family="table-row">
      <style:table-row-properties style:keep-together="false" fo:keep-together="always"/>
    </style:style>
    <style:style style:name="表格10.L4"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0.5" style:family="table-row">
      <style:table-row-properties style:min-row-height="0.639cm" style:keep-together="true" fo:keep-together="auto"/>
    </style:style>
    <style:style style:name="表格10.E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L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0.6" style:family="table-row">
      <style:table-row-properties style:min-row-height="0.605cm" style:keep-together="true" fo:keep-together="auto"/>
    </style:style>
    <style:style style:name="表格10.7" style:family="table-row">
      <style:table-row-properties style:min-row-height="0.6cm" style:keep-together="true" fo:keep-together="auto"/>
    </style:style>
    <style:style style:name="表格10.L8"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10.O8"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0.9" style:family="table-row">
      <style:table-row-properties style:min-row-height="0.593cm" style:keep-together="true" fo:keep-together="auto"/>
    </style:style>
    <style:style style:name="表格10.A9" style:family="table-cell">
      <style:table-cell-properties style:vertical-align="middle" fo:padding-left="0.191cm" fo:padding-right="0.191cm" fo:padding-top="0cm" fo:padding-bottom="0cm" fo:border-left="0.018cm solid #000000" fo:border-right="0.002cm solid #000000" fo:border-top="0.018cm solid #000000" fo:border-bottom="0.002cm solid #000000" style:writing-mode="lr-tb"/>
    </style:style>
    <style:style style:name="表格10.10" style:family="table-row">
      <style:table-row-properties style:min-row-height="0.584cm" style:keep-together="false" fo:keep-together="always"/>
    </style:style>
    <style:style style:name="表格10.P10" style:family="table-cell">
      <style:table-cell-properties style:vertical-align="middle" fo:padding-left="0.191cm" fo:padding-right="0.191cm" fo:padding-top="0cm" fo:padding-bottom="0cm" fo:border-left="0.018cm solid #000000" fo:border-right="0.002cm solid #000000" fo:border-top="0.018cm solid #000000" fo:border-bottom="0.018cm solid #000000" style:writing-mode="lr-tb"/>
    </style:style>
    <style:style style:name="表格10.11" style:family="table-row">
      <style:table-row-properties style:min-row-height="0.923cm" style:keep-together="true" fo:keep-together="auto"/>
    </style:style>
    <style:style style:name="表格10.A11"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10.12" style:family="table-row">
      <style:table-row-properties style:min-row-height="0.718cm" style:keep-together="true" fo:keep-together="auto"/>
    </style:style>
    <style:style style:name="表格10.13" style:family="table-row">
      <style:table-row-properties style:min-row-height="0.728cm" style:keep-together="true" fo:keep-together="auto"/>
    </style:style>
    <style:style style:name="表格10.14" style:family="table-row">
      <style:table-row-properties style:min-row-height="0.737cm" style:keep-together="true" fo:keep-together="auto"/>
    </style:style>
    <style:style style:name="表格10.15" style:family="table-row">
      <style:table-row-properties style:min-row-height="0.499cm" style:keep-together="true" fo:keep-together="auto"/>
    </style:style>
    <style:style style:name="表格10.16" style:family="table-row">
      <style:table-row-properties style:min-row-height="0.658cm" style:keep-together="true" fo:keep-together="auto"/>
    </style:style>
    <style:style style:name="表格10.19" style:family="table-row">
      <style:table-row-properties style:min-row-height="0.631cm" style:keep-together="true" fo:keep-together="auto"/>
    </style:style>
    <style:style style:name="表格10.20" style:family="table-row">
      <style:table-row-properties style:min-row-height="0.633cm" style:keep-together="true" fo:keep-together="auto"/>
    </style:style>
    <style:style style:name="表格10.A20"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0.T20" style:family="table-cell">
      <style:table-cell-properties style:vertical-align="middle" fo:padding-left="0.191cm" fo:padding-right="0.191cm" fo:padding-top="0cm" fo:padding-bottom="0cm" fo:border="0.002cm solid #000000" style:writing-mode="lr-tb"/>
    </style:style>
    <style:style style:name="表格10.21" style:family="table-row">
      <style:table-row-properties style:min-row-height="1.535cm" style:keep-together="true" fo:keep-together="auto"/>
    </style:style>
    <style:style style:name="表格11" style:family="table">
      <style:table-properties style:width="17.822cm" fo:margin-left="-0.058cm" table:align="left" style:writing-mode="lr-tb"/>
    </style:style>
    <style:style style:name="表格11.A" style:family="table-column">
      <style:table-column-properties style:column-width="4.336cm"/>
    </style:style>
    <style:style style:name="表格11.B" style:family="table-column">
      <style:table-column-properties style:column-width="0.213cm"/>
    </style:style>
    <style:style style:name="表格11.C" style:family="table-column">
      <style:table-column-properties style:column-width="1.363cm"/>
    </style:style>
    <style:style style:name="表格11.D" style:family="table-column">
      <style:table-column-properties style:column-width="0.136cm"/>
    </style:style>
    <style:style style:name="表格11.E" style:family="table-column">
      <style:table-column-properties style:column-width="1.452cm"/>
    </style:style>
    <style:style style:name="表格11.F" style:family="table-column">
      <style:table-column-properties style:column-width="1.05cm"/>
    </style:style>
    <style:style style:name="表格11.G" style:family="table-column">
      <style:table-column-properties style:column-width="0.436cm"/>
    </style:style>
    <style:style style:name="表格11.H" style:family="table-column">
      <style:table-column-properties style:column-width="1.316cm"/>
    </style:style>
    <style:style style:name="表格11.I" style:family="table-column">
      <style:table-column-properties style:column-width="0.75cm"/>
    </style:style>
    <style:style style:name="表格11.J" style:family="table-column">
      <style:table-column-properties style:column-width="0.233cm"/>
    </style:style>
    <style:style style:name="表格11.K" style:family="table-column">
      <style:table-column-properties style:column-width="0.268cm"/>
    </style:style>
    <style:style style:name="表格11.L" style:family="table-column">
      <style:table-column-properties style:column-width="1.901cm"/>
    </style:style>
    <style:style style:name="表格11.M" style:family="table-column">
      <style:table-column-properties style:column-width="2.196cm"/>
    </style:style>
    <style:style style:name="表格11.N" style:family="table-column">
      <style:table-column-properties style:column-width="0.402cm"/>
    </style:style>
    <style:style style:name="表格11.O" style:family="table-column">
      <style:table-column-properties style:column-width="1.771cm"/>
    </style:style>
    <style:style style:name="表格11.1" style:family="table-row">
      <style:table-row-properties style:row-height="0.647cm" style:keep-together="false" fo:keep-together="always"/>
    </style:style>
    <style:style style:name="表格11.A1" style:family="table-cell">
      <style:table-cell-properties style:vertical-align="top" fo:padding-left="0.049cm" fo:padding-right="0.049cm" fo:padding-top="0cm" fo:padding-bottom="0cm" fo:border="0.018cm solid #000000" style:writing-mode="lr-tb"/>
    </style:style>
    <style:style style:name="表格11.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1.B3" style:family="table-cell">
      <style:table-cell-properties style:vertical-align="middle" fo:padding-left="0.049cm" fo:padding-right="0.049cm" fo:padding-top="0cm" fo:padding-bottom="0cm" fo:border="0.018cm solid #000000" style:writing-mode="lr-tb"/>
    </style:style>
    <style:style style:name="表格11.4" style:family="table-row">
      <style:table-row-properties style:row-height="0.598cm" style:keep-together="false" fo:keep-together="always"/>
    </style:style>
    <style:style style:name="表格11.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D4"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1.N4" style:family="table-cell">
      <style:table-cell-properties style:vertical-align="middle" fo:padding-left="0.049cm" fo:padding-right="0.049cm" fo:padding-top="0cm" fo:padding-bottom="0cm" fo:border-left="0.018cm solid #000000" fo:border-right="0.018cm solid #000000" fo:border-top="0.002cm solid #000000" fo:border-bottom="0.002cm solid #000000" style:writing-mode="lr-tb"/>
    </style:style>
    <style:style style:name="表格11.5" style:family="table-row">
      <style:table-row-properties style:row-height="1.233cm" style:keep-together="false" fo:keep-together="always"/>
    </style:style>
    <style:style style:name="表格11.B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1.D5" style:family="table-cell">
      <style:table-cell-properties style:vertical-align="bottom" fo:padding-left="0.049cm" fo:padding-right="0.049cm" fo:padding-top="0cm" fo:padding-bottom="0cm" fo:border-left="0.018cm solid #000000" fo:border-right="none" fo:border-top="0.002cm solid #000000" fo:border-bottom="0.002cm solid #000000" style:writing-mode="lr-tb"/>
    </style:style>
    <style:style style:name="表格11.N5" style:family="table-cell">
      <style:table-cell-properties style:vertical-align="bottom" fo:padding-left="0.049cm" fo:padding-right="0.049cm" fo:padding-top="0cm" fo:padding-bottom="0cm" fo:border-left="0.018cm solid #000000" fo:border-right="0.018cm solid #000000" fo:border-top="0.002cm solid #000000" fo:border-bottom="0.002cm solid #000000" style:writing-mode="lr-tb"/>
    </style:style>
    <style:style style:name="表格11.6" style:family="table-row">
      <style:table-row-properties style:row-height="0.681cm" style:keep-together="false" fo:keep-together="always"/>
    </style:style>
    <style:style style:name="表格11.7" style:family="table-row">
      <style:table-row-properties style:row-height="0.527cm" style:keep-together="false" fo:keep-together="always"/>
    </style:style>
    <style:style style:name="表格11.8" style:family="table-row">
      <style:table-row-properties style:row-height="0.644cm" style:keep-together="false" fo:keep-together="always"/>
    </style:style>
    <style:style style:name="表格11.E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J8" style:family="table-cell">
      <style:table-cell-properties style:vertical-align="top" fo:padding-left="0.049cm" fo:padding-right="0.049cm" fo:padding-top="0cm" fo:padding-bottom="0cm" fo:border-left="0.018cm solid #000000" fo:border-right="0.018cm solid #000000" fo:border-top="0.002cm solid #000000" fo:border-bottom="0.002cm solid #000000" style:writing-mode="lr-tb"/>
    </style:style>
    <style:style style:name="表格11.14" style:family="table-row">
      <style:table-row-properties style:row-height="0.984cm" style:keep-together="false" fo:keep-together="always"/>
    </style:style>
    <style:style style:name="表格11.I14"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1.19" style:family="table-row">
      <style:table-row-properties style:min-row-height="0.656cm" style:keep-together="false" fo:keep-together="always"/>
    </style:style>
    <style:style style:name="表格11.J19"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1.A2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21" style:family="table-row">
      <style:table-row-properties style:min-row-height="0.649cm" style:keep-together="false" fo:keep-together="always"/>
    </style:style>
    <style:style style:name="表格11.C2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1.J2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2" style:family="table">
      <style:table-properties style:width="17.884cm" fo:margin-left="-0.088cm" table:align="left" style:writing-mode="lr-tb"/>
    </style:style>
    <style:style style:name="表格12.A" style:family="table-column">
      <style:table-column-properties style:column-width="4.549cm"/>
    </style:style>
    <style:style style:name="表格12.B" style:family="table-column">
      <style:table-column-properties style:column-width="2.252cm"/>
    </style:style>
    <style:style style:name="表格12.C" style:family="table-column">
      <style:table-column-properties style:column-width="2.131cm"/>
    </style:style>
    <style:style style:name="表格12.D" style:family="table-column">
      <style:table-column-properties style:column-width="8.89cm"/>
    </style:style>
    <style:style style:name="表格12.1" style:family="table-row">
      <style:table-row-properties style:row-height="0.647cm" style:keep-together="false" fo:keep-together="always"/>
    </style:style>
    <style:style style:name="表格12.A1" style:family="table-cell">
      <style:table-cell-properties style:vertical-align="top" fo:padding-left="0.049cm" fo:padding-right="0.049cm" fo:padding-top="0cm" fo:padding-bottom="0cm" fo:border="0.018cm solid #000000" style:writing-mode="lr-tb"/>
    </style:style>
    <style:style style:name="表格12.2" style:family="table-row">
      <style:table-row-properties style:min-row-height="0.45cm" style:keep-together="false" fo:keep-together="always"/>
    </style:style>
    <style:style style:name="表格12.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D2" style:family="table-cell">
      <style:table-cell-properties style:vertical-align="middle" fo:padding-left="0.049cm" fo:padding-right="0.049cm" fo:padding-top="0cm" fo:padding-bottom="0cm" fo:border-left="0.018cm solid #000000" fo:border-right="0.018cm solid #000000" fo:border-top="0.002cm solid #000000" fo:border-bottom="none" style:writing-mode="lr-tb"/>
    </style:style>
    <style:style style:name="表格12.3" style:family="table-row">
      <style:table-row-properties style:min-row-height="0.123cm" style:keep-together="false" fo:keep-together="always"/>
    </style:style>
    <style:style style:name="表格12.A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D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2.4" style:family="table-row">
      <style:table-row-properties style:row-height="2.515cm" style:keep-together="false" fo:keep-together="always"/>
    </style:style>
    <style:style style:name="表格12.A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4" style:family="table-cell">
      <style:table-cell-properties style:vertical-align="top" fo:padding-left="0.049cm" fo:padding-right="0.049cm" fo:padding-top="0cm" fo:padding-bottom="0cm" fo:border-left="0.018cm solid #000000" fo:border-right="0.018cm solid #000000" fo:border-top="0.002cm solid #000000" fo:border-bottom="0.002cm solid #000000" style:writing-mode="lr-tb"/>
    </style:style>
    <style:style style:name="表格12.5" style:family="table-row">
      <style:table-row-properties style:row-height="2.856cm" style:keep-together="false" fo:keep-together="always"/>
    </style:style>
    <style:style style:name="表格12.6" style:family="table-row">
      <style:table-row-properties style:row-height="2.879cm" style:keep-together="false" fo:keep-together="always"/>
    </style:style>
    <style:style style:name="表格12.7" style:family="table-row">
      <style:table-row-properties style:row-height="2.847cm" style:keep-together="false" fo:keep-together="always"/>
    </style:style>
    <style:style style:name="表格12.8" style:family="table-row">
      <style:table-row-properties style:row-height="2.838cm" style:keep-together="false" fo:keep-together="always"/>
    </style:style>
    <style:style style:name="表格12.A8"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2.B8"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2.D8" style:family="table-cell">
      <style:table-cell-properties style:vertical-align="top" fo:padding-left="0.049cm" fo:padding-right="0.049cm" fo:padding-top="0cm" fo:padding-bottom="0cm" fo:border-left="0.018cm solid #000000" fo:border-right="0.018cm solid #000000" fo:border-top="0.002cm solid #000000" fo:border-bottom="0.088cm solid #000000" style:writing-mode="lr-tb"/>
    </style:style>
    <style:style style:name="表格12.9" style:family="table-row">
      <style:table-row-properties style:row-height="3.547cm" style:keep-together="false" fo:keep-together="always"/>
    </style:style>
    <style:style style:name="表格12.A9" style:family="table-cell">
      <style:table-cell-properties style:vertical-align="top" fo:padding-left="0.049cm" fo:padding-right="0.049cm" fo:padding-top="0cm" fo:padding-bottom="0cm" fo:border="0.088cm solid #000000" style:writing-mode="lr-tb"/>
    </style:style>
    <style:style style:name="表格13" style:family="table">
      <style:table-properties style:width="19.495cm" table:align="center" style:writing-mode="lr-tb"/>
    </style:style>
    <style:style style:name="表格13.A" style:family="table-column">
      <style:table-column-properties style:column-width="2.339cm"/>
    </style:style>
    <style:style style:name="表格13.B" style:family="table-column">
      <style:table-column-properties style:column-width="1cm"/>
    </style:style>
    <style:style style:name="表格13.C" style:family="table-column">
      <style:table-column-properties style:column-width="0.055cm"/>
    </style:style>
    <style:style style:name="表格13.D" style:family="table-column">
      <style:table-column-properties style:column-width="1.946cm"/>
    </style:style>
    <style:style style:name="表格13.E" style:family="table-column">
      <style:table-column-properties style:column-width="0.501cm"/>
    </style:style>
    <style:style style:name="表格13.G" style:family="table-column">
      <style:table-column-properties style:column-width="1.081cm"/>
    </style:style>
    <style:style style:name="表格13.H" style:family="table-column">
      <style:table-column-properties style:column-width="0.503cm"/>
    </style:style>
    <style:style style:name="表格13.I" style:family="table-column">
      <style:table-column-properties style:column-width="0.667cm"/>
    </style:style>
    <style:style style:name="表格13.J" style:family="table-column">
      <style:table-column-properties style:column-width="0.363cm"/>
    </style:style>
    <style:style style:name="表格13.K" style:family="table-column">
      <style:table-column-properties style:column-width="1.136cm"/>
    </style:style>
    <style:style style:name="表格13.M" style:family="table-column">
      <style:table-column-properties style:column-width="0.623cm"/>
    </style:style>
    <style:style style:name="表格13.N" style:family="table-column">
      <style:table-column-properties style:column-width="0.741cm"/>
    </style:style>
    <style:style style:name="表格13.O" style:family="table-column">
      <style:table-column-properties style:column-width="0.513cm"/>
    </style:style>
    <style:style style:name="表格13.P" style:family="table-column">
      <style:table-column-properties style:column-width="1.501cm"/>
    </style:style>
    <style:style style:name="表格13.Q" style:family="table-column">
      <style:table-column-properties style:column-width="1.499cm"/>
    </style:style>
    <style:style style:name="表格13.R" style:family="table-column">
      <style:table-column-properties style:column-width="1.993cm"/>
    </style:style>
    <style:style style:name="表格13.S" style:family="table-column">
      <style:table-column-properties style:column-width="0.256cm"/>
    </style:style>
    <style:style style:name="表格13.T" style:family="table-column">
      <style:table-column-properties style:column-width="1.277cm"/>
    </style:style>
    <style:style style:name="表格13.1" style:family="table-row">
      <style:table-row-properties style:min-row-height="0.616cm" style:keep-together="true" fo:keep-together="auto"/>
    </style:style>
    <style:style style:name="表格13.A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0.436cm" style:keep-together="true" fo:keep-together="auto"/>
    </style:style>
    <style:style style:name="表格13.3" style:family="table-row">
      <style:table-row-properties style:min-row-height="0.123cm" style:keep-together="true" fo:keep-together="auto"/>
    </style:style>
    <style:style style:name="表格13.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A8"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3.F8" style:family="table-cell">
      <style:table-cell-properties style:vertical-align="top"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3.S8"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13.A9"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13.10" style:family="table-row">
      <style:table-row-properties style:min-row-height="0.189cm" style:keep-together="true" fo:keep-together="auto"/>
    </style:style>
    <style:style style:name="表格13.11" style:family="table-row">
      <style:table-row-properties style:min-row-height="1.946cm" style:keep-together="true" fo:keep-together="auto"/>
    </style:style>
    <style:style style:name="表格13.12" style:family="table-row">
      <style:table-row-properties style:min-row-height="0.437cm" style:keep-together="true" fo:keep-together="auto"/>
    </style:style>
    <style:style style:name="表格13.17" style:family="table-row">
      <style:table-row-properties style:keep-together="true" fo:keep-together="auto"/>
    </style:style>
    <style:style style:name="表格13.A17"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627cm" table:align="center" style:writing-mode="lr-tb"/>
    </style:style>
    <style:style style:name="表格14.A" style:family="table-column">
      <style:table-column-properties style:column-width="4.253cm"/>
    </style:style>
    <style:style style:name="表格14.B" style:family="table-column">
      <style:table-column-properties style:column-width="2.353cm"/>
    </style:style>
    <style:style style:name="表格14.C" style:family="table-column">
      <style:table-column-properties style:column-width="0.037cm"/>
    </style:style>
    <style:style style:name="表格14.D" style:family="table-column">
      <style:table-column-properties style:column-width="2.133cm"/>
    </style:style>
    <style:style style:name="表格14.E" style:family="table-column">
      <style:table-column-properties style:column-width="2.275cm"/>
    </style:style>
    <style:style style:name="表格14.F" style:family="table-column">
      <style:table-column-properties style:column-width="2.656cm"/>
    </style:style>
    <style:style style:name="表格14.G" style:family="table-column">
      <style:table-column-properties style:column-width="2.582cm"/>
    </style:style>
    <style:style style:name="表格14.H" style:family="table-column">
      <style:table-column-properties style:column-width="2.337cm"/>
    </style:style>
    <style:style style:name="表格14.1" style:family="table-row">
      <style:table-row-properties style:min-row-height="0.196cm" style:keep-together="true" fo:keep-together="auto"/>
    </style:style>
    <style:style style:name="表格14.A1" style:family="table-cell">
      <style:table-cell-properties style:vertical-align="top" fo:padding-left="0.191cm" fo:padding-right="0.191cm" fo:padding-top="0cm" fo:padding-bottom="0cm" fo:border="0.018cm solid #000000" style:writing-mode="lr-tb"/>
    </style:style>
    <style:style style:name="表格14.2" style:family="table-row">
      <style:table-row-properties style:min-row-height="0.887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E2"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4.G2" style:family="table-cell">
      <style:table-cell-properties style:vertical-align="middle" fo:padding-left="0.191cm" fo:padding-right="0.191cm" fo:padding-top="0cm" fo:padding-bottom="0cm" fo:border-left="0.088cm solid #000000" fo:border-right="0.018cm solid #000000" fo:border-top="0.018cm solid #000000" fo:border-bottom="0.018cm solid #000000" style:writing-mode="lr-tb"/>
    </style:style>
    <style:style style:name="表格14.3" style:family="table-row">
      <style:table-row-properties style:keep-together="false" fo:keep-together="always"/>
    </style:style>
    <style:style style:name="表格14.E3"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4.H3" style:family="table-cell">
      <style:table-cell-properties style:vertical-align="middle" fo:padding-left="0.191cm" fo:padding-right="0.191cm" fo:padding-top="0cm" fo:padding-bottom="0cm" fo:border="0.018cm solid #000000" style:writing-mode="lr-tb"/>
    </style:style>
    <style:style style:name="表格14.4" style:family="table-row">
      <style:table-row-properties style:min-row-height="0.639cm" style:keep-together="true" fo:keep-together="auto"/>
    </style:style>
    <style:style style:name="表格14.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E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4.5" style:family="table-row">
      <style:table-row-properties style:min-row-height="0.605cm" style:keep-together="true" fo:keep-together="auto"/>
    </style:style>
    <style:style style:name="表格14.E7"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14.F7"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14.E8"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14.9" style:family="table-row">
      <style:table-row-properties style:min-row-height="0.074cm" style:keep-together="true" fo:keep-together="auto"/>
    </style:style>
    <style:style style:name="表格14.A9" style:family="table-cell">
      <style:table-cell-properties style:vertical-align="top" fo:padding-left="0.191cm" fo:padding-right="0.191cm" fo:padding-top="0cm" fo:padding-bottom="0cm" fo:border-left="0.018cm solid #000000" fo:border-right="0.002cm solid #000000" fo:border-top="0.018cm solid #000000" fo:border-bottom="0.002cm solid #000000" style:writing-mode="lr-tb"/>
    </style:style>
    <style:style style:name="表格14.10" style:family="table-row">
      <style:table-row-properties style:min-row-height="0.132cm" style:keep-together="true" fo:keep-together="auto"/>
    </style:style>
    <style:style style:name="表格14.A10"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4.G10" style:family="table-cell">
      <style:table-cell-properties style:vertical-align="middle" fo:padding-left="0.191cm" fo:padding-right="0.191cm" fo:padding-top="0cm" fo:padding-bottom="0cm" fo:border="0.002cm solid #000000" style:writing-mode="lr-tb"/>
    </style:style>
    <style:style style:name="表格14.11" style:family="table-row">
      <style:table-row-properties style:min-row-height="1.535cm" style:keep-together="true" fo:keep-together="auto"/>
    </style:style>
    <style:style style:name="表格15" style:family="table">
      <style:table-properties style:width="19.101cm" table:align="center" style:writing-mode="lr-tb"/>
    </style:style>
    <style:style style:name="表格15.A" style:family="table-column">
      <style:table-column-properties style:column-width="0.87cm"/>
    </style:style>
    <style:style style:name="表格15.B" style:family="table-column">
      <style:table-column-properties style:column-width="0.416cm"/>
    </style:style>
    <style:style style:name="表格15.C" style:family="table-column">
      <style:table-column-properties style:column-width="0.254cm"/>
    </style:style>
    <style:style style:name="表格15.D" style:family="table-column">
      <style:table-column-properties style:column-width="0.739cm"/>
    </style:style>
    <style:style style:name="表格15.E" style:family="table-column">
      <style:table-column-properties style:column-width="1.457cm"/>
    </style:style>
    <style:style style:name="表格15.F" style:family="table-column">
      <style:table-column-properties style:column-width="0.367cm"/>
    </style:style>
    <style:style style:name="表格15.G" style:family="table-column">
      <style:table-column-properties style:column-width="0.542cm"/>
    </style:style>
    <style:style style:name="表格15.H" style:family="table-column">
      <style:table-column-properties style:column-width="0.446cm"/>
    </style:style>
    <style:style style:name="表格15.I" style:family="table-column">
      <style:table-column-properties style:column-width="1.478cm"/>
    </style:style>
    <style:style style:name="表格15.J" style:family="table-column">
      <style:table-column-properties style:column-width="0.305cm"/>
    </style:style>
    <style:style style:name="表格15.K" style:family="table-column">
      <style:table-column-properties style:column-width="0.99cm"/>
    </style:style>
    <style:style style:name="表格15.L" style:family="table-column">
      <style:table-column-properties style:column-width="0.469cm"/>
    </style:style>
    <style:style style:name="表格15.M" style:family="table-column">
      <style:table-column-properties style:column-width="1.81cm"/>
    </style:style>
    <style:style style:name="表格15.N" style:family="table-column">
      <style:table-column-properties style:column-width="0.462cm"/>
    </style:style>
    <style:style style:name="表格15.O" style:family="table-column">
      <style:table-column-properties style:column-width="0.058cm"/>
    </style:style>
    <style:style style:name="表格15.P" style:family="table-column">
      <style:table-column-properties style:column-width="0.921cm"/>
    </style:style>
    <style:style style:name="表格15.Q" style:family="table-column">
      <style:table-column-properties style:column-width="1cm"/>
    </style:style>
    <style:style style:name="表格15.S" style:family="table-column">
      <style:table-column-properties style:column-width="1.499cm"/>
    </style:style>
    <style:style style:name="表格15.V" style:family="table-column">
      <style:table-column-properties style:column-width="2.018cm"/>
    </style:style>
    <style:style style:name="表格15.1" style:family="table-row">
      <style:table-row-properties style:min-row-height="0.801cm" style:keep-together="false" fo:keep-together="always"/>
    </style:style>
    <style:style style:name="表格15.A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0.413cm" style:keep-together="false" fo:keep-together="always"/>
    </style:style>
    <style:style style:name="表格15.3" style:family="table-row">
      <style:table-row-properties style:min-row-height="0.661cm" style:keep-together="false" fo:keep-together="always"/>
    </style:style>
    <style:style style:name="表格15.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5.P3"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5.R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5.V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5.4" style:family="table-row">
      <style:table-row-properties style:min-row-height="0.582cm" style:keep-together="false" fo:keep-together="always"/>
    </style:style>
    <style:style style:name="表格15.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P4" style:family="table-cell">
      <style:table-cell-properties style:vertical-align="middle" fo:padding-left="0.049cm" fo:padding-right="0.049cm" fo:padding-top="0cm" fo:padding-bottom="0cm" fo:border-left="0.088cm solid #000000" fo:border-right="none" fo:border-top="none" fo:border-bottom="0.018cm solid #000000" style:writing-mode="lr-tb"/>
    </style:style>
    <style:style style:name="表格15.T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V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5" style:family="table-row">
      <style:table-row-properties style:min-row-height="0.568cm" style:keep-together="false" fo:keep-together="always"/>
    </style:style>
    <style:style style:name="表格15.L5"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15.P5" style:family="table-cell">
      <style:table-cell-properties style:vertical-align="bottom" fo:padding-left="0.049cm" fo:padding-right="0.049cm" fo:padding-top="0cm" fo:padding-bottom="0cm" fo:border-left="0.088cm solid #000000" fo:border-right="none" fo:border-top="0.018cm solid #000000" fo:border-bottom="none" style:writing-mode="lr-tb"/>
    </style:style>
    <style:style style:name="表格15.R5"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5.6" style:family="table-row">
      <style:table-row-properties style:min-row-height="0.566cm" style:keep-together="false" fo:keep-together="always"/>
    </style:style>
    <style:style style:name="表格15.L6"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15.P6" style:family="table-cell">
      <style:table-cell-properties style:vertical-align="bottom" fo:padding-left="0.049cm" fo:padding-right="0.049cm" fo:padding-top="0cm" fo:padding-bottom="0cm" fo:border-left="0.088cm solid #000000" fo:border-right="none" fo:border-top="none" fo:border-bottom="none" style:writing-mode="lr-tb"/>
    </style:style>
    <style:style style:name="表格15.R6" style:family="table-cell">
      <style:table-cell-properties style:vertical-align="middle" fo:padding-left="0.049cm" fo:padding-right="0.049cm" fo:padding-top="0cm" fo:padding-bottom="0cm" fo:border-left="0.088cm solid #000000" fo:border-right="none" fo:border-top="none" fo:border-bottom="none" style:writing-mode="lr-tb"/>
    </style:style>
    <style:style style:name="表格15.T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5.V6"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5.A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5.L7" style:family="table-cell">
      <style:table-cell-properties style:vertical-align="bottom"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5.P7" style:family="table-cell">
      <style:table-cell-properties style:vertical-align="bottom" style:border-line-width-bottom="0.002cm 0.035cm 0.002cm" fo:padding-left="0.049cm" fo:padding-right="0.049cm" fo:padding-top="0cm" fo:padding-bottom="0cm" fo:border-left="0.088cm solid #000000" fo:border-right="none" fo:border-top="none" fo:border-bottom="0.039cm double #000000" style:writing-mode="lr-tb"/>
    </style:style>
    <style:style style:name="表格15.R7" style:family="table-cell">
      <style:table-cell-properties style:vertical-align="middle" style:border-line-width-bottom="0.002cm 0.035cm 0.002cm" fo:padding-left="0.049cm" fo:padding-right="0.049cm" fo:padding-top="0cm" fo:padding-bottom="0cm" fo:border-left="0.088cm solid #000000" fo:border-right="none" fo:border-top="none" fo:border-bottom="0.039cm double #000000" style:writing-mode="lr-tb"/>
    </style:style>
    <style:style style:name="表格15.T7"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5.V7" style:family="table-cell">
      <style:table-cell-properties style:vertical-align="middle" style:border-line-width-bottom="0.002cm 0.035cm 0.002cm" fo:padding-left="0.049cm" fo:padding-right="0.049cm" fo:padding-top="0cm" fo:padding-bottom="0cm" fo:border-left="0.018cm solid #000000" fo:border-right="0.018cm solid #000000" fo:border-top="none" fo:border-bottom="0.039cm double #000000" style:writing-mode="lr-tb"/>
    </style:style>
    <style:style style:name="表格15.8" style:family="table-row">
      <style:table-row-properties style:min-row-height="0.589cm" style:keep-together="false" fo:keep-together="always"/>
    </style:style>
    <style:style style:name="表格15.A8"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5.L8" style:family="table-cell">
      <style:table-cell-properties style:vertical-align="bottom"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5.P8" style:family="table-cell">
      <style:table-cell-properties style:vertical-align="bottom" style:border-line-width-top="0.002cm 0.035cm 0.002cm" fo:padding-left="0.049cm" fo:padding-right="0.049cm" fo:padding-top="0cm" fo:padding-bottom="0cm" fo:border-left="0.088cm solid #000000" fo:border-right="none" fo:border-top="0.039cm double #000000" fo:border-bottom="none" style:writing-mode="lr-tb"/>
    </style:style>
    <style:style style:name="表格15.R8" style:family="table-cell">
      <style:table-cell-properties style:vertical-align="middle" style:border-line-width-top="0.002cm 0.035cm 0.002cm" fo:padding-left="0.049cm" fo:padding-right="0.049cm" fo:padding-top="0cm" fo:padding-bottom="0cm" fo:border-left="0.088cm solid #000000" fo:border-right="none" fo:border-top="0.039cm double #000000" fo:border-bottom="none" style:writing-mode="lr-tb"/>
    </style:style>
    <style:style style:name="表格15.T8"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5.V8"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none" style:writing-mode="lr-tb"/>
    </style:style>
    <style:style style:name="表格15.10" style:family="table-row">
      <style:table-row-properties style:min-row-height="0.591cm" style:keep-together="false" fo:keep-together="always"/>
    </style:style>
    <style:style style:name="表格15.L13"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5.P13" style:family="table-cell">
      <style:table-cell-properties style:vertical-align="bottom" fo:padding-left="0.049cm" fo:padding-right="0.049cm" fo:padding-top="0cm" fo:padding-bottom="0cm" fo:border-left="0.088cm solid #000000" fo:border-right="none" fo:border-top="none" fo:border-bottom="0.088cm solid #000000" style:writing-mode="lr-tb"/>
    </style:style>
    <style:style style:name="表格15.14" style:family="table-row">
      <style:table-row-properties style:min-row-height="0.051cm" style:keep-together="true" fo:keep-together="auto"/>
    </style:style>
    <style:style style:name="表格15.A1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5.I14"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5.15" style:family="table-row">
      <style:table-row-properties style:min-row-height="0.686cm" style:keep-together="true" fo:keep-together="auto"/>
    </style:style>
    <style:style style:name="表格15.16" style:family="table-row">
      <style:table-row-properties style:min-row-height="0.42cm" style:keep-together="true" fo:keep-together="auto"/>
    </style:style>
    <style:style style:name="表格15.17" style:family="table-row">
      <style:table-row-properties style:min-row-height="0.781cm" style:keep-together="true" fo:keep-together="auto"/>
    </style:style>
    <style:style style:name="表格15.F17" style:family="table-cell">
      <style:table-cell-properties style:vertical-align="top" fo:padding-left="0.049cm" fo:padding-right="0.049cm" fo:padding-top="0cm" fo:padding-bottom="0cm" fo:border="0.018cm solid #000000" style:writing-mode="lr-tb"/>
    </style:style>
    <style:style style:name="表格15.18" style:family="table-row">
      <style:table-row-properties style:min-row-height="0.691cm" style:keep-together="true" fo:keep-together="auto"/>
    </style:style>
    <style:style style:name="表格15.19" style:family="table-row">
      <style:table-row-properties style:min-row-height="0.676cm" style:keep-together="true" fo:keep-together="auto"/>
    </style:style>
    <style:style style:name="表格15.20" style:family="table-row">
      <style:table-row-properties style:min-row-height="0.09cm" style:keep-together="true" fo:keep-together="auto"/>
    </style:style>
    <style:style style:name="表格15.21" style:family="table-row">
      <style:table-row-properties style:min-row-height="0.397cm" style:keep-together="true" fo:keep-together="auto"/>
    </style:style>
    <style:style style:name="表格15.22" style:family="table-row">
      <style:table-row-properties style:min-row-height="0.173cm" style:keep-together="false" fo:keep-together="always"/>
    </style:style>
    <style:style style:name="表格15.O22" style:family="table-cell">
      <style:table-cell-properties style:vertical-align="middle" fo:padding-left="0.049cm" fo:padding-right="0.049cm" fo:padding-top="0cm" fo:padding-bottom="0cm" fo:border-left="0.088cm solid #000000" fo:border-right="none" fo:border-top="0.002cm solid #000000" fo:border-bottom="0.018cm solid #000000" style:writing-mode="lr-tb"/>
    </style:style>
    <style:style style:name="表格15.23" style:family="table-row">
      <style:table-row-properties style:min-row-height="0.462cm" style:keep-together="false" fo:keep-together="always"/>
    </style:style>
    <style:style style:name="表格15.24" style:family="table-row">
      <style:table-row-properties style:min-row-height="0.894cm" style:keep-together="true" fo:keep-together="auto"/>
    </style:style>
    <style:style style:name="表格15.O24" style:family="table-cell">
      <style:table-cell-properties style:vertical-align="middle" fo:padding-left="0.049cm" fo:padding-right="0.049cm" fo:padding-top="0cm" fo:padding-bottom="0cm" fo:border-left="0.088cm solid #000000" fo:border-right="none" fo:border-top="0.002cm solid #000000" fo:border-bottom="0.002cm solid #000000" style:writing-mode="lr-tb"/>
    </style:style>
    <style:style style:name="表格15.S24"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5.M28"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5.29" style:family="table-row">
      <style:table-row-properties style:min-row-height="0.517cm" style:keep-together="true" fo:keep-together="auto"/>
    </style:style>
    <style:style style:name="表格15.30" style:family="table-row">
      <style:table-row-properties style:min-row-height="0.621cm" style:keep-together="true" fo:keep-together="auto"/>
    </style:style>
    <style:style style:name="表格15.31" style:family="table-row">
      <style:table-row-properties style:min-row-height="0.591cm" style:keep-together="true" fo:keep-together="auto"/>
    </style:style>
    <style:style style:name="表格16" style:family="table">
      <style:table-properties style:width="18.096cm" table:align="center" style:writing-mode="lr-tb"/>
    </style:style>
    <style:style style:name="表格16.A" style:family="table-column">
      <style:table-column-properties style:column-width="2.155cm"/>
    </style:style>
    <style:style style:name="表格16.B" style:family="table-column">
      <style:table-column-properties style:column-width="0.843cm"/>
    </style:style>
    <style:style style:name="表格16.C" style:family="table-column">
      <style:table-column-properties style:column-width="1.903cm"/>
    </style:style>
    <style:style style:name="表格16.D" style:family="table-column">
      <style:table-column-properties style:column-width="0.982cm"/>
    </style:style>
    <style:style style:name="表格16.E" style:family="table-column">
      <style:table-column-properties style:column-width="0.116cm"/>
    </style:style>
    <style:style style:name="表格16.F" style:family="table-column">
      <style:table-column-properties style:column-width="1.609cm"/>
    </style:style>
    <style:style style:name="表格16.G" style:family="table-column">
      <style:table-column-properties style:column-width="0.921cm"/>
    </style:style>
    <style:style style:name="表格16.H" style:family="table-column">
      <style:table-column-properties style:column-width="0.474cm"/>
    </style:style>
    <style:style style:name="表格16.I" style:family="table-column">
      <style:table-column-properties style:column-width="1.528cm"/>
    </style:style>
    <style:style style:name="表格16.J" style:family="table-column">
      <style:table-column-properties style:column-width="1.475cm"/>
    </style:style>
    <style:style style:name="表格16.K" style:family="table-column">
      <style:table-column-properties style:column-width="0.386cm"/>
    </style:style>
    <style:style style:name="表格16.L" style:family="table-column">
      <style:table-column-properties style:column-width="1.762cm"/>
    </style:style>
    <style:style style:name="表格16.M" style:family="table-column">
      <style:table-column-properties style:column-width="0.582cm"/>
    </style:style>
    <style:style style:name="表格16.N" style:family="table-column">
      <style:table-column-properties style:column-width="0.272cm"/>
    </style:style>
    <style:style style:name="表格16.O" style:family="table-column">
      <style:table-column-properties style:column-width="3.087cm"/>
    </style:style>
    <style:style style:name="表格16.1" style:family="table-row">
      <style:table-row-properties style:row-height="0.654cm" style:keep-together="true" fo:keep-together="auto"/>
    </style:style>
    <style:style style:name="表格16.A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16.2" style:family="table-row">
      <style:table-row-properties style:min-row-height="0.804cm" style:keep-together="true" fo:keep-together="auto"/>
    </style:style>
    <style:style style:name="表格16.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6.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M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6.3" style:family="table-row">
      <style:table-row-properties style:min-row-height="0.806cm" style:keep-together="true" fo:keep-together="auto"/>
    </style:style>
    <style:style style:name="表格16.4" style:family="table-row">
      <style:table-row-properties style:min-row-height="0.716cm" style:keep-together="false" fo:keep-together="always"/>
    </style:style>
    <style:style style:name="表格16.5" style:family="table-row">
      <style:table-row-properties style:min-row-height="0.635cm" style:keep-together="false" fo:keep-together="always"/>
    </style:style>
    <style:style style:name="表格16.6" style:family="table-row">
      <style:table-row-properties style:min-row-height="0.605cm" style:keep-together="false" fo:keep-together="always"/>
    </style:style>
    <style:style style:name="表格16.7" style:family="table-row">
      <style:table-row-properties style:row-height="0.624cm" style:keep-together="true" fo:keep-together="auto"/>
    </style:style>
    <style:style style:name="表格16.A7"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6.8" style:family="table-row">
      <style:table-row-properties style:min-row-height="0.965cm" style:keep-together="true" fo:keep-together="auto"/>
    </style:style>
    <style:style style:name="表格16.9" style:family="table-row">
      <style:table-row-properties style:min-row-height="0.967cm" style:keep-together="true" fo:keep-together="auto"/>
    </style:style>
    <style:style style:name="表格16.10" style:family="table-row">
      <style:table-row-properties style:row-height="1.062cm" style:keep-together="true" fo:keep-together="auto"/>
    </style:style>
    <style:style style:name="表格16.A10"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6.G10"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16.11" style:family="table-row">
      <style:table-row-properties style:row-height="0.723cm" style:keep-together="true" fo:keep-together="auto"/>
    </style:style>
    <style:style style:name="表格16.A11"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6.12" style:family="table-row">
      <style:table-row-properties style:min-row-height="5.373cm" style:keep-together="true" fo:keep-together="auto"/>
    </style:style>
    <style:style style:name="表格16.A12" style:family="table-cell">
      <style:table-cell-properties style:vertical-align="top" fo:padding-left="0.049cm" fo:padding-right="0.049cm" fo:padding-top="0cm" fo:padding-bottom="0cm" fo:border-left="0.018cm solid #000000" fo:border-right="0.018cm solid #000000" fo:border-top="0.018cm solid #000000" fo:border-bottom="0.088cm solid #000000" style:writing-mode="lr-tb"/>
    </style:style>
    <style:style style:name="表格16.13" style:family="table-row">
      <style:table-row-properties style:row-height="3.254cm" style:keep-together="true" fo:keep-together="auto"/>
    </style:style>
    <style:style style:name="表格16.A13" style:family="table-cell">
      <style:table-cell-properties style:vertical-align="top" fo:padding-left="0.049cm" fo:padding-right="0.049cm" fo:padding-top="0cm" fo:padding-bottom="0cm" fo:border="0.088cm solid #000000" style:writing-mode="lr-tb"/>
    </style:style>
    <style:style style:name="表格17" style:family="table">
      <style:table-properties style:width="18.096cm" table:align="center" style:writing-mode="lr-tb"/>
    </style:style>
    <style:style style:name="表格17.A" style:family="table-column">
      <style:table-column-properties style:column-width="1.792cm"/>
    </style:style>
    <style:style style:name="表格17.B" style:family="table-column">
      <style:table-column-properties style:column-width="1.524cm"/>
    </style:style>
    <style:style style:name="表格17.C" style:family="table-column">
      <style:table-column-properties style:column-width="3.235cm"/>
    </style:style>
    <style:style style:name="表格17.D" style:family="table-column">
      <style:table-column-properties style:column-width="2.046cm"/>
    </style:style>
    <style:style style:name="表格17.E" style:family="table-column">
      <style:table-column-properties style:column-width="2.205cm"/>
    </style:style>
    <style:style style:name="表格17.F" style:family="table-column">
      <style:table-column-properties style:column-width="0.746cm"/>
    </style:style>
    <style:style style:name="表格17.G" style:family="table-column">
      <style:table-column-properties style:column-width="2.97cm"/>
    </style:style>
    <style:style style:name="表格17.H" style:family="table-column">
      <style:table-column-properties style:column-width="3.515cm"/>
    </style:style>
    <style:style style:name="表格17.1" style:family="table-row">
      <style:table-row-properties style:min-row-height="0.6cm"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049cm" fo:padding-right="0.049cm" fo:padding-top="0cm" fo:padding-bottom="0cm" fo:border="0.018cm solid #000000" style:writing-mode="lr-tb"/>
    </style:style>
    <style:style style:name="表格17.3" style:family="table-row">
      <style:table-row-properties style:min-row-height="0.347cm" style:keep-together="true" fo:keep-together="auto"/>
    </style:style>
    <style:style style:name="表格17.4" style:family="table-row">
      <style:table-row-properties style:min-row-height="0.159cm" style:keep-together="false" fo:keep-together="always"/>
    </style:style>
    <style:style style:name="表格17.A4" style:family="table-cell">
      <style:table-cell-properties style:vertical-align="bottom" fo:padding-left="0.049cm" fo:padding-right="0.049cm" fo:padding-top="0cm" fo:padding-bottom="0cm" fo:border-left="0.018cm solid #000000" fo:border-right="none" fo:border-top="0.018cm solid #000000" fo:border-bottom="none" style:writing-mode="lr-tb"/>
    </style:style>
    <style:style style:name="表格17.C4" style:family="table-cell">
      <style:table-cell-properties style:vertical-align="middle" fo:padding-left="0.049cm" fo:padding-right="0.049cm" fo:padding-top="0cm" fo:padding-bottom="0cm" fo:border-left="0.018cm solid #000000" fo:border-right="none" fo:border-top="0.002cm solid #000000" fo:border-bottom="none" style:writing-mode="lr-tb"/>
    </style:style>
    <style:style style:name="表格17.D4"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7.E4" style:family="table-cell">
      <style:table-cell-properties style:vertical-align="middle" fo:padding-left="0.049cm" fo:padding-right="0.049cm" fo:padding-top="0cm" fo:padding-bottom="0cm" fo:border-left="0.088cm solid #000000" fo:border-right="none" fo:border-top="0.002cm solid #000000" fo:border-bottom="0.018cm solid #000000" style:writing-mode="lr-tb"/>
    </style:style>
    <style:style style:name="表格17.H4"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7.5" style:family="table-row">
      <style:table-row-properties style:min-row-height="0.351cm" style:keep-together="false" fo:keep-together="always"/>
    </style:style>
    <style:style style:name="表格17.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C5" style:family="table-cell">
      <style:table-cell-properties style:vertical-align="middle" fo:padding-left="0.049cm" fo:padding-right="0.049cm" fo:padding-top="0cm" fo:padding-bottom="0cm" fo:border-left="0.018cm solid #000000" fo:border-right="none" fo:border-top="none" fo:border-bottom="0.002cm solid #000000" style:writing-mode="lr-tb"/>
    </style:style>
    <style:style style:name="表格17.D5" style:family="table-cell">
      <style:table-cell-properties style:vertical-align="middle" fo:padding-left="0.049cm" fo:padding-right="0.049cm" fo:padding-top="0cm" fo:padding-bottom="0cm" fo:border-left="0.088cm solid #000000" fo:border-right="none" fo:border-top="none" fo:border-bottom="0.002cm solid #000000" style:writing-mode="lr-tb"/>
    </style:style>
    <style:style style:name="表格17.E5" style:family="table-cell">
      <style:table-cell-properties style:vertical-align="middle" fo:padding-left="0.049cm" fo:padding-right="0.049cm" fo:padding-top="0cm" fo:padding-bottom="0cm" fo:border-left="0.088cm solid #000000" fo:border-right="none" fo:border-top="0.018cm solid #000000" fo:border-bottom="0.002cm solid #000000" style:writing-mode="lr-tb"/>
    </style:style>
    <style:style style:name="表格17.G5"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7.H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7.6" style:family="table-row">
      <style:table-row-properties style:min-row-height="0.683cm" style:keep-together="true" fo:keep-together="auto"/>
    </style:style>
    <style:style style:name="表格17.C6"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7.D6" style:family="table-cell">
      <style:table-cell-properties style:vertical-align="middle" fo:padding-left="0.049cm" fo:padding-right="0.049cm" fo:padding-top="0cm" fo:padding-bottom="0cm" fo:border-left="0.088cm solid #000000" fo:border-right="none" fo:border-top="0.002cm solid #000000" fo:border-bottom="0.002cm solid #000000" style:writing-mode="lr-tb"/>
    </style:style>
    <style:style style:name="表格17.7" style:family="table-row">
      <style:table-row-properties style:min-row-height="0.61cm" style:keep-together="true" fo:keep-together="auto"/>
    </style:style>
    <style:style style:name="表格17.8" style:family="table-row">
      <style:table-row-properties style:min-row-height="0.579cm" style:keep-together="true" fo:keep-together="auto"/>
    </style:style>
    <style:style style:name="表格17.9" style:family="table-row">
      <style:table-row-properties style:min-row-height="0.63cm" style:keep-together="true" fo:keep-together="auto"/>
    </style:style>
    <style:style style:name="表格17.D9" style:family="table-cell">
      <style:table-cell-properties style:vertical-align="middle" fo:padding-left="0.049cm" fo:padding-right="0.049cm" fo:padding-top="0cm" fo:padding-bottom="0cm" fo:border-left="0.088cm solid #000000" fo:border-right="none" fo:border-top="0.002cm solid #000000" fo:border-bottom="0.088cm solid #000000" style:writing-mode="lr-tb"/>
    </style:style>
    <style:style style:name="表格17.10" style:family="table-row">
      <style:table-row-properties style:row-height="0.545cm" style:keep-together="true" fo:keep-together="auto"/>
    </style:style>
    <style:style style:name="表格17.11" style:family="table-row">
      <style:table-row-properties style:min-row-height="0.176cm" style:keep-together="false" fo:keep-together="always"/>
    </style:style>
    <style:style style:name="表格17.A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7.E11"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7.12" style:family="table-row">
      <style:table-row-properties style:min-row-height="0.296cm" style:keep-together="false" fo:keep-together="always"/>
    </style:style>
    <style:style style:name="表格17.A1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7.D12" style:family="table-cell">
      <style:table-cell-properties style:vertical-align="middle" fo:padding-left="0.049cm" fo:padding-right="0.049cm" fo:padding-top="0cm" fo:padding-bottom="0cm" fo:border-left="0.088cm solid #000000" fo:border-right="none" fo:border-top="none" fo:border-bottom="0.018cm solid #000000" style:writing-mode="lr-tb"/>
    </style:style>
    <style:style style:name="表格17.13" style:family="table-row">
      <style:table-row-properties style:row-height="0.944cm" style:keep-together="true" fo:keep-together="auto"/>
    </style:style>
    <style:style style:name="表格17.14" style:family="table-row">
      <style:table-row-properties style:row-height="0.945cm" style:keep-together="true" fo:keep-together="auto"/>
    </style:style>
    <style:style style:name="表格17.15" style:family="table-row">
      <style:table-row-properties style:row-height="0.935cm" style:keep-together="true" fo:keep-together="auto"/>
    </style:style>
    <style:style style:name="表格17.16" style:family="table-row">
      <style:table-row-properties style:row-height="0.526cm" style:keep-together="true" fo:keep-together="auto"/>
    </style:style>
    <style:style style:name="表格17.D16"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7.17" style:family="table-row">
      <style:table-row-properties style:row-height="3.824cm" style:keep-together="true" fo:keep-together="auto"/>
    </style:style>
    <style:style style:name="表格17.A17" style:family="table-cell">
      <style:table-cell-properties style:vertical-align="top" fo:padding-left="0.049cm" fo:padding-right="0.049cm" fo:padding-top="0cm" fo:padding-bottom="0cm" fo:border="0.018cm solid #000000" style:writing-mode="lr-tb"/>
    </style:style>
    <style:style style:name="表格17.18" style:family="table-row">
      <style:table-row-properties style:row-height="2.171cm" style:keep-together="true" fo:keep-together="auto"/>
    </style:style>
    <style:style style:name="表格17.A18"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17.19" style:family="table-row">
      <style:table-row-properties style:row-height="1.767cm" style:keep-together="true" fo:keep-together="auto"/>
    </style:style>
    <style:style style:name="表格17.A19" style:family="table-cell">
      <style:table-cell-properties style:vertical-align="top" fo:padding-left="0.049cm" fo:padding-right="0.049cm" fo:padding-top="0cm" fo:padding-bottom="0cm" fo:border="0.088cm solid #000000" style:writing-mode="lr-tb"/>
    </style:style>
    <style:style style:name="表格18" style:family="table">
      <style:table-properties style:width="19.334cm" table:align="center" style:writing-mode="lr-tb"/>
    </style:style>
    <style:style style:name="表格18.A" style:family="table-column">
      <style:table-column-properties style:column-width="1.501cm"/>
    </style:style>
    <style:style style:name="表格18.B" style:family="table-column">
      <style:table-column-properties style:column-width="3.501cm"/>
    </style:style>
    <style:style style:name="表格18.C" style:family="table-column">
      <style:table-column-properties style:column-width="2.251cm"/>
    </style:style>
    <style:style style:name="表格18.D" style:family="table-column">
      <style:table-column-properties style:column-width="1.75cm"/>
    </style:style>
    <style:style style:name="表格18.F" style:family="table-column">
      <style:table-column-properties style:column-width="1.499cm"/>
    </style:style>
    <style:style style:name="表格18.G" style:family="table-column">
      <style:table-column-properties style:column-width="2.477cm"/>
    </style:style>
    <style:style style:name="表格18.H" style:family="table-column">
      <style:table-column-properties style:column-width="1.524cm"/>
    </style:style>
    <style:style style:name="表格18.I" style:family="table-column">
      <style:table-column-properties style:column-width="2.519cm"/>
    </style:style>
    <style:style style:name="表格18.1" style:family="table-row">
      <style:table-row-properties style:min-row-height="0.686cm" style:keep-together="true" fo:keep-together="auto"/>
    </style:style>
    <style:style style:name="表格18.A1" style:family="table-cell">
      <style:table-cell-properties style:vertical-align="middle" fo:padding-left="0.049cm" fo:padding-right="0.049cm" fo:padding-top="0cm" fo:padding-bottom="0cm" fo:border="0.018cm solid #000000" style:writing-mode="lr-tb"/>
    </style:style>
    <style:style style:name="表格18.4" style:family="table-row">
      <style:table-row-properties style:min-row-height="0.404cm" style:keep-together="true" fo:keep-together="auto"/>
    </style:style>
    <style:style style:name="表格18.A4"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8.5" style:family="table-row">
      <style:table-row-properties style:min-row-height="0.788cm" style:keep-together="true" fo:keep-together="auto"/>
    </style:style>
    <style:style style:name="表格18.A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8.6" style:family="table-row">
      <style:table-row-properties style:min-row-height="0.529cm" style:keep-together="false" fo:keep-together="always"/>
    </style:style>
    <style:style style:name="表格18.A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8.B6" style:family="table-cell">
      <style:table-cell-properties style:vertical-align="middle" fo:padding-left="0.049cm" fo:padding-right="0.049cm" fo:padding-top="0cm" fo:padding-bottom="0cm" fo:border-left="0.018cm solid #000000" fo:border-right="none" fo:border-top="0.002cm solid #000000" fo:border-bottom="none" style:writing-mode="lr-tb"/>
    </style:style>
    <style:style style:name="表格18.D6"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8.E6" style:family="table-cell">
      <style:table-cell-properties style:vertical-align="middle" fo:padding-left="0.049cm" fo:padding-right="0.049cm" fo:padding-top="0cm" fo:padding-bottom="0cm" fo:border-left="0.088cm solid #000000" fo:border-right="none" fo:border-top="0.002cm solid #000000" fo:border-bottom="none" style:writing-mode="lr-tb"/>
    </style:style>
    <style:style style:name="表格18.G6" style:family="table-cell">
      <style:table-cell-properties style:vertical-align="middle" fo:padding-left="0.049cm" fo:padding-right="0.049cm" fo:padding-top="0cm" fo:padding-bottom="0cm" fo:border-left="0.088cm solid #000000" fo:border-right="none" fo:border-top="0.002cm solid #000000" fo:border-bottom="0.018cm solid #000000" style:writing-mode="lr-tb"/>
    </style:style>
    <style:style style:name="表格18.7" style:family="table-row">
      <style:table-row-properties style:min-row-height="1.201cm" style:keep-together="false" fo:keep-together="always"/>
    </style:style>
    <style:style style:name="表格18.A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8.B7" style:family="table-cell">
      <style:table-cell-properties style:vertical-align="middle" fo:padding-left="0.049cm" fo:padding-right="0.049cm" fo:padding-top="0cm" fo:padding-bottom="0cm" fo:border-left="0.018cm solid #000000" fo:border-right="none" fo:border-top="none" fo:border-bottom="0.002cm solid #000000" style:writing-mode="lr-tb"/>
    </style:style>
    <style:style style:name="表格18.D7" style:family="table-cell">
      <style:table-cell-properties style:vertical-align="middle" fo:padding-left="0.049cm" fo:padding-right="0.049cm" fo:padding-top="0cm" fo:padding-bottom="0cm" fo:border-left="0.088cm solid #000000" fo:border-right="none" fo:border-top="none" fo:border-bottom="0.002cm solid #000000" style:writing-mode="lr-tb"/>
    </style:style>
    <style:style style:name="表格18.G7" style:family="table-cell">
      <style:table-cell-properties style:vertical-align="middle" fo:padding-left="0.049cm" fo:padding-right="0.049cm" fo:padding-top="0cm" fo:padding-bottom="0cm" fo:border-left="0.088cm solid #000000" fo:border-right="none" fo:border-top="0.018cm solid #000000" fo:border-bottom="0.002cm solid #000000" style:writing-mode="lr-tb"/>
    </style:style>
    <style:style style:name="表格18.H7"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8.8" style:family="table-row">
      <style:table-row-properties style:min-row-height="0.423cm" style:keep-together="true" fo:keep-together="auto"/>
    </style:style>
    <style:style style:name="表格18.A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B8"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8.D8" style:family="table-cell">
      <style:table-cell-properties style:vertical-align="middle" fo:padding-left="0.049cm" fo:padding-right="0.049cm" fo:padding-top="0cm" fo:padding-bottom="0cm" fo:border-left="0.088cm solid #000000" fo:border-right="none" fo:border-top="0.002cm solid #000000" fo:border-bottom="0.002cm solid #000000" style:writing-mode="lr-tb"/>
    </style:style>
    <style:style style:name="表格18.9" style:family="table-row">
      <style:table-row-properties style:min-row-height="0.61cm" style:keep-together="true" fo:keep-together="auto"/>
    </style:style>
    <style:style style:name="表格18.G9" style:family="table-cell">
      <style:table-cell-properties style:vertical-align="bottom" fo:padding-left="0.049cm" fo:padding-right="0.049cm" fo:padding-top="0cm" fo:padding-bottom="0cm" fo:border-left="0.088cm solid #000000" fo:border-right="none" fo:border-top="0.002cm solid #000000" fo:border-bottom="0.002cm solid #000000" style:writing-mode="lr-tb"/>
    </style:style>
    <style:style style:name="表格18.10" style:family="table-row">
      <style:table-row-properties style:min-row-height="0.601cm" style:keep-together="true" fo:keep-together="auto"/>
    </style:style>
    <style:style style:name="表格18.11" style:family="table-row">
      <style:table-row-properties style:min-row-height="0.594cm" style:keep-together="true" fo:keep-together="auto"/>
    </style:style>
    <style:style style:name="表格18.12" style:family="table-row">
      <style:table-row-properties style:min-row-height="0.614cm" style:keep-together="true" fo:keep-together="auto"/>
    </style:style>
    <style:style style:name="表格18.13" style:family="table-row">
      <style:table-row-properties style:min-row-height="0.37cm" style:keep-together="true" fo:keep-together="auto"/>
    </style:style>
    <style:style style:name="表格18.D13" style:family="table-cell">
      <style:table-cell-properties style:vertical-align="middle" fo:padding-left="0.049cm" fo:padding-right="0.049cm" fo:padding-top="0cm" fo:padding-bottom="0cm" fo:border-left="0.088cm solid #000000" fo:border-right="none" fo:border-top="0.002cm solid #000000" fo:border-bottom="0.088cm solid #000000" style:writing-mode="lr-tb"/>
    </style:style>
    <style:style style:name="表格18.14" style:family="table-row">
      <style:table-row-properties style:min-row-height="2.055cm" style:keep-together="true" fo:keep-together="auto"/>
    </style:style>
    <style:style style:name="表格18.A14"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88cm solid #000000" style:writing-mode="lr-tb"/>
    </style:style>
    <style:style style:name="表格18.15" style:family="table-row">
      <style:table-row-properties style:min-row-height="2.173cm" style:keep-together="true" fo:keep-together="auto"/>
    </style:style>
    <style:style style:name="表格18.A15" style:family="table-cell">
      <style:table-cell-properties style:vertical-align="top" fo:padding-left="0.049cm" fo:padding-right="0.049cm" fo:padding-top="0cm" fo:padding-bottom="0cm" fo:border="0.088cm solid #000000" style:writing-mode="lr-tb"/>
    </style:style>
    <style:style style:name="表格19" style:family="table">
      <style:table-properties style:width="18.318cm" table:align="center" style:writing-mode="lr-tb"/>
    </style:style>
    <style:style style:name="表格19.A" style:family="table-column">
      <style:table-column-properties style:column-width="2.798cm"/>
    </style:style>
    <style:style style:name="表格19.B" style:family="table-column">
      <style:table-column-properties style:column-width="0.914cm"/>
    </style:style>
    <style:style style:name="表格19.C" style:family="table-column">
      <style:table-column-properties style:column-width="2.477cm"/>
    </style:style>
    <style:style style:name="表格19.D" style:family="table-column">
      <style:table-column-properties style:column-width="3.013cm"/>
    </style:style>
    <style:style style:name="表格19.E" style:family="table-column">
      <style:table-column-properties style:column-width="0.28cm"/>
    </style:style>
    <style:style style:name="表格19.F" style:family="table-column">
      <style:table-column-properties style:column-width="2.512cm"/>
    </style:style>
    <style:style style:name="表格19.G" style:family="table-column">
      <style:table-column-properties style:column-width="0.22cm"/>
    </style:style>
    <style:style style:name="表格19.H" style:family="table-column">
      <style:table-column-properties style:column-width="1.909cm"/>
    </style:style>
    <style:style style:name="表格19.I" style:family="table-column">
      <style:table-column-properties style:column-width="1.104cm"/>
    </style:style>
    <style:style style:name="表格19.J" style:family="table-column">
      <style:table-column-properties style:column-width="3.03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J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1.113cm" style:keep-together="false" fo:keep-together="always"/>
    </style:style>
    <style:style style:name="表格19.B3"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9.J3"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writing-mode="lr-tb"/>
    </style:style>
    <style:style style:name="表格19.B4"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19.D4" style:family="table-cell">
      <style:table-cell-properties style:vertical-align="middle" fo:padding-left="0.191cm" fo:padding-right="0.191cm" fo:padding-top="0cm" fo:padding-bottom="0cm" fo:border-left="0.018cm solid #000000" fo:border-right="none" fo:border-top="0.088cm solid #000000" fo:border-bottom="0.088cm solid #000000" style:writing-mode="lr-tb"/>
    </style:style>
    <style:style style:name="表格19.J4" style:family="table-cell">
      <style:table-cell-properties style:vertical-align="middle" fo:padding-left="0.191cm" fo:padding-right="0.191cm" fo:padding-top="0cm" fo:padding-bottom="0cm" fo:border-left="0.018cm solid #000000" fo:border-right="0.088cm solid #000000" fo:border-top="0.088cm solid #000000" fo:border-bottom="0.088cm solid #000000" style:writing-mode="lr-tb"/>
    </style:style>
    <style:style style:name="表格19.D5"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19.J5" style:family="table-cell">
      <style:table-cell-properties style:vertical-align="top" fo:padding-left="0.191cm" fo:padding-right="0.191cm" fo:padding-top="0cm" fo:padding-bottom="0cm" fo:border-left="0.018cm solid #000000" fo:border-right="0.018cm solid #000000" fo:border-top="0.088cm solid #000000" fo:border-bottom="0.018cm solid #000000" style:writing-mode="lr-tb"/>
    </style:style>
    <style:style style:name="表格19.6" style:family="table-row">
      <style:table-row-properties style:min-row-height="2.281cm" style:keep-together="true" fo:keep-together="auto"/>
    </style:style>
    <style:style style:name="表格19.7" style:family="table-row">
      <style:table-row-properties style:min-row-height="1.27cm" style:keep-together="false" fo:keep-together="always"/>
    </style:style>
    <style:style style:name="表格19.D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9.J7" style:family="table-cell">
      <style:table-cell-properties style:vertical-align="bottom" fo:padding-left="0.191cm" fo:padding-right="0.191cm" fo:padding-top="0cm" fo:padding-bottom="0cm" fo:border="0.018cm solid #000000" style:writing-mode="lr-tb"/>
    </style:style>
    <style:style style:name="表格19.8" style:family="table-row">
      <style:table-row-properties style:min-row-height="0.995cm" style:keep-together="false" fo:keep-together="always"/>
    </style:style>
    <style:style style:name="表格19.16" style:family="table-row">
      <style:table-row-properties style:min-row-height="3.152cm" style:keep-together="true" fo:keep-together="auto"/>
    </style:style>
    <style:style style:name="表格19.A16"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表格19.17" style:family="table-row">
      <style:table-row-properties style:min-row-height="1.785cm" style:keep-together="true" fo:keep-together="auto"/>
    </style:style>
    <style:style style:name="表格19.A17" style:family="table-cell">
      <style:table-cell-properties style:vertical-align="top" fo:padding-left="0.191cm" fo:padding-right="0.191cm" fo:padding-top="0cm" fo:padding-bottom="0cm" fo:border="0.088cm solid #000000" style:writing-mode="lr-tb"/>
    </style:style>
    <style:style style:name="表格20" style:family="table">
      <style:table-properties style:width="18.15cm" table:align="center" style:writing-mode="lr-tb"/>
    </style:style>
    <style:style style:name="表格20.A" style:family="table-column">
      <style:table-column-properties style:column-width="3.634cm"/>
    </style:style>
    <style:style style:name="表格20.B" style:family="table-column">
      <style:table-column-properties style:column-width="0.944cm"/>
    </style:style>
    <style:style style:name="表格20.C" style:family="table-column">
      <style:table-column-properties style:column-width="0.055cm"/>
    </style:style>
    <style:style style:name="表格20.D" style:family="table-column">
      <style:table-column-properties style:column-width="0.633cm"/>
    </style:style>
    <style:style style:name="表格20.E" style:family="table-column">
      <style:table-column-properties style:column-width="4.101cm"/>
    </style:style>
    <style:style style:name="表格20.F" style:family="table-column">
      <style:table-column-properties style:column-width="2.926cm"/>
    </style:style>
    <style:style style:name="表格20.G" style:family="table-column">
      <style:table-column-properties style:column-width="5.858cm"/>
    </style:style>
    <style:style style:name="表格20.1" style:family="table-row">
      <style:table-row-properties style:min-row-height="0.711cm" style:keep-together="true" fo:keep-together="auto"/>
    </style:style>
    <style:style style:name="表格20.A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0.801cm" style:keep-together="true" fo:keep-together="auto"/>
    </style:style>
    <style:style style:name="表格2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0.4" style:family="table-row">
      <style:table-row-properties style:min-row-height="0.642cm" style:keep-together="true" fo:keep-together="auto"/>
    </style:style>
    <style:style style:name="表格20.5" style:family="table-row">
      <style:table-row-properties style:min-row-height="2.408cm" style:keep-together="true" fo:keep-together="auto"/>
    </style:style>
    <style:style style:name="表格20.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G5" style:family="table-cell">
      <style:table-cell-properties style:vertical-align="top" fo:padding-left="0.049cm" fo:padding-right="0.049cm" fo:padding-top="0cm" fo:padding-bottom="0cm" fo:border="0.018cm solid #000000" style:writing-mode="lr-tb"/>
    </style:style>
    <style:style style:name="表格20.6" style:family="table-row">
      <style:table-row-properties style:min-row-height="0.706cm" style:keep-together="true" fo:keep-together="auto"/>
    </style:style>
    <style:style style:name="表格20.7" style:family="table-row">
      <style:table-row-properties style:min-row-height="4.03cm" style:keep-together="true" fo:keep-together="auto"/>
    </style:style>
    <style:style style:name="表格20.A7"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0.8" style:family="table-row">
      <style:table-row-properties style:min-row-height="0.557cm" style:keep-together="true" fo:keep-together="auto"/>
    </style:style>
    <style:style style:name="表格20.9" style:family="table-row">
      <style:table-row-properties style:min-row-height="0.695cm" style:keep-together="true" fo:keep-together="auto"/>
    </style:style>
    <style:style style:name="表格20.10" style:family="table-row">
      <style:table-row-properties style:min-row-height="1.321cm" style:keep-together="true" fo:keep-together="auto"/>
    </style:style>
    <style:style style:name="表格20.11" style:family="table-row">
      <style:table-row-properties style:min-row-height="0.649cm" style:keep-together="true" fo:keep-together="auto"/>
    </style:style>
    <style:style style:name="表格20.12" style:family="table-row">
      <style:table-row-properties style:min-row-height="0.788cm" style:keep-together="true" fo:keep-together="auto"/>
    </style:style>
    <style:style style:name="表格20.13" style:family="table-row">
      <style:table-row-properties style:min-row-height="1.413cm" style:keep-together="true" fo:keep-together="auto"/>
    </style:style>
    <style:style style:name="表格20.14" style:family="table-row">
      <style:table-row-properties style:min-row-height="0.699cm" style:keep-together="true" fo:keep-together="auto"/>
    </style:style>
    <style:style style:name="表格20.15" style:family="table-row">
      <style:table-row-properties style:min-row-height="0.861cm" style:keep-together="true" fo:keep-together="auto"/>
    </style:style>
    <style:style style:name="表格21" style:family="table">
      <style:table-properties style:width="18.381cm" table:align="center" style:writing-mode="lr-tb"/>
    </style:style>
    <style:style style:name="表格21.A" style:family="table-column">
      <style:table-column-properties style:column-width="2.752cm"/>
    </style:style>
    <style:style style:name="表格21.B" style:family="table-column">
      <style:table-column-properties style:column-width="1.651cm"/>
    </style:style>
    <style:style style:name="表格21.C" style:family="table-column">
      <style:table-column-properties style:column-width="0.762cm"/>
    </style:style>
    <style:style style:name="表格21.D" style:family="table-column">
      <style:table-column-properties style:column-width="1.136cm"/>
    </style:style>
    <style:style style:name="表格21.E" style:family="table-column">
      <style:table-column-properties style:column-width="4.452cm"/>
    </style:style>
    <style:style style:name="表格21.F" style:family="table-column">
      <style:table-column-properties style:column-width="2.392cm"/>
    </style:style>
    <style:style style:name="表格21.G" style:family="table-column">
      <style:table-column-properties style:column-width="1.408cm"/>
    </style:style>
    <style:style style:name="表格21.H" style:family="table-column">
      <style:table-column-properties style:column-width="3.768cm"/>
    </style:style>
    <style:style style:name="表格21.1" style:family="table-row">
      <style:table-row-properties style:min-row-height="0.624cm" style:keep-together="true" fo:keep-together="auto"/>
    </style:style>
    <style:style style:name="表格21.A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2.131cm" style:keep-together="true" fo:keep-together="auto"/>
    </style:style>
    <style:style style:name="表格21.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1.F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1.3" style:family="table-row">
      <style:table-row-properties style:min-row-height="0.466cm" style:keep-together="false" fo:keep-together="always"/>
    </style:style>
    <style:style style:name="表格21.E3"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21.F3"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21.H3"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21.4" style:family="table-row">
      <style:table-row-properties style:min-row-height="0.319cm" style:keep-together="false" fo:keep-together="always"/>
    </style:style>
    <style:style style:name="表格21.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1.E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1.H4"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1.5" style:family="table-row">
      <style:table-row-properties style:min-row-height="0.6cm" style:keep-together="false" fo:keep-together="always"/>
    </style:style>
    <style:style style:name="表格21.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A6"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1.D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1.G6" style:family="table-cell">
      <style:table-cell-properties style:vertical-align="top" fo:padding-left="0.049cm" fo:padding-right="0.049cm" fo:padding-top="0cm" fo:padding-bottom="0cm" fo:border="0.018cm solid #000000" style:writing-mode="lr-tb"/>
    </style:style>
    <style:style style:name="表格21.A7"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1.8" style:family="table-row">
      <style:table-row-properties style:min-row-height="0.826cm" style:keep-together="false" fo:keep-together="always"/>
    </style:style>
    <style:style style:name="表格21.9" style:family="table-row">
      <style:table-row-properties style:min-row-height="2.826cm" style:keep-together="false" fo:keep-together="always"/>
    </style:style>
    <style:style style:name="表格21.10" style:family="table-row">
      <style:table-row-properties style:min-row-height="0.614cm" style:keep-together="false" fo:keep-together="always"/>
    </style:style>
    <style:style style:name="表格21.11" style:family="table-row">
      <style:table-row-properties style:min-row-height="0.621cm" style:keep-together="false" fo:keep-together="always"/>
    </style:style>
    <style:style style:name="表格21.12" style:family="table-row">
      <style:table-row-properties style:keep-together="true" fo:keep-together="auto"/>
    </style:style>
    <style:style style:name="表格21.13" style:family="table-row">
      <style:table-row-properties style:min-row-height="0.469cm" style:keep-together="true" fo:keep-together="auto"/>
    </style:style>
    <style:style style:name="表格21.14" style:family="table-row">
      <style:table-row-properties style:min-row-height="0.512cm" style:keep-together="true" fo:keep-together="auto"/>
    </style:style>
    <style:style style:name="表格21.A1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1.C14"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21.15" style:family="table-row">
      <style:table-row-properties style:min-row-height="0.593cm" style:keep-together="true" fo:keep-together="auto"/>
    </style:style>
    <style:style style:name="表格21.A15"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21.16" style:family="table-row">
      <style:table-row-properties style:min-row-height="1.695cm" style:keep-together="true" fo:keep-together="auto"/>
    </style:style>
    <style:style style:name="表格21.17" style:family="table-row">
      <style:table-row-properties style:min-row-height="0.633cm" style:keep-together="true" fo:keep-together="auto"/>
    </style:style>
    <style:style style:name="表格21.A17"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1.F17"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21.18" style:family="table-row">
      <style:table-row-properties style:min-row-height="2.448cm" style:keep-together="true" fo:keep-together="auto"/>
    </style:style>
    <style:style style:name="表格21.A18"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88cm solid #000000" style:writing-mode="lr-tb"/>
    </style:style>
    <style:style style:name="表格21.19" style:family="table-row">
      <style:table-row-properties style:min-row-height="0.665cm" style:keep-together="true" fo:keep-together="auto"/>
    </style:style>
    <style:style style:name="表格21.A19" style:family="table-cell">
      <style:table-cell-properties style:vertical-align="top" fo:padding-left="0.049cm" fo:padding-right="0.049cm" fo:padding-top="0cm" fo:padding-bottom="0cm" fo:border="0.088cm solid #000000" style:writing-mode="lr-tb"/>
    </style:style>
    <style:style style:name="表格22" style:family="table">
      <style:table-properties style:width="19.584cm" table:align="center" style:writing-mode="lr-tb"/>
    </style:style>
    <style:style style:name="表格22.A" style:family="table-column">
      <style:table-column-properties style:column-width="2.244cm"/>
    </style:style>
    <style:style style:name="表格22.B" style:family="table-column">
      <style:table-column-properties style:column-width="1.755cm"/>
    </style:style>
    <style:style style:name="表格22.C" style:family="table-column">
      <style:table-column-properties style:column-width="0.044cm"/>
    </style:style>
    <style:style style:name="表格22.D" style:family="table-column">
      <style:table-column-properties style:column-width="0.695cm"/>
    </style:style>
    <style:style style:name="表格22.E" style:family="table-column">
      <style:table-column-properties style:column-width="0.497cm"/>
    </style:style>
    <style:style style:name="表格22.F" style:family="table-column">
      <style:table-column-properties style:column-width="2.265cm"/>
    </style:style>
    <style:style style:name="表格22.G" style:family="table-column">
      <style:table-column-properties style:column-width="3.743cm"/>
    </style:style>
    <style:style style:name="表格22.H" style:family="table-column">
      <style:table-column-properties style:column-width="2.249cm"/>
    </style:style>
    <style:style style:name="表格22.I" style:family="table-column">
      <style:table-column-properties style:column-width="0.499cm"/>
    </style:style>
    <style:style style:name="表格22.J" style:family="table-column">
      <style:table-column-properties style:column-width="1.97cm"/>
    </style:style>
    <style:style style:name="表格22.K" style:family="table-column">
      <style:table-column-properties style:column-width="0.781cm"/>
    </style:style>
    <style:style style:name="表格22.L" style:family="table-column">
      <style:table-column-properties style:column-width="2.78cm"/>
    </style:style>
    <style:style style:name="表格22.1" style:family="table-row">
      <style:table-row-properties style:min-row-height="2.295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min-row-height="0.61cm" style:keep-together="true" fo:keep-together="auto"/>
    </style:style>
    <style:style style:name="表格22.3" style:family="table-row">
      <style:table-row-properties style:row-height="0.663cm" style:keep-together="false" fo:keep-together="always"/>
    </style:style>
    <style:style style:name="表格22.5" style:family="table-row">
      <style:table-row-properties style:row-height="0.737cm" style:keep-together="false" fo:keep-together="always"/>
    </style:style>
    <style:style style:name="表格22.A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2.G5"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22.H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22.6" style:family="table-row">
      <style:table-row-properties style:row-height="0.607cm" style:keep-together="false" fo:keep-together="always"/>
    </style:style>
    <style:style style:name="表格22.A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2.G6" style:family="table-cell">
      <style:table-cell-properties style:vertical-align="middle" fo:padding-left="0.049cm" fo:padding-right="0.049cm" fo:padding-top="0cm" fo:padding-bottom="0cm" fo:border-left="0.088cm solid #000000" fo:border-right="none" fo:border-top="none" fo:border-bottom="0.018cm solid #000000" style:writing-mode="lr-tb"/>
    </style:style>
    <style:style style:name="表格22.7" style:family="table-row">
      <style:table-row-properties style:row-height="1.974cm" style:keep-together="false" fo:keep-together="always"/>
    </style:style>
    <style:style style:name="表格22.G7"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22.H7"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2.J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2.L7" style:family="table-cell">
      <style:table-cell-properties style:vertical-align="top" fo:padding-left="0.049cm" fo:padding-right="0.049cm" fo:padding-top="0cm" fo:padding-bottom="0cm" fo:border="0.018cm solid #000000" style:writing-mode="lr-tb"/>
    </style:style>
    <style:style style:name="表格22.8" style:family="table-row">
      <style:table-row-properties style:min-row-height="0.628cm" style:keep-together="false" fo:keep-together="always"/>
    </style:style>
    <style:style style:name="表格22.9" style:family="table-row">
      <style:table-row-properties style:row-height="0.7cm" style:keep-together="false" fo:keep-together="always"/>
    </style:style>
    <style:style style:name="表格22.10" style:family="table-row">
      <style:table-row-properties style:min-row-height="0.723cm" style:keep-together="false" fo:keep-together="always"/>
    </style:style>
    <style:style style:name="表格22.11" style:family="table-row">
      <style:table-row-properties style:min-row-height="2.203cm" style:keep-together="false" fo:keep-together="always"/>
    </style:style>
    <style:style style:name="表格22.12" style:family="table-row">
      <style:table-row-properties style:row-height="1.259cm" style:keep-together="false" fo:keep-together="always"/>
    </style:style>
    <style:style style:name="表格22.13" style:family="table-row">
      <style:table-row-properties style:row-height="1.254cm" style:keep-together="false" fo:keep-together="always"/>
    </style:style>
    <style:style style:name="表格22.14" style:family="table-row">
      <style:table-row-properties style:row-height="3.485cm" style:keep-together="false" fo:keep-together="always"/>
    </style:style>
    <style:style style:name="表格22.A14"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22.F14"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22.15" style:family="table-row">
      <style:table-row-properties style:min-row-height="2.949cm" style:keep-together="false" fo:keep-together="always"/>
    </style:style>
    <style:style style:name="表格22.A15" style:family="table-cell">
      <style:table-cell-properties style:vertical-align="top" fo:padding-left="0.049cm" fo:padding-right="0.049cm" fo:padding-top="0cm" fo:padding-bottom="0cm" fo:border="0.088cm solid #000000" style:writing-mode="lr-tb"/>
    </style:style>
    <style:style style:name="表格23" style:family="table">
      <style:table-properties style:width="18.884cm" table:align="center" style:writing-mode="lr-tb"/>
    </style:style>
    <style:style style:name="表格23.A" style:family="table-column">
      <style:table-column-properties style:column-width="18.884cm"/>
    </style:style>
    <style:style style:name="表格23.1" style:family="table-row">
      <style:table-row-properties style:min-row-height="0.489cm" style:keep-together="true" fo:keep-together="auto"/>
    </style:style>
    <style:style style:name="表格23.A1" style:family="table-cell">
      <style:table-cell-properties style:vertical-align="top" fo:padding-left="0.191cm" fo:padding-right="0.191cm" fo:padding-top="0cm" fo:padding-bottom="0cm" fo:border="0.018cm solid #000000" style:writing-mode="lr-tb"/>
    </style:style>
    <style:style style:name="表格23.2" style:family="table-row">
      <style:table-row-properties style:min-row-height="22.98cm" style:keep-together="true" fo:keep-together="auto"/>
    </style:style>
    <style:style style:name="表格24" style:family="table">
      <style:table-properties style:width="18.884cm" table:align="center" style:writing-mode="lr-tb"/>
    </style:style>
    <style:style style:name="表格24.A" style:family="table-column">
      <style:table-column-properties style:column-width="1.75cm"/>
    </style:style>
    <style:style style:name="表格24.B" style:family="table-column">
      <style:table-column-properties style:column-width="0.743cm"/>
    </style:style>
    <style:style style:name="表格24.C" style:family="table-column">
      <style:table-column-properties style:column-width="0.538cm"/>
    </style:style>
    <style:style style:name="表格24.D" style:family="table-column">
      <style:table-column-properties style:column-width="2.505cm"/>
    </style:style>
    <style:style style:name="表格24.E" style:family="table-column">
      <style:table-column-properties style:column-width="0.873cm"/>
    </style:style>
    <style:style style:name="表格24.F" style:family="table-column">
      <style:table-column-properties style:column-width="0.75cm"/>
    </style:style>
    <style:style style:name="表格24.G" style:family="table-column">
      <style:table-column-properties style:column-width="0.901cm"/>
    </style:style>
    <style:style style:name="表格24.H" style:family="table-column">
      <style:table-column-properties style:column-width="0.727cm"/>
    </style:style>
    <style:style style:name="表格24.I" style:family="table-column">
      <style:table-column-properties style:column-width="1.983cm"/>
    </style:style>
    <style:style style:name="表格24.J" style:family="table-column">
      <style:table-column-properties style:column-width="1.018cm"/>
    </style:style>
    <style:style style:name="表格24.K" style:family="table-column">
      <style:table-column-properties style:column-width="0.866cm"/>
    </style:style>
    <style:style style:name="表格24.L" style:family="table-column">
      <style:table-column-properties style:column-width="0.826cm"/>
    </style:style>
    <style:style style:name="表格24.M" style:family="table-column">
      <style:table-column-properties style:column-width="1.558cm"/>
    </style:style>
    <style:style style:name="表格24.N" style:family="table-column">
      <style:table-column-properties style:column-width="1.06cm"/>
    </style:style>
    <style:style style:name="表格24.O" style:family="table-column">
      <style:table-column-properties style:column-width="2.789cm"/>
    </style:style>
    <style:style style:name="表格24.1" style:family="table-row">
      <style:table-row-properties style:min-row-height="2.852cm" style:keep-together="true" fo:keep-together="auto"/>
    </style:style>
    <style:style style:name="表格24.A1" style:family="table-cell">
      <style:table-cell-properties style:vertical-align="top" fo:padding-left="0.191cm" fo:padding-right="0.191cm" fo:padding-top="0cm" fo:padding-bottom="0cm" fo:border="0.018cm solid #000000" style:writing-mode="lr-tb"/>
    </style:style>
    <style:style style:name="表格24.2" style:family="table-row">
      <style:table-row-properties style:min-row-height="0.609cm" style:keep-together="true" fo:keep-together="auto"/>
    </style:style>
    <style:style style:name="表格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N2" style:family="table-cell">
      <style:table-cell-properties style:vertical-align="middle" fo:padding-left="0.191cm" fo:padding-right="0.191cm" fo:padding-top="0cm" fo:padding-bottom="0cm" fo:border="0.018cm solid #000000" style:writing-mode="lr-tb"/>
    </style:style>
    <style:style style:name="表格24.15" style:family="table-row">
      <style:table-row-properties style:min-row-height="0.519cm" style:keep-together="true" fo:keep-together="auto"/>
    </style:style>
    <style:style style:name="表格24.16" style:family="table-row">
      <style:table-row-properties style:keep-together="true" fo:keep-together="auto"/>
    </style:style>
    <style:style style:name="表格24.C1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29" style:family="table-row">
      <style:table-row-properties style:min-row-height="0.803cm" style:keep-together="true" fo:keep-together="auto"/>
    </style:style>
    <style:style style:name="表格25" style:family="table">
      <style:table-properties style:width="19.509cm" table:align="center" style:writing-mode="lr-tb"/>
    </style:style>
    <style:style style:name="表格25.A" style:family="table-column">
      <style:table-column-properties style:column-width="3.336cm"/>
    </style:style>
    <style:style style:name="表格25.B" style:family="table-column">
      <style:table-column-properties style:column-width="0.921cm"/>
    </style:style>
    <style:style style:name="表格25.C" style:family="table-column">
      <style:table-column-properties style:column-width="1.741cm"/>
    </style:style>
    <style:style style:name="表格25.D" style:family="table-column">
      <style:table-column-properties style:column-width="1.192cm"/>
    </style:style>
    <style:style style:name="表格25.E" style:family="table-column">
      <style:table-column-properties style:column-width="1.572cm"/>
    </style:style>
    <style:style style:name="表格25.F" style:family="table-column">
      <style:table-column-properties style:column-width="1.099cm"/>
    </style:style>
    <style:style style:name="表格25.G" style:family="table-column">
      <style:table-column-properties style:column-width="1.799cm"/>
    </style:style>
    <style:style style:name="表格25.H" style:family="table-column">
      <style:table-column-properties style:column-width="1.139cm"/>
    </style:style>
    <style:style style:name="表格25.I" style:family="table-column">
      <style:table-column-properties style:column-width="1.323cm"/>
    </style:style>
    <style:style style:name="表格25.J" style:family="table-column">
      <style:table-column-properties style:column-width="1.423cm"/>
    </style:style>
    <style:style style:name="表格25.K" style:family="table-column">
      <style:table-column-properties style:column-width="1.429cm"/>
    </style:style>
    <style:style style:name="表格25.L" style:family="table-column">
      <style:table-column-properties style:column-width="1.169cm"/>
    </style:style>
    <style:style style:name="表格25.M" style:family="table-column">
      <style:table-column-properties style:column-width="1.365cm"/>
    </style:style>
    <style:style style:name="表格25.1" style:family="table-row">
      <style:table-row-properties style:keep-together="true" fo:keep-together="auto"/>
    </style:style>
    <style:style style:name="表格25.A1" style:family="table-cell">
      <style:table-cell-properties style:vertical-align="top" fo:padding-left="0.191cm" fo:padding-right="0.191cm" fo:padding-top="0cm" fo:padding-bottom="0cm" fo:border="0.018cm solid #000000" style:writing-mode="lr-tb"/>
    </style:style>
    <style:style style:name="表格25.2" style:family="table-row">
      <style:table-row-properties style:min-row-height="2.118cm" style:keep-together="true" fo:keep-together="auto"/>
    </style:style>
    <style:style style:name="表格25.4" style:family="table-row">
      <style:table-row-properties style:min-row-height="3.72cm" style:keep-together="true" fo:keep-together="auto"/>
    </style:style>
    <style:style style:name="表格25.A5" style:family="table-cell">
      <style:table-cell-properties style:vertical-align="middle" fo:padding-left="0.191cm" fo:padding-right="0.191cm" fo:padding-top="0cm" fo:padding-bottom="0cm" fo:border="0.018cm solid #000000" style:writing-mode="lr-tb"/>
    </style:style>
    <style:style style:name="表格25.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7" style:family="table-row">
      <style:table-row-properties style:min-row-height="0.953cm" style:keep-together="true" fo:keep-together="auto"/>
    </style:style>
    <style:style style:name="表格25.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8" style:family="table-row">
      <style:table-row-properties style:min-row-height="0.49cm" style:keep-together="true" fo:keep-together="auto"/>
    </style:style>
    <style:style style:name="表格25.C8"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表格25.M8" style:family="table-cell">
      <style:table-cell-properties style:vertical-align="top" fo:padding-left="0.191cm" fo:padding-right="0.191cm" fo:padding-top="0cm" fo:padding-bottom="0cm" fo:border-left="0.002cm solid #000000" fo:border-right="0.018cm solid #000000" fo:border-top="0.018cm solid #000000" fo:border-bottom="0.018cm solid #000000" style:writing-mode="lr-tb"/>
    </style:style>
    <style:style style:name="表格26" style:family="table">
      <style:table-properties style:width="18.02cm" table:align="center" style:writing-mode="lr-tb"/>
    </style:style>
    <style:style style:name="表格26.A" style:family="table-column">
      <style:table-column-properties style:column-width="3.889cm"/>
    </style:style>
    <style:style style:name="表格26.B" style:family="table-column">
      <style:table-column-properties style:column-width="4.059cm"/>
    </style:style>
    <style:style style:name="表格26.C" style:family="table-column">
      <style:table-column-properties style:column-width="0.243cm"/>
    </style:style>
    <style:style style:name="表格26.D" style:family="table-column">
      <style:table-column-properties style:column-width="2.447cm"/>
    </style:style>
    <style:style style:name="表格26.E" style:family="table-column">
      <style:table-column-properties style:column-width="1.053cm"/>
    </style:style>
    <style:style style:name="表格26.F" style:family="table-column">
      <style:table-column-properties style:column-width="2.69cm"/>
    </style:style>
    <style:style style:name="表格26.G" style:family="table-column">
      <style:table-column-properties style:column-width="3.577cm"/>
    </style:style>
    <style:style style:name="表格26.1" style:family="table-row">
      <style:table-row-properties style:row-height="0.637cm" style:keep-together="true" fo:keep-together="auto"/>
    </style:style>
    <style:style style:name="表格26.A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row-height="1.499cm" style:keep-together="true" fo:keep-together="auto"/>
    </style:style>
    <style:style style:name="表格2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3" style:family="table-row">
      <style:table-row-properties style:row-height="0.811cm" style:keep-together="true" fo:keep-together="auto"/>
    </style:style>
    <style:style style:name="表格26.7" style:family="table-row">
      <style:table-row-properties style:min-row-height="1.432cm" style:keep-together="false" fo:keep-together="always"/>
    </style:style>
    <style:style style:name="表格26.A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6.B7"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26.G7"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writing-mode="lr-tb"/>
    </style:style>
    <style:style style:name="表格26.8" style:family="table-row">
      <style:table-row-properties style:min-row-height="0.949cm" style:keep-together="false" fo:keep-together="always"/>
    </style:style>
    <style:style style:name="表格26.A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6.B8"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26.C8" style:family="table-cell">
      <style:table-cell-properties style:vertical-align="middle" fo:padding-left="0.049cm" fo:padding-right="0.049cm" fo:padding-top="0cm" fo:padding-bottom="0cm" fo:border-left="0.018cm solid #000000" fo:border-right="none" fo:border-top="0.088cm solid #000000" fo:border-bottom="0.088cm solid #000000" style:writing-mode="lr-tb"/>
    </style:style>
    <style:style style:name="表格26.G8" style:family="table-cell">
      <style:table-cell-properties style:vertical-align="middle" fo:padding-left="0.049cm" fo:padding-right="0.049cm" fo:padding-top="0cm" fo:padding-bottom="0cm" fo:border-left="0.018cm solid #000000" fo:border-right="0.088cm solid #000000" fo:border-top="0.088cm solid #000000" fo:border-bottom="0.088cm solid #000000" style:writing-mode="lr-tb"/>
    </style:style>
    <style:style style:name="表格26.9" style:family="table-row">
      <style:table-row-properties style:row-height="2.674cm" style:keep-together="true" fo:keep-together="auto"/>
    </style:style>
    <style:style style:name="表格26.B9"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26.E9"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writing-mode="lr-tb"/>
    </style:style>
    <style:style style:name="表格26.10" style:family="table-row">
      <style:table-row-properties style:row-height="1.132cm" style:keep-together="true" fo:keep-together="auto"/>
    </style:style>
    <style:style style:name="表格26.11" style:family="table-row">
      <style:table-row-properties style:row-height="3.727cm" style:keep-together="true" fo:keep-together="auto"/>
    </style:style>
    <style:style style:name="表格26.B11"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26.E11" style:family="table-cell">
      <style:table-cell-properties style:vertical-align="top" fo:padding-left="0.049cm" fo:padding-right="0.049cm" fo:padding-top="0cm" fo:padding-bottom="0cm" fo:border-left="0.018cm solid #000000" fo:border-right="0.018cm solid #000000" fo:border-top="0.018cm solid #000000" fo:border-bottom="0.088cm solid #000000" style:writing-mode="lr-tb"/>
    </style:style>
    <style:style style:name="表格26.A12" style:family="table-cell">
      <style:table-cell-properties style:vertical-align="top" fo:padding-left="0.049cm" fo:padding-right="0.049cm" fo:padding-top="0cm" fo:padding-bottom="0cm" fo:border-left="0.088cm solid #000000" fo:border-right="0.088cm solid #000000" fo:border-top="0.018cm solid #000000" fo:border-bottom="0.088cm solid #000000" style:writing-mode="lr-tb"/>
    </style:style>
    <style:style style:name="表格27" style:family="table">
      <style:table-properties style:width="19.461cm" table:align="center" style:writing-mode="lr-tb"/>
    </style:style>
    <style:style style:name="表格27.A" style:family="table-column">
      <style:table-column-properties style:column-width="3.291cm"/>
    </style:style>
    <style:style style:name="表格27.B" style:family="table-column">
      <style:table-column-properties style:column-width="1.214cm"/>
    </style:style>
    <style:style style:name="表格27.C" style:family="table-column">
      <style:table-column-properties style:column-width="0.766cm"/>
    </style:style>
    <style:style style:name="表格27.D" style:family="table-column">
      <style:table-column-properties style:column-width="0.995cm"/>
    </style:style>
    <style:style style:name="表格27.E" style:family="table-column">
      <style:table-column-properties style:column-width="0.242cm"/>
    </style:style>
    <style:style style:name="表格27.F" style:family="table-column">
      <style:table-column-properties style:column-width="0.459cm"/>
    </style:style>
    <style:style style:name="表格27.G" style:family="table-column">
      <style:table-column-properties style:column-width="0.263cm"/>
    </style:style>
    <style:style style:name="表格27.H" style:family="table-column">
      <style:table-column-properties style:column-width="0.527cm"/>
    </style:style>
    <style:style style:name="表格27.I" style:family="table-column">
      <style:table-column-properties style:column-width="0.573cm"/>
    </style:style>
    <style:style style:name="表格27.J" style:family="table-column">
      <style:table-column-properties style:column-width="0.356cm"/>
    </style:style>
    <style:style style:name="表格27.K" style:family="table-column">
      <style:table-column-properties style:column-width="0.325cm"/>
    </style:style>
    <style:style style:name="表格27.L" style:family="table-column">
      <style:table-column-properties style:column-width="0.386cm"/>
    </style:style>
    <style:style style:name="表格27.M" style:family="table-column">
      <style:table-column-properties style:column-width="0.381cm"/>
    </style:style>
    <style:style style:name="表格27.N" style:family="table-column">
      <style:table-column-properties style:column-width="2.032cm"/>
    </style:style>
    <style:style style:name="表格27.O" style:family="table-column">
      <style:table-column-properties style:column-width="0.658cm"/>
    </style:style>
    <style:style style:name="表格27.P" style:family="table-column">
      <style:table-column-properties style:column-width="1.076cm"/>
    </style:style>
    <style:style style:name="表格27.Q" style:family="table-column">
      <style:table-column-properties style:column-width="0.69cm"/>
    </style:style>
    <style:style style:name="表格27.R" style:family="table-column">
      <style:table-column-properties style:column-width="0.164cm"/>
    </style:style>
    <style:style style:name="表格27.S" style:family="table-column">
      <style:table-column-properties style:column-width="0.196cm"/>
    </style:style>
    <style:style style:name="表格27.T" style:family="table-column">
      <style:table-column-properties style:column-width="0.143cm"/>
    </style:style>
    <style:style style:name="表格27.U" style:family="table-column">
      <style:table-column-properties style:column-width="0.797cm"/>
    </style:style>
    <style:style style:name="表格27.V" style:family="table-column">
      <style:table-column-properties style:column-width="0.247cm"/>
    </style:style>
    <style:style style:name="表格27.W" style:family="table-column">
      <style:table-column-properties style:column-width="0.42cm"/>
    </style:style>
    <style:style style:name="表格27.X" style:family="table-column">
      <style:table-column-properties style:column-width="0.575cm"/>
    </style:style>
    <style:style style:name="表格27.Y" style:family="table-column">
      <style:table-column-properties style:column-width="0.642cm"/>
    </style:style>
    <style:style style:name="表格27.Z" style:family="table-column">
      <style:table-column-properties style:column-width="1.861cm"/>
    </style:style>
    <style:style style:name="表格27.a" style:family="table-column">
      <style:table-column-properties style:column-width="0.062cm"/>
    </style:style>
    <style:style style:name="表格27.b" style:family="table-column">
      <style:table-column-properties style:column-width="0.06cm"/>
    </style:style>
    <style:style style:name="表格27.1" style:family="table-row">
      <style:table-row-properties style:min-row-height="0.471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O1" style:family="table-cell">
      <style:table-cell-properties style:vertical-align="middle" fo:padding-left="0.191cm" fo:padding-right="0.191cm" fo:padding-top="0cm" fo:padding-bottom="0cm" fo:border="0.018cm solid #000000" style:writing-mode="lr-tb"/>
    </style:style>
    <style:style style:name="表格27.2" style:family="table-row">
      <style:table-row-properties style:min-row-height="0.482cm" style:keep-together="false" fo:keep-together="always"/>
    </style:style>
    <style:style style:name="表格27.B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7.O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表格27.3" style:family="table-row">
      <style:table-row-properties style:min-row-height="0.3cm" style:keep-together="false" fo:keep-together="always"/>
    </style:style>
    <style:style style:name="表格27.4" style:family="table-row">
      <style:table-row-properties style:min-row-height="0.512cm" style:keep-together="false" fo:keep-together="always"/>
    </style:style>
    <style:style style:name="表格27.C7"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27.O7"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7.P7"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writing-mode="lr-tb"/>
    </style:style>
    <style:style style:name="表格27.8" style:family="table-row">
      <style:table-row-properties style:min-row-height="0.617cm" style:keep-together="false" fo:keep-together="always"/>
    </style:style>
    <style:style style:name="表格27.C8"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27.O8"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7.P8" style:family="table-cell">
      <style:table-cell-properties style:vertical-align="middle" fo:padding-left="0.191cm" fo:padding-right="0.191cm" fo:padding-top="0cm" fo:padding-bottom="0cm" fo:border="0.088cm solid #000000" style:writing-mode="lr-tb"/>
    </style:style>
    <style:style style:name="表格27.9" style:family="table-row">
      <style:table-row-properties style:min-row-height="0.686cm" style:keep-together="true" fo:keep-together="auto"/>
    </style:style>
    <style:style style:name="表格27.10" style:family="table-row">
      <style:table-row-properties style:min-row-height="0.758cm" style:keep-together="true" fo:keep-together="auto"/>
    </style:style>
    <style:style style:name="表格27.11" style:family="table-row">
      <style:table-row-properties style:min-row-height="0.808cm" style:keep-together="false" fo:keep-together="always"/>
    </style:style>
    <style:style style:name="表格27.I1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27.L1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27.Y1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27.12" style:family="table-row">
      <style:table-row-properties style:min-row-height="1.136cm" style:keep-together="false" fo:keep-together="always"/>
    </style:style>
    <style:style style:name="表格27.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I1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7.Y1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27.14" style:family="table-row">
      <style:table-row-properties style:min-row-height="4.755cm" style:keep-together="true" fo:keep-together="auto"/>
    </style:style>
    <style:style style:name="表格27.O14" style:family="table-cell">
      <style:table-cell-properties style:vertical-align="top" fo:padding-left="0.191cm" fo:padding-right="0.191cm" fo:padding-top="0cm" fo:padding-bottom="0cm" fo:border="0.018cm solid #000000" style:writing-mode="lr-tb"/>
    </style:style>
    <style:style style:name="表格27.15" style:family="table-row">
      <style:table-row-properties style:min-row-height="0.94cm" style:keep-together="false" fo:keep-together="always"/>
    </style:style>
    <style:style style:name="表格27.a15" style:family="table-cell">
      <style:table-cell-properties fo:padding="0cm" fo:border-left="0.018cm solid #000000" fo:border-right="none" fo:border-top="none" fo:border-bottom="none"/>
    </style:style>
    <style:style style:name="表格27.16" style:family="table-row">
      <style:table-row-properties style:min-row-height="0.93cm" style:keep-together="false" fo:keep-together="always"/>
    </style:style>
    <style:style style:name="表格27.17" style:family="table-row">
      <style:table-row-properties style:min-row-height="0.631cm" style:keep-together="false" fo:keep-together="always"/>
    </style:style>
    <style:style style:name="表格27.b17" style:family="table-cell">
      <style:table-cell-properties fo:padding="0cm" fo:border-left="0.088cm solid #000000" fo:border-right="none" fo:border-top="none" fo:border-bottom="none"/>
    </style:style>
    <style:style style:name="表格27.18" style:family="table-row">
      <style:table-row-properties style:min-row-height="2.441cm" style:keep-together="false" fo:keep-together="always"/>
    </style:style>
    <style:style style:name="表格27.B18"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27.19" style:family="table-row">
      <style:table-row-properties style:min-row-height="0.473cm" style:keep-together="false" fo:keep-together="always"/>
    </style:style>
    <style:style style:name="表格27.B19"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27.21" style:family="table-row">
      <style:table-row-properties style:min-row-height="0.397cm" style:keep-together="false" fo:keep-together="always"/>
    </style:style>
    <style:style style:name="表格27.22" style:family="table-row">
      <style:table-row-properties style:min-row-height="0.9cm" style:keep-together="false" fo:keep-together="always"/>
    </style:style>
    <style:style style:name="表格27.24" style:family="table-row">
      <style:table-row-properties style:min-row-height="0.7cm" style:keep-together="false" fo:keep-together="always"/>
    </style:style>
    <style:style style:name="表格27.26" style:family="table-row">
      <style:table-row-properties style:min-row-height="0.593cm" style:keep-together="true" fo:keep-together="auto"/>
    </style:style>
    <style:style style:name="表格27.27" style:family="table-row">
      <style:table-row-properties style:min-row-height="5.971cm" style:keep-together="true" fo:keep-together="auto"/>
    </style:style>
    <style:style style:name="表格27.28" style:family="table-row">
      <style:table-row-properties style:min-row-height="2.164cm" style:keep-together="true" fo:keep-together="auto"/>
    </style:style>
    <style:style style:name="表格27.A28"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表格28" style:family="table">
      <style:table-properties style:width="19.175cm" table:align="center" style:writing-mode="lr-tb"/>
    </style:style>
    <style:style style:name="表格28.A" style:family="table-column">
      <style:table-column-properties style:column-width="3.588cm"/>
    </style:style>
    <style:style style:name="表格28.B" style:family="table-column">
      <style:table-column-properties style:column-width="2.062cm"/>
    </style:style>
    <style:style style:name="表格28.C" style:family="table-column">
      <style:table-column-properties style:column-width="0.714cm"/>
    </style:style>
    <style:style style:name="表格28.D" style:family="table-column">
      <style:table-column-properties style:column-width="1.536cm"/>
    </style:style>
    <style:style style:name="表格28.E" style:family="table-column">
      <style:table-column-properties style:column-width="0.855cm"/>
    </style:style>
    <style:style style:name="表格28.F" style:family="table-column">
      <style:table-column-properties style:column-width="1.145cm"/>
    </style:style>
    <style:style style:name="表格28.G" style:family="table-column">
      <style:table-column-properties style:column-width="2cm"/>
    </style:style>
    <style:style style:name="表格28.H" style:family="table-column">
      <style:table-column-properties style:column-width="2.025cm"/>
    </style:style>
    <style:style style:name="表格28.I" style:family="table-column">
      <style:table-column-properties style:column-width="0.224cm"/>
    </style:style>
    <style:style style:name="表格28.J" style:family="table-column">
      <style:table-column-properties style:column-width="2.501cm"/>
    </style:style>
    <style:style style:name="表格28.K" style:family="table-column">
      <style:table-column-properties style:column-width="2.462cm"/>
    </style:style>
    <style:style style:name="表格28.1" style:family="table-row">
      <style:table-row-properties style:min-row-height="0.676cm" style:keep-together="false" fo:keep-together="always"/>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middle" fo:padding-left="0.191cm" fo:padding-right="0.191cm" fo:padding-top="0cm" fo:padding-bottom="0cm" fo:border="0.018cm solid #000000" style:writing-mode="lr-tb"/>
    </style:style>
    <style:style style:name="表格28.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13" style:family="table-row">
      <style:table-row-properties style:min-row-height="0.346cm" style:keep-together="false" fo:keep-together="always"/>
    </style:style>
    <style:style style:name="表格28.16" style:family="table-row">
      <style:table-row-properties style:min-row-height="1.369cm" style:keep-together="false" fo:keep-together="always"/>
    </style:style>
    <style:style style:name="表格28.17" style:family="table-row">
      <style:table-row-properties style:min-row-height="0.628cm" style:keep-together="false" fo:keep-together="always"/>
    </style:style>
    <style:style style:name="表格28.18" style:family="table-row">
      <style:table-row-properties style:min-row-height="1.004cm" style:keep-together="false" fo:keep-together="always"/>
    </style:style>
    <style:style style:name="表格28.A18" style:family="table-cell">
      <style:table-cell-properties style:vertical-align="middle" fo:padding-left="0.191cm" fo:padding-right="0.191cm" fo:padding-top="0cm" fo:padding-bottom="0cm" fo:border-left="0.088cm solid #000000" fo:border-right="0.088cm solid #000000" fo:border-top="0.088cm solid #000000" fo:border-bottom="0.018cm solid #000000" style:writing-mode="lr-tb"/>
    </style:style>
    <style:style style:name="表格28.19" style:family="table-row">
      <style:table-row-properties style:min-row-height="0.309cm" style:keep-together="false" fo:keep-together="always"/>
    </style:style>
    <style:style style:name="表格28.A19"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8.H19"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28.20" style:family="table-row">
      <style:table-row-properties style:min-row-height="0.25cm" style:keep-together="false" fo:keep-together="always"/>
    </style:style>
    <style:style style:name="表格28.21" style:family="table-row">
      <style:table-row-properties style:min-row-height="0.353cm" style:keep-together="false" fo:keep-together="always"/>
    </style:style>
    <style:style style:name="表格28.23" style:family="table-row">
      <style:table-row-properties style:min-row-height="1.219cm" style:keep-together="false" fo:keep-together="always"/>
    </style:style>
    <style:style style:name="表格28.A23"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lr-tb"/>
    </style:style>
    <style:style style:name="表格28.24" style:family="table-row">
      <style:table-row-properties style:min-row-height="0.704cm" style:keep-together="false" fo:keep-together="always"/>
    </style:style>
    <style:style style:name="表格28.F25"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8.I25" style:family="table-cell">
      <style:table-cell-properties style:vertical-align="middle" fo:padding-left="0.191cm" fo:padding-right="0.191cm" fo:padding-top="0cm" fo:padding-bottom="0cm" fo:border-left="0.035cm solid #000000" fo:border-right="0.088cm solid #000000" fo:border-top="0.018cm solid #000000" fo:border-bottom="0.018cm solid #000000" style:writing-mode="lr-tb"/>
    </style:style>
    <style:style style:name="表格28.I27" style:family="table-cell">
      <style:table-cell-properties style:vertical-align="top" fo:padding-left="0.191cm" fo:padding-right="0.191cm" fo:padding-top="0cm" fo:padding-bottom="0cm" fo:border-left="0.035cm solid #000000" fo:border-right="0.088cm solid #000000" fo:border-top="0.018cm solid #000000" fo:border-bottom="0.018cm solid #000000" style:writing-mode="lr-tb"/>
    </style:style>
    <style:style style:name="表格28.33" style:family="table-row">
      <style:table-row-properties style:min-row-height="1.542cm" style:keep-together="false" fo:keep-together="always"/>
    </style:style>
    <style:style style:name="表格28.A33" style:family="table-cell">
      <style:table-cell-properties style:vertical-align="middle" fo:padding-left="0.191cm" fo:padding-right="0.191cm" fo:padding-top="0cm" fo:padding-bottom="0cm" fo:border-left="0.088cm solid #000000" fo:border-right="0.088cm solid #000000" fo:border-top="0.018cm solid #000000" fo:border-bottom="0.088cm solid #000000" style:writing-mode="lr-tb"/>
    </style:style>
    <style:style style:name="表格29" style:family="table">
      <style:table-properties style:width="19.089cm" table:align="center" style:writing-mode="lr-tb"/>
    </style:style>
    <style:style style:name="表格29.A" style:family="table-column">
      <style:table-column-properties style:column-width="3.702cm"/>
    </style:style>
    <style:style style:name="表格29.B" style:family="table-column">
      <style:table-column-properties style:column-width="2.519cm"/>
    </style:style>
    <style:style style:name="表格29.C" style:family="table-column">
      <style:table-column-properties style:column-width="0.302cm"/>
    </style:style>
    <style:style style:name="表格29.D" style:family="table-column">
      <style:table-column-properties style:column-width="1.004cm"/>
    </style:style>
    <style:style style:name="表格29.E" style:family="table-column">
      <style:table-column-properties style:column-width="1.215cm"/>
    </style:style>
    <style:style style:name="表格29.F" style:family="table-column">
      <style:table-column-properties style:column-width="2.521cm"/>
    </style:style>
    <style:style style:name="表格29.G" style:family="table-column">
      <style:table-column-properties style:column-width="2.582cm"/>
    </style:style>
    <style:style style:name="表格29.H" style:family="table-column">
      <style:table-column-properties style:column-width="0.272cm"/>
    </style:style>
    <style:style style:name="表格29.I" style:family="table-column">
      <style:table-column-properties style:column-width="1.042cm"/>
    </style:style>
    <style:style style:name="表格29.J" style:family="table-column">
      <style:table-column-properties style:column-width="1.268cm"/>
    </style:style>
    <style:style style:name="表格29.K" style:family="table-column">
      <style:table-column-properties style:column-width="2.6cm"/>
    </style:style>
    <style:style style:name="表格29.1" style:family="table-row">
      <style:table-row-properties style:min-row-height="0.852cm" style:keep-together="true" fo:keep-together="auto"/>
    </style:style>
    <style:style style:name="表格29.A1" style:family="table-cell">
      <style:table-cell-properties style:vertical-align="middle" fo:padding-left="0.191cm" fo:padding-right="0.191cm" fo:padding-top="0cm" fo:padding-bottom="0cm" fo:border="0.018cm solid #000000" style:writing-mode="lr-tb"/>
    </style:style>
    <style:style style:name="表格29.2" style:family="table-row">
      <style:table-row-properties style:min-row-height="0.727cm" style:keep-together="true" fo:keep-together="auto"/>
    </style:style>
    <style:style style:name="表格29.3" style:family="table-row">
      <style:table-row-properties style:min-row-height="0.691cm" style:keep-together="true" fo:keep-together="auto"/>
    </style:style>
    <style:style style:name="表格29.4" style:family="table-row">
      <style:table-row-properties style:min-row-height="0.471cm" style:keep-together="true" fo:keep-together="auto"/>
    </style:style>
    <style:style style:name="表格29.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6" style:family="table-row">
      <style:table-row-properties style:min-row-height="0.617cm" style:keep-together="true" fo:keep-together="auto"/>
    </style:style>
    <style:style style:name="表格29.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G6" style:family="table-cell">
      <style:table-cell-properties style:vertical-align="top" fo:padding-left="0.191cm" fo:padding-right="0.191cm" fo:padding-top="0cm" fo:padding-bottom="0cm" fo:border="0.018cm solid #000000" style:writing-mode="lr-tb"/>
    </style:style>
    <style:style style:name="表格29.7" style:family="table-row">
      <style:table-row-properties style:min-row-height="0.921cm" style:keep-together="false" fo:keep-together="always"/>
    </style:style>
    <style:style style:name="表格29.B7"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29.J7" style:family="table-cell">
      <style:table-cell-properties style:vertical-align="middle" fo:padding-left="0.191cm" fo:padding-right="0.191cm" fo:padding-top="0cm" fo:padding-bottom="0cm" fo:border-left="0.018cm solid #000000" fo:border-right="0.018cm solid #000000" fo:border-top="0.018cm solid #000000" fo:border-bottom="0.088cm solid #000000" style:writing-mode="lr-tb"/>
    </style:style>
    <style:style style:name="表格29.B8"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29.E8"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29.J8"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29.9" style:family="table-row">
      <style:table-row-properties style:min-row-height="0.977cm" style:keep-together="false" fo:keep-together="always"/>
    </style:style>
    <style:style style:name="表格29.J9" style:family="table-cell">
      <style:table-cell-properties style:vertical-align="middle" fo:padding-left="0.191cm" fo:padding-right="0.191cm" fo:padding-top="0cm" fo:padding-bottom="0cm" fo:border-left="0.018cm solid #000000" fo:border-right="0.018cm solid #000000" fo:border-top="0.088cm solid #000000" fo:border-bottom="0.018cm solid #000000" style:writing-mode="lr-tb"/>
    </style:style>
    <style:style style:name="表格29.10" style:family="table-row">
      <style:table-row-properties style:min-row-height="0.473cm" style:keep-together="false" fo:keep-together="always"/>
    </style:style>
    <style:style style:name="表格29.13" style:family="table-row">
      <style:table-row-properties style:min-row-height="1.028cm" style:keep-together="false" fo:keep-together="always"/>
    </style:style>
    <style:style style:name="表格29.14" style:family="table-row">
      <style:table-row-properties style:min-row-height="0.293cm" style:keep-together="false" fo:keep-together="always"/>
    </style:style>
    <style:style style:name="表格29.15" style:family="table-row">
      <style:table-row-properties style:min-row-height="0.564cm" style:keep-together="false" fo:keep-together="always"/>
    </style:style>
    <style:style style:name="表格29.K1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29.B19"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表格29.K19"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表格29.20" style:family="table-row">
      <style:table-row-properties style:min-row-height="1.789cm" style:keep-together="false" fo:keep-together="always"/>
    </style:style>
    <style:style style:name="表格29.A20" style:family="table-cell">
      <style:table-cell-properties style:vertical-align="top" fo:padding-left="0.191cm" fo:padding-right="0.191cm" fo:padding-top="0cm" fo:padding-bottom="0cm" fo:border="0.088cm solid #000000" style:writing-mode="lr-tb"/>
    </style:style>
    <style:style style:name="表格30" style:family="table">
      <style:table-properties style:width="19.175cm" table:align="center" style:writing-mode="lr-tb"/>
    </style:style>
    <style:style style:name="表格30.A" style:family="table-column">
      <style:table-column-properties style:column-width="3.588cm"/>
    </style:style>
    <style:style style:name="表格30.B" style:family="table-column">
      <style:table-column-properties style:column-width="2.062cm"/>
    </style:style>
    <style:style style:name="表格30.C" style:family="table-column">
      <style:table-column-properties style:column-width="0.714cm"/>
    </style:style>
    <style:style style:name="表格30.D" style:family="table-column">
      <style:table-column-properties style:column-width="1.536cm"/>
    </style:style>
    <style:style style:name="表格30.E" style:family="table-column">
      <style:table-column-properties style:column-width="0.855cm"/>
    </style:style>
    <style:style style:name="表格30.F" style:family="table-column">
      <style:table-column-properties style:column-width="1.145cm"/>
    </style:style>
    <style:style style:name="表格30.G" style:family="table-column">
      <style:table-column-properties style:column-width="2cm"/>
    </style:style>
    <style:style style:name="表格30.H" style:family="table-column">
      <style:table-column-properties style:column-width="2.025cm"/>
    </style:style>
    <style:style style:name="表格30.I" style:family="table-column">
      <style:table-column-properties style:column-width="0.224cm"/>
    </style:style>
    <style:style style:name="表格30.J" style:family="table-column">
      <style:table-column-properties style:column-width="2.501cm"/>
    </style:style>
    <style:style style:name="表格30.K" style:family="table-column">
      <style:table-column-properties style:column-width="2.462cm"/>
    </style:style>
    <style:style style:name="表格30.1" style:family="table-row">
      <style:table-row-properties style:min-row-height="0.676cm" style:keep-together="false" fo:keep-together="always"/>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middle" fo:padding-left="0.191cm" fo:padding-right="0.191cm" fo:padding-top="0cm" fo:padding-bottom="0cm" fo:border="0.018cm solid #000000" style:writing-mode="lr-tb"/>
    </style:style>
    <style:style style:name="表格30.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13" style:family="table-row">
      <style:table-row-properties style:min-row-height="0.346cm" style:keep-together="false" fo:keep-together="always"/>
    </style:style>
    <style:style style:name="表格30.16" style:family="table-row">
      <style:table-row-properties style:min-row-height="1.369cm" style:keep-together="false" fo:keep-together="always"/>
    </style:style>
    <style:style style:name="表格30.17" style:family="table-row">
      <style:table-row-properties style:min-row-height="0.628cm" style:keep-together="false" fo:keep-together="always"/>
    </style:style>
    <style:style style:name="表格30.18" style:family="table-row">
      <style:table-row-properties style:min-row-height="1.004cm" style:keep-together="false" fo:keep-together="always"/>
    </style:style>
    <style:style style:name="表格30.A18" style:family="table-cell">
      <style:table-cell-properties style:vertical-align="middle" fo:padding-left="0.191cm" fo:padding-right="0.191cm" fo:padding-top="0cm" fo:padding-bottom="0cm" fo:border-left="0.088cm solid #000000" fo:border-right="0.088cm solid #000000" fo:border-top="0.088cm solid #000000" fo:border-bottom="0.018cm solid #000000" style:writing-mode="lr-tb"/>
    </style:style>
    <style:style style:name="表格30.19" style:family="table-row">
      <style:table-row-properties style:min-row-height="0.309cm" style:keep-together="false" fo:keep-together="always"/>
    </style:style>
    <style:style style:name="表格30.A19"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30.H19"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30.20" style:family="table-row">
      <style:table-row-properties style:min-row-height="0.25cm" style:keep-together="false" fo:keep-together="always"/>
    </style:style>
    <style:style style:name="表格30.21" style:family="table-row">
      <style:table-row-properties style:min-row-height="0.353cm" style:keep-together="false" fo:keep-together="always"/>
    </style:style>
    <style:style style:name="表格30.23" style:family="table-row">
      <style:table-row-properties style:min-row-height="1.219cm" style:keep-together="false" fo:keep-together="always"/>
    </style:style>
    <style:style style:name="表格30.A23" style:family="table-cell">
      <style:table-cell-properties style:vertical-align="middle" fo:padding-left="0.191cm" fo:padding-right="0.191cm" fo:padding-top="0cm" fo:padding-bottom="0cm" fo:border-left="0.088cm solid #000000" fo:border-right="0.088cm solid #000000" fo:border-top="0.018cm solid #000000" fo:border-bottom="0.018cm solid #000000" style:writing-mode="lr-tb"/>
    </style:style>
    <style:style style:name="表格30.24" style:family="table-row">
      <style:table-row-properties style:min-row-height="0.704cm" style:keep-together="false" fo:keep-together="always"/>
    </style:style>
    <style:style style:name="表格30.F25"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0.I25" style:family="table-cell">
      <style:table-cell-properties style:vertical-align="middle" fo:padding-left="0.191cm" fo:padding-right="0.191cm" fo:padding-top="0cm" fo:padding-bottom="0cm" fo:border-left="0.035cm solid #000000" fo:border-right="0.088cm solid #000000" fo:border-top="0.018cm solid #000000" fo:border-bottom="0.018cm solid #000000" style:writing-mode="lr-tb"/>
    </style:style>
    <style:style style:name="表格30.I27" style:family="table-cell">
      <style:table-cell-properties style:vertical-align="top" fo:padding-left="0.191cm" fo:padding-right="0.191cm" fo:padding-top="0cm" fo:padding-bottom="0cm" fo:border-left="0.035cm solid #000000" fo:border-right="0.088cm solid #000000" fo:border-top="0.018cm solid #000000" fo:border-bottom="0.018cm solid #000000" style:writing-mode="lr-tb"/>
    </style:style>
    <style:style style:name="表格30.33" style:family="table-row">
      <style:table-row-properties style:min-row-height="1.127cm" style:keep-together="false" fo:keep-together="always"/>
    </style:style>
    <style:style style:name="表格30.A33" style:family="table-cell">
      <style:table-cell-properties style:vertical-align="middle" fo:padding-left="0.191cm" fo:padding-right="0.191cm" fo:padding-top="0cm" fo:padding-bottom="0cm" fo:border-left="0.088cm solid #000000" fo:border-right="0.088cm solid #000000" fo:border-top="0.018cm solid #000000" fo:border-bottom="0.088cm solid #000000" style:writing-mode="lr-tb"/>
    </style:style>
    <style:style style:name="表格31" style:family="table">
      <style:table-properties style:width="18.858cm" table:align="center" style:writing-mode="lr-tb"/>
    </style:style>
    <style:style style:name="表格31.A" style:family="table-column">
      <style:table-column-properties style:column-width="0.508cm"/>
    </style:style>
    <style:style style:name="表格31.B" style:family="table-column">
      <style:table-column-properties style:column-width="4.517cm"/>
    </style:style>
    <style:style style:name="表格31.C" style:family="table-column">
      <style:table-column-properties style:column-width="5.251cm"/>
    </style:style>
    <style:style style:name="表格31.D" style:family="table-column">
      <style:table-column-properties style:column-width="4.001cm"/>
    </style:style>
    <style:style style:name="表格31.E" style:family="table-column">
      <style:table-column-properties style:column-width="2.251cm"/>
    </style:style>
    <style:style style:name="表格31.F" style:family="table-column">
      <style:table-column-properties style:column-width="2.268cm"/>
    </style:style>
    <style:style style:name="表格31.1" style:family="table-row">
      <style:table-row-properties style:min-row-height="1.102cm" style:keep-together="true" fo:keep-together="auto"/>
    </style:style>
    <style:style style:name="表格31.A1"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1.C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表格31.2" style:family="table-row">
      <style:table-row-properties style:min-row-height="0.706cm" style:keep-together="true" fo:keep-together="auto"/>
    </style:style>
    <style:style style:name="表格31.3" style:family="table-row">
      <style:table-row-properties style:min-row-height="0.977cm" style:keep-together="true" fo:keep-together="auto"/>
    </style:style>
    <style:style style:name="表格31.4" style:family="table-row">
      <style:table-row-properties style:min-row-height="4.013cm" style:keep-together="true" fo:keep-together="auto"/>
    </style:style>
    <style:style style:name="表格31.5" style:family="table-row">
      <style:table-row-properties style:min-row-height="2.97cm" style:keep-together="true" fo:keep-together="auto"/>
    </style:style>
    <style:style style:name="表格31.7" style:family="table-row">
      <style:table-row-properties style:min-row-height="3.009cm" style:keep-together="true" fo:keep-together="auto"/>
    </style:style>
    <style:style style:name="表格31.8" style:family="table-row">
      <style:table-row-properties style:min-row-height="2.977cm" style:keep-together="true" fo:keep-together="auto"/>
    </style:style>
    <style:style style:name="表格31.9" style:family="table-row">
      <style:table-row-properties style:min-row-height="0.734cm" style:keep-together="true" fo:keep-together="auto"/>
    </style:style>
    <style:style style:name="表格31.10" style:family="table-row">
      <style:table-row-properties style:min-row-height="2.939cm" style:keep-together="true" fo:keep-together="auto"/>
    </style:style>
    <style:style style:name="表格31.12" style:family="table-row">
      <style:table-row-properties style:min-row-height="3.032cm" style:keep-together="true" fo:keep-together="auto"/>
    </style:style>
    <style:style style:name="表格31.15" style:family="table-row">
      <style:table-row-properties style:min-row-height="0.727cm" style:keep-together="true" fo:keep-together="auto"/>
    </style:style>
    <style:style style:name="表格31.18" style:family="table-row">
      <style:table-row-properties style:min-row-height="3.819cm" style:keep-together="true" fo:keep-together="auto"/>
    </style:style>
    <style:style style:name="表格31.A18"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31.19" style:family="table-row">
      <style:table-row-properties style:min-row-height="0.55cm" style:keep-together="true" fo:keep-together="auto"/>
    </style:style>
    <style:style style:name="表格31.A19" style:family="table-cell">
      <style:table-cell-properties style:vertical-align="top" fo:padding-left="0.191cm" fo:padding-right="0.191cm" fo:padding-top="0cm" fo:padding-bottom="0cm" fo:border="0.018cm solid #000000" style:writing-mode="lr-tb"/>
    </style:style>
    <style:style style:name="表格31.A20" style:family="table-cell">
      <style:table-cell-properties style:vertical-align="middle" fo:padding-left="0.191cm" fo:padding-right="0.191cm" fo:padding-top="0cm" fo:padding-bottom="0cm" fo:border="0.018cm solid #000000" style:writing-mode="lr-tb"/>
    </style:style>
    <style:style style:name="表格31.A21" style:family="table-cell">
      <style:table-cell-properties style:vertical-align="top" fo:padding-left="0.191cm" fo:padding-right="0.191cm" fo:padding-top="0cm" fo:padding-bottom="0cm" fo:border-left="0.018cm solid #000000" fo:border-right="0.018cm solid #000000" fo:border-top="0.018cm solid #000000" fo:border-bottom="0.088cm solid #000000" style:writing-mode="lr-tb"/>
    </style:style>
    <style:style style:name="表格31.22" style:family="table-row">
      <style:table-row-properties style:min-row-height="1.67cm" style:keep-together="true" fo:keep-together="auto"/>
    </style:style>
    <style:style style:name="表格31.A22" style:family="table-cell">
      <style:table-cell-properties style:vertical-align="top" fo:background-color="#ffffff" fo:padding-left="0.191cm" fo:padding-right="0.191cm" fo:padding-top="0cm" fo:padding-bottom="0cm" fo:border="0.088cm solid #000000" style:writing-mode="lr-tb">
        <style:background-image/>
      </style:table-cell-properties>
    </style:style>
    <style:style style:name="表格32" style:family="table">
      <style:table-properties style:width="17.198cm" fo:margin-left="-0.199cm" table:align="left" style:writing-mode="lr-tb"/>
    </style:style>
    <style:style style:name="表格32.A" style:family="table-column">
      <style:table-column-properties style:column-width="3.457cm"/>
    </style:style>
    <style:style style:name="表格32.B" style:family="table-column">
      <style:table-column-properties style:column-width="3.431cm"/>
    </style:style>
    <style:style style:name="表格32.E" style:family="table-column">
      <style:table-column-properties style:column-width="3.448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E1" style:family="table-cell">
      <style:table-cell-properties style:vertical-align="middle" fo:padding-left="0.191cm" fo:padding-right="0.191cm" fo:padding-top="0cm" fo:padding-bottom="0cm" fo:border="0.018cm solid #000000" style:writing-mode="lr-tb"/>
    </style:style>
    <style:style style:name="表格3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 style:family="table">
      <style:table-properties style:width="17.198cm" table:align="center" style:writing-mode="lr-tb"/>
    </style:style>
    <style:style style:name="表格33.A" style:family="table-column">
      <style:table-column-properties style:column-width="17.198cm"/>
    </style:style>
    <style:style style:name="表格33.1" style:family="table-row">
      <style:table-row-properties style:keep-together="true" fo:keep-together="auto"/>
    </style:style>
    <style:style style:name="表格33.A1" style:family="table-cell">
      <style:table-cell-properties style:vertical-align="top" fo:padding-left="0.191cm" fo:padding-right="0.191cm" fo:padding-top="0cm" fo:padding-bottom="0cm" fo:border="0.018cm solid #000000" style:writing-mode="lr-tb"/>
    </style:style>
    <style:style style:name="表格33.2" style:family="table-row">
      <style:table-row-properties style:min-row-height="24.83cm" style:keep-together="true" fo:keep-together="auto"/>
    </style:style>
    <style:style style:name="表格34" style:family="table">
      <style:table-properties style:width="17.014cm" table:align="center" style:writing-mode="lr-tb"/>
    </style:style>
    <style:style style:name="表格34.A" style:family="table-column">
      <style:table-column-properties style:column-width="2.995cm"/>
    </style:style>
    <style:style style:name="表格34.B" style:family="table-column">
      <style:table-column-properties style:column-width="3.104cm"/>
    </style:style>
    <style:style style:name="表格34.C" style:family="table-column">
      <style:table-column-properties style:column-width="4.001cm"/>
    </style:style>
    <style:style style:name="表格34.E" style:family="table-column">
      <style:table-column-properties style:column-width="2.914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E1" style:family="table-cell">
      <style:table-cell-properties style:vertical-align="middle" fo:padding-left="0.191cm" fo:padding-right="0.191cm" fo:padding-top="0cm" fo:padding-bottom="0cm" fo:border="0.018cm solid #000000" style:writing-mode="lr-tb"/>
    </style:style>
    <style:style style:name="表格35" style:family="table">
      <style:table-properties style:width="18.14cm" table:align="center" style:writing-mode="lr-tb"/>
    </style:style>
    <style:style style:name="表格35.A" style:family="table-column">
      <style:table-column-properties style:column-width="1.916cm"/>
    </style:style>
    <style:style style:name="表格35.B" style:family="table-column">
      <style:table-column-properties style:column-width="1.295cm"/>
    </style:style>
    <style:style style:name="表格35.C" style:family="table-column">
      <style:table-column-properties style:column-width="3.004cm"/>
    </style:style>
    <style:style style:name="表格35.D" style:family="table-column">
      <style:table-column-properties style:column-width="3.006cm"/>
    </style:style>
    <style:style style:name="表格35.G" style:family="table-column">
      <style:table-column-properties style:column-width="2.909cm"/>
    </style:style>
    <style:style style:name="表格35.1" style:family="table-row">
      <style:table-row-properties style:min-row-height="0.543cm" style:keep-together="true" fo:keep-together="auto"/>
    </style:style>
    <style:style style:name="表格35.A1" style:family="table-cell">
      <style:table-cell-properties style:vertical-align="middle" fo:padding-left="0.191cm" fo:padding-right="0.191cm" fo:padding-top="0cm" fo:padding-bottom="0cm" fo:border="0.018cm solid #000000" style:writing-mode="lr-tb"/>
    </style:style>
    <style:style style:name="表格35.2" style:family="table-row">
      <style:table-row-properties style:min-row-height="0.543cm" style:keep-together="false" fo:keep-together="always"/>
    </style:style>
    <style:style style:name="表格3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4" style:family="table-row">
      <style:table-row-properties style:min-row-height="1.519cm" style:keep-together="false" fo:keep-together="always"/>
    </style:style>
    <style:style style:name="表格35.5" style:family="table-row">
      <style:table-row-properties style:min-row-height="0.977cm" style:keep-together="false" fo:keep-together="always"/>
    </style:style>
    <style:style style:name="表格35.6" style:family="table-row">
      <style:table-row-properties style:min-row-height="1.542cm" style:keep-together="false" fo:keep-together="always"/>
    </style:style>
    <style:style style:name="表格35.7" style:family="table-row">
      <style:table-row-properties style:min-row-height="0.526cm" style:keep-together="false" fo:keep-together="always"/>
    </style:style>
    <style:style style:name="表格35.8" style:family="table-row">
      <style:table-row-properties style:min-row-height="0.594cm" style:keep-together="false" fo:keep-together="always"/>
    </style:style>
    <style:style style:name="表格35.9" style:family="table-row">
      <style:table-row-properties style:min-row-height="0.49cm" style:keep-together="false" fo:keep-together="always"/>
    </style:style>
    <style:style style:name="表格35.10" style:family="table-row">
      <style:table-row-properties style:min-row-height="0.436cm" style:keep-together="false" fo:keep-together="always"/>
    </style:style>
    <style:style style:name="表格35.11" style:family="table-row">
      <style:table-row-properties style:min-row-height="0.847cm" style:keep-together="false" fo:keep-together="always"/>
    </style:style>
    <style:style style:name="表格35.A13"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35.G13"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表格35.14" style:family="table-row">
      <style:table-row-properties style:min-row-height="0.635cm" style:keep-together="true" fo:keep-together="auto"/>
    </style:style>
    <style:style style:name="表格35.A14" style:family="table-cell">
      <style:table-cell-properties style:vertical-align="middle" style:border-line-width-top="0.002cm 0.035cm 0.002cm" fo:padding-left="0.191cm" fo:padding-right="0.191cm" fo:padding-top="0cm" fo:padding-bottom="0cm" fo:border-left="0.018cm solid #000000" fo:border-right="0.018cm solid #000000" fo:border-top="0.039cm double #000000" fo:border-bottom="0.018cm solid #000000" style:writing-mode="lr-tb"/>
    </style:style>
    <style:style style:name="表格35.16" style:family="table-row">
      <style:table-row-properties style:min-row-height="0.63cm" style:keep-together="true" fo:keep-together="auto"/>
    </style:style>
    <style:style style:name="表格35.18" style:family="table-row">
      <style:table-row-properties style:min-row-height="1.058cm" style:keep-together="true" fo:keep-together="auto"/>
    </style:style>
    <style:style style:name="表格35.19" style:family="table-row">
      <style:table-row-properties style:min-row-height="0.691cm" style:keep-together="true" fo:keep-together="auto"/>
    </style:style>
    <style:style style:name="表格35.20" style:family="table-row">
      <style:table-row-properties style:min-row-height="0.529cm" style:keep-together="true" fo:keep-together="auto"/>
    </style:style>
    <style:style style:name="表格35.24" style:family="table-row">
      <style:table-row-properties style:min-row-height="0.857cm" style:keep-together="true" fo:keep-together="auto"/>
    </style:style>
    <style:style style:name="表格35.25" style:family="table-row">
      <style:table-row-properties style:min-row-height="0.628cm" style:keep-together="true" fo:keep-together="auto"/>
    </style:style>
    <style:style style:name="表格35.26" style:family="table-row">
      <style:table-row-properties style:min-row-height="0.67cm" style:keep-together="true" fo:keep-together="auto"/>
    </style:style>
    <style:style style:name="表格35.D2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27" style:family="table-row">
      <style:table-row-properties style:min-row-height="0.617cm" style:keep-together="true" fo:keep-together="auto"/>
    </style:style>
    <style:style style:name="表格35.28" style:family="table-row">
      <style:table-row-properties style:min-row-height="1.404cm" style:keep-together="true" fo:keep-together="auto"/>
    </style:style>
    <style:style style:name="表格35.A28"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7.856cm" table:align="margins" style:writing-mode="lr-tb"/>
    </style:style>
    <style:style style:name="表格36.A" style:family="table-column">
      <style:table-column-properties style:column-width="17.856cm" style:rel-column-width="10123*"/>
    </style:style>
    <style:style style:name="表格36.1" style:family="table-row">
      <style:table-row-properties style:min-row-height="16.85cm" style:keep-together="false" fo:keep-together="always"/>
    </style:style>
    <style:style style:name="表格36.A1" style:family="table-cell">
      <style:table-cell-properties style:vertical-align="top" style:border-line-width="0.002cm 0.035cm 0.002cm" fo:padding-left="0.049cm" fo:padding-right="0.049cm" fo:padding-top="0cm" fo:padding-bottom="0cm" fo:border="0.039cm double #000000" style:writing-mode="lr-tb"/>
    </style:style>
    <style:style style:name="表格37" style:family="table">
      <style:table-properties style:width="16.956cm" fo:margin-left="-0.088cm" table:align="left" style:writing-mode="lr-tb"/>
    </style:style>
    <style:style style:name="表格37.A" style:family="table-column">
      <style:table-column-properties style:column-width="3.859cm"/>
    </style:style>
    <style:style style:name="表格37.B" style:family="table-column">
      <style:table-column-properties style:column-width="4.445cm"/>
    </style:style>
    <style:style style:name="表格37.C" style:family="table-column">
      <style:table-column-properties style:column-width="3.221cm"/>
    </style:style>
    <style:style style:name="表格37.D" style:family="table-column">
      <style:table-column-properties style:column-width="5.431cm"/>
    </style:style>
    <style:style style:name="表格37.1" style:family="table-row">
      <style:table-row-properties style:min-row-height="0.55cm" style:keep-together="true" fo:keep-together="auto"/>
    </style:style>
    <style:style style:name="表格37.A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37.2" style:family="table-row">
      <style:table-row-properties style:keep-together="true" fo:keep-together="auto"/>
    </style:style>
    <style:style style:name="表格37.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3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D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7.A6"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7.9" style:family="table-row">
      <style:table-row-properties style:min-row-height="4.055cm" style:keep-together="true" fo:keep-together="auto"/>
    </style:style>
    <style:style style:name="表格37.A9"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37.C9"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表格38" style:family="table">
      <style:table-properties style:width="16.907cm" fo:margin-left="-0.053cm" table:align="left" style:writing-mode="lr-tb"/>
    </style:style>
    <style:style style:name="表格38.A" style:family="table-column">
      <style:table-column-properties style:column-width="16.907cm"/>
    </style:style>
    <style:style style:name="表格38.1" style:family="table-row">
      <style:table-row-properties style:min-row-height="0.385cm" style:keep-together="true" fo:keep-together="auto"/>
    </style:style>
    <style:style style:name="表格38.A1" style:family="table-cell">
      <style:table-cell-properties style:vertical-align="middle" fo:padding-left="0.049cm" fo:padding-right="0.049cm" fo:padding-top="0cm" fo:padding-bottom="0cm" fo:border="0.002cm solid #000000" style:writing-mode="lr-tb"/>
    </style:style>
    <style:style style:name="表格38.2" style:family="table-row">
      <style:table-row-properties style:min-row-height="0.041cm" style:keep-together="true" fo:keep-together="auto"/>
    </style:style>
    <style:style style:name="表格38.A2" style:family="table-cell">
      <style:table-cell-properties style:vertical-align="top" fo:padding-left="0.049cm" fo:padding-right="0.049cm" fo:padding-top="0cm" fo:padding-bottom="0cm" fo:border-left="0.002cm solid #000000" fo:border-right="0.002cm solid #000000" fo:border-top="0.002cm solid #000000" fo:border-bottom="0.018cm solid #000000" style:writing-mode="lr-tb"/>
    </style:style>
    <style:style style:name="表格38.3" style:family="table-row">
      <style:table-row-properties style:min-row-height="0.58cm" style:keep-together="true" fo:keep-together="auto"/>
    </style:style>
    <style:style style:name="表格38.A3" style:family="table-cell">
      <style:table-cell-properties style:vertical-align="middle" fo:padding-left="0.049cm" fo:padding-right="0.049cm" fo:padding-top="0cm" fo:padding-bottom="0cm" fo:border-left="0.002cm solid #000000" fo:border-right="0.002cm solid #000000" fo:border-top="0.018cm solid #000000" fo:border-bottom="0.002cm solid #000000" style:writing-mode="lr-tb"/>
    </style:style>
    <style:style style:name="表格38.5" style:family="table-row">
      <style:table-row-properties style:min-row-height="0.601cm" style:keep-together="true" fo:keep-together="auto"/>
    </style:style>
    <style:style style:name="表格38.A5" style:family="table-cell">
      <style:table-cell-properties style:vertical-align="middle" fo:padding-left="0.049cm" fo:padding-right="0.049cm" fo:padding-top="0cm" fo:padding-bottom="0cm" fo:border-left="0.002cm solid #000000" fo:border-right="0.002cm solid #000000" fo:border-top="0.018cm solid #000000" fo:border-bottom="0.018cm solid #000000" style:writing-mode="lr-tb"/>
    </style:style>
    <style:style style:name="表格38.A6" style:family="table-cell">
      <style:table-cell-properties style:vertical-align="top" fo:padding-left="0.049cm" fo:padding-right="0.049cm" fo:padding-top="0cm" fo:padding-bottom="0cm" fo:border-left="0.002cm solid #000000" fo:border-right="0.002cm solid #000000" fo:border-top="0.018cm solid #000000" fo:border-bottom="0.002cm solid #000000" style:writing-mode="lr-tb"/>
    </style:style>
    <style:style style:name="表格38.7" style:family="table-row">
      <style:table-row-properties style:min-row-height="0.439cm" style:keep-together="true" fo:keep-together="auto"/>
    </style:style>
    <style:style style:name="表格38.A8" style:family="table-cell">
      <style:table-cell-properties style:vertical-align="top" fo:padding-left="0.049cm" fo:padding-right="0.049cm" fo:padding-top="0cm" fo:padding-bottom="0cm" fo:border="0.002cm solid #000000" style:writing-mode="lr-tb"/>
    </style:style>
    <style:style style:name="表格38.9" style:family="table-row">
      <style:table-row-properties style:min-row-height="0.619cm" style:keep-together="true" fo:keep-together="auto"/>
    </style:style>
    <style:style style:name="表格38.11" style:family="table-row">
      <style:table-row-properties style:min-row-height="0.801cm" style:keep-together="true" fo:keep-together="auto"/>
    </style:style>
    <style:style style:name="表格39" style:family="table">
      <style:table-properties style:width="16.907cm" fo:margin-left="-0.053cm" table:align="left" style:writing-mode="lr-tb"/>
    </style:style>
    <style:style style:name="表格39.A" style:family="table-column">
      <style:table-column-properties style:column-width="16.907cm"/>
    </style:style>
    <style:style style:name="表格39.1" style:family="table-row">
      <style:table-row-properties style:min-row-height="0.61cm" style:keep-together="true" fo:keep-together="auto"/>
    </style:style>
    <style:style style:name="表格39.A1" style:family="table-cell">
      <style:table-cell-properties style:vertical-align="middle" fo:padding-left="0.049cm" fo:padding-right="0.049cm" fo:padding-top="0cm" fo:padding-bottom="0cm" fo:border="0.002cm solid #000000" style:writing-mode="lr-tb"/>
    </style:style>
    <style:style style:name="表格39.2" style:family="table-row">
      <style:table-row-properties style:min-row-height="0.041cm" style:keep-together="true" fo:keep-together="auto"/>
    </style:style>
    <style:style style:name="表格39.A2" style:family="table-cell">
      <style:table-cell-properties style:vertical-align="top" fo:padding-left="0.049cm" fo:padding-right="0.049cm" fo:padding-top="0cm" fo:padding-bottom="0cm" fo:border="0.002cm solid #000000" style:writing-mode="lr-tb"/>
    </style:style>
    <style:style style:name="表格39.3" style:family="table-row">
      <style:table-row-properties style:min-row-height="0.587cm" style:keep-together="true" fo:keep-together="auto"/>
    </style:style>
    <style:style style:name="表格39.5" style:family="table-row">
      <style:table-row-properties style:min-row-height="0.552cm" style:keep-together="true" fo:keep-together="auto"/>
    </style:style>
    <style:style style:name="表格39.6" style:family="table-row">
      <style:table-row-properties style:min-row-height="0.801cm" style:keep-together="true" fo:keep-together="auto"/>
    </style:style>
    <style:style style:name="表格39.9" style:family="table-row">
      <style:table-row-properties style:min-row-height="0.704cm" style:keep-together="true" fo:keep-together="auto"/>
    </style:style>
    <style:style style:name="表格39.11" style:family="table-row">
      <style:table-row-properties style:min-row-height="0.612cm" style:keep-together="true" fo:keep-together="auto"/>
    </style:style>
    <style:style style:name="表格39.14" style:family="table-row">
      <style:table-row-properties style:min-row-height="1.854cm" style:keep-together="true" fo:keep-together="auto"/>
    </style:style>
    <style:style style:name="表格39.16" style:family="table-row">
      <style:table-row-properties style:min-row-height="1.254cm" style:keep-together="true" fo:keep-together="auto"/>
    </style:style>
    <style:style style:name="表格39.24" style:family="table-row">
      <style:table-row-properties style:min-row-height="6.632cm" style:keep-together="true" fo:keep-together="auto"/>
    </style:style>
    <style:style style:name="P1" style:family="paragraph" style:parent-style-name="Header">
      <style:text-properties fo:font-size="9pt" fo:language="none" fo:country="none" style:font-size-asian="9pt" style:language-asian="none" style:country-asian="none"/>
    </style:style>
    <style:style style:name="P2" style:family="paragraph" style:parent-style-name="WW-內文縮排">
      <style:paragraph-properties fo:margin-left="0cm" fo:margin-right="0cm" fo:text-indent="0cm" style:auto-text-indent="false"/>
      <style:text-properties fo:color="#000000" style:font-name="標楷體" style:font-name-complex="標楷體"/>
    </style:style>
    <style:style style:name="P3" style:family="paragraph" style:parent-style-name="表格一_3001_">
      <style:paragraph-properties fo:margin-left="0.91cm" fo:margin-right="0cm" fo:line-height="0.564cm" fo:text-indent="-0.944cm" style:auto-text-indent="false"/>
    </style:style>
    <style:style style:name="P4" style:family="paragraph" style:parent-style-name="表格一_3001_">
      <style:paragraph-properties fo:margin-left="0.91cm" fo:margin-right="0cm" fo:line-height="0.564cm" fo:text-indent="-0.944cm" style:auto-text-indent="false"/>
      <style:text-properties fo:color="#000000" style:font-name="標楷體" style:font-name-asian="標楷體" style:font-name-complex="標楷體" style:font-size-complex="12pt"/>
    </style:style>
    <style:style style:name="P5" style:family="paragraph" style:parent-style-name="表格一_3001_">
      <style:paragraph-properties fo:margin-left="0.91cm" fo:margin-right="0cm" fo:line-height="0.635cm" fo:text-indent="-0.944cm" style:auto-text-indent="false"/>
    </style:style>
    <style:style style:name="P6" style:family="paragraph" style:parent-style-name="表格一_3001_">
      <style:paragraph-properties fo:margin-left="-0.021cm" fo:margin-right="0cm" fo:line-height="0.564cm" fo:text-indent="-0.009cm" style:auto-text-indent="false"/>
    </style:style>
    <style:style style:name="P7" style:family="paragraph" style:parent-style-name="表格一_3001_">
      <style:paragraph-properties fo:margin-left="0cm" fo:margin-right="0cm" fo:line-height="0.564cm" fo:text-indent="0cm" style:auto-text-indent="false"/>
      <style:text-properties fo:color="#000000" style:font-name="標楷體" style:font-name-asian="標楷體" style:font-name-complex="標楷體" style:font-size-complex="12pt"/>
    </style:style>
    <style:style style:name="P8" style:family="paragraph" style:parent-style-name="表格一_3001_">
      <style:paragraph-properties fo:margin-left="0.826cm" fo:margin-right="0cm" fo:line-height="0.564cm" fo:text-indent="-0.855cm" style:auto-text-indent="false"/>
    </style:style>
    <style:style style:name="P9" style:family="paragraph" style:parent-style-name="流程圖">
      <style:paragraph-properties fo:margin-left="0.702cm" fo:margin-right="0cm" fo:line-height="0.6cm" fo:text-indent="-0.702cm" style:auto-text-indent="false"/>
    </style:style>
    <style:style style:name="P10" style:family="paragraph" style:parent-style-name="表格1.">
      <style:paragraph-properties style:line-height-at-least="0.423cm" fo:text-align="center" style:justify-single-word="false"/>
    </style:style>
    <style:style style:name="P11" style:family="paragraph" style:parent-style-name="表格1.">
      <style:paragraph-properties style:line-height-at-least="0.423cm" fo:text-align="center" style:justify-single-word="false"/>
      <style:text-properties fo:color="#000000" style:font-name="標楷體" style:font-name-asian="標楷體" style:font-name-complex="標楷體" style:font-size-complex="12pt"/>
    </style:style>
    <style:style style:name="P12" style:family="paragraph" style:parent-style-name="表格1.">
      <style:paragraph-properties fo:line-height="0.564cm" style:snap-to-layout-grid="false"/>
      <style:text-properties fo:color="#000000" style:font-name="標楷體" fo:font-size="10pt" fo:letter-spacing="-0.035cm" style:letter-kerning="true" style:font-name-asian="標楷體" style:font-size-asian="10pt" style:font-name-complex="標楷體" style:font-size-complex="12pt"/>
    </style:style>
    <style:style style:name="P13" style:family="paragraph" style:parent-style-name="表格1.">
      <style:paragraph-properties fo:line-height="0.564cm" fo:text-align="center" style:justify-single-word="false" style:snap-to-layout-grid="false"/>
      <style:text-properties fo:color="#000000" style:font-name="標楷體" fo:font-size="10pt" fo:letter-spacing="-0.035cm" style:font-name-asian="標楷體" style:font-size-asian="10pt" style:font-name-complex="標楷體"/>
    </style:style>
    <style:style style:name="P14" style:family="paragraph" style:parent-style-name="表格1.">
      <style:paragraph-properties fo:line-height="0.423cm" style:snap-to-layout-grid="false"/>
      <style:text-properties fo:color="#000000" style:font-name="標楷體" fo:font-size="10pt" fo:letter-spacing="-0.035cm" style:font-name-asian="標楷體" style:font-size-asian="10pt" style:font-name-complex="標楷體" style:font-size-complex="12pt"/>
    </style:style>
    <style:style style:name="P15" style:family="paragraph" style:parent-style-name="表格1.">
      <style:paragraph-properties fo:line-height="0.423cm" fo:text-align="center" style:justify-single-word="false" style:snap-to-layout-grid="false"/>
      <style:text-properties fo:color="#000000" style:font-name="標楷體" fo:letter-spacing="-0.035cm" style:font-name-asian="標楷體" style:font-name-complex="標楷體" style:font-size-complex="12pt" style:font-weight-complex="bold"/>
    </style:style>
    <style:style style:name="P16" style:family="paragraph" style:parent-style-name="表格1.">
      <style:paragraph-properties style:line-height-at-least="0cm"/>
    </style:style>
    <style:style style:name="P17" style:family="paragraph" style:parent-style-name="表格1.">
      <style:paragraph-properties fo:line-height="0.564cm"/>
    </style:style>
    <style:style style:name="P18" style:family="paragraph" style:parent-style-name="表格1.">
      <style:paragraph-properties fo:margin-left="0.349cm" fo:margin-right="0cm" style:line-height-at-least="0.423cm" fo:text-align="center" style:justify-single-word="false" fo:text-indent="-0.349cm" style:auto-text-indent="false"/>
    </style:style>
    <style:style style:name="P19" style:family="paragraph" style:parent-style-name="表格1.">
      <style:paragraph-properties fo:margin-left="0.349cm" fo:margin-right="0cm" style:line-height-at-least="0.423cm" fo:text-align="start" style:justify-single-word="false" fo:text-indent="-0.349cm" style:auto-text-indent="false"/>
    </style:style>
    <style:style style:name="P20" style:family="paragraph" style:parent-style-name="表格1.">
      <style:paragraph-properties fo:margin-left="0.349cm" fo:margin-right="0cm" style:line-height-at-least="0.423cm" fo:text-align="center" style:justify-single-word="false" fo:text-indent="-0.349cm" style:auto-text-indent="false"/>
      <style:text-properties fo:color="#000000" style:font-name="標楷體" fo:letter-spacing="-0.035cm" style:font-name-asian="標楷體" style:font-name-complex="標楷體"/>
    </style:style>
    <style:style style:name="P21" style:family="paragraph" style:parent-style-name="表格1.">
      <style:paragraph-properties fo:margin-left="0.349cm" fo:margin-right="0cm" fo:line-height="0.564cm" fo:text-align="start" style:justify-single-word="false" fo:text-indent="-0.349cm" style:auto-text-indent="false"/>
      <style:text-properties fo:color="#000000" style:font-name="標楷體" fo:letter-spacing="-0.035cm" style:font-name-asian="標楷體" style:font-name-complex="標楷體"/>
    </style:style>
    <style:style style:name="P22" style:family="paragraph" style:parent-style-name="表格1.">
      <style:paragraph-properties fo:margin-left="0.349cm" fo:margin-right="0cm" fo:line-height="0.564cm" fo:text-align="start" style:justify-single-word="false" fo:text-indent="-0.349cm" style:auto-text-indent="false"/>
    </style:style>
    <style:style style:name="P23" style:family="paragraph" style:parent-style-name="表格1.">
      <style:paragraph-properties fo:margin-left="0cm" fo:margin-right="0cm" style:line-height-at-least="0.423cm" fo:text-align="center" style:justify-single-word="false" fo:text-indent="0cm" style:auto-text-indent="false"/>
    </style:style>
    <style:style style:name="P24" style:family="paragraph" style:parent-style-name="Footer">
      <style:paragraph-properties fo:text-align="center" style:justify-single-word="false"/>
    </style:style>
    <style:style style:name="P25" style:family="paragraph" style:parent-style-name="Footer">
      <style:paragraph-properties fo:margin-left="0cm" fo:margin-right="-1.452cm" fo:text-align="end" style:justify-single-word="false" fo:text-indent="0cm" style:auto-text-indent="false"/>
      <style:text-properties style:font-name-asian="標楷體"/>
    </style:style>
    <style:style style:name="P26" style:family="paragraph" style:parent-style-name="Footer">
      <style:paragraph-properties fo:margin-left="0cm" fo:margin-right="-1.452cm" fo:text-align="end" style:justify-single-word="false" fo:text-indent="0cm" style:auto-text-indent="false"/>
      <style:text-properties fo:font-size="12pt" style:font-size-asian="12pt" style:font-size-complex="12pt"/>
    </style:style>
    <style:style style:name="P27" style:family="paragraph" style:parent-style-name="Footer">
      <style:paragraph-properties fo:margin-left="0cm" fo:margin-right="-1.452cm" fo:text-align="center" style:justify-single-word="false" fo:text-indent="0cm" style:auto-text-indent="false">
        <style:tab-stops>
          <style:tab-stop style:position="7.325cm" style:type="center"/>
          <style:tab-stop style:position="9.5cm" style:type="center"/>
          <style:tab-stop style:position="14.041cm"/>
          <style:tab-stop style:position="14.651cm" style:type="right"/>
        </style:tab-stops>
      </style:paragraph-properties>
    </style:style>
    <style:style style:name="P28" style:family="paragraph" style:parent-style-name="區塊文字">
      <style:paragraph-properties fo:line-height="0.653cm" style:snap-to-layout-grid="false"/>
      <style:text-properties fo:color="#000000" fo:font-size="12pt" style:font-size-asian="12pt" style:font-size-complex="12pt"/>
    </style:style>
    <style:style style:name="P29" style:family="paragraph" style:parent-style-name="區塊文字">
      <style:paragraph-properties fo:margin-left="0cm" fo:margin-right="0.27cm" fo:line-height="0.653cm" fo:text-indent="1.499cm" style:auto-text-indent="false" style:snap-to-layout-grid="false"/>
      <style:text-properties fo:color="#000000" fo:font-size="12pt" style:font-size-asian="12pt" style:font-size-complex="12pt"/>
    </style:style>
    <style:style style:name="P30" style:family="paragraph" style:parent-style-name="區塊文字">
      <style:paragraph-properties fo:margin-left="0cm" fo:margin-right="0.268cm" fo:line-height="0.653cm" fo:text-indent="1.499cm" style:auto-text-indent="false"/>
    </style:style>
    <style:style style:name="P31" style:family="paragraph" style:parent-style-name="區塊文字">
      <style:paragraph-properties fo:margin-left="0cm" fo:margin-right="0.268cm" fo:line-height="0.653cm" fo:text-indent="1.499cm" style:auto-text-indent="false"/>
      <style:text-properties fo:color="#000000" fo:font-size="12pt" style:font-size-asian="12pt" style:font-size-complex="12pt"/>
    </style:style>
    <style:style style:name="P32" style:family="paragraph" style:parent-style-name="Heading_20_3">
      <style:paragraph-properties fo:margin-left="0.199cm" fo:margin-right="0cm" fo:line-height="0.776cm" fo:text-align="justify" style:justify-single-word="false" fo:text-indent="0cm" style:auto-text-indent="false"/>
      <style:text-properties fo:color="#000000" style:font-name="標楷體" fo:font-size="12pt" fo:letter-spacing="-0.035cm" fo:font-weight="normal" style:font-size-asian="12pt" style:font-weight-asian="normal" style:font-name-complex="標楷體" style:font-size-complex="12pt"/>
    </style:style>
    <style:style style:name="P33" style:family="paragraph" style:parent-style-name="法條的款">
      <style:paragraph-properties fo:margin-left="0cm" fo:margin-right="0cm" fo:text-indent="0cm" style:auto-text-indent="false" fo:break-before="page" style:snap-to-layout-grid="false"/>
    </style:style>
    <style:style style:name="P34" style:family="paragraph" style:parent-style-name="法條的款">
      <style:paragraph-properties fo:margin-left="0cm" fo:margin-right="0cm" fo:text-indent="0cm" style:auto-text-indent="false" style:snap-to-layout-grid="false"/>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5" style:family="paragraph" style:parent-style-name="目錄_3001_子標題">
      <style:paragraph-properties fo:break-before="page"/>
    </style:style>
    <style:style style:name="P36" style:family="paragraph" style:parent-style-name="目錄_3001_子標題">
      <style:paragraph-properties fo:margin-left="-0.25cm" fo:margin-right="0cm" fo:text-indent="0cm" style:auto-text-indent="false" fo:break-before="page"/>
    </style:style>
    <style:style style:name="P37" style:family="paragraph" style:parent-style-name="目錄_3001_子標題">
      <style:paragraph-properties fo:margin-left="-0.665cm" fo:margin-right="0cm" fo:text-indent="0cm" style:auto-text-indent="false" fo:break-before="page"/>
    </style:style>
    <style:style style:name="P38" style:family="paragraph" style:parent-style-name="目錄_3001_子標題">
      <style:paragraph-properties fo:margin-left="-1.249cm" fo:margin-right="0cm" fo:text-indent="0cm" style:auto-text-indent="false" fo:break-before="page"/>
    </style:style>
    <style:style style:name="P39" style:family="paragraph" style:parent-style-name="目錄_3001_子標題">
      <style:paragraph-properties fo:margin-left="-0.75cm" fo:margin-right="0cm" fo:text-indent="0cm" style:auto-text-indent="false" fo:break-before="page"/>
    </style:style>
    <style:style style:name="P40" style:family="paragraph" style:parent-style-name="目錄_3001_子標題">
      <style:paragraph-properties fo:margin-left="-1.355cm" fo:margin-right="0cm" fo:text-indent="0cm" style:auto-text-indent="false" fo:break-before="page"/>
    </style:style>
    <style:style style:name="P41" style:family="paragraph" style:parent-style-name="目錄_3001_子標題">
      <style:paragraph-properties fo:margin-left="-0.998cm" fo:margin-right="0cm" fo:text-indent="0cm" style:auto-text-indent="false" fo:break-before="page"/>
      <style:text-properties fo:color="#000000"/>
    </style:style>
    <style:style style:name="P42" style:family="paragraph" style:parent-style-name="目錄_3001_子標題">
      <style:paragraph-properties fo:margin-left="-0.499cm" fo:margin-right="0cm" fo:text-indent="0cm" style:auto-text-indent="false" fo:break-before="page"/>
    </style:style>
    <style:style style:name="P43" style:family="paragraph" style:parent-style-name="目錄_3001_子標題">
      <style:paragraph-properties fo:margin-left="-1.134cm" fo:margin-right="0cm" fo:text-indent="0cm" style:auto-text-indent="false" fo:break-before="page"/>
    </style:style>
    <style:style style:name="P44" style:family="paragraph" style:parent-style-name="目錄_3001_子標題">
      <style:paragraph-properties fo:margin-left="-1.134cm" fo:margin-right="0cm" fo:text-indent="0cm" style:auto-text-indent="false"/>
      <style:text-properties fo:color="#000000" fo:font-size="11pt" fo:language="en" fo:country="US" style:font-size-asian="11pt" style:font-size-complex="11pt"/>
    </style:style>
    <style:style style:name="P45" style:family="paragraph" style:parent-style-name="目錄_3001_子標題">
      <style:paragraph-properties fo:margin-left="-0.986cm" fo:margin-right="0cm" fo:text-indent="0cm" style:auto-text-indent="false" fo:break-before="page"/>
    </style:style>
    <style:style style:name="P46" style:family="paragraph" style:parent-style-name="Contents_20_1">
      <style:paragraph-properties fo:margin-left="0.889cm" fo:margin-right="0cm" fo:text-indent="0cm" style:auto-text-indent="false"/>
    </style:style>
    <style:style style:name="P47" style:family="paragraph" style:parent-style-name="目錄_3001_壹">
      <style:paragraph-properties fo:margin-left="-0.25cm" fo:margin-right="0cm" fo:text-indent="0cm" style:auto-text-indent="false" fo:break-before="page"/>
    </style:style>
    <style:style style:name="P48" style:family="paragraph" style:parent-style-name="Contents_20_2">
      <style:paragraph-properties fo:margin-left="0.847cm" fo:margin-right="0cm" fo:text-indent="0cm" style:auto-text-indent="false">
        <style:tab-stops>
          <style:tab-stop style:position="17.531cm" style:type="right" style:leader-style="dotted" style:leader-text="."/>
        </style:tab-stops>
      </style:paragraph-properties>
    </style:style>
    <style:style style:name="P49" style:family="paragraph" style:parent-style-name="Standard">
      <style:paragraph-properties style:line-height-at-least="0.635cm"/>
    </style:style>
    <style:style style:name="P50" style:family="paragraph" style:parent-style-name="Standard">
      <style:paragraph-properties style:line-height-at-least="0.635cm" fo:text-align="center" style:justify-single-word="false"/>
    </style:style>
    <style:style style:name="P51" style:family="paragraph" style:parent-style-name="Standard">
      <style:paragraph-properties style:line-height-at-least="0.635cm" fo:text-align="justify" style:justify-single-word="false"/>
    </style:style>
    <style:style style:name="P52" style:family="paragraph" style:parent-style-name="Standard">
      <style:text-properties fo:color="#000000" style:font-name="標楷體" style:font-name-complex="標楷體"/>
    </style:style>
    <style:style style:name="P53" style:family="paragraph" style:parent-style-name="Standard">
      <style:paragraph-properties fo:line-height="0.423cm"/>
      <style:text-properties fo:color="#000000" style:font-name="標楷體" style:font-name-complex="標楷體"/>
    </style:style>
    <style:style style:name="P54" style:family="paragraph" style:parent-style-name="Standard">
      <style:paragraph-properties fo:line-height="0.423cm" fo:text-align="justify" style:justify-single-word="false"/>
      <style:text-properties fo:color="#000000" style:font-name="標楷體" style:font-name-complex="標楷體"/>
    </style:style>
    <style:style style:name="P55" style:family="paragraph" style:parent-style-name="Standard">
      <style:paragraph-properties fo:line-height="0.423cm" fo:text-align="justify" style:justify-single-word="false" style:snap-to-layout-grid="false"/>
      <style:text-properties fo:color="#000000" style:font-name="標楷體" style:font-name-complex="標楷體"/>
    </style:style>
    <style:style style:name="P56" style:family="paragraph" style:parent-style-name="Standard">
      <style:paragraph-properties fo:line-height="0.423cm" fo:text-align="justify"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57" style:family="paragraph" style:parent-style-name="Standard">
      <style:paragraph-properties fo:line-height="0.423cm" fo:text-align="center" style:justify-single-word="false"/>
      <style:text-properties fo:color="#000000" style:font-name="標楷體" style:font-name-complex="標楷體"/>
    </style:style>
    <style:style style:name="P58" style:family="paragraph" style:parent-style-name="Standard">
      <style:paragraph-properties fo:line-height="0.423cm" fo:text-align="center" style:justify-single-word="false" style:snap-to-layout-grid="false"/>
      <style:text-properties fo:color="#000000" style:font-name="標楷體" style:font-name-complex="標楷體"/>
    </style:style>
    <style:style style:name="P59" style:family="paragraph" style:parent-style-name="Standard">
      <style:paragraph-properties fo:line-height="0.423cm" fo:text-align="center" style:justify-single-wor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0" style:family="paragraph" style:parent-style-name="Standard">
      <style:paragraph-properties fo:line-height="0.423cm" fo:text-align="center"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1" style:family="paragraph" style:parent-style-name="Standard">
      <style:paragraph-properties fo:line-height="0.423cm" fo:text-align="end" style:justify-single-wor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2" style:family="paragraph" style:parent-style-name="Standard">
      <style:paragraph-properties fo:line-height="0.423cm" fo:text-align="end"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3" style:family="paragraph" style:parent-style-name="Standard">
      <style:paragraph-properties style:snap-to-layout-grid="false"/>
      <style:text-properties fo:color="#000000" style:font-name="標楷體" style:font-name-complex="標楷體"/>
    </style:style>
    <style:style style:name="P64" style:family="paragraph" style:parent-style-name="Standard">
      <style:paragraph-properties fo:text-align="justify" style:justify-single-word="false"/>
      <style:text-properties fo:color="#000000" style:font-name="標楷體" style:font-name-complex="標楷體"/>
    </style:style>
    <style:style style:name="P65" style:family="paragraph" style:parent-style-name="Standard">
      <style:paragraph-properties style:line-height-at-least="0.423cm" fo:text-align="center" style:justify-single-word="false"/>
      <style:text-properties fo:color="#000000" style:font-name="標楷體" style:font-name-complex="標楷體"/>
    </style:style>
    <style:style style:name="P66" style:family="paragraph" style:parent-style-name="Standard">
      <style:paragraph-properties style:line-height-at-least="0cm"/>
      <style:text-properties fo:color="#000000" style:font-name="標楷體" style:font-name-complex="標楷體"/>
    </style:style>
    <style:style style:name="P67" style:family="paragraph" style:parent-style-name="Standard">
      <style:paragraph-properties style:line-height-at-least="0cm" fo:text-align="center" style:justify-single-word="false"/>
      <style:text-properties fo:color="#000000" style:font-name="標楷體" style:font-name-complex="標楷體"/>
    </style:style>
    <style:style style:name="P68" style:family="paragraph" style:parent-style-name="Standard">
      <style:paragraph-properties style:line-height-at-least="0cm" fo:text-align="justify" style:justify-single-word="false"/>
      <style:text-properties fo:color="#000000" style:font-name="標楷體" style:font-name-complex="標楷體"/>
    </style:style>
    <style:style style:name="P69" style:family="paragraph" style:parent-style-name="Standard">
      <style:paragraph-properties fo:line-height="0.635cm" style:snap-to-layout-grid="false"/>
      <style:text-properties fo:color="#000000" style:font-name="標楷體" style:font-name-complex="標楷體"/>
    </style:style>
    <style:style style:name="P70" style:family="paragraph" style:parent-style-name="Standard">
      <style:paragraph-properties fo:line-height="0.635cm" fo:text-align="justify" style:justify-single-word="false"/>
      <style:text-properties fo:color="#000000" style:font-name="標楷體" style:font-name-complex="標楷體"/>
    </style:style>
    <style:style style:name="P71" style:family="paragraph" style:parent-style-name="Standard">
      <style:paragraph-properties fo:line-height="0.635cm" fo:text-align="justify" style:justify-single-word="false" style:snap-to-layout-grid="false"/>
      <style:text-properties fo:color="#000000" style:font-name="標楷體" style:font-name-complex="標楷體"/>
    </style:style>
    <style:style style:name="P72" style:family="paragraph" style:parent-style-name="Standard">
      <style:paragraph-properties fo:line-height="0.635cm" fo:text-align="center" style:justify-single-word="false" fo:orphans="2" fo:widows="2"/>
      <style:text-properties fo:color="#000000" style:font-name="標楷體" style:font-name-complex="標楷體"/>
    </style:style>
    <style:style style:name="P73" style:family="paragraph" style:parent-style-name="Standard">
      <style:paragraph-properties fo:text-align="center" style:justify-single-word="false"/>
      <style:text-properties fo:color="#000000" style:font-name="標楷體" style:font-name-complex="標楷體"/>
    </style:style>
    <style:style style:name="P74" style:family="paragraph" style:parent-style-name="Standard">
      <style:paragraph-properties fo:line-height="0.353cm" fo:text-align="center" style:justify-single-word="false" style:snap-to-layout-grid="false"/>
      <style:text-properties fo:color="#000000" style:font-name="標楷體" style:font-name-complex="標楷體"/>
    </style:style>
    <style:style style:name="P75" style:family="paragraph" style:parent-style-name="Standard">
      <style:paragraph-properties fo:line-height="0.776cm" fo:text-align="justify" style:justify-single-word="false" style:snap-to-layout-grid="false"/>
      <style:text-properties fo:color="#000000" style:font-name="標楷體" style:font-name-complex="標楷體"/>
    </style:style>
    <style:style style:name="P76" style:family="paragraph" style:parent-style-name="Standard">
      <style:paragraph-properties fo:line-height="0.564cm"/>
      <style:text-properties fo:color="#000000" style:font-name="標楷體" style:font-name-complex="標楷體"/>
    </style:style>
    <style:style style:name="P77" style:family="paragraph" style:parent-style-name="Standard">
      <style:paragraph-properties fo:line-height="0.564cm" fo:text-align="justify" style:justify-single-word="false"/>
      <style:text-properties fo:color="#000000" style:font-name="標楷體" style:font-name-complex="標楷體"/>
    </style:style>
    <style:style style:name="P78" style:family="paragraph" style:parent-style-name="Standard">
      <style:paragraph-properties fo:line-height="0.564cm" fo:text-align="justify" style:justify-single-word="false" style:snap-to-layout-grid="false"/>
      <style:text-properties fo:color="#000000" style:font-name="標楷體" style:font-name-complex="標楷體"/>
    </style:style>
    <style:style style:name="P79" style:family="paragraph" style:parent-style-name="Standard">
      <style:paragraph-properties fo:text-align="end" style:justify-single-word="false"/>
      <style:text-properties fo:color="#000000" style:font-name="標楷體" style:font-name-complex="標楷體"/>
    </style:style>
    <style:style style:name="P80" style:family="paragraph" style:parent-style-name="Standard">
      <style:paragraph-properties fo:line-height="0.6cm" fo:text-align="center" style:justify-single-word="false"/>
      <style:text-properties fo:color="#000000" style:font-name="標楷體" style:font-name-complex="標楷體"/>
    </style:style>
    <style:style style:name="P81" style:family="paragraph" style:parent-style-name="Standard">
      <style:paragraph-properties fo:text-align="justify" style:justify-single-word="false"/>
      <style:text-properties fo:color="#000000" style:font-name="標楷體" style:font-name-complex="標楷體" style:font-weight-complex="bold"/>
    </style:style>
    <style:style style:name="P82" style:family="paragraph" style:parent-style-name="Standard">
      <style:paragraph-properties fo:text-align="justify" style:justify-single-word="false" style:snap-to-layout-grid="false"/>
      <style:text-properties fo:color="#000000" style:font-name="標楷體" style:font-name-complex="標楷體" style:font-weight-complex="bold"/>
    </style:style>
    <style:style style:name="P83" style:family="paragraph" style:parent-style-name="Standard">
      <style:paragraph-properties fo:text-align="center" style:justify-single-word="false"/>
      <style:text-properties fo:color="#000000" style:font-name="標楷體" style:font-name-complex="標楷體" style:font-weight-complex="bold"/>
    </style:style>
    <style:style style:name="P84" style:family="paragraph" style:parent-style-name="Standard">
      <style:paragraph-properties fo:text-align="center" style:justify-single-word="false" fo:orphans="2" fo:widows="2"/>
      <style:text-properties fo:color="#000000" style:font-name="標楷體" style:font-name-complex="標楷體" style:font-weight-complex="bold"/>
    </style:style>
    <style:style style:name="P85" style:family="paragraph" style:parent-style-name="Standard">
      <style:paragraph-properties style:line-height-at-least="0.423cm" fo:text-align="center" style:justify-single-word="false"/>
      <style:text-properties fo:color="#000000" style:font-name="標楷體" style:font-name-complex="標楷體" style:font-weight-complex="bold"/>
    </style:style>
    <style:style style:name="P86" style:family="paragraph" style:parent-style-name="Standard">
      <style:paragraph-properties style:line-height-at-least="0.423cm" fo:text-align="center" style:justify-single-word="false" style:snap-to-layout-grid="false"/>
      <style:text-properties fo:color="#000000" style:font-name="標楷體" style:font-name-complex="標楷體" style:font-weight-complex="bold"/>
    </style:style>
    <style:style style:name="P87" style:family="paragraph" style:parent-style-name="Standard">
      <style:paragraph-properties style:line-height-at-least="0.423cm" style:snap-to-layout-grid="false"/>
      <style:text-properties fo:color="#000000" style:font-name="標楷體" style:font-name-complex="標楷體" style:font-weight-complex="bold"/>
    </style:style>
    <style:style style:name="P88" style:family="paragraph" style:parent-style-name="Standard">
      <style:paragraph-properties fo:line-height="0.459cm"/>
      <style:text-properties fo:color="#000000" style:font-name="標楷體" style:font-name-complex="標楷體" style:font-weight-complex="bold"/>
    </style:style>
    <style:style style:name="P89" style:family="paragraph" style:parent-style-name="Standard">
      <style:paragraph-properties fo:line-height="0.459cm" fo:text-align="center" style:justify-single-word="false"/>
      <style:text-properties fo:color="#000000" style:font-name="標楷體" style:font-name-complex="標楷體" style:font-weight-complex="bold"/>
    </style:style>
    <style:style style:name="P90" style:family="paragraph" style:parent-style-name="Standard">
      <style:paragraph-properties fo:line-height="0.423cm" fo:text-align="justify" style:justify-single-word="false" style:snap-to-layout-grid="false"/>
      <style:text-properties fo:color="#000000" style:font-name="標楷體" style:font-name-complex="標楷體" style:font-weight-complex="bold"/>
    </style:style>
    <style:style style:name="P91" style:family="paragraph" style:parent-style-name="Standard">
      <style:paragraph-properties fo:text-align="justify" style:justify-single-word="false"/>
      <style:text-properties fo:color="#000000" style:font-name="標楷體" style:font-name-complex="標楷體" style:font-weight-complex="bold"/>
    </style:style>
    <style:style style:name="P92" style:family="paragraph" style:parent-style-name="Standard">
      <style:paragraph-properties fo:text-align="justify" style:justify-single-word="false" style:snap-to-layout-grid="false"/>
      <style:text-properties fo:color="#000000" style:font-name="標楷體" style:font-name-complex="標楷體" style:font-weight-complex="bold"/>
    </style:style>
    <style:style style:name="P93" style:family="paragraph" style:parent-style-name="Standard">
      <style:paragraph-properties fo:line-height="0.564cm" fo:text-align="justify" style:justify-single-wor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94" style:family="paragraph" style:parent-style-name="Standard">
      <style:paragraph-properties fo:line-height="0.564cm" fo:text-align="center" style:justify-single-word="false"/>
      <style:text-properties fo:color="#000000" style:font-name="標楷體" style:font-name-complex="標楷體" style:font-weight-complex="bold"/>
    </style:style>
    <style:style style:name="P95" style:family="paragraph" style:parent-style-name="Standard">
      <style:paragraph-properties fo:line-height="0.6cm" fo:text-align="center" style:justify-single-word="false"/>
      <style:text-properties fo:color="#000000" style:font-name="標楷體" style:font-name-complex="標楷體" style:font-weight-complex="bold"/>
    </style:style>
    <style:style style:name="P96" style:family="paragraph" style:parent-style-name="Standard">
      <style:paragraph-properties fo:line-height="0.423cm" fo:text-align="center" style:justify-single-word="false"/>
      <style:text-properties fo:color="#000000" style:font-name="標楷體" style:font-name-complex="標楷體" style:font-weight-complex="bold"/>
    </style:style>
    <style:style style:name="P97" style:family="paragraph" style:parent-style-name="Standard">
      <style:paragraph-properties style:snap-to-layout-grid="false"/>
      <style:text-properties fo:color="#000000" style:font-name="標楷體" style:font-name-complex="標楷體" style:font-weight-complex="bold"/>
    </style:style>
    <style:style style:name="P98" style:family="paragraph" style:parent-style-name="Standard">
      <style:text-properties fo:color="#000000" style:font-name="標楷體" style:font-name-complex="標楷體" style:font-size-complex="10pt"/>
    </style:style>
    <style:style style:name="P99" style:family="paragraph" style:parent-style-name="Standard">
      <style:paragraph-properties style:line-height-at-least="0.423cm" fo:text-align="center" style:justify-single-word="false"/>
      <style:text-properties fo:color="#000000" style:font-name="標楷體" style:font-name-complex="標楷體" style:font-size-complex="10pt"/>
    </style:style>
    <style:style style:name="P100" style:family="paragraph" style:parent-style-name="Standard">
      <style:paragraph-properties fo:text-align="center" style:justify-single-word="false"/>
      <style:text-properties fo:color="#000000" style:font-name="標楷體" style:font-name-complex="標楷體" style:font-size-complex="10pt"/>
    </style:style>
    <style:style style:name="P101" style:family="paragraph" style:parent-style-name="Standard">
      <style:paragraph-properties style:line-height-at-least="0cm" fo:text-align="justify" style:justify-single-word="false" style:snap-to-layout-grid="false"/>
      <style:text-properties fo:color="#000000" style:font-name="標楷體" style:font-name-complex="標楷體" style:font-size-complex="10pt"/>
    </style:style>
    <style:style style:name="P102" style:family="paragraph" style:parent-style-name="Standard">
      <style:paragraph-properties fo:line-height="0.423cm" fo:text-align="justify" style:justify-single-word="false" style:snap-to-layout-grid="false"/>
      <style:text-properties fo:color="#000000" style:font-name="標楷體" style:font-name-complex="標楷體" style:font-size-complex="10pt"/>
    </style:style>
    <style:style style:name="P103" style:family="paragraph" style:parent-style-name="Standard">
      <style:paragraph-properties style:snap-to-layout-grid="false"/>
      <style:text-properties fo:color="#000000" style:font-name="標楷體" style:font-name-complex="標楷體"/>
    </style:style>
    <style:style style:name="P104" style:family="paragraph" style:parent-style-name="Standard">
      <style:paragraph-properties fo:line-height="0.423cm" fo:text-align="center" style:justify-single-word="false"/>
      <style:text-properties fo:color="#000000" style:font-name="標楷體" style:font-name-complex="標楷體"/>
    </style:style>
    <style:style style:name="P105" style:family="paragraph" style:parent-style-name="Standard">
      <style:paragraph-properties fo:line-height="0.459cm"/>
      <style:text-properties fo:color="#000000" style:font-name="標楷體" style:font-name-complex="標楷體"/>
    </style:style>
    <style:style style:name="P106" style:family="paragraph" style:parent-style-name="Standard">
      <style:paragraph-properties fo:line-height="0.459cm" fo:text-align="center" style:justify-single-word="false" style:snap-to-layout-grid="false"/>
      <style:text-properties fo:color="#000000" style:font-name="標楷體" style:font-name-complex="標楷體"/>
    </style:style>
    <style:style style:name="P107" style:family="paragraph" style:parent-style-name="Standard">
      <style:paragraph-properties fo:text-align="center" style:justify-single-word="false" style:snap-to-layout-grid="false"/>
      <style:text-properties fo:color="#000000" style:font-name="標楷體" style:font-name-complex="標楷體"/>
    </style:style>
    <style:style style:name="P108" style:family="paragraph" style:parent-style-name="Standard">
      <style:paragraph-properties style:line-height-at-least="0cm" fo:text-align="end" style:justify-single-word="false"/>
      <style:text-properties fo:color="#000000" style:font-name="標楷體" style:font-name-complex="標楷體"/>
    </style:style>
    <style:style style:name="P109" style:family="paragraph" style:parent-style-name="Standard">
      <style:paragraph-properties style:line-height-at-least="0cm" fo:text-align="justify" style:justify-single-word="false"/>
      <style:text-properties fo:color="#000000" style:font-name="標楷體" style:font-name-complex="標楷體"/>
    </style:style>
    <style:style style:name="P110" style:family="paragraph" style:parent-style-name="Standard">
      <style:paragraph-properties style:line-height-at-least="0.635cm" fo:text-align="center" style:justify-single-word="false"/>
      <style:text-properties fo:color="#000000" style:font-name="標楷體" fo:font-size="22pt" fo:font-weight="bold" style:font-size-asian="22pt" style:font-weight-asian="bold" style:font-name-complex="標楷體"/>
    </style:style>
    <style:style style:name="P111" style:family="paragraph" style:parent-style-name="Standard">
      <style:paragraph-properties fo:line-height="0.635cm"/>
      <style:text-properties fo:color="#000000" style:font-name="標楷體" fo:font-size="16pt" style:font-size-asian="16pt" style:font-name-complex="標楷體"/>
    </style:style>
    <style:style style:name="P112" style:family="paragraph" style:parent-style-name="Standard">
      <style:paragraph-properties fo:line-height="0.635cm"/>
      <style:text-properties fo:color="#000000" style:font-name="標楷體" fo:font-size="16pt" style:font-size-asian="16pt" style:font-name-complex="標楷體"/>
    </style:style>
    <style:style style:name="P113" style:family="paragraph" style:parent-style-name="Standard">
      <style:paragraph-properties style:line-height-at-least="0.635cm" fo:text-align="center" style:justify-single-word="false"/>
      <style:text-properties fo:color="#000000" style:font-name="標楷體" fo:font-size="14pt" fo:font-weight="bold" style:font-size-asian="14pt" style:font-weight-asian="bold" style:font-name-complex="標楷體"/>
    </style:style>
    <style:style style:name="P114" style:family="paragraph" style:parent-style-name="Standard">
      <style:paragraph-properties fo:text-align="center" style:justify-single-word="false" style:snap-to-layout-grid="false"/>
      <style:text-properties fo:color="#000000" style:font-name="標楷體" fo:font-size="14pt" style:font-size-asian="14pt" style:font-name-complex="標楷體" style:font-weight-complex="bold"/>
    </style:style>
    <style:style style:name="P115"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style:font-size-asian="14pt" style:font-name-complex="標楷體" style:font-weight-complex="bold"/>
    </style:style>
    <style:style style:name="P116" style:family="paragraph" style:parent-style-name="Standard">
      <style:paragraph-properties style:line-height-at-least="0.423cm"/>
      <style:text-properties fo:color="#000000" style:font-name="標楷體" fo:font-size="10pt" fo:letter-spacing="-0.035cm" style:font-size-asian="10pt" style:font-name-complex="標楷體"/>
    </style:style>
    <style:style style:name="P117" style:family="paragraph" style:parent-style-name="Standard">
      <style:paragraph-properties style:line-height-at-least="0.423cm" fo:text-align="center" style:justify-single-word="false" style:snap-to-layout-grid="false"/>
      <style:text-properties fo:color="#000000" style:font-name="標楷體" fo:font-size="10pt" fo:letter-spacing="-0.035cm" style:font-size-asian="10pt" style:font-name-complex="標楷體"/>
    </style:style>
    <style:style style:name="P118" style:family="paragraph" style:parent-style-name="Standard">
      <style:paragraph-properties fo:line-height="0.494cm" fo:text-align="justify" style:justify-single-word="false" style:snap-to-layout-grid="false"/>
      <style:text-properties fo:color="#000000" style:font-name="標楷體" fo:font-size="10pt" fo:letter-spacing="-0.035cm" style:font-size-asian="10pt" style:font-name-complex="標楷體"/>
    </style:style>
    <style:style style:name="P119" style:family="paragraph" style:parent-style-name="Standard">
      <style:paragraph-properties fo:line-height="0.423cm" fo:text-align="justify" style:justify-single-word="false" style:snap-to-layout-grid="false"/>
      <style:text-properties fo:color="#000000" style:font-name="標楷體" fo:font-size="10pt" fo:letter-spacing="-0.035cm" style:font-size-asian="10pt" style:font-name-complex="標楷體"/>
    </style:style>
    <style:style style:name="P120" style:family="paragraph" style:parent-style-name="Standard">
      <style:paragraph-properties fo:line-height="0.423cm" fo:text-align="center" style:justify-single-word="false" style:snap-to-layout-grid="false"/>
      <style:text-properties fo:color="#000000" style:font-name="標楷體" fo:font-size="10pt" fo:letter-spacing="-0.035cm" style:font-size-asian="10pt" style:font-name-complex="標楷體"/>
    </style:style>
    <style:style style:name="P121" style:family="paragraph" style:parent-style-name="Standard">
      <style:paragraph-properties style:line-height-at-least="0.635cm" fo:text-align="center" style:justify-single-word="false" style:snap-to-layout-grid="false"/>
      <style:text-properties fo:color="#000000" style:font-name="標楷體" fo:font-size="10pt" fo:letter-spacing="-0.035cm" style:font-size-asian="10pt" style:font-name-complex="標楷體"/>
    </style:style>
    <style:style style:name="P122" style:family="paragraph" style:parent-style-name="Standard">
      <style:paragraph-properties style:line-height-at-least="0cm" fo:text-align="center" style:justify-single-word="false" style:snap-to-layout-grid="false"/>
      <style:text-properties fo:color="#000000" style:font-name="標楷體" fo:font-size="10pt" fo:letter-spacing="-0.035cm" style:font-size-asian="10pt" style:font-name-complex="標楷體"/>
    </style:style>
    <style:style style:name="P123" style:family="paragraph" style:parent-style-name="Standard">
      <style:paragraph-properties fo:line-height="0.564cm" fo:text-align="end" style:justify-single-word="false"/>
      <style:text-properties fo:color="#000000" style:font-name="標楷體" fo:font-size="10pt" fo:letter-spacing="-0.035cm" style:font-size-asian="10pt" style:font-name-complex="標楷體" style:font-size-complex="10pt"/>
    </style:style>
    <style:style style:name="P124" style:family="paragraph" style:parent-style-name="Standard">
      <style:paragraph-properties fo:line-height="0.564cm" fo:text-align="end" style:justify-single-word="false" style:snap-to-layout-grid="false"/>
      <style:text-properties fo:color="#000000" style:font-name="標楷體" fo:font-size="10pt" fo:letter-spacing="-0.035cm" style:font-size-asian="10pt" style:font-name-complex="標楷體" style:font-size-complex="10pt"/>
    </style:style>
    <style:style style:name="P125" style:family="paragraph" style:parent-style-name="Standard">
      <style:paragraph-properties fo:line-height="0.494cm" style:snap-to-layout-grid="false"/>
      <style:text-properties fo:color="#000000" style:font-name="標楷體" fo:font-size="10pt" fo:letter-spacing="-0.035cm" style:font-size-asian="10pt" style:font-name-complex="標楷體" style:font-size-complex="10pt"/>
    </style:style>
    <style:style style:name="P126" style:family="paragraph" style:parent-style-name="Standard">
      <style:paragraph-properties fo:line-height="0.494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127" style:family="paragraph" style:parent-style-name="Standard">
      <style:paragraph-properties style:line-height-at-least="0cm" fo:text-align="center" style:justify-single-word="false"/>
      <style:text-properties fo:color="#000000" style:font-name="標楷體" fo:font-size="10pt" fo:letter-spacing="-0.035cm" style:font-size-asian="10pt" style:font-name-complex="標楷體" style:font-size-complex="10pt"/>
    </style:style>
    <style:style style:name="P128" style:family="paragraph" style:parent-style-name="Standard">
      <style:paragraph-properties style:line-height-at-least="0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129" style:family="paragraph" style:parent-style-name="Standard">
      <style:paragraph-properties style:line-height-at-least="0cm" style:snap-to-layout-grid="false"/>
      <style:text-properties fo:color="#000000" style:font-name="標楷體" fo:font-size="10pt" fo:letter-spacing="-0.035cm" style:font-size-asian="10pt" style:font-name-complex="標楷體" style:font-size-complex="10pt"/>
    </style:style>
    <style:style style:name="P130" style:family="paragraph" style:parent-style-name="Standard">
      <style:paragraph-properties style:line-height-at-least="0.423cm" fo:text-align="center" style:justify-single-word="false"/>
      <style:text-properties fo:color="#000000" style:font-name="標楷體" fo:font-size="10pt" fo:letter-spacing="-0.035cm" style:font-size-asian="10pt" style:font-name-complex="標楷體" style:font-size-complex="10pt"/>
    </style:style>
    <style:style style:name="P131" style:family="paragraph" style:parent-style-name="Standard">
      <style:paragraph-properties fo:text-align="center" style:justify-single-word="false"/>
      <style:text-properties fo:color="#000000" style:font-name="標楷體" fo:font-size="10pt" fo:letter-spacing="-0.035cm" style:font-size-asian="10pt" style:font-name-complex="標楷體" style:font-size-complex="10pt"/>
    </style:style>
    <style:style style:name="P132" style:family="paragraph" style:parent-style-name="Standard">
      <style:paragraph-properties style:line-height-at-least="0.635cm" fo:text-align="center" style:justify-single-word="false"/>
      <style:text-properties fo:color="#000000" style:font-name="標楷體" fo:font-size="10pt" fo:letter-spacing="-0.035cm" style:font-size-asian="10pt" style:font-name-complex="標楷體" style:font-size-complex="10pt"/>
    </style:style>
    <style:style style:name="P133" style:family="paragraph" style:parent-style-name="Standard">
      <style:paragraph-properties style:line-height-at-least="0.635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134" style:family="paragraph" style:parent-style-name="Standard">
      <style:paragraph-properties fo:line-height="0.423cm" style:snap-to-layout-grid="false"/>
      <style:text-properties fo:color="#000000" style:font-name="標楷體" fo:font-size="10pt" fo:letter-spacing="-0.035cm" style:font-size-asian="10pt" style:font-name-complex="標楷體" style:font-size-complex="10pt"/>
    </style:style>
    <style:style style:name="P135" style:family="paragraph" style:parent-style-name="Standard">
      <style:paragraph-properties fo:line-height="0.423cm" fo:text-align="center" style:justify-single-word="false"/>
      <style:text-properties fo:color="#000000" style:font-name="標楷體" fo:font-size="10pt" fo:letter-spacing="-0.035cm" style:font-size-asian="10pt" style:font-name-complex="標楷體" style:font-size-complex="10pt"/>
    </style:style>
    <style:style style:name="P136" style:family="paragraph" style:parent-style-name="Standard">
      <style:paragraph-properties fo:line-height="0.423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137" style:family="paragraph" style:parent-style-name="Standard">
      <style:paragraph-properties fo:line-height="0.423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138" style:family="paragraph" style:parent-style-name="Standard">
      <style:paragraph-properties fo:line-height="0.423cm" fo:text-align="center" style:justify-single-word="false"/>
      <style:text-properties fo:color="#000000" style:font-name="標楷體" fo:font-size="10pt" fo:letter-spacing="-0.035cm" style:font-size-asian="10pt" style:font-name-complex="標楷體" style:font-size-complex="10pt"/>
    </style:style>
    <style:style style:name="P139" style:family="paragraph" style:parent-style-name="Standard">
      <style:paragraph-properties fo:line-height="0.494cm" fo:text-align="center" style:justify-single-word="false"/>
      <style:text-properties fo:color="#000000" style:font-name="標楷體" fo:font-size="10pt" fo:letter-spacing="-0.035cm" style:font-size-asian="10pt" style:font-name-complex="標楷體" style:font-size-complex="10pt"/>
    </style:style>
    <style:style style:name="P140" style:family="paragraph" style:parent-style-name="Standard">
      <style:paragraph-properties fo:line-height="0.494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141" style:family="paragraph" style:parent-style-name="Standard">
      <style:paragraph-properties fo:line-height="0.388cm" style:snap-to-layout-grid="false"/>
      <style:text-properties fo:color="#000000" style:font-name="標楷體" fo:font-size="10pt" fo:letter-spacing="-0.035cm" style:font-size-asian="10pt" style:font-name-complex="標楷體" style:font-size-complex="10pt"/>
    </style:style>
    <style:style style:name="P142" style:family="paragraph" style:parent-style-name="Standard">
      <style:paragraph-properties style:line-height-at-least="0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143" style:family="paragraph" style:parent-style-name="Standard">
      <style:paragraph-properties style:line-height-at-least="0.423cm" fo:text-align="justify" style:justify-single-word="false" style:snap-to-layout-grid="false"/>
      <style:text-properties fo:color="#000000" style:font-name="標楷體" fo:font-size="10pt" fo:letter-spacing="-0.035cm" style:font-size-asian="10pt" style:font-name-complex="標楷體" style:font-size-complex="10pt"/>
    </style:style>
    <style:style style:name="P144" style:family="paragraph" style:parent-style-name="Standard">
      <style:paragraph-properties fo:line-height="0.459cm" fo:text-align="center" style:justify-single-word="false" style:snap-to-layout-grid="false"/>
      <style:text-properties fo:color="#000000" style:font-name="標楷體" fo:font-size="10pt" fo:letter-spacing="-0.035cm" style:font-size-asian="10pt" style:font-name-complex="標楷體" style:font-size-complex="10pt"/>
    </style:style>
    <style:style style:name="P145" style:family="paragraph" style:parent-style-name="Standard">
      <style:paragraph-properties style:snap-to-layout-grid="false"/>
      <style:text-properties fo:color="#000000" style:font-name="標楷體" fo:font-size="10pt" style:font-size-asian="10pt" style:font-name-complex="標楷體"/>
    </style:style>
    <style:style style:name="P146" style:family="paragraph" style:parent-style-name="Standard">
      <style:paragraph-properties style:line-height-at-least="0.423cm" style:snap-to-layout-grid="false"/>
      <style:text-properties fo:color="#000000" style:font-name="標楷體" fo:font-size="10pt" style:font-size-asian="10pt" style:font-name-complex="標楷體"/>
    </style:style>
    <style:style style:name="P147" style:family="paragraph" style:parent-style-name="Standard">
      <style:paragraph-properties style:line-height-at-least="0.423cm" fo:text-align="center" style:justify-single-word="false" style:snap-to-layout-grid="false"/>
      <style:text-properties fo:color="#000000" style:font-name="標楷體" fo:font-size="10pt" style:font-size-asian="10pt" style:font-name-complex="標楷體"/>
    </style:style>
    <style:style style:name="P148" style:family="paragraph" style:parent-style-name="Standard">
      <style:paragraph-properties fo:text-align="center" style:justify-single-word="false" style:snap-to-layout-grid="false"/>
      <style:text-properties fo:color="#000000" style:font-name="標楷體" fo:font-size="10pt" style:font-size-asian="10pt" style:font-name-complex="標楷體" style:font-weight-complex="bold"/>
    </style:style>
    <style:style style:name="P149" style:family="paragraph" style:parent-style-name="Standard">
      <style:paragraph-properties style:line-height-at-least="0.423cm" style:snap-to-layout-grid="false"/>
      <style:text-properties fo:color="#000000" style:font-name="標楷體" fo:font-size="10pt" style:font-size-asian="10pt" style:font-name-complex="標楷體" style:font-weight-complex="bold"/>
    </style:style>
    <style:style style:name="P150" style:family="paragraph" style:parent-style-name="Standard">
      <style:paragraph-properties style:line-height-at-least="0.423cm" fo:text-align="center" style:justify-single-word="false" style:snap-to-layout-grid="false"/>
      <style:text-properties fo:color="#000000" style:font-name="標楷體" fo:font-size="10pt" style:font-size-asian="10pt" style:font-name-complex="標楷體" style:font-size-complex="10pt"/>
    </style:style>
    <style:style style:name="P151"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0pt"/>
    </style:style>
    <style:style style:name="P152" style:family="paragraph" style:parent-style-name="Standard" style:list-style-name="WW8Num12">
      <style:paragraph-properties style:line-height-at-least="0cm">
        <style:tab-stops>
          <style:tab-stop style:position="0.559cm"/>
        </style:tab-stops>
      </style:paragraph-properties>
      <style:text-properties fo:color="#000000" style:font-name="標楷體" fo:font-size="10pt" style:font-size-asian="10pt" style:font-name-complex="標楷體" style:font-size-complex="10pt"/>
    </style:style>
    <style:style style:name="P153" style:family="paragraph" style:parent-style-name="Standard">
      <style:paragraph-properties fo:line-height="0.423cm"/>
      <style:text-properties fo:color="#000000" style:font-name="標楷體" fo:font-size="10pt" style:font-size-asian="10pt" style:font-name-complex="標楷體" style:font-size-complex="10pt"/>
    </style:style>
    <style:style style:name="P154"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0pt" style:font-weight-complex="bold"/>
    </style:style>
    <style:style style:name="P155" style:family="paragraph" style:parent-style-name="Standard">
      <style:paragraph-properties fo:orphans="2" fo:widows="2" style:snap-to-layout-grid="false"/>
      <style:text-properties fo:color="#000000" style:font-name="標楷體" fo:font-size="10pt" style:letter-kerning="true" style:font-size-asian="10pt" style:font-name-complex="標楷體" style:font-size-complex="10pt"/>
    </style:style>
    <style:style style:name="P156"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true" style:font-size-asian="10pt" style:font-name-complex="標楷體" style:font-size-complex="10pt"/>
    </style:style>
    <style:style style:name="P157" style:family="paragraph" style:parent-style-name="Standard">
      <style:text-properties fo:color="#000000" style:font-name="標楷體" fo:letter-spacing="-0.035cm" style:font-name-complex="標楷體"/>
    </style:style>
    <style:style style:name="P158" style:family="paragraph" style:parent-style-name="Standard">
      <style:paragraph-properties fo:line-height="0.635cm" fo:text-align="justify" style:justify-single-word="false" style:snap-to-layout-grid="false"/>
      <style:text-properties fo:color="#000000" style:font-name="標楷體" fo:letter-spacing="-0.035cm" style:font-name-complex="標楷體"/>
    </style:style>
    <style:style style:name="P159" style:family="paragraph" style:parent-style-name="Standard">
      <style:paragraph-properties fo:text-align="justify" style:justify-single-word="false"/>
      <style:text-properties fo:color="#000000" style:font-name="標楷體" fo:letter-spacing="-0.035cm" style:font-name-complex="標楷體"/>
    </style:style>
    <style:style style:name="P160" style:family="paragraph" style:parent-style-name="Standard">
      <style:paragraph-properties fo:text-align="justify" style:justify-single-word="false" style:snap-to-layout-grid="false"/>
      <style:text-properties fo:color="#000000" style:font-name="標楷體" fo:letter-spacing="-0.035cm" style:font-name-complex="標楷體"/>
    </style:style>
    <style:style style:name="P161" style:family="paragraph" style:parent-style-name="Standard">
      <style:text-properties fo:color="#000000" style:font-name="標楷體" fo:letter-spacing="-0.035cm" style:font-name-complex="標楷體"/>
    </style:style>
    <style:style style:name="P162" style:family="paragraph" style:parent-style-name="Standard">
      <style:paragraph-properties fo:line-height="0.635cm" fo:text-align="justify" style:justify-single-word="false"/>
      <style:text-properties fo:color="#000000" style:font-name="標楷體" fo:letter-spacing="-0.035cm" style:font-name-complex="標楷體"/>
    </style:style>
    <style:style style:name="P163" style:family="paragraph" style:parent-style-name="Standard">
      <style:paragraph-properties style:snap-to-layout-grid="false"/>
      <style:text-properties fo:color="#000000" style:font-name="標楷體" fo:letter-spacing="-0.035cm" style:font-name-complex="標楷體"/>
    </style:style>
    <style:style style:name="P164" style:family="paragraph" style:parent-style-name="Standard">
      <style:paragraph-properties fo:text-align="justify" style:justify-single-word="false"/>
      <style:text-properties fo:color="#000000" style:font-name="標楷體" fo:letter-spacing="-0.035cm" style:font-name-complex="標楷體"/>
    </style:style>
    <style:style style:name="P165" style:family="paragraph" style:parent-style-name="Standard">
      <style:paragraph-properties fo:text-align="justify" style:justify-single-word="false" style:snap-to-layout-grid="false"/>
      <style:text-properties fo:color="#000000" style:font-name="標楷體" fo:letter-spacing="-0.035cm" style:font-name-complex="標楷體"/>
    </style:style>
    <style:style style:name="P166" style:family="paragraph" style:parent-style-name="Standard">
      <style:paragraph-properties fo:line-height="0.494cm" fo:text-align="justify" style:justify-single-word="false"/>
      <style:text-properties fo:color="#000000" style:font-name="標楷體" fo:letter-spacing="-0.035cm" style:font-name-complex="標楷體"/>
    </style:style>
    <style:style style:name="P167" style:family="paragraph" style:parent-style-name="Standard">
      <style:paragraph-properties fo:line-height="0.494cm" fo:text-align="justify" style:justify-single-word="false" style:snap-to-layout-grid="false"/>
      <style:text-properties fo:color="#000000" style:font-name="標楷體" fo:letter-spacing="-0.035cm" style:font-name-complex="標楷體"/>
    </style:style>
    <style:style style:name="P168" style:family="paragraph" style:parent-style-name="Standard">
      <style:paragraph-properties fo:line-height="0.494cm" fo:text-align="center" style:justify-single-word="false"/>
      <style:text-properties fo:color="#000000" style:font-name="標楷體" fo:letter-spacing="-0.035cm" style:font-name-complex="標楷體"/>
    </style:style>
    <style:style style:name="P169" style:family="paragraph" style:parent-style-name="Standard">
      <style:paragraph-properties fo:line-height="0.494cm" fo:text-align="center" style:justify-single-word="false" style:snap-to-layout-grid="false"/>
      <style:text-properties fo:color="#000000" style:font-name="標楷體" fo:letter-spacing="-0.035cm" style:font-name-complex="標楷體"/>
    </style:style>
    <style:style style:name="P170" style:family="paragraph" style:parent-style-name="Standard">
      <style:paragraph-properties fo:line-height="0.494cm" fo:text-align="end" style:justify-single-word="false"/>
      <style:text-properties fo:color="#000000" style:font-name="標楷體" fo:letter-spacing="-0.035cm" style:font-name-complex="標楷體"/>
    </style:style>
    <style:style style:name="P171" style:family="paragraph" style:parent-style-name="Standard">
      <style:paragraph-properties fo:line-height="0.564cm" fo:text-align="justify" style:justify-single-word="false"/>
      <style:text-properties fo:color="#000000" style:font-name="標楷體" fo:letter-spacing="-0.035cm" style:font-name-complex="標楷體"/>
    </style:style>
    <style:style style:name="P172" style:family="paragraph" style:parent-style-name="Standard">
      <style:paragraph-properties fo:line-height="0.564cm" fo:text-align="justify" style:justify-single-word="false" style:snap-to-layout-grid="false"/>
      <style:text-properties fo:color="#000000" style:font-name="標楷體" fo:letter-spacing="-0.035cm" style:font-name-complex="標楷體"/>
    </style:style>
    <style:style style:name="P173" style:family="paragraph" style:parent-style-name="Standard">
      <style:paragraph-properties fo:line-height="0.564cm" fo:text-align="center" style:justify-single-word="false"/>
      <style:text-properties fo:color="#000000" style:font-name="標楷體" fo:letter-spacing="-0.035cm" style:font-name-complex="標楷體"/>
    </style:style>
    <style:style style:name="P174" style:family="paragraph" style:parent-style-name="Standard">
      <style:paragraph-properties fo:line-height="0.564cm" fo:text-align="center" style:justify-single-word="false" style:snap-to-layout-grid="false"/>
      <style:text-properties fo:color="#000000" style:font-name="標楷體" fo:letter-spacing="-0.035cm" style:font-name-complex="標楷體"/>
    </style:style>
    <style:style style:name="P175" style:family="paragraph" style:parent-style-name="Standard">
      <style:paragraph-properties fo:line-height="0.459cm"/>
      <style:text-properties fo:color="#000000" style:font-name="標楷體" fo:letter-spacing="-0.035cm" style:font-name-complex="標楷體"/>
    </style:style>
    <style:style style:name="P176" style:family="paragraph" style:parent-style-name="Standard">
      <style:paragraph-properties fo:line-height="0.459cm" fo:text-align="justify" style:justify-single-word="false"/>
      <style:text-properties fo:color="#000000" style:font-name="標楷體" fo:letter-spacing="-0.035cm" style:font-name-complex="標楷體"/>
    </style:style>
    <style:style style:name="P177" style:family="paragraph" style:parent-style-name="Standard">
      <style:paragraph-properties fo:line-height="0.459cm" fo:text-align="justify" style:justify-single-word="false" style:snap-to-layout-grid="false"/>
      <style:text-properties fo:color="#000000" style:font-name="標楷體" fo:letter-spacing="-0.035cm" style:font-name-complex="標楷體"/>
    </style:style>
    <style:style style:name="P178" style:family="paragraph" style:parent-style-name="Standard">
      <style:paragraph-properties fo:line-height="0.459cm" fo:text-align="center" style:justify-single-word="false"/>
      <style:text-properties fo:color="#000000" style:font-name="標楷體" fo:letter-spacing="-0.035cm" style:font-name-complex="標楷體"/>
    </style:style>
    <style:style style:name="P179" style:family="paragraph" style:parent-style-name="Standard">
      <style:paragraph-properties fo:line-height="0.459cm" fo:text-align="center" style:justify-single-word="false" style:snap-to-layout-grid="false">
        <style:tab-stops>
          <style:tab-stop style:position="9.456cm"/>
          <style:tab-stop style:position="13.356cm"/>
          <style:tab-stop style:position="17.247cm"/>
        </style:tab-stops>
      </style:paragraph-properties>
      <style:text-properties fo:color="#000000" style:font-name="標楷體" fo:letter-spacing="-0.035cm" style:font-name-complex="標楷體"/>
    </style:style>
    <style:style style:name="P180" style:family="paragraph" style:parent-style-name="Standard">
      <style:paragraph-properties fo:line-height="0.459cm" fo:text-align="center" style:justify-single-word="false" style:snap-to-layout-grid="false"/>
      <style:text-properties fo:color="#000000" style:font-name="標楷體" fo:letter-spacing="-0.035cm" style:font-name-complex="標楷體"/>
    </style:style>
    <style:style style:name="P181" style:family="paragraph" style:parent-style-name="Standard">
      <style:paragraph-properties fo:line-height="0.423cm" fo:text-align="center" style:justify-single-word="false"/>
      <style:text-properties fo:color="#000000" style:font-name="標楷體" fo:letter-spacing="-0.035cm" style:font-name-complex="標楷體"/>
    </style:style>
    <style:style style:name="P182" style:family="paragraph" style:parent-style-name="Standard">
      <style:paragraph-properties fo:line-height="0.423cm" fo:text-align="center" style:justify-single-word="false" style:snap-to-layout-grid="false"/>
      <style:text-properties fo:color="#000000" style:font-name="標楷體" fo:letter-spacing="-0.035cm" style:font-name-complex="標楷體"/>
    </style:style>
    <style:style style:name="P183" style:family="paragraph" style:parent-style-name="Standard">
      <style:paragraph-properties fo:line-height="0.423cm" fo:text-align="justify" style:justify-single-word="false" style:snap-to-layout-grid="false"/>
      <style:text-properties fo:color="#000000" style:font-name="標楷體" fo:letter-spacing="-0.035cm" style:font-name-complex="標楷體"/>
    </style:style>
    <style:style style:name="P184" style:family="paragraph" style:parent-style-name="Standard">
      <style:paragraph-properties fo:text-align="center" style:justify-single-word="false"/>
      <style:text-properties fo:color="#000000" style:font-name="標楷體" fo:letter-spacing="-0.035cm" style:font-name-complex="標楷體"/>
    </style:style>
    <style:style style:name="P185" style:family="paragraph" style:parent-style-name="Standard">
      <style:paragraph-properties fo:text-align="center" style:justify-single-word="false" style:snap-to-layout-grid="false"/>
      <style:text-properties fo:color="#000000" style:font-name="標楷體" fo:letter-spacing="-0.035cm" style:font-name-complex="標楷體"/>
    </style:style>
    <style:style style:name="P186" style:family="paragraph" style:parent-style-name="Standard">
      <style:paragraph-properties style:line-height-at-least="0.423cm" fo:text-align="center" style:justify-single-word="false"/>
      <style:text-properties fo:color="#000000" style:font-name="標楷體" fo:letter-spacing="-0.035cm" style:font-name-complex="標楷體"/>
    </style:style>
    <style:style style:name="P187" style:family="paragraph" style:parent-style-name="Standard">
      <style:paragraph-properties style:line-height-at-least="0.423cm" fo:text-align="center" style:justify-single-word="false" style:snap-to-layout-grid="false"/>
      <style:text-properties fo:color="#000000" style:font-name="標楷體" fo:letter-spacing="-0.035cm" style:font-name-complex="標楷體"/>
    </style:style>
    <style:style style:name="P188" style:family="paragraph" style:parent-style-name="Standard">
      <style:paragraph-properties style:line-height-at-least="0.423cm" fo:text-align="center" style:justify-single-word="false" style:snap-to-layout-grid="false">
        <style:tab-stops>
          <style:tab-stop style:position="9.456cm"/>
          <style:tab-stop style:position="13.356cm"/>
          <style:tab-stop style:position="17.247cm"/>
        </style:tab-stops>
      </style:paragraph-properties>
      <style:text-properties fo:color="#000000" style:font-name="標楷體" fo:letter-spacing="-0.035cm" style:font-name-complex="標楷體"/>
    </style:style>
    <style:style style:name="P189" style:family="paragraph" style:parent-style-name="Standard">
      <style:paragraph-properties style:line-height-at-least="0.423cm" fo:text-align="end" style:justify-single-word="false" style:snap-to-layout-grid="false">
        <style:tab-stops>
          <style:tab-stop style:position="9.456cm"/>
          <style:tab-stop style:position="13.356cm"/>
          <style:tab-stop style:position="17.247cm"/>
        </style:tab-stops>
      </style:paragraph-properties>
      <style:text-properties fo:color="#000000" style:font-name="標楷體" fo:letter-spacing="-0.035cm" style:font-name-complex="標楷體"/>
    </style:style>
    <style:style style:name="P190" style:family="paragraph" style:parent-style-name="Standard">
      <style:paragraph-properties style:line-height-at-least="0cm" style:snap-to-layout-grid="false"/>
      <style:text-properties fo:color="#000000" style:font-name="標楷體" fo:letter-spacing="-0.035cm" style:font-name-complex="標楷體"/>
    </style:style>
    <style:style style:name="P191" style:family="paragraph" style:parent-style-name="Standard">
      <style:paragraph-properties style:line-height-at-least="0cm" fo:text-align="center" style:justify-single-word="false"/>
      <style:text-properties fo:color="#000000" style:font-name="標楷體" fo:letter-spacing="-0.035cm" style:font-name-complex="標楷體"/>
    </style:style>
    <style:style style:name="P192" style:family="paragraph" style:parent-style-name="Standard">
      <style:paragraph-properties style:line-height-at-least="0cm" fo:text-align="center" style:justify-single-word="false" style:snap-to-layout-grid="false"/>
      <style:text-properties fo:color="#000000" style:font-name="標楷體" fo:letter-spacing="-0.035cm" style:font-name-complex="標楷體"/>
    </style:style>
    <style:style style:name="P193" style:family="paragraph" style:parent-style-name="Standard">
      <style:paragraph-properties style:line-height-at-least="0.635cm" fo:text-align="center" style:justify-single-word="false" style:snap-to-layout-grid="false"/>
      <style:text-properties fo:color="#000000" style:font-name="標楷體" fo:letter-spacing="-0.035cm" style:font-name-complex="標楷體"/>
    </style:style>
    <style:style style:name="P194" style:family="paragraph" style:parent-style-name="Standard">
      <style:paragraph-properties fo:line-height="0.847cm" fo:text-align="justify" style:justify-single-word="false"/>
      <style:text-properties fo:color="#000000" style:font-name="標楷體" fo:letter-spacing="-0.035cm" style:font-name-complex="標楷體"/>
    </style:style>
    <style:style style:name="P195" style:family="paragraph" style:parent-style-name="Standard">
      <style:paragraph-properties fo:text-align="center" style:justify-single-word="false"/>
      <style:text-properties fo:color="#000000" style:font-name="標楷體" fo:letter-spacing="-0.035cm" style:font-name-complex="標楷體"/>
    </style:style>
    <style:style style:name="P196" style:family="paragraph" style:parent-style-name="Standard">
      <style:paragraph-properties fo:text-align="center" style:justify-single-word="false"/>
      <style:text-properties fo:color="#000000" style:font-name="標楷體" fo:letter-spacing="-0.035cm" style:font-name-complex="標楷體" style:font-weight-complex="bold"/>
    </style:style>
    <style:style style:name="P197" style:family="paragraph" style:parent-style-name="Standard">
      <style:paragraph-properties fo:text-align="justify" style:justify-single-word="false"/>
      <style:text-properties fo:color="#000000" style:font-name="標楷體" fo:letter-spacing="-0.035cm" style:font-name-complex="標楷體" style:font-weight-complex="bold"/>
    </style:style>
    <style:style style:name="P198" style:family="paragraph" style:parent-style-name="Standard">
      <style:paragraph-properties fo:text-align="justify" style:justify-single-word="false" style:snap-to-layout-grid="false"/>
      <style:text-properties fo:color="#000000" style:font-name="標楷體" fo:letter-spacing="-0.035cm" style:font-name-complex="標楷體" style:font-weight-complex="bold"/>
    </style:style>
    <style:style style:name="P199" style:family="paragraph" style:parent-style-name="Standard">
      <style:paragraph-properties style:line-height-at-least="0.635cm" style:snap-to-layout-grid="false"/>
      <style:text-properties fo:color="#000000" style:font-name="標楷體" fo:letter-spacing="-0.035cm" style:font-name-complex="標楷體" style:font-weight-complex="bold"/>
    </style:style>
    <style:style style:name="P200" style:family="paragraph" style:parent-style-name="Standard">
      <style:paragraph-properties fo:line-height="0.494cm" fo:text-align="justify" style:justify-single-word="false"/>
      <style:text-properties fo:color="#000000" style:font-name="標楷體" fo:letter-spacing="-0.035cm" style:font-name-complex="標楷體"/>
    </style:style>
    <style:style style:name="P201" style:family="paragraph" style:parent-style-name="Standard">
      <style:paragraph-properties fo:line-height="0.494cm" fo:text-align="justify" style:justify-single-word="false" style:snap-to-layout-grid="false"/>
      <style:text-properties fo:color="#000000" style:font-name="標楷體" fo:letter-spacing="-0.035cm" style:font-name-complex="標楷體"/>
    </style:style>
    <style:style style:name="P202" style:family="paragraph" style:parent-style-name="Standard">
      <style:paragraph-properties fo:line-height="0.459cm" fo:text-align="center" style:justify-single-word="false"/>
      <style:text-properties fo:color="#000000" style:font-name="標楷體" fo:letter-spacing="-0.035cm" style:font-name-complex="標楷體"/>
    </style:style>
    <style:style style:name="P203" style:family="paragraph" style:parent-style-name="Standard">
      <style:paragraph-properties fo:line-height="0.459cm" fo:text-align="center" style:justify-single-word="false" style:snap-to-layout-grid="false"/>
      <style:text-properties fo:color="#000000" style:font-name="標楷體" fo:letter-spacing="-0.035cm" style:font-name-complex="標楷體"/>
    </style:style>
    <style:style style:name="P204" style:family="paragraph" style:parent-style-name="Standard">
      <style:paragraph-properties fo:line-height="0.459cm" fo:text-align="end" style:justify-single-word="false"/>
      <style:text-properties fo:color="#000000" style:font-name="標楷體" fo:letter-spacing="-0.035cm" style:font-name-complex="標楷體"/>
    </style:style>
    <style:style style:name="P205" style:family="paragraph" style:parent-style-name="Standard">
      <style:paragraph-properties fo:text-align="end" style:justify-single-word="false"/>
      <style:text-properties fo:color="#000000" style:font-name="標楷體" fo:letter-spacing="-0.035cm" style:font-name-complex="標楷體"/>
    </style:style>
    <style:style style:name="P206" style:family="paragraph" style:parent-style-name="Standard">
      <style:paragraph-properties fo:line-height="0.564cm" fo:text-align="center" style:justify-single-word="false"/>
      <style:text-properties fo:color="#000000" style:font-name="標楷體" fo:letter-spacing="-0.035cm" style:font-name-complex="標楷體"/>
    </style:style>
    <style:style style:name="P207" style:family="paragraph" style:parent-style-name="Standard">
      <style:paragraph-properties fo:line-height="0.564cm" fo:text-align="center" style:justify-single-word="false" style:snap-to-layout-grid="false"/>
      <style:text-properties fo:color="#000000" style:font-name="標楷體" fo:letter-spacing="-0.035cm" style:font-name-complex="標楷體"/>
    </style:style>
    <style:style style:name="P208" style:family="paragraph" style:parent-style-name="Standard">
      <style:paragraph-properties fo:line-height="0.564cm" fo:text-align="end" style:justify-single-word="false" fo:orphans="2" fo:widows="2"/>
      <style:text-properties fo:color="#000000" style:font-name="標楷體" fo:letter-spacing="-0.035cm" style:font-name-complex="標楷體"/>
    </style:style>
    <style:style style:name="P209" style:family="paragraph" style:parent-style-name="Standard">
      <style:paragraph-properties style:line-height-at-least="0cm" fo:text-align="end" style:justify-single-word="false"/>
      <style:text-properties fo:color="#000000" style:font-name="標楷體" fo:letter-spacing="-0.035cm" style:font-name-complex="標楷體"/>
    </style:style>
    <style:style style:name="P210" style:family="paragraph" style:parent-style-name="Standard">
      <style:paragraph-properties style:line-height-at-least="0cm" fo:text-align="justify" style:justify-single-word="false"/>
      <style:text-properties fo:color="#000000" style:font-name="標楷體" fo:letter-spacing="-0.035cm" style:font-name-complex="標楷體"/>
    </style:style>
    <style:style style:name="P211" style:family="paragraph" style:parent-style-name="Standard">
      <style:paragraph-properties style:line-height-at-least="0cm" fo:orphans="2" fo:widows="2" style:snap-to-layout-grid="false"/>
      <style:text-properties fo:color="#000000" style:font-name="標楷體" fo:letter-spacing="-0.035cm" style:font-name-complex="標楷體"/>
    </style:style>
    <style:style style:name="P212" style:family="paragraph" style:parent-style-name="Standard">
      <style:paragraph-properties style:line-height-at-least="0cm" fo:text-align="justify" style:justify-single-word="false" style:snap-to-layout-grid="false"/>
      <style:text-properties fo:color="#000000" style:font-name="標楷體" fo:letter-spacing="-0.035cm" style:font-name-complex="標楷體" style:font-size-complex="10pt"/>
    </style:style>
    <style:style style:name="P213" style:family="paragraph" style:parent-style-name="Standard">
      <style:paragraph-properties style:line-height-at-least="0cm" fo:text-align="center" style:justify-single-word="false" style:snap-to-layout-grid="false"/>
      <style:text-properties fo:color="#000000" style:font-name="標楷體" fo:letter-spacing="-0.035cm" style:font-name-complex="標楷體" style:font-size-complex="10pt"/>
    </style:style>
    <style:style style:name="P214" style:family="paragraph" style:parent-style-name="Standard">
      <style:paragraph-properties fo:line-height="0.423cm" fo:text-align="justify" style:justify-single-word="false" style:snap-to-layout-grid="false"/>
      <style:text-properties fo:color="#000000" style:font-name="標楷體" fo:letter-spacing="-0.035cm" style:font-name-complex="標楷體" style:font-size-complex="11pt"/>
    </style:style>
    <style:style style:name="P215" style:family="paragraph" style:parent-style-name="Standard">
      <style:paragraph-properties style:line-height-at-least="0.635cm" fo:text-align="center" style:justify-single-word="false" style:snap-to-layout-grid="false"/>
      <style:text-properties fo:color="#000000" style:font-name="標楷體" fo:letter-spacing="-0.035cm" style:font-name-complex="標楷體"/>
    </style:style>
    <style:style style:name="P216" style:family="paragraph" style:parent-style-name="Standard">
      <style:paragraph-properties fo:line-height="0.776cm" fo:text-align="center" style:justify-single-word="false"/>
      <style:text-properties fo:color="#000000" style:font-name="標楷體" fo:letter-spacing="-0.035cm" style:font-name-complex="標楷體"/>
    </style:style>
    <style:style style:name="P217" style:family="paragraph" style:parent-style-name="Standard">
      <style:paragraph-properties fo:line-height="0.847cm" fo:text-align="justify" style:justify-single-word="false" style:snap-to-layout-grid="false"/>
      <style:text-properties fo:color="#000000" style:font-name="標楷體" fo:letter-spacing="-0.035cm" style:font-name-complex="標楷體"/>
    </style:style>
    <style:style style:name="P218" style:family="paragraph" style:parent-style-name="Standard">
      <style:paragraph-properties fo:line-height="0.459cm" fo:text-align="center" style:justify-single-word="false" style:snap-to-layout-grid="false"/>
      <style:text-properties fo:color="#000000" style:font-name="標楷體" fo:letter-spacing="-0.035cm" fo:font-weight="bold" style:font-weight-asian="bold" style:font-name-complex="標楷體"/>
    </style:style>
    <style:style style:name="P219" style:family="paragraph" style:parent-style-name="Standard">
      <style:paragraph-properties style:line-height-at-least="0cm" style:snap-to-layout-grid="false"/>
      <style:text-properties fo:color="#000000" style:font-name="標楷體" fo:letter-spacing="-0.035cm" fo:font-weight="bold" style:font-weight-asian="bold" style:font-name-complex="標楷體" style:font-size-complex="10pt"/>
    </style:style>
    <style:style style:name="P220" style:family="paragraph" style:parent-style-name="Standard">
      <style:paragraph-properties fo:text-align="center" style:justify-single-word="false"/>
      <style:text-properties fo:color="#000000" style:font-name="標楷體" fo:letter-spacing="-0.035cm" fo:font-weight="bold" style:font-weight-asian="bold" style:font-name-complex="標楷體"/>
    </style:style>
    <style:style style:name="P221" style:family="paragraph" style:parent-style-name="Standard">
      <style:paragraph-properties fo:line-height="0.564cm" fo:text-align="justify" style:justify-single-word="false" style:snap-to-layout-grid="false"/>
      <style:text-properties fo:color="#000000" style:font-name="標楷體" fo:letter-spacing="-0.035cm" fo:font-weight="bold" style:font-weight-asian="bold" style:font-name-complex="標楷體"/>
    </style:style>
    <style:style style:name="P222" style:family="paragraph" style:parent-style-name="Standard">
      <style:paragraph-properties fo:line-height="0.494cm"/>
      <style:text-properties fo:color="#000000" style:font-name="標楷體" fo:letter-spacing="-0.018cm" style:font-name-complex="標楷體"/>
    </style:style>
    <style:style style:name="P223" style:family="paragraph" style:parent-style-name="Standard">
      <style:paragraph-properties fo:line-height="0.494cm" fo:text-align="justify" style:justify-single-word="false"/>
      <style:text-properties fo:color="#000000" style:font-name="標楷體" fo:letter-spacing="-0.018cm" style:font-name-complex="標楷體"/>
    </style:style>
    <style:style style:name="P224" style:family="paragraph" style:parent-style-name="Standard">
      <style:paragraph-properties fo:line-height="0.494cm" fo:text-align="justify" style:justify-single-word="false" style:snap-to-layout-grid="false"/>
      <style:text-properties fo:color="#000000" style:font-name="標楷體" fo:letter-spacing="-0.018cm" style:font-name-complex="標楷體"/>
    </style:style>
    <style:style style:name="P225" style:family="paragraph" style:parent-style-name="Standard">
      <style:paragraph-properties fo:orphans="2" fo:widows="2"/>
      <style:text-properties fo:color="#000000" style:font-name="標楷體" fo:letter-spacing="-0.018cm" style:font-name-complex="標楷體"/>
    </style:style>
    <style:style style:name="P226" style:family="paragraph" style:parent-style-name="Standard">
      <style:paragraph-properties fo:line-height="0.6cm" fo:text-align="justify" style:justify-single-word="false"/>
      <style:text-properties fo:color="#000000" style:font-name="標楷體" fo:letter-spacing="-0.018cm" style:font-name-complex="標楷體"/>
    </style:style>
    <style:style style:name="P227" style:family="paragraph" style:parent-style-name="Standard">
      <style:paragraph-properties fo:line-height="0.494cm" fo:text-align="justify" style:justify-single-word="false"/>
      <style:text-properties fo:color="#000000" style:font-name="標楷體" fo:font-size="11pt" fo:letter-spacing="-0.018cm" style:font-size-asian="11pt" style:font-name-complex="標楷體" style:font-size-complex="11pt"/>
    </style:style>
    <style:style style:name="P228" style:family="paragraph" style:parent-style-name="Standard">
      <style:paragraph-properties fo:line-height="0.459cm" fo:text-align="end" style:justify-single-word="false"/>
      <style:text-properties fo:color="#000000" style:font-name="標楷體" fo:font-size="11pt" fo:letter-spacing="-0.035cm" style:font-size-asian="11pt" style:font-name-complex="標楷體"/>
    </style:style>
    <style:style style:name="P229" style:family="paragraph" style:parent-style-name="Standard">
      <style:paragraph-properties fo:text-align="justify" style:justify-single-word="false"/>
      <style:text-properties fo:color="#000000" style:font-name="標楷體" fo:font-size="11pt" fo:letter-spacing="-0.035cm" style:font-size-asian="11pt" style:font-name-complex="標楷體" style:font-size-complex="11pt"/>
    </style:style>
    <style:style style:name="P230" style:family="paragraph" style:parent-style-name="Standard">
      <style:paragraph-properties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31" style:family="paragraph" style:parent-style-name="Standard">
      <style:paragraph-properties fo:line-height="0.494cm"/>
      <style:text-properties fo:color="#000000" style:font-name="標楷體" fo:font-size="11pt" fo:letter-spacing="-0.035cm" style:font-size-asian="11pt" style:font-name-complex="標楷體" style:font-size-complex="11pt"/>
    </style:style>
    <style:style style:name="P232" style:family="paragraph" style:parent-style-name="Standard">
      <style:paragraph-properties fo:line-height="0.494cm" fo:text-align="center" style:justify-single-word="false"/>
      <style:text-properties fo:color="#000000" style:font-name="標楷體" fo:font-size="11pt" fo:letter-spacing="-0.035cm" style:font-size-asian="11pt" style:font-name-complex="標楷體" style:font-size-complex="11pt"/>
    </style:style>
    <style:style style:name="P233" style:family="paragraph" style:parent-style-name="Standard">
      <style:paragraph-properties fo:line-height="0.494cm" fo:text-align="justify" style:justify-single-word="false"/>
      <style:text-properties fo:color="#000000" style:font-name="標楷體" fo:font-size="11pt" fo:letter-spacing="-0.035cm" style:font-size-asian="11pt" style:font-name-complex="標楷體" style:font-size-complex="11pt"/>
    </style:style>
    <style:style style:name="P234" style:family="paragraph" style:parent-style-name="Standard">
      <style:paragraph-properties fo:line-height="0.494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35" style:family="paragraph" style:parent-style-name="Standard">
      <style:paragraph-properties style:line-height-at-least="0cm" fo:text-align="center" style:justify-single-word="false"/>
      <style:text-properties fo:color="#000000" style:font-name="標楷體" fo:font-size="11pt" fo:letter-spacing="-0.035cm" style:font-size-asian="11pt" style:font-name-complex="標楷體" style:font-size-complex="11pt"/>
    </style:style>
    <style:style style:name="P236" style:family="paragraph" style:parent-style-name="Standard">
      <style:paragraph-properties fo:line-height="0.423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37" style:family="paragraph" style:parent-style-name="Standard">
      <style:paragraph-properties fo:line-height="0.423cm" style:snap-to-layout-grid="false"/>
      <style:text-properties fo:color="#000000" style:font-name="標楷體" fo:font-size="11pt" fo:letter-spacing="-0.035cm" style:font-size-asian="11pt" style:font-name-complex="標楷體" style:font-size-complex="11pt"/>
    </style:style>
    <style:style style:name="P238" style:family="paragraph" style:parent-style-name="Standard">
      <style:paragraph-properties fo:line-height="0.423cm" fo:text-align="center" style:justify-single-word="false"/>
      <style:text-properties fo:color="#000000" style:font-name="標楷體" fo:font-size="11pt" fo:letter-spacing="-0.035cm" style:font-size-asian="11pt" style:font-name-complex="標楷體" style:font-size-complex="11pt"/>
    </style:style>
    <style:style style:name="P239" style:family="paragraph" style:parent-style-name="Standard">
      <style:paragraph-properties style:line-height-at-least="0.635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40" style:family="paragraph" style:parent-style-name="Standard">
      <style:paragraph-properties fo:line-height="0.459cm" fo:text-align="center" style:justify-single-word="false"/>
      <style:text-properties fo:color="#000000" style:font-name="標楷體" fo:font-size="11pt" fo:letter-spacing="-0.035cm" style:font-size-asian="11pt" style:font-name-complex="標楷體" style:font-size-complex="11pt"/>
    </style:style>
    <style:style style:name="P241" style:family="paragraph" style:parent-style-name="Standard">
      <style:paragraph-properties fo:line-height="0.564cm"/>
      <style:text-properties fo:color="#000000" style:font-name="標楷體" fo:font-size="11pt" fo:letter-spacing="-0.035cm" style:font-size-asian="11pt" style:font-name-complex="標楷體" style:font-size-complex="11pt"/>
    </style:style>
    <style:style style:name="P242" style:family="paragraph" style:parent-style-name="Standard">
      <style:paragraph-properties fo:line-height="0.529cm" fo:text-align="center" style:justify-single-word="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style>
    <style:style style:name="P243" style:family="paragraph" style:parent-style-name="Standard">
      <style:paragraph-properties fo:line-height="0.494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44" style:family="paragraph" style:parent-style-name="Standard">
      <style:paragraph-properties fo:line-height="0.494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45" style:family="paragraph" style:parent-style-name="Standard">
      <style:paragraph-properties fo:line-height="0.423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46" style:family="paragraph" style:parent-style-name="Standard">
      <style:paragraph-properties fo:line-height="0.423cm" fo:text-align="justify" style:justify-single-word="false" style:snap-to-layout-grid="false"/>
      <style:text-properties fo:color="#000000" style:font-name="標楷體" fo:font-size="11pt" fo:letter-spacing="-0.035cm" style:font-size-asian="11pt" style:font-name-complex="標楷體" style:font-size-complex="11pt"/>
    </style:style>
    <style:style style:name="P247" style:family="paragraph" style:parent-style-name="Standard">
      <style:paragraph-properties style:line-height-at-least="0cm" fo:text-align="center" style:justify-single-word="false" style:snap-to-layout-grid="false"/>
      <style:text-properties fo:color="#000000" style:font-name="標楷體" fo:font-size="11pt" fo:letter-spacing="-0.035cm" style:font-size-asian="11pt" style:font-name-complex="標楷體" style:font-size-complex="11pt"/>
    </style:style>
    <style:style style:name="P248" style:family="paragraph" style:parent-style-name="Standard">
      <style:paragraph-properties fo:line-height="0.459cm" fo:text-align="center" style:justify-single-word="false" style:snap-to-layout-grid="false"/>
      <style:text-properties fo:color="#000000" style:font-name="標楷體" fo:font-size="11pt" fo:letter-spacing="-0.035cm" fo:font-weight="bold" style:font-size-asian="11pt" style:font-weight-asian="bold" style:font-name-complex="標楷體" style:font-size-complex="11pt"/>
    </style:style>
    <style:style style:name="P249" style:family="paragraph" style:parent-style-name="Standard">
      <style:paragraph-properties fo:line-height="0.529cm"/>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P250" style:family="paragraph" style:parent-style-name="Standard">
      <style:paragraph-properties style:line-height-at-least="0.459cm" fo:orphans="2" fo:widows="2" style:text-autospace="none" style:vertical-align="bottom"/>
      <style:text-properties fo:color="#000000" style:font-name="標楷體" fo:font-size="11pt" style:font-size-asian="11pt" style:font-name-complex="標楷體" style:font-size-complex="11pt"/>
    </style:style>
    <style:style style:name="P251" style:family="paragraph" style:parent-style-name="Standard">
      <style:paragraph-properties style:line-height-at-least="0.459cm" fo:orphans="2" fo:widows="2" style:text-autospace="none" style:vertical-align="bottom" style:snap-to-layout-grid="false"/>
      <style:text-properties fo:color="#000000" style:font-name="標楷體" fo:font-size="11pt" style:font-size-asian="11pt" style:font-name-complex="標楷體" style:font-size-complex="11pt"/>
    </style:style>
    <style:style style:name="P252" style:family="paragraph" style:parent-style-name="Standard">
      <style:paragraph-properties style:line-height-at-least="0cm" fo:text-align="center" style:justify-single-word="false"/>
      <style:text-properties fo:color="#000000" style:font-name="標楷體" fo:font-size="11pt" style:font-size-asian="11pt" style:font-name-complex="標楷體" style:font-size-complex="11pt"/>
    </style:style>
    <style:style style:name="P253" style:family="paragraph" style:parent-style-name="Standard">
      <style:paragraph-properties fo:line-height="0.635cm" fo:text-align="center" style:justify-single-word="false"/>
      <style:text-properties fo:color="#000000" style:font-name="標楷體" fo:font-size="11pt" style:font-size-asian="11pt" style:font-name-complex="標楷體" style:font-size-complex="11pt"/>
    </style:style>
    <style:style style:name="P254" style:family="paragraph" style:parent-style-name="Standard">
      <style:paragraph-properties fo:line-height="0.423cm" fo:text-align="center" style:justify-single-word="false"/>
      <style:text-properties fo:color="#000000" style:font-name="標楷體" fo:font-size="11pt" style:font-size-asian="11pt" style:font-name-complex="標楷體" style:font-size-complex="11pt"/>
    </style:style>
    <style:style style:name="P255" style:family="paragraph" style:parent-style-name="Standard">
      <style:paragraph-properties fo:line-height="0.423cm" fo:text-align="center" style:justify-single-word="false" style:snap-to-layout-grid="false"/>
      <style:text-properties fo:color="#000000" style:font-name="標楷體" fo:font-size="11pt" style:font-size-asian="11pt" style:font-name-complex="標楷體" style:font-size-complex="11pt"/>
    </style:style>
    <style:style style:name="P256" style:family="paragraph" style:parent-style-name="Standard">
      <style:paragraph-properties fo:line-height="0.423cm" fo:text-align="justify" style:justify-single-word="false"/>
      <style:text-properties fo:color="#000000" style:font-name="標楷體" fo:font-size="11pt" style:font-size-asian="11pt" style:font-name-complex="標楷體" style:font-size-complex="11pt"/>
    </style:style>
    <style:style style:name="P257" style:family="paragraph" style:parent-style-name="Standard">
      <style:paragraph-properties fo:text-align="center" style:justify-single-word="false"/>
      <style:text-properties fo:color="#000000" style:font-name="標楷體" fo:font-size="11pt" style:font-size-asian="11pt" style:font-name-complex="標楷體" style:font-size-complex="11pt"/>
    </style:style>
    <style:style style:name="P258" style:family="paragraph" style:parent-style-name="Standard">
      <style:paragraph-properties fo:line-height="0.529cm"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style>
    <style:style style:name="P259" style:family="paragraph" style:parent-style-name="Standard">
      <style:paragraph-properties fo:text-align="center" style:justify-single-word="false"/>
      <style:text-properties fo:color="#000000" style:font-name="標楷體" fo:font-size="11pt" style:font-size-asian="11pt" style:font-name-complex="標楷體" style:font-size-complex="11pt"/>
    </style:style>
    <style:style style:name="P260" style:family="paragraph" style:parent-style-name="Standard">
      <style:paragraph-properties style:line-height-at-least="0cm" fo:text-align="center" style:justify-single-word="false"/>
      <style:text-properties fo:color="#000000" style:font-name="標楷體" fo:font-size="11pt" style:font-size-asian="11pt" style:font-name-complex="標楷體" style:font-size-complex="11pt" style:font-weight-complex="bold"/>
    </style:style>
    <style:style style:name="P261" style:family="paragraph" style:parent-style-name="Standard">
      <style:paragraph-properties style:line-height-at-least="0.635cm" fo:text-align="center" style:justify-single-word="false" style:snap-to-layout-grid="false"/>
      <style:text-properties fo:color="#000000" style:font-name="標楷體" fo:font-size="11pt" style:font-size-asian="11pt" style:font-name-complex="標楷體" style:font-size-complex="11pt" style:font-weight-complex="bold"/>
    </style:style>
    <style:style style:name="P262" style:family="paragraph" style:parent-style-name="Standard">
      <style:paragraph-properties fo:line-height="0.423cm"/>
      <style:text-properties fo:color="#000000" style:font-name="標楷體" fo:font-size="11pt" style:font-size-asian="11pt" style:font-name-complex="標楷體" style:font-size-complex="11pt" style:font-weight-complex="bold"/>
    </style:style>
    <style:style style:name="P263" style:family="paragraph" style:parent-style-name="Standard">
      <style:paragraph-properties fo:line-height="0.423cm" fo:text-align="center" style:justify-single-word="false"/>
      <style:text-properties fo:color="#000000" style:font-name="標楷體" fo:font-size="11pt" style:font-size-asian="11pt" style:font-name-complex="標楷體" style:font-size-complex="11pt" style:font-weight-complex="bold"/>
    </style:style>
    <style:style style:name="P264" style:family="paragraph" style:parent-style-name="Standard">
      <style:paragraph-properties fo:line-height="0.529cm" fo:text-align="center" style:justify-single-wor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265" style:family="paragraph" style:parent-style-name="Standard">
      <style:paragraph-properties fo:text-align="center" style:justify-single-word="false" style:snap-to-layout-grid="false"/>
      <style:text-properties fo:color="#000000" style:font-name="標楷體" fo:font-size="11pt" style:font-size-asian="11pt" style:font-name-complex="標楷體" style:font-size-complex="11pt" style:font-weight-complex="bold"/>
    </style:style>
    <style:style style:name="P266" style:family="paragraph" style:parent-style-name="Standard">
      <style:paragraph-properties fo:line-height="0.529cm" fo:text-align="center" style:justify-single-word="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267" style:family="paragraph" style:parent-style-name="Standard">
      <style:paragraph-properties fo:orphans="2" fo:widows="2" style:snap-to-layout-grid="false"/>
      <style:text-properties fo:color="#000000" style:font-name="標楷體" fo:font-size="11pt" style:font-size-asian="11pt" style:font-name-complex="標楷體" style:font-size-complex="11pt" style:font-weight-complex="bold"/>
    </style:style>
    <style:style style:name="P268" style:family="paragraph" style:parent-style-name="Standard">
      <style:paragraph-properties style:line-height-at-least="0cm"/>
      <style:text-properties fo:color="#000000" style:font-name="標楷體" fo:font-size="11pt" fo:font-weight="bold" style:font-size-asian="11pt" style:font-weight-asian="bold" style:font-name-complex="標楷體" style:font-size-complex="11pt"/>
    </style:style>
    <style:style style:name="P269" style:family="paragraph" style:parent-style-name="Standard">
      <style:paragraph-properties style:line-height-at-least="0cm" fo:text-align="justify" style:justify-single-word="false"/>
      <style:text-properties fo:color="#000000" style:font-name="標楷體" fo:font-size="11pt" style:text-underline-style="solid" style:text-underline-width="auto" style:text-underline-color="font-color" style:font-size-asian="11pt" style:font-name-complex="標楷體" style:font-size-complex="11pt"/>
    </style:style>
    <style:style style:name="P270" style:family="paragraph" style:parent-style-name="Standard">
      <style:paragraph-properties fo:orphans="2" fo:widows="2" style:snap-to-layout-grid="false"/>
      <style:text-properties fo:color="#000000" style:font-name="標楷體" fo:font-size="11pt" style:letter-kerning="true" style:font-size-asian="11pt" style:font-name-complex="標楷體" style:font-size-complex="11pt" style:font-weight-complex="bold"/>
    </style:style>
    <style:style style:name="P271" style:family="paragraph" style:parent-style-name="Standard">
      <style:paragraph-properties fo:orphans="2" fo:widows="2" style:snap-to-layout-grid="false"/>
      <style:text-properties fo:color="#000000" style:font-name="標楷體" fo:font-size="11pt" style:letter-kerning="true" style:font-size-asian="11pt" style:font-name-complex="標楷體" style:font-size-complex="11pt"/>
    </style:style>
    <style:style style:name="P272" style:family="paragraph" style:parent-style-name="Standard">
      <style:paragraph-properties style:snap-to-layout-grid="false"/>
      <style:text-properties fo:color="#000000" style:font-name="標楷體" fo:font-size="13pt" fo:letter-spacing="-0.035cm" style:font-size-asian="13pt" style:font-name-complex="標楷體" style:font-weight-complex="bold"/>
    </style:style>
    <style:style style:name="P273" style:family="paragraph" style:parent-style-name="Standard">
      <style:text-properties fo:color="#000000" style:font-name="標楷體" style:text-underline-style="solid" style:text-underline-width="auto" style:text-underline-color="font-color" style:font-name-complex="標楷體"/>
    </style:style>
    <style:style style:name="P274"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complex="標楷體"/>
    </style:style>
    <style:style style:name="P275" style:family="paragraph" style:parent-style-name="Standard">
      <style:paragraph-properties style:line-height-at-least="0cm"/>
      <style:text-properties fo:color="#000000" style:font-name="標楷體" fo:font-weight="bold" style:font-weight-asian="bold" style:font-name-complex="標楷體"/>
    </style:style>
    <style:style style:name="P276" style:family="paragraph" style:parent-style-name="Standard">
      <style:paragraph-properties style:line-height-at-least="0cm" style:snap-to-layout-grid="false"/>
      <style:text-properties fo:color="#000000" style:font-name="標楷體" fo:font-weight="bold" style:font-weight-asian="bold" style:font-name-complex="標楷體"/>
    </style:style>
    <style:style style:name="P277" style:family="paragraph" style:parent-style-name="Standard">
      <style:paragraph-properties fo:text-align="center" style:justify-single-word="false"/>
      <style:text-properties fo:color="#000000" style:font-name="標楷體" fo:font-weight="bold" style:font-weight-asian="bold" style:font-name-complex="標楷體" style:font-weight-complex="bold"/>
    </style:style>
    <style:style style:name="P278" style:family="paragraph" style:parent-style-name="Standard">
      <style:paragraph-properties fo:line-height="0.176cm" fo:text-align="center" style:justify-single-word="false" style:snap-to-layout-grid="false"/>
      <style:text-properties fo:color="#000000" style:font-name="標楷體" fo:font-size="8pt" fo:letter-spacing="-0.035cm" style:font-size-asian="8pt" style:font-name-complex="標楷體" style:font-size-complex="8pt"/>
    </style:style>
    <style:style style:name="P279" style:family="paragraph" style:parent-style-name="Standard">
      <style:paragraph-properties fo:line-height="0.176cm" style:snap-to-layout-grid="false"/>
      <style:text-properties fo:color="#000000" style:font-name="標楷體" fo:font-size="8pt" fo:letter-spacing="-0.035cm" style:font-size-asian="8pt" style:font-name-complex="標楷體" style:font-size-complex="8pt"/>
    </style:style>
    <style:style style:name="P280" style:family="paragraph" style:parent-style-name="Standard">
      <style:paragraph-properties fo:line-height="0.176cm" fo:text-align="end" style:justify-single-word="false" style:snap-to-layout-grid="false"/>
      <style:text-properties fo:color="#000000" style:font-name="標楷體" fo:font-size="8pt" fo:letter-spacing="-0.035cm" style:font-size-asian="8pt" style:font-name-complex="標楷體" style:font-size-complex="8pt"/>
    </style:style>
    <style:style style:name="P281" style:family="paragraph" style:parent-style-name="Standard">
      <style:paragraph-properties fo:line-height="0.176cm" fo:text-align="justify" style:justify-single-word="false" style:snap-to-layout-grid="false"/>
      <style:text-properties fo:color="#000000" style:font-name="標楷體" fo:font-size="8pt" fo:letter-spacing="-0.035cm" style:font-size-asian="8pt" style:font-name-complex="標楷體" style:font-size-complex="8pt"/>
    </style:style>
    <style:style style:name="P282" style:family="paragraph" style:parent-style-name="Standard">
      <style:paragraph-properties fo:line-height="0.176cm" fo:text-align="justify" style:justify-single-word="false" style:snap-to-layout-grid="false"/>
      <style:text-properties fo:color="#000000" style:font-name="標楷體" fo:font-size="8pt" fo:letter-spacing="-0.035cm" style:font-size-asian="8pt" style:font-name-complex="標楷體" style:font-size-complex="8pt"/>
    </style:style>
    <style:style style:name="P283" style:family="paragraph" style:parent-style-name="Standard">
      <style:paragraph-properties fo:line-height="0.564cm" fo:orphans="2" fo:widows="2"/>
      <style:text-properties fo:color="#000000" style:font-name="標楷體" style:letter-kerning="true" style:font-name-complex="標楷體"/>
    </style:style>
    <style:style style:name="P284" style:family="paragraph" style:parent-style-name="Standard">
      <style:paragraph-properties fo:line-height="0.706cm" fo:text-align="center" style:justify-single-word="false"/>
      <style:text-properties fo:color="#000000" style:font-name="標楷體" fo:letter-spacing="0.035cm" style:font-name-complex="標楷體" style:font-weight-complex="bold"/>
    </style:style>
    <style:style style:name="P285" style:family="paragraph" style:parent-style-name="Standard">
      <style:paragraph-properties fo:line-height="0.635cm" fo:text-align="center" style:justify-single-word="false"/>
      <style:text-properties fo:color="#000000" style:font-name="標楷體" fo:letter-spacing="0.035cm" style:font-name-complex="標楷體" style:font-weight-complex="bold"/>
    </style:style>
    <style:style style:name="P286" style:family="paragraph" style:parent-style-name="Standard">
      <style:paragraph-properties fo:line-height="0.494cm"/>
      <style:text-properties fo:color="#000000" fo:letter-spacing="-0.018cm"/>
    </style:style>
    <style:style style:name="P287" style:family="paragraph" style:parent-style-name="Standard">
      <style:paragraph-properties fo:text-align="center" style:justify-single-word="false" style:snap-to-layout-grid="false"/>
      <style:text-properties fo:color="#000000"/>
    </style:style>
    <style:style style:name="P288" style:family="paragraph" style:parent-style-name="Standard">
      <style:paragraph-properties fo:text-align="center" style:justify-single-word="false" style:snap-to-layout-grid="false"/>
      <style:text-properties fo:color="#000000" fo:font-size="10pt" style:font-size-asian="10pt" style:font-size-complex="10pt"/>
    </style:style>
    <style:style style:name="P289" style:family="paragraph" style:parent-style-name="Standard">
      <style:paragraph-properties fo:line-height="0.459cm"/>
      <style:text-properties fo:color="#000000" style:text-position="super 58%" style:font-name="標楷體" style:font-name-complex="標楷體"/>
    </style:style>
    <style:style style:name="P290" style:family="paragraph" style:parent-style-name="Standard">
      <style:paragraph-properties fo:text-align="center" style:justify-single-word="false"/>
    </style:style>
    <style:style style:name="P291" style:family="paragraph" style:parent-style-name="Standard">
      <style:paragraph-properties fo:line-height="0.635cm"/>
    </style:style>
    <style:style style:name="P292" style:family="paragraph" style:parent-style-name="Standard">
      <style:paragraph-properties fo:line-height="0.635cm" fo:text-align="justify" style:justify-single-word="false"/>
    </style:style>
    <style:style style:name="P293" style:family="paragraph" style:parent-style-name="Standard">
      <style:paragraph-properties fo:line-height="0.635cm" fo:text-align="justify" style:justify-single-word="false" style:snap-to-layout-grid="false"/>
    </style:style>
    <style:style style:name="P294" style:family="paragraph" style:parent-style-name="Standard">
      <style:paragraph-properties fo:line-height="0.635cm" fo:text-align="center" style:justify-single-word="false"/>
    </style:style>
    <style:style style:name="P295" style:family="paragraph" style:parent-style-name="Standard" style:list-style-name=""/>
    <style:style style:name="P296" style:family="paragraph" style:parent-style-name="Standard">
      <style:paragraph-properties style:line-height-at-least="0.423cm"/>
    </style:style>
    <style:style style:name="P297" style:family="paragraph" style:parent-style-name="Standard">
      <style:paragraph-properties style:line-height-at-least="0.423cm" fo:text-align="justify" style:justify-single-word="false"/>
    </style:style>
    <style:style style:name="P298" style:family="paragraph" style:parent-style-name="Standard">
      <style:paragraph-properties style:line-height-at-least="0.423cm" fo:text-align="center" style:justify-single-word="false"/>
    </style:style>
    <style:style style:name="P299" style:family="paragraph" style:parent-style-name="Standard">
      <style:paragraph-properties style:line-height-at-least="0.423cm" fo:text-align="end" style:justify-single-word="false">
        <style:tab-stops>
          <style:tab-stop style:position="9.456cm"/>
          <style:tab-stop style:position="13.356cm"/>
          <style:tab-stop style:position="17.247cm"/>
        </style:tab-stops>
      </style:paragraph-properties>
    </style:style>
    <style:style style:name="P300" style:family="paragraph" style:parent-style-name="Standard">
      <style:paragraph-properties fo:text-align="justify" style:justify-single-word="false"/>
    </style:style>
    <style:style style:name="P301" style:family="paragraph" style:parent-style-name="Standard">
      <style:paragraph-properties fo:text-align="justify" style:justify-single-word="false" style:snap-to-layout-grid="false"/>
    </style:style>
    <style:style style:name="P302" style:family="paragraph" style:parent-style-name="Standard">
      <style:paragraph-properties fo:line-height="0.564cm"/>
    </style:style>
    <style:style style:name="P303" style:family="paragraph" style:parent-style-name="Standard">
      <style:paragraph-properties fo:line-height="0.564cm" fo:text-align="justify" style:justify-single-word="false"/>
    </style:style>
    <style:style style:name="P304" style:family="paragraph" style:parent-style-name="Standard">
      <style:paragraph-properties fo:line-height="0.564cm" fo:text-align="justify" style:justify-single-word="false">
        <style:tab-stops>
          <style:tab-stop style:position="6.856cm" style:type="right"/>
        </style:tab-stops>
      </style:paragraph-properties>
    </style:style>
    <style:style style:name="P305" style:family="paragraph" style:parent-style-name="Standard">
      <style:paragraph-properties fo:line-height="0.564cm" fo:text-align="justify" style:justify-single-word="false">
        <style:tab-stops>
          <style:tab-stop style:position="1.221cm"/>
        </style:tab-stops>
      </style:paragraph-properties>
    </style:style>
    <style:style style:name="P306" style:family="paragraph" style:parent-style-name="Standard">
      <style:paragraph-properties fo:line-height="0.564cm" fo:text-align="justify" style:justify-single-word="false">
        <style:tab-stops>
          <style:tab-stop style:position="4.494cm"/>
          <style:tab-stop style:position="8.602cm"/>
          <style:tab-stop style:position="13.067cm"/>
          <style:tab-stop style:position="16.877cm"/>
        </style:tab-stops>
      </style:paragraph-properties>
    </style:style>
    <style:style style:name="P307" style:family="paragraph" style:parent-style-name="Standard">
      <style:paragraph-properties fo:line-height="0.564cm" fo:text-align="justify" style:justify-single-word="false" fo:orphans="2" fo:widows="2"/>
    </style:style>
    <style:style style:name="P308" style:family="paragraph" style:parent-style-name="Standard">
      <style:paragraph-properties fo:line-height="0.564cm" fo:text-align="center" style:justify-single-word="false"/>
    </style:style>
    <style:style style:name="P309" style:family="paragraph" style:parent-style-name="Standard">
      <style:paragraph-properties fo:line-height="0.564cm" fo:text-align="center" style:justify-single-word="false" style:snap-to-layout-grid="false"/>
    </style:style>
    <style:style style:name="P310" style:family="paragraph" style:parent-style-name="Standard">
      <style:paragraph-properties fo:line-height="0.564cm" fo:orphans="2" fo:widows="2"/>
    </style:style>
    <style:style style:name="P311" style:family="paragraph" style:parent-style-name="Standard">
      <style:paragraph-properties fo:line-height="0.564cm">
        <style:tab-stops>
          <style:tab-stop style:position="0.268cm"/>
        </style:tab-stops>
      </style:paragraph-properties>
    </style:style>
    <style:style style:name="P312" style:family="paragraph" style:parent-style-name="Standard">
      <style:paragraph-properties fo:line-height="0.706cm" fo:text-align="justify" style:justify-single-word="false"/>
    </style:style>
    <style:style style:name="P313" style:family="paragraph" style:parent-style-name="Standard">
      <style:paragraph-properties fo:line-height="0.529cm"/>
    </style:style>
    <style:style style:name="P314" style:family="paragraph" style:parent-style-name="Standard">
      <style:paragraph-properties fo:line-height="0.529cm" fo:text-align="justify" style:justify-single-word="false"/>
    </style:style>
    <style:style style:name="P315" style:family="paragraph" style:parent-style-name="Standard">
      <style:paragraph-properties fo:line-height="0.529cm" fo:text-align="justify" style:justify-single-word="false">
        <style:tab-stops>
          <style:tab-stop style:position="4.494cm"/>
          <style:tab-stop style:position="8.602cm"/>
          <style:tab-stop style:position="13.067cm"/>
          <style:tab-stop style:position="16.877cm"/>
        </style:tab-stops>
      </style:paragraph-properties>
    </style:style>
    <style:style style:name="P316" style:family="paragraph" style:parent-style-name="Standard">
      <style:paragraph-properties fo:line-height="0.529cm">
        <style:tab-stops>
          <style:tab-stop style:position="4.494cm"/>
          <style:tab-stop style:position="8.602cm"/>
          <style:tab-stop style:position="13.067cm"/>
          <style:tab-stop style:position="16.877cm"/>
        </style:tab-stops>
      </style:paragraph-properties>
    </style:style>
    <style:style style:name="P317" style:family="paragraph" style:parent-style-name="Standard">
      <style:paragraph-properties fo:line-height="0.529cm" fo:text-align="center" style:justify-single-word="false">
        <style:tab-stops>
          <style:tab-stop style:position="4.494cm"/>
          <style:tab-stop style:position="8.602cm"/>
          <style:tab-stop style:position="13.067cm"/>
          <style:tab-stop style:position="16.877cm"/>
        </style:tab-stops>
      </style:paragraph-properties>
    </style:style>
    <style:style style:name="P318" style:family="paragraph" style:parent-style-name="Standard">
      <style:paragraph-properties fo:line-height="0.529cm" fo:text-align="center" style:justify-single-word="false" fo:orphans="2" fo:widows="2"/>
    </style:style>
    <style:style style:name="P319" style:family="paragraph" style:parent-style-name="Standard">
      <style:paragraph-properties style:line-height-at-least="0cm"/>
    </style:style>
    <style:style style:name="P320" style:family="paragraph" style:parent-style-name="Standard">
      <style:paragraph-properties style:line-height-at-least="0cm" fo:text-align="center" style:justify-single-word="false"/>
    </style:style>
    <style:style style:name="P321" style:family="paragraph" style:parent-style-name="Standard">
      <style:paragraph-properties style:line-height-at-least="0cm" fo:text-align="justify" style:justify-single-word="false"/>
    </style:style>
    <style:style style:name="P322" style:family="paragraph" style:parent-style-name="Standard">
      <style:paragraph-properties style:line-height-at-least="0cm" fo:text-align="justify" style:justify-single-word="false">
        <style:tab-stops>
          <style:tab-stop style:position="1.27cm"/>
        </style:tab-stops>
      </style:paragraph-properties>
    </style:style>
    <style:style style:name="P323" style:family="paragraph" style:parent-style-name="Standard">
      <style:paragraph-properties style:line-height-at-least="0cm" fo:text-align="end" style:justify-single-word="false"/>
    </style:style>
    <style:style style:name="P324" style:family="paragraph" style:parent-style-name="Standard">
      <style:paragraph-properties style:line-height-at-least="0cm">
        <style:tab-stops>
          <style:tab-stop style:position="4.494cm"/>
          <style:tab-stop style:position="8.602cm"/>
          <style:tab-stop style:position="13.067cm"/>
          <style:tab-stop style:position="16.877cm"/>
        </style:tab-stops>
      </style:paragraph-properties>
    </style:style>
    <style:style style:name="P325" style:family="paragraph" style:parent-style-name="Standard">
      <style:paragraph-properties fo:line-height="0.494cm"/>
    </style:style>
    <style:style style:name="P326" style:family="paragraph" style:parent-style-name="Standard">
      <style:paragraph-properties fo:line-height="0.494cm" fo:text-align="justify" style:justify-single-word="false"/>
    </style:style>
    <style:style style:name="P327" style:family="paragraph" style:parent-style-name="Standard">
      <style:paragraph-properties fo:line-height="0.494cm" fo:text-align="center" style:justify-single-word="false"/>
    </style:style>
    <style:style style:name="P328" style:family="paragraph" style:parent-style-name="Standard">
      <style:paragraph-properties fo:line-height="0.494cm" fo:text-align="center" style:justify-single-word="false" fo:orphans="2" fo:widows="2" style:text-autospace="none" style:vertical-align="bottom"/>
    </style:style>
    <style:style style:name="P329" style:family="paragraph" style:parent-style-name="Standard">
      <style:paragraph-properties fo:line-height="0.459cm"/>
    </style:style>
    <style:style style:name="P330" style:family="paragraph" style:parent-style-name="Standard">
      <style:paragraph-properties fo:line-height="0.459cm" fo:text-align="end" style:justify-single-word="false"/>
    </style:style>
    <style:style style:name="P331" style:family="paragraph" style:parent-style-name="Standard">
      <style:paragraph-properties fo:line-height="0.459cm" fo:text-align="justify" style:justify-single-word="false"/>
    </style:style>
    <style:style style:name="P332" style:family="paragraph" style:parent-style-name="Standard">
      <style:paragraph-properties fo:line-height="0.459cm" fo:text-align="justify" style:justify-single-word="false">
        <style:tab-stops>
          <style:tab-stop style:position="0.758cm"/>
        </style:tab-stops>
      </style:paragraph-properties>
    </style:style>
    <style:style style:name="P333" style:family="paragraph" style:parent-style-name="Standard">
      <style:paragraph-properties fo:line-height="0.459cm" fo:text-align="center" style:justify-single-word="false"/>
    </style:style>
    <style:style style:name="P334" style:family="paragraph" style:parent-style-name="Standard">
      <style:paragraph-properties fo:line-height="0.423cm"/>
    </style:style>
    <style:style style:name="P335" style:family="paragraph" style:parent-style-name="Standard">
      <style:paragraph-properties fo:line-height="0.423cm" fo:text-align="justify" style:justify-single-word="false"/>
    </style:style>
    <style:style style:name="P336" style:family="paragraph" style:parent-style-name="Standard">
      <style:paragraph-properties fo:line-height="0.423cm" fo:text-align="justify" style:justify-single-word="false" fo:orphans="2" fo:widows="2"/>
    </style:style>
    <style:style style:name="P337" style:family="paragraph" style:parent-style-name="Standard">
      <style:paragraph-properties fo:line-height="0.423cm" fo:text-align="justify" style:justify-single-word="false" fo:orphans="2" fo:widows="2" style:text-autospace="none" style:vertical-align="bottom"/>
    </style:style>
    <style:style style:name="P338" style:family="paragraph" style:parent-style-name="Standard" style:list-style-name="WW8Num9">
      <style:paragraph-properties fo:line-height="0.423cm" fo:text-align="justify" style:justify-single-word="false"/>
    </style:style>
    <style:style style:name="P339" style:family="paragraph" style:parent-style-name="Standard">
      <style:paragraph-properties fo:line-height="0.423cm" fo:text-align="center" style:justify-single-word="false"/>
    </style:style>
    <style:style style:name="P340" style:family="paragraph" style:parent-style-name="Standard">
      <style:paragraph-properties fo:line-height="0.423cm" fo:text-align="end" style:justify-single-word="false"/>
    </style:style>
    <style:style style:name="P341" style:family="paragraph" style:parent-style-name="Standard">
      <style:paragraph-properties fo:line-height="0.423cm">
        <style:tab-stops>
          <style:tab-stop style:position="4.494cm"/>
          <style:tab-stop style:position="8.602cm"/>
          <style:tab-stop style:position="13.067cm"/>
          <style:tab-stop style:position="16.877cm"/>
        </style:tab-stops>
      </style:paragraph-properties>
    </style:style>
    <style:style style:name="P342" style:family="paragraph" style:parent-style-name="Standard">
      <style:paragraph-properties style:line-height-at-least="0.529cm" fo:orphans="2" fo:widows="2" style:text-autospace="none" style:vertical-align="bottom"/>
    </style:style>
    <style:style style:name="P343" style:family="paragraph" style:parent-style-name="Standard">
      <style:paragraph-properties style:line-height-at-least="0.529cm" fo:text-align="justify" style:justify-single-word="false" fo:orphans="2" fo:widows="2" style:text-autospace="none" style:vertical-align="bottom"/>
    </style:style>
    <style:style style:name="P344" style:family="paragraph" style:parent-style-name="Standard">
      <style:paragraph-properties fo:orphans="2" fo:widows="2"/>
    </style:style>
    <style:style style:name="P345" style:family="paragraph" style:parent-style-name="Standard">
      <style:paragraph-properties fo:line-height="0.353cm" fo:text-align="justify" style:justify-single-word="false"/>
    </style:style>
    <style:style style:name="P346" style:family="paragraph" style:parent-style-name="Standard">
      <style:paragraph-properties fo:line-height="0.776cm"/>
    </style:style>
    <style:style style:name="P347" style:family="paragraph" style:parent-style-name="Standard">
      <style:paragraph-properties fo:line-height="0.776cm" fo:text-align="end" style:justify-single-word="false"/>
    </style:style>
    <style:style style:name="P348" style:family="paragraph" style:parent-style-name="Standard">
      <style:paragraph-properties fo:line-height="0.6cm"/>
    </style:style>
    <style:style style:name="P349" style:family="paragraph" style:parent-style-name="Standard">
      <style:paragraph-properties fo:line-height="0.6cm" fo:orphans="2" fo:widows="2"/>
    </style:style>
    <style:style style:name="P350" style:family="paragraph" style:parent-style-name="Standard">
      <style:paragraph-properties fo:line-height="0.6cm" fo:text-align="justify" style:justify-single-word="false"/>
    </style:style>
    <style:style style:name="P351" style:family="paragraph" style:parent-style-name="Standard">
      <style:paragraph-properties fo:line-height="0.6cm" fo:text-align="center" style:justify-single-word="false"/>
    </style:style>
    <style:style style:name="P352" style:family="paragraph" style:parent-style-name="Standard">
      <style:paragraph-properties fo:line-height="0.847cm"/>
    </style:style>
    <style:style style:name="P353" style:family="paragraph" style:parent-style-name="Standard">
      <style:paragraph-properties fo:line-height="0.847cm" fo:text-align="justify" style:justify-single-word="false"/>
    </style:style>
    <style:style style:name="P354" style:family="paragraph" style:parent-style-name="Standard">
      <style:paragraph-properties fo:line-height="0.67cm" fo:text-align="center" style:justify-single-word="false"/>
    </style:style>
    <style:style style:name="P355" style:family="paragraph" style:parent-style-name="Standard">
      <style:text-properties fo:color="#ff0000" style:font-name="標楷體" fo:font-weight="bold" style:font-weight-asian="bold" style:font-name-complex="標楷體"/>
    </style:style>
    <style:style style:name="P356" style:family="paragraph" style:parent-style-name="Standard">
      <style:paragraph-properties fo:margin-left="3.531cm" fo:margin-right="0cm" fo:line-height="0.635cm" fo:text-indent="0cm" style:auto-text-indent="false"/>
    </style:style>
    <style:style style:name="P357" style:family="paragraph" style:parent-style-name="Standard">
      <style:paragraph-properties fo:margin-left="3.531cm" fo:margin-right="0cm" fo:line-height="0.635cm" fo:text-indent="0cm" style:auto-text-indent="false"/>
      <style:text-properties fo:color="#000000" style:font-name="標楷體" fo:font-size="16pt" style:font-size-asian="16pt" style:font-name-complex="標楷體"/>
    </style:style>
    <style:style style:name="P358" style:family="paragraph" style:parent-style-name="Standard">
      <style:paragraph-properties fo:margin-left="3.531cm" fo:margin-right="0cm" fo:line-height="0.635cm" fo:text-indent="0.423cm" style:auto-text-indent="false"/>
    </style:style>
    <style:style style:name="P359" style:family="paragraph" style:parent-style-name="Standard">
      <style:paragraph-properties fo:margin-left="1.27cm" fo:margin-right="0cm" fo:line-height="200%" fo:text-indent="0cm" style:auto-text-indent="false" style:vertical-align="baseline"/>
    </style:style>
    <style:style style:name="P360" style:family="paragraph" style:parent-style-name="Standard">
      <style:paragraph-properties fo:margin-left="1.249cm" fo:margin-right="0cm" style:line-height-at-least="0.635cm" fo:text-indent="0cm" style:auto-text-indent="false"/>
    </style:style>
    <style:style style:name="P361" style:family="paragraph" style:parent-style-name="Standard">
      <style:paragraph-properties fo:margin-left="0.635cm" fo:margin-right="0cm" fo:line-height="0.635cm" fo:text-align="justify" style:justify-single-word="false" fo:text-indent="-0.635cm" style:auto-text-indent="false"/>
    </style:style>
    <style:style style:name="P362" style:family="paragraph" style:parent-style-name="Standard">
      <style:paragraph-properties fo:margin-left="0.635cm" fo:margin-right="0cm" fo:text-align="justify" style:justify-single-word="false" fo:text-indent="-0.635cm" style:auto-text-indent="false"/>
    </style:style>
    <style:style style:name="P363" style:family="paragraph" style:parent-style-name="Standard" style:list-style-name="WW8Num8">
      <style:paragraph-properties fo:margin-left="0.635cm" fo:margin-right="0cm" style:line-height-at-least="0.635cm" fo:text-align="justify" style:justify-single-word="false" fo:text-indent="-0.635cm" style:auto-text-indent="false">
        <style:tab-stops/>
      </style:paragraph-properties>
      <style:text-properties fo:color="#000000" style:font-name="標楷體" fo:letter-spacing="-0.035cm" style:font-name-complex="標楷體" style:font-weight-complex="bold"/>
    </style:style>
    <style:style style:name="P364" style:family="paragraph" style:parent-style-name="Standard">
      <style:paragraph-properties fo:margin-left="0cm" fo:margin-right="0cm" fo:line-height="0.564cm" fo:text-align="justify" style:justify-single-word="false" fo:text-indent="0.423cm" style:auto-text-indent="false"/>
    </style:style>
    <style:style style:name="P365" style:family="paragraph" style:parent-style-name="Standard">
      <style:paragraph-properties fo:margin-left="0cm" fo:margin-right="0cm" style:line-height-at-least="0cm" fo:text-indent="0.423cm" style:auto-text-indent="false"/>
    </style:style>
    <style:style style:name="P366" style:family="paragraph" style:parent-style-name="Standard">
      <style:paragraph-properties fo:margin-left="0cm" fo:margin-right="0cm" fo:text-align="justify" style:justify-single-word="false" fo:text-indent="0.423cm" style:auto-text-indent="false"/>
    </style:style>
    <style:style style:name="P367" style:family="paragraph" style:parent-style-name="Standard">
      <style:paragraph-properties fo:margin-left="0cm" fo:margin-right="0cm" fo:text-align="justify" style:justify-single-word="false" fo:text-indent="0.423cm" style:auto-text-indent="false"/>
      <style:text-properties fo:color="#000000" style:font-name="標楷體" style:font-name-complex="標楷體"/>
    </style:style>
    <style:style style:name="P368" style:family="paragraph" style:parent-style-name="Standard">
      <style:paragraph-properties fo:margin-left="0.427cm" fo:margin-right="0cm" fo:line-height="0.564cm" fo:text-align="justify" style:justify-single-word="false" fo:text-indent="-0.427cm" style:auto-text-indent="false"/>
    </style:style>
    <style:style style:name="P369" style:family="paragraph" style:parent-style-name="Standard">
      <style:paragraph-properties fo:margin-left="0.427cm" fo:margin-right="0cm" fo:line-height="0.564cm" fo:text-align="justify" style:justify-single-word="false" fo:text-indent="-0.427cm" style:auto-text-indent="false" style:snap-to-layout-grid="false"/>
      <style:text-properties fo:color="#000000" style:font-name="標楷體" fo:letter-spacing="-0.035cm" style:font-name-complex="標楷體"/>
    </style:style>
    <style:style style:name="P370" style:family="paragraph" style:parent-style-name="Standard">
      <style:paragraph-properties fo:margin-left="0.706cm" fo:margin-right="0cm" fo:text-align="justify" style:justify-single-word="false" fo:text-indent="-0.706cm" style:auto-text-indent="false" style:snap-to-layout-grid="false"/>
      <style:text-properties fo:color="#000000" style:font-name="標楷體" fo:font-size="10pt" fo:letter-spacing="-0.035cm" style:font-size-asian="10pt" style:font-name-complex="標楷體" style:font-weight-complex="bold"/>
    </style:style>
    <style:style style:name="P371" style:family="paragraph" style:parent-style-name="Standard">
      <style:paragraph-properties fo:margin-left="0.706cm" fo:margin-right="0cm" fo:line-height="0.459cm" fo:text-indent="-0.706cm" style:auto-text-indent="false" style:snap-to-layout-grid="false"/>
      <style:text-properties fo:color="#000000" style:font-name="標楷體" fo:letter-spacing="-0.035cm" style:font-name-complex="標楷體"/>
    </style:style>
    <style:style style:name="P372" style:family="paragraph" style:parent-style-name="Standard">
      <style:paragraph-properties fo:margin-left="0.706cm" fo:margin-right="0cm" fo:text-align="justify" style:justify-single-word="false" fo:text-indent="-0.706cm" style:auto-text-indent="false"/>
    </style:style>
    <style:style style:name="P373" style:family="paragraph" style:parent-style-name="Standard">
      <style:paragraph-properties fo:margin-left="0.706cm" fo:margin-right="0cm" fo:line-height="0.494cm" fo:text-align="justify" style:justify-single-word="false" fo:text-indent="-0.706cm" style:auto-text-indent="false"/>
    </style:style>
    <style:style style:name="P374" style:family="paragraph" style:parent-style-name="Standard">
      <style:paragraph-properties fo:margin-left="0.706cm" fo:margin-right="0cm" fo:line-height="0.423cm" fo:text-align="justify" style:justify-single-word="false" fo:text-indent="-0.706cm" style:auto-text-indent="false"/>
    </style:style>
    <style:style style:name="P375" style:family="paragraph" style:parent-style-name="Standard">
      <style:paragraph-properties fo:margin-left="0.706cm" fo:margin-right="0cm" fo:line-height="0.459cm" fo:text-indent="-0.706cm" style:auto-text-indent="false"/>
    </style:style>
    <style:style style:name="P376" style:family="paragraph" style:parent-style-name="Standard">
      <style:paragraph-properties fo:margin-left="0.706cm" fo:margin-right="0cm" fo:line-height="0.564cm" fo:text-align="justify" style:justify-single-word="false" fo:text-indent="-0.706cm" style:auto-text-indent="false"/>
    </style:style>
    <style:style style:name="P377" style:family="paragraph" style:parent-style-name="Standard">
      <style:paragraph-properties fo:margin-left="0.706cm" fo:margin-right="0cm" fo:line-height="0.353cm" fo:text-align="justify" style:justify-single-word="false" fo:text-indent="-0.706cm" style:auto-text-indent="false"/>
    </style:style>
    <style:style style:name="P378" style:family="paragraph" style:parent-style-name="Standard">
      <style:paragraph-properties fo:margin-left="0.318cm" fo:margin-right="0cm" fo:line-height="0.529cm" fo:text-indent="-0.318cm" style:auto-text-indent="false">
        <style:tab-stops>
          <style:tab-stop style:position="9.172cm"/>
        </style:tab-stops>
      </style:paragraph-properties>
    </style:style>
    <style:style style:name="P379" style:family="paragraph" style:parent-style-name="Standard">
      <style:paragraph-properties fo:margin-left="0.318cm" fo:margin-right="0cm" fo:line-height="0.529cm" fo:text-align="justify" style:justify-single-word="false" fo:orphans="2" fo:widows="2" fo:text-indent="-0.318cm" style:auto-text-indent="false"/>
    </style:style>
    <style:style style:name="P380" style:family="paragraph" style:parent-style-name="Standard">
      <style:paragraph-properties fo:margin-left="0.318cm" fo:margin-right="0cm" fo:line-height="0.529cm" fo:text-indent="-0.318cm" style:auto-text-indent="false">
        <style:tab-stops>
          <style:tab-stop style:position="9.172cm"/>
        </style:tab-stops>
      </style:paragraph-properties>
      <style:text-properties fo:color="#000000" style:font-name="標楷體" style:font-name-complex="標楷體"/>
    </style:style>
    <style:style style:name="P381" style:family="paragraph" style:parent-style-name="Standard">
      <style:paragraph-properties fo:margin-left="0.318cm" fo:margin-right="0cm" fo:line-height="0.635cm" fo:text-align="center" style:justify-single-word="false" fo:text-indent="-0.318cm" style:auto-text-indent="false"/>
      <style:text-properties fo:color="#000000" style:font-name="標楷體" fo:letter-spacing="-0.035cm" style:font-name-complex="標楷體"/>
    </style:style>
    <style:style style:name="P382" style:family="paragraph" style:parent-style-name="Standard">
      <style:paragraph-properties fo:margin-left="0.318cm" fo:margin-right="0cm" style:line-height-at-least="0cm" fo:text-align="justify" style:justify-single-word="false" fo:text-indent="-0.318cm" style:auto-text-indent="false"/>
    </style:style>
    <style:style style:name="P383" style:family="paragraph" style:parent-style-name="Standard">
      <style:paragraph-properties fo:margin-left="0.318cm" fo:margin-right="0cm" fo:line-height="0.635cm" fo:text-align="justify" style:justify-single-word="false" fo:text-indent="-0.318cm" style:auto-text-indent="false"/>
    </style:style>
    <style:style style:name="P384" style:family="paragraph" style:parent-style-name="Standard">
      <style:paragraph-properties fo:margin-left="1.08cm" fo:margin-right="0cm" fo:line-height="0.529cm" fo:text-align="justify" style:justify-single-word="false" fo:text-indent="-1.058cm" style:auto-text-indent="false"/>
    </style:style>
    <style:style style:name="P385" style:family="paragraph" style:parent-style-name="Standard">
      <style:paragraph-properties fo:margin-left="0.021cm" fo:margin-right="0cm" fo:text-align="justify" style:justify-single-word="false" fo:text-indent="0cm" style:auto-text-indent="false"/>
    </style:style>
    <style:style style:name="P386" style:family="paragraph" style:parent-style-name="Standard" style:master-page-name="轉換_20_3">
      <style:paragraph-properties fo:margin-left="0.021cm" fo:margin-right="0cm" style:line-height-at-least="0cm" fo:text-align="justify" style:justify-single-word="false" fo:text-indent="0cm" style:auto-text-indent="false" style:page-number="auto"/>
    </style:style>
    <style:style style:name="P387" style:family="paragraph" style:parent-style-name="Standard">
      <style:paragraph-properties fo:margin-left="0.321cm" fo:margin-right="0cm" fo:line-height="0.494cm" fo:text-align="justify" style:justify-single-word="false" fo:text-indent="-0.321cm" style:auto-text-indent="false"/>
    </style:style>
    <style:style style:name="P388" style:family="paragraph" style:parent-style-name="Standard">
      <style:paragraph-properties fo:margin-left="0.321cm" fo:margin-right="0cm" fo:line-height="0.67cm" fo:text-align="center" style:justify-single-word="false" fo:text-indent="-0.321cm" style:auto-text-indent="false"/>
    </style:style>
    <style:style style:name="P389" style:family="paragraph" style:parent-style-name="Standard">
      <style:paragraph-properties fo:margin-left="0.321cm" fo:margin-right="0cm" fo:line-height="0.635cm" fo:text-align="center" style:justify-single-word="false" fo:text-indent="-0.321cm" style:auto-text-indent="false"/>
    </style:style>
    <style:style style:name="P390" style:family="paragraph" style:parent-style-name="Standard">
      <style:paragraph-properties fo:margin-left="0.905cm" fo:margin-right="0cm" fo:line-height="0.494cm" fo:text-indent="-1.007cm" style:auto-text-indent="false"/>
    </style:style>
    <style:style style:name="P391" style:family="paragraph" style:parent-style-name="Standard">
      <style:paragraph-properties fo:margin-left="1.199cm" fo:margin-right="0cm" fo:line-height="0.494cm" fo:orphans="2" fo:widows="2" fo:text-indent="-1.169cm" style:auto-text-indent="false" style:text-autospace="none" style:vertical-align="bottom"/>
    </style:style>
    <style:style style:name="P392" style:family="paragraph" style:parent-style-name="Standard">
      <style:paragraph-properties fo:margin-left="1.118cm" fo:margin-right="0cm" fo:line-height="0.494cm" fo:text-align="justify" style:justify-single-word="false" fo:text-indent="-1.118cm" style:auto-text-indent="false"/>
    </style:style>
    <style:style style:name="P393" style:family="paragraph" style:parent-style-name="Standard">
      <style:paragraph-properties fo:margin-left="1.118cm" fo:margin-right="0cm" fo:line-height="0.564cm" fo:text-align="justify" style:justify-single-word="false" fo:text-indent="-1.118cm" style:auto-text-indent="false"/>
    </style:style>
    <style:style style:name="P394" style:family="paragraph" style:parent-style-name="Standard">
      <style:paragraph-properties fo:margin-left="1.118cm" fo:margin-right="0cm" fo:line-height="0.564cm" fo:text-align="justify" style:justify-single-word="false" fo:text-indent="-1.118cm" style:auto-text-indent="false" style:snap-to-layout-grid="false"/>
      <style:text-properties fo:color="#000000" style:font-name="標楷體" fo:font-size="10pt" fo:letter-spacing="-0.035cm" style:font-size-asian="10pt" style:font-name-complex="標楷體"/>
    </style:style>
    <style:style style:name="P395" style:family="paragraph" style:parent-style-name="Standard">
      <style:paragraph-properties fo:margin-left="2.773cm" fo:margin-right="0cm" fo:line-height="0.494cm" fo:orphans="2" fo:widows="2" fo:text-indent="0cm" style:auto-text-indent="false" style:text-autospace="none" style:vertical-align="bottom"/>
    </style:style>
    <style:style style:name="P396" style:family="paragraph" style:parent-style-name="Standard">
      <style:paragraph-properties fo:margin-left="0cm" fo:margin-right="0cm" fo:line-height="0.494cm" fo:text-align="justify" style:justify-single-word="false" fo:text-indent="0.847cm" style:auto-text-indent="false"/>
      <style:text-properties fo:color="#000000" style:font-name="標楷體" fo:letter-spacing="-0.035cm" style:font-name-complex="標楷體"/>
    </style:style>
    <style:style style:name="P397" style:family="paragraph" style:parent-style-name="Standard">
      <style:paragraph-properties fo:margin-left="0cm" fo:margin-right="0cm" fo:line-height="0.529cm" fo:text-align="justify" style:justify-single-word="false" fo:text-indent="0.847cm" style:auto-text-indent="false"/>
      <style:text-properties fo:color="#000000" style:font-name="標楷體" style:font-name-complex="標楷體"/>
    </style:style>
    <style:style style:name="P398" style:family="paragraph" style:parent-style-name="Standard">
      <style:paragraph-properties fo:margin-left="0cm" fo:margin-right="0cm" fo:orphans="2" fo:widows="2" fo:text-indent="0.847cm" style:auto-text-indent="false"/>
    </style:style>
    <style:style style:name="P399" style:family="paragraph" style:parent-style-name="Standard">
      <style:paragraph-properties fo:margin-left="0cm" fo:margin-right="0cm" fo:line-height="0.529cm" fo:text-align="justify" style:justify-single-word="false" fo:text-indent="0.847cm" style:auto-text-indent="false"/>
    </style:style>
    <style:style style:name="P400" style:family="paragraph" style:parent-style-name="Standard">
      <style:paragraph-properties fo:text-align="justify" style:justify-single-word="false" fo:background-color="#ffffff">
        <style:background-image/>
      </style:paragraph-properties>
    </style:style>
    <style:style style:name="P401" style:family="paragraph" style:parent-style-name="Standard">
      <style:paragraph-properties fo:text-align="justify" style:justify-single-word="false" fo:background-color="#ffffff">
        <style:background-image/>
      </style:paragraph-properties>
      <style:text-properties fo:color="#000000" style:font-name="標楷體" fo:letter-spacing="-0.018cm" style:font-name-complex="標楷體"/>
    </style:style>
    <style:style style:name="P402" style:family="paragraph" style:parent-style-name="Standard">
      <style:paragraph-properties fo:margin-left="0.993cm" fo:margin-right="0cm" fo:line-height="0.494cm" fo:text-indent="-0.489cm" style:auto-text-indent="false"/>
    </style:style>
    <style:style style:name="P403" style:family="paragraph" style:parent-style-name="Standard">
      <style:paragraph-properties fo:margin-left="0.993cm" fo:margin-right="0cm" fo:line-height="0.494cm" fo:text-indent="-0.489cm" style:auto-text-indent="false" style:snap-to-layout-grid="false"/>
      <style:text-properties fo:color="#000000" style:font-name="標楷體" fo:letter-spacing="-0.018cm" style:font-name-complex="標楷體"/>
    </style:style>
    <style:style style:name="P404" style:family="paragraph" style:parent-style-name="Standard">
      <style:paragraph-properties fo:margin-left="0.448cm" fo:margin-right="0cm" fo:text-align="justify" style:justify-single-word="false" fo:text-indent="0cm" style:auto-text-indent="false" fo:background-color="#ffffff">
        <style:background-image/>
      </style:paragraph-properties>
    </style:style>
    <style:style style:name="P405" style:family="paragraph" style:parent-style-name="Standard">
      <style:paragraph-properties fo:margin-left="0.448cm" fo:margin-right="0cm" fo:text-align="justify" style:justify-single-word="false" fo:text-indent="0cm" style:auto-text-indent="false" fo:background-color="#ffffff">
        <style:background-image/>
      </style:paragraph-properties>
      <style:text-properties fo:color="#000000" fo:letter-spacing="-0.018cm"/>
    </style:style>
    <style:style style:name="P406" style:family="paragraph" style:parent-style-name="Standard">
      <style:paragraph-properties fo:margin-left="0.448cm" fo:margin-right="0cm" fo:line-height="0.494cm" fo:text-align="justify" style:justify-single-word="false" fo:text-indent="0cm" style:auto-text-indent="false"/>
    </style:style>
    <style:style style:name="P407" style:family="paragraph" style:parent-style-name="Standard">
      <style:paragraph-properties fo:margin-left="0.949cm" fo:margin-right="0cm" fo:line-height="0.494cm" fo:text-indent="-0.445cm" style:auto-text-indent="false"/>
    </style:style>
    <style:style style:name="P408" style:family="paragraph" style:parent-style-name="Standard">
      <style:paragraph-properties fo:margin-left="0.949cm" fo:margin-right="0cm" fo:line-height="0.494cm" fo:text-indent="-0.445cm" style:auto-text-indent="false" style:snap-to-layout-grid="false"/>
      <style:text-properties fo:color="#000000" style:font-name="標楷體" fo:letter-spacing="-0.035cm" style:font-name-complex="標楷體"/>
    </style:style>
    <style:style style:name="P409" style:family="paragraph" style:parent-style-name="Standard">
      <style:paragraph-properties fo:margin-left="0.949cm" fo:margin-right="0cm" fo:line-height="0.423cm" fo:text-indent="0cm" style:auto-text-indent="false"/>
    </style:style>
    <style:style style:name="P410" style:family="paragraph" style:parent-style-name="Standard">
      <style:paragraph-properties fo:margin-left="0.949cm" fo:margin-right="0cm" fo:margin-top="0.106cm" fo:margin-bottom="0cm" fo:line-height="0.423cm" fo:text-align="justify" style:justify-single-word="false" fo:text-indent="0cm" style:auto-text-indent="false"/>
    </style:style>
    <style:style style:name="P411" style:family="paragraph" style:parent-style-name="Standard">
      <style:paragraph-properties fo:margin-left="-0.009cm" fo:margin-right="0cm" fo:line-height="0.564cm" fo:text-align="justify" style:justify-single-word="false" fo:text-indent="0.004cm" style:auto-text-indent="false"/>
    </style:style>
    <style:style style:name="P412" style:family="paragraph" style:parent-style-name="Standard">
      <style:paragraph-properties fo:margin-left="0.586cm" fo:margin-right="0cm" fo:text-align="justify" style:justify-single-word="false" fo:text-indent="-0.586cm" style:auto-text-indent="false"/>
    </style:style>
    <style:style style:name="P413" style:family="paragraph" style:parent-style-name="Standard">
      <style:paragraph-properties fo:margin-left="0.586cm" fo:margin-right="0cm" fo:line-height="0.67cm" fo:text-align="center" style:justify-single-word="false" fo:text-indent="-0.586cm" style:auto-text-indent="false"/>
    </style:style>
    <style:style style:name="P414" style:family="paragraph" style:parent-style-name="Standard">
      <style:paragraph-properties fo:margin-left="0.586cm" fo:margin-right="0cm" fo:line-height="0.6cm" fo:text-align="justify" style:justify-single-word="false" fo:text-indent="-0.586cm" style:auto-text-indent="false"/>
    </style:style>
    <style:style style:name="P415" style:family="paragraph" style:parent-style-name="Standard">
      <style:paragraph-properties fo:margin-left="3.306cm" fo:margin-right="0cm" fo:line-height="0.529cm" fo:text-align="justify" style:justify-single-word="false" fo:orphans="2" fo:widows="2" fo:text-indent="-3.306cm" style:auto-text-indent="false" style:text-autospace="none" style:vertical-align="bottom"/>
    </style:style>
    <style:style style:name="P416" style:family="paragraph" style:parent-style-name="Standard">
      <style:paragraph-properties fo:margin-left="2.976cm" fo:margin-right="0cm" fo:line-height="0.529cm" fo:text-align="justify" style:justify-single-word="false" fo:orphans="2" fo:widows="2" fo:text-indent="-2.976cm" style:auto-text-indent="false" style:text-autospace="none" style:vertical-align="bottom"/>
    </style:style>
    <style:style style:name="P417" style:family="paragraph" style:parent-style-name="Standard">
      <style:paragraph-properties fo:margin-left="0cm" fo:margin-right="0cm" fo:line-height="0.459cm" fo:text-align="end" style:justify-single-word="false" fo:text-indent="2.54cm" style:auto-text-indent="false"/>
    </style:style>
    <style:style style:name="P418" style:family="paragraph" style:parent-style-name="Standard">
      <style:paragraph-properties fo:margin-left="0cm" fo:margin-right="0cm" fo:text-align="end" style:justify-single-word="false" fo:text-indent="2.54cm" style:auto-text-indent="false"/>
    </style:style>
    <style:style style:name="P419" style:family="paragraph" style:parent-style-name="Standard">
      <style:paragraph-properties fo:margin-left="0.423cm" fo:margin-right="0cm" fo:line-height="0.423cm" fo:text-align="justify" style:justify-single-word="false" fo:text-indent="-0.423cm" style:auto-text-indent="false"/>
    </style:style>
    <style:style style:name="P420" style:family="paragraph" style:parent-style-name="Standard">
      <style:paragraph-properties fo:margin-left="0.423cm" fo:margin-right="0cm" fo:line-height="0.423cm" fo:text-align="justify" style:justify-single-word="false" fo:text-indent="-0.423cm" style:auto-text-indent="false"/>
      <style:text-properties fo:color="#000000" style:font-name="標楷體" style:font-name-complex="標楷體"/>
    </style:style>
    <style:style style:name="P421" style:family="paragraph" style:parent-style-name="Standard">
      <style:paragraph-properties fo:margin-left="0.423cm" fo:margin-right="0cm" fo:line-height="0.176cm" fo:text-align="justify" style:justify-single-word="false" fo:text-indent="-0.423cm" style:auto-text-indent="false" style:snap-to-layout-grid="false"/>
      <style:text-properties fo:color="#000000" style:font-name="標楷體" fo:font-size="8pt" fo:letter-spacing="-0.035cm" style:font-size-asian="8pt" style:font-name-complex="標楷體" style:font-size-complex="8pt"/>
    </style:style>
    <style:style style:name="P422" style:family="paragraph" style:parent-style-name="Standard">
      <style:paragraph-properties fo:margin-left="0.423cm" fo:margin-right="0cm" fo:line-height="0.564cm" fo:text-align="justify" style:justify-single-word="false" fo:text-indent="-0.423cm" style:auto-text-indent="false"/>
    </style:style>
    <style:style style:name="P423" style:family="paragraph" style:parent-style-name="Standard">
      <style:paragraph-properties fo:margin-left="0cm" fo:margin-right="0cm" fo:line-height="0.423cm" fo:text-align="justify" style:justify-single-word="false" fo:orphans="2" fo:widows="2" fo:text-indent="0.009cm" style:auto-text-indent="false" style:text-autospace="none" style:vertical-align="bottom" style:snap-to-layout-grid="false"/>
      <style:text-properties fo:color="#000000" style:font-name="標楷體" style:font-name-complex="標楷體"/>
    </style:style>
    <style:style style:name="P424" style:family="paragraph" style:parent-style-name="Standard">
      <style:paragraph-properties fo:margin-left="0.751cm" fo:margin-right="0cm" fo:line-height="0.459cm" fo:text-align="justify" style:justify-single-word="false" fo:text-indent="-0.751cm" style:auto-text-indent="false"/>
    </style:style>
    <style:style style:name="P425" style:family="paragraph" style:parent-style-name="Standard">
      <style:paragraph-properties fo:margin-left="0.751cm" fo:margin-right="0cm" fo:line-height="0.459cm" fo:text-align="justify" style:justify-single-word="false" fo:text-indent="-0.751cm" style:auto-text-indent="false"/>
      <style:text-properties fo:color="#000000" style:font-name="標楷體" fo:letter-spacing="-0.035cm" style:font-name-complex="標楷體"/>
    </style:style>
    <style:style style:name="P426" style:family="paragraph" style:parent-style-name="Standard">
      <style:paragraph-properties fo:margin-left="0.751cm" fo:margin-right="0cm" fo:margin-top="0cm" fo:margin-bottom="0.635cm" fo:line-height="0.459cm" fo:text-align="justify" style:justify-single-word="false" fo:text-indent="-0.751cm" style:auto-text-indent="false"/>
      <style:text-properties fo:color="#000000" style:font-name="標楷體" fo:letter-spacing="-0.035cm" style:font-name-complex="標楷體"/>
    </style:style>
    <style:style style:name="P427" style:family="paragraph" style:parent-style-name="Standard">
      <style:paragraph-properties fo:margin-left="1.083cm" fo:margin-right="0cm" fo:line-height="0.459cm" fo:orphans="2" fo:widows="2" fo:text-indent="0cm" style:auto-text-indent="false" style:text-autospace="none" style:vertical-align="bottom"/>
    </style:style>
    <style:style style:name="P428" style:family="paragraph" style:parent-style-name="Standard">
      <style:paragraph-properties fo:margin-top="0.106cm" fo:margin-bottom="0cm" fo:line-height="0.459cm" fo:orphans="2" fo:widows="2" style:text-autospace="none" style:vertical-align="bottom"/>
      <style:text-properties fo:color="#000000" style:font-name="標楷體" fo:letter-spacing="-0.035cm" style:font-name-complex="標楷體"/>
    </style:style>
    <style:style style:name="P429" style:family="paragraph" style:parent-style-name="Standard">
      <style:paragraph-properties fo:margin-left="1.221cm" fo:margin-right="0cm" fo:line-height="0.459cm" fo:text-align="justify" style:justify-single-word="false" fo:text-indent="-1.221cm" style:auto-text-indent="false"/>
    </style:style>
    <style:style style:name="P430" style:family="paragraph" style:parent-style-name="Standard">
      <style:paragraph-properties fo:margin-left="1.334cm" fo:margin-right="0cm" fo:line-height="0.459cm" fo:text-indent="-1.334cm" style:auto-text-indent="false"/>
      <style:text-properties fo:color="#000000" style:font-name="標楷體" fo:letter-spacing="-0.035cm" style:font-name-complex="標楷體"/>
    </style:style>
    <style:style style:name="P431" style:family="paragraph" style:parent-style-name="Standard">
      <style:paragraph-properties fo:margin-left="1.334cm" fo:margin-right="0cm" fo:line-height="0.459cm" fo:text-align="end" style:justify-single-word="false" fo:text-indent="-1.334cm" style:auto-text-indent="false"/>
      <style:text-properties fo:color="#000000" style:font-name="標楷體" fo:letter-spacing="-0.035cm" style:font-name-complex="標楷體"/>
    </style:style>
    <style:style style:name="P432" style:family="paragraph" style:parent-style-name="Standard">
      <style:paragraph-properties fo:margin-left="0.836cm" fo:margin-right="0cm" fo:line-height="0.459cm" fo:text-indent="-0.836cm" style:auto-text-indent="false"/>
      <style:text-properties fo:color="#000000" style:font-name="標楷體" fo:letter-spacing="-0.035cm" style:font-name-complex="標楷體"/>
    </style:style>
    <style:style style:name="P433" style:family="paragraph" style:parent-style-name="Standard">
      <style:paragraph-properties fo:margin-left="0.997cm" fo:margin-right="0cm" fo:line-height="0.529cm" fo:text-indent="-0.997cm" style:auto-text-indent="false">
        <style:tab-stops>
          <style:tab-stop style:position="9.172cm"/>
        </style:tab-stops>
      </style:paragraph-properties>
    </style:style>
    <style:style style:name="P434" style:family="paragraph" style:parent-style-name="Standard">
      <style:paragraph-properties fo:margin-left="0.997cm" fo:margin-right="0cm" fo:line-height="0.529cm" fo:text-align="justify" style:justify-single-word="false" fo:text-indent="-0.997cm" style:auto-text-indent="false">
        <style:tab-stops>
          <style:tab-stop style:position="9.172cm"/>
        </style:tab-stops>
      </style:paragraph-properties>
    </style:style>
    <style:style style:name="P435" style:family="paragraph" style:parent-style-name="Standard">
      <style:paragraph-properties fo:margin-left="1.145cm" fo:margin-right="0cm" fo:line-height="0.423cm" fo:text-indent="-1.145cm" style:auto-text-indent="false"/>
    </style:style>
    <style:style style:name="P436" style:family="paragraph" style:parent-style-name="Standard">
      <style:paragraph-properties fo:margin-left="0.914cm" fo:margin-right="0cm" fo:line-height="0.529cm" fo:text-indent="-1.164cm" style:auto-text-indent="false"/>
    </style:style>
    <style:style style:name="P437" style:family="paragraph" style:parent-style-name="Standard">
      <style:paragraph-properties fo:margin-left="0.751cm" fo:margin-right="0cm" fo:line-height="0.529cm" fo:text-indent="-1.002cm" style:auto-text-indent="false"/>
      <style:text-properties fo:color="#000000" style:font-name="標楷體" fo:font-size="11pt" style:font-size-asian="11pt" style:font-name-complex="標楷體" style:font-size-complex="11pt"/>
    </style:style>
    <style:style style:name="P438" style:family="paragraph" style:parent-style-name="Standard">
      <style:paragraph-properties fo:margin-left="-0.178cm" fo:margin-right="0cm" fo:line-height="0.529cm" fo:text-indent="0cm" style:auto-text-indent="false"/>
    </style:style>
    <style:style style:name="P439" style:family="paragraph" style:parent-style-name="Standard">
      <style:paragraph-properties fo:margin-left="-0.178cm" fo:margin-right="0cm" fo:line-height="0.529cm" fo:text-indent="0cm" style:auto-text-indent="false"/>
      <style:text-properties fo:color="#000000" style:font-name="標楷體" style:font-name-complex="標楷體" style:font-weight-complex="bold"/>
    </style:style>
    <style:style style:name="P440" style:family="paragraph" style:parent-style-name="Standard">
      <style:paragraph-properties fo:margin-left="0.998cm" fo:margin-right="0cm" fo:line-height="0.529cm" fo:text-indent="-1.177cm" style:auto-text-indent="false"/>
    </style:style>
    <style:style style:name="P441" style:family="paragraph" style:parent-style-name="Standard">
      <style:paragraph-properties fo:break-before="page"/>
      <style:text-properties fo:color="#000000" style:font-name="標楷體" style:font-name-complex="標楷體"/>
    </style:style>
    <style:style style:name="P442" style:family="paragraph" style:parent-style-name="Standard">
      <style:paragraph-properties fo:text-align="center" style:justify-single-word="false" fo:break-before="page"/>
      <style:text-properties fo:color="#000000" style:font-name="標楷體" fo:font-weight="bold" style:font-weight-asian="bold" style:font-name-complex="標楷體"/>
    </style:style>
    <style:style style:name="P443" style:family="paragraph" style:parent-style-name="Standard">
      <style:paragraph-properties fo:margin-left="-0.25cm" fo:margin-right="0cm" fo:line-height="0.776cm" fo:text-indent="0cm" style:auto-text-indent="false" fo:break-before="page" style:snap-to-layout-grid="false"/>
    </style:style>
    <style:style style:name="P444" style:family="paragraph" style:parent-style-name="Standard">
      <style:paragraph-properties fo:margin-left="-0.716cm" fo:margin-right="0cm" fo:line-height="0.776cm" fo:text-indent="0cm" style:auto-text-indent="false" fo:break-before="page" style:snap-to-layout-grid="false"/>
    </style:style>
    <style:style style:name="P445" style:family="paragraph" style:parent-style-name="Standard">
      <style:paragraph-properties fo:margin-left="0.88cm" fo:margin-right="0cm" fo:line-height="0.423cm" fo:text-align="justify" style:justify-single-word="false" fo:text-indent="-0.88cm" style:auto-text-indent="false"/>
    </style:style>
    <style:style style:name="P446" style:family="paragraph" style:parent-style-name="Standard">
      <style:paragraph-properties fo:margin-left="1.048cm" fo:margin-right="0cm" fo:line-height="0.459cm" fo:text-align="justify" style:justify-single-word="false" fo:text-indent="-1.048cm" style:auto-text-indent="false"/>
    </style:style>
    <style:style style:name="P447" style:family="paragraph" style:parent-style-name="Standard">
      <style:paragraph-properties fo:margin-left="0cm" fo:margin-right="0cm" fo:line-height="0.459cm" fo:text-align="justify" style:justify-single-word="false" fo:text-indent="0.353cm" style:auto-text-indent="false">
        <style:tab-stops>
          <style:tab-stop style:position="0.758cm"/>
        </style:tab-stops>
      </style:paragraph-properties>
    </style:style>
    <style:style style:name="P448" style:family="paragraph" style:parent-style-name="Standard">
      <style:paragraph-properties fo:margin-left="0cm" fo:margin-right="0cm" fo:line-height="0.459cm" fo:text-align="justify" style:justify-single-word="false" fo:text-indent="0.353cm" style:auto-text-indent="false">
        <style:tab-stops>
          <style:tab-stop style:position="0.758cm"/>
        </style:tab-stops>
      </style:paragraph-properties>
      <style:text-properties fo:color="#000000" style:font-name="標楷體" fo:letter-spacing="-0.035cm" style:font-name-complex="標楷體"/>
    </style:style>
    <style:style style:name="P449" style:family="paragraph" style:parent-style-name="Standard">
      <style:paragraph-properties fo:margin-left="0cm" fo:margin-right="0cm" fo:text-align="justify" style:justify-single-word="false" fo:text-indent="0.353cm" style:auto-text-indent="false"/>
    </style:style>
    <style:style style:name="P450" style:family="paragraph" style:parent-style-name="Standard">
      <style:paragraph-properties fo:margin-left="0.794cm" fo:margin-right="0cm" fo:line-height="0.459cm" fo:text-align="justify" style:justify-single-word="false" fo:text-indent="-0.794cm" style:auto-text-indent="false" style:snap-to-layout-grid="false"/>
      <style:text-properties fo:color="#000000" style:font-name="標楷體" fo:letter-spacing="-0.035cm" style:font-name-complex="標楷體"/>
    </style:style>
    <style:style style:name="P451" style:family="paragraph" style:parent-style-name="Standard">
      <style:paragraph-properties fo:margin-left="0.702cm" fo:margin-right="0cm" fo:line-height="0.423cm" fo:text-align="justify" style:justify-single-word="false" fo:text-indent="-0.702cm" style:auto-text-indent="false"/>
    </style:style>
    <style:style style:name="P452" style:family="paragraph" style:parent-style-name="Standard">
      <style:paragraph-properties fo:margin-left="0.702cm" fo:margin-right="0cm" fo:line-height="0.6cm" fo:text-align="center" style:justify-single-word="false" fo:text-indent="-0.702cm" style:auto-text-indent="false"/>
    </style:style>
    <style:style style:name="P453" style:family="paragraph" style:parent-style-name="Standard">
      <style:paragraph-properties fo:margin-left="0.702cm" fo:margin-right="0cm" fo:margin-top="0.035cm" fo:margin-bottom="0cm" fo:line-height="0.459cm" fo:text-align="justify" style:justify-single-word="false" fo:text-indent="-0.702cm" style:auto-text-indent="false">
        <style:tab-stops>
          <style:tab-stop style:position="0.758cm"/>
        </style:tab-stops>
      </style:paragraph-properties>
    </style:style>
    <style:style style:name="P454" style:family="paragraph" style:parent-style-name="Standard">
      <style:paragraph-properties fo:margin-left="0cm" fo:margin-right="0cm" fo:margin-top="0.106cm" fo:margin-bottom="0cm" fo:line-height="0.423cm" fo:text-align="justify" style:justify-single-word="false" fo:text-indent="0.702cm" style:auto-text-indent="false"/>
    </style:style>
    <style:style style:name="P455" style:family="paragraph" style:parent-style-name="Standard">
      <style:paragraph-properties fo:margin-left="0cm" fo:margin-right="0cm" fo:line-height="0.459cm" fo:text-align="justify" style:justify-single-word="false" fo:text-indent="0.377cm" style:auto-text-indent="false">
        <style:tab-stops>
          <style:tab-stop style:position="0.758cm"/>
        </style:tab-stops>
      </style:paragraph-properties>
    </style:style>
    <style:style style:name="P456" style:family="paragraph" style:parent-style-name="Standard">
      <style:paragraph-properties fo:margin-left="0cm" fo:margin-right="0cm" fo:line-height="0.459cm" fo:text-align="justify" style:justify-single-word="false" fo:text-indent="0.377cm" style:auto-text-indent="false">
        <style:tab-stops>
          <style:tab-stop style:position="0.758cm"/>
        </style:tab-stops>
      </style:paragraph-properties>
      <style:text-properties fo:color="#000000" style:font-name="標楷體" fo:letter-spacing="-0.035cm" style:font-name-complex="標楷體"/>
    </style:style>
    <style:style style:name="P457" style:family="paragraph" style:parent-style-name="Standard">
      <style:paragraph-properties fo:margin-left="0.702cm" fo:margin-right="0cm" fo:margin-top="0.035cm" fo:margin-bottom="0cm" fo:line-height="0.459cm" fo:text-align="justify" style:justify-single-word="false" fo:text-indent="-0.004cm" style:auto-text-indent="false"/>
    </style:style>
    <style:style style:name="P458" style:family="paragraph" style:parent-style-name="Standard">
      <style:paragraph-properties fo:margin-left="1.584cm" fo:margin-right="0cm" fo:line-height="0.459cm" fo:text-align="end" style:justify-single-word="false" fo:text-indent="0cm" style:auto-text-indent="false"/>
      <style:text-properties fo:color="#000000" style:font-name="標楷體" fo:letter-spacing="-0.035cm" style:font-name-complex="標楷體"/>
    </style:style>
    <style:style style:name="P459" style:family="paragraph" style:parent-style-name="Standard">
      <style:paragraph-properties fo:margin-left="0.699cm" fo:margin-right="0cm" fo:line-height="0.459cm" fo:text-align="justify" style:justify-single-word="false" fo:text-indent="0cm" style:auto-text-indent="false"/>
    </style:style>
    <style:style style:name="P460" style:family="paragraph" style:parent-style-name="Standard">
      <style:paragraph-properties fo:margin-left="0.249cm" fo:margin-right="-0.702cm" fo:line-height="0.459cm" fo:text-indent="-1.002cm" style:auto-text-indent="false">
        <style:tab-stops>
          <style:tab-stop style:position="9.172cm"/>
        </style:tab-stops>
      </style:paragraph-properties>
    </style:style>
    <style:style style:name="P461" style:family="paragraph" style:parent-style-name="Standard">
      <style:paragraph-properties fo:margin-left="0.249cm" fo:margin-right="-0.702cm" fo:line-height="0.459cm" fo:text-indent="-1.002cm" style:auto-text-indent="false">
        <style:tab-stops>
          <style:tab-stop style:position="9.172cm"/>
        </style:tab-stops>
      </style:paragraph-properties>
      <style:text-properties fo:color="#000000" style:font-name="標楷體" fo:font-size="11pt" fo:letter-spacing="-0.007cm" style:font-size-asian="11pt" style:font-name-complex="標楷體" style:font-size-complex="11pt"/>
    </style:style>
    <style:style style:name="P462" style:family="paragraph" style:parent-style-name="Standard">
      <style:paragraph-properties fo:margin-left="0.249cm" fo:margin-right="-0.702cm" fo:line-height="0.459cm" fo:text-indent="-1.002cm" style:auto-text-indent="false" fo:break-before="page">
        <style:tab-stops>
          <style:tab-stop style:position="9.172cm"/>
        </style:tab-stops>
      </style:paragraph-properties>
      <style:text-properties fo:color="#000000" style:font-name="標楷體" fo:font-size="14pt" fo:letter-spacing="-0.035cm" fo:font-weight="bold" style:font-size-asian="14pt" style:font-weight-asian="bold" style:font-name-complex="標楷體"/>
    </style:style>
    <style:style style:name="P463" style:family="paragraph" style:parent-style-name="Standard">
      <style:paragraph-properties fo:margin-left="0cm" fo:margin-right="0cm" fo:line-height="0.423cm" fo:text-align="justify" style:justify-single-word="false" fo:text-indent="0.004cm" style:auto-text-indent="false"/>
    </style:style>
    <style:style style:name="P464" style:family="paragraph" style:parent-style-name="Standard">
      <style:paragraph-properties fo:margin-left="1.072cm" fo:margin-right="-0.157cm" fo:line-height="0.529cm" fo:text-indent="-1.064cm" style:auto-text-indent="false">
        <style:tab-stops>
          <style:tab-stop style:position="9.172cm"/>
        </style:tab-stops>
      </style:paragraph-properties>
    </style:style>
    <style:style style:name="P465" style:family="paragraph" style:parent-style-name="Standard">
      <style:paragraph-properties fo:margin-left="1.072cm" fo:margin-right="-0.157cm" fo:line-height="0.529cm" fo:text-indent="-1.064cm" style:auto-text-indent="false">
        <style:tab-stops>
          <style:tab-stop style:position="9.172cm"/>
        </style:tab-stops>
      </style:paragraph-properties>
      <style:text-properties fo:color="#000000" style:font-name="標楷體" fo:font-size="11pt" style:font-size-asian="11pt" style:font-name-complex="標楷體" style:font-size-complex="11pt"/>
    </style:style>
    <style:style style:name="P466" style:family="paragraph" style:parent-style-name="Standard">
      <style:paragraph-properties fo:margin-left="1.072cm" fo:margin-right="-0.157cm" fo:line-height="0.529cm" fo:text-align="center" style:justify-single-word="false" fo:text-indent="-1.064cm" style:auto-text-indent="false">
        <style:tab-stops>
          <style:tab-stop style:position="9.172cm"/>
        </style:tab-stops>
      </style:paragraph-properties>
      <style:text-properties fo:color="#000000" style:font-name="標楷體" fo:font-size="11pt" style:font-size-asian="11pt" style:font-name-complex="標楷體" style:font-size-complex="11pt" style:font-weight-complex="bold"/>
    </style:style>
    <style:style style:name="P467" style:family="paragraph" style:parent-style-name="Standard">
      <style:paragraph-properties fo:margin-left="1.362cm" fo:margin-right="0cm" fo:text-indent="-2.039cm" style:auto-text-indent="false" fo:break-before="page">
        <style:tab-stops>
          <style:tab-stop style:position="9.172cm"/>
        </style:tab-stops>
      </style:paragraph-properties>
    </style:style>
    <style:style style:name="P468" style:family="paragraph" style:parent-style-name="Standard">
      <style:paragraph-properties fo:margin-left="-0.677cm" fo:margin-right="0cm" fo:text-align="justify" style:justify-single-word="false" fo:text-indent="0cm" style:auto-text-indent="false"/>
    </style:style>
    <style:style style:name="P469" style:family="paragraph" style:parent-style-name="Standard">
      <style:paragraph-properties fo:margin-left="0cm" fo:margin-right="0cm" fo:line-height="0.564cm" fo:text-indent="8.174cm" style:auto-text-indent="false"/>
    </style:style>
    <style:style style:name="P470" style:family="paragraph" style:parent-style-name="Standard">
      <style:paragraph-properties fo:margin-left="0cm" fo:margin-right="0cm" fo:line-height="0.564cm" fo:text-indent="7.789cm" style:auto-text-indent="false"/>
    </style:style>
    <style:style style:name="P471" style:family="paragraph" style:parent-style-name="Standard">
      <style:paragraph-properties fo:margin-left="0cm" fo:margin-right="0cm" fo:line-height="0.564cm" fo:text-indent="8.223cm" style:auto-text-indent="false"/>
    </style:style>
    <style:style style:name="P472" style:family="paragraph" style:parent-style-name="Standard">
      <style:paragraph-properties fo:margin-left="0.353cm" fo:margin-right="0cm" fo:line-height="0.564cm" fo:text-align="center" style:justify-single-word="false" fo:text-indent="0cm" style:auto-text-indent="false" style:snap-to-layout-grid="false"/>
      <style:text-properties fo:color="#000000" style:font-name="標楷體" fo:font-size="10pt" fo:letter-spacing="-0.035cm" style:font-size-asian="10pt" style:font-name-complex="標楷體" style:font-size-complex="10pt"/>
    </style:style>
    <style:style style:name="P473" style:family="paragraph" style:parent-style-name="Standard">
      <style:paragraph-properties fo:margin-left="-0.046cm" fo:margin-right="-0.046cm" fo:line-height="0.564cm" fo:text-align="center" style:justify-single-word="false" fo:text-indent="0cm" style:auto-text-indent="false" style:snap-to-layout-grid="false"/>
      <style:text-properties fo:color="#000000" style:font-name="標楷體" fo:letter-spacing="-0.035cm" style:font-name-complex="標楷體"/>
    </style:style>
    <style:style style:name="P474" style:family="paragraph" style:parent-style-name="Standard">
      <style:paragraph-properties fo:margin-left="0cm" fo:margin-right="0.199cm" fo:line-height="0.494cm" fo:text-align="center" style:justify-single-word="false" fo:text-indent="0cm" style:auto-text-indent="false"/>
      <style:text-properties fo:color="#000000" style:font-name="標楷體" fo:font-size="11pt" fo:letter-spacing="-0.035cm" style:font-size-asian="11pt" style:font-name-complex="標楷體" style:font-size-complex="11pt"/>
    </style:style>
    <style:style style:name="P475" style:family="paragraph" style:parent-style-name="Standard">
      <style:paragraph-properties fo:margin-left="0.476cm" fo:margin-right="0cm" fo:line-height="0.494cm" fo:text-align="justify" style:justify-single-word="false" fo:text-indent="-0.476cm" style:auto-text-indent="false"/>
    </style:style>
    <style:style style:name="P476" style:family="paragraph" style:parent-style-name="Standard">
      <style:paragraph-properties fo:margin-left="0.199cm" fo:margin-right="0.199cm" fo:line-height="0.494cm" fo:text-align="center" style:justify-single-word="false" fo:text-indent="0cm" style:auto-text-indent="false"/>
    </style:style>
    <style:style style:name="P477" style:family="paragraph" style:parent-style-name="Standard">
      <style:paragraph-properties fo:margin-left="0.199cm" fo:margin-right="0.199cm" fo:line-height="0.494cm" fo:text-align="justify" style:justify-single-word="false" fo:text-indent="0cm" style:auto-text-indent="false" style:snap-to-layout-grid="false"/>
      <style:text-properties fo:color="#000000" style:font-name="標楷體" fo:font-size="11pt" fo:letter-spacing="-0.035cm" style:font-size-asian="11pt" style:font-name-complex="標楷體" style:font-size-complex="11pt"/>
    </style:style>
    <style:style style:name="P478" style:family="paragraph" style:parent-style-name="Standard">
      <style:paragraph-properties fo:margin-left="0.531cm" fo:margin-right="0cm" fo:line-height="0.494cm" fo:text-align="justify" style:justify-single-word="false" fo:text-indent="-0.213cm" style:auto-text-indent="false" style:snap-to-layout-grid="false"/>
      <style:text-properties fo:color="#000000" style:font-name="標楷體" fo:font-size="11pt" fo:letter-spacing="-0.035cm" style:font-size-asian="11pt" style:font-name-complex="標楷體" style:font-size-complex="11pt"/>
    </style:style>
    <style:style style:name="P479" style:family="paragraph" style:parent-style-name="Standard">
      <style:paragraph-properties fo:margin-left="0.199cm" fo:margin-right="0cm" fo:line-height="0.494cm" fo:text-align="justify" style:justify-single-word="false" fo:text-indent="0.004cm" style:auto-text-indent="false"/>
    </style:style>
    <style:style style:name="P480" style:family="paragraph" style:parent-style-name="Standard">
      <style:paragraph-properties fo:margin-left="0cm" fo:margin-right="0cm" fo:line-height="0.494cm" fo:text-align="justify" style:justify-single-word="false" fo:text-indent="0.203cm" style:auto-text-indent="false"/>
      <style:text-properties fo:color="#000000" style:font-name="標楷體" fo:font-size="11pt" fo:letter-spacing="-0.035cm" style:font-size-asian="11pt" style:font-name-complex="標楷體" style:font-size-complex="11pt"/>
    </style:style>
    <style:style style:name="P481" style:family="paragraph" style:parent-style-name="Standard">
      <style:paragraph-properties fo:margin-left="0cm" fo:margin-right="0cm" style:line-height-at-least="0.423cm" fo:text-indent="0.706cm" style:auto-text-indent="false"/>
    </style:style>
    <style:style style:name="P482" style:family="paragraph" style:parent-style-name="Standard">
      <style:paragraph-properties fo:margin-left="-0.097cm" fo:margin-right="-0.499cm" fo:line-height="0.529cm" fo:text-indent="-0.907cm" style:auto-text-indent="false"/>
    </style:style>
    <style:style style:name="P483" style:family="paragraph" style:parent-style-name="Standard">
      <style:paragraph-properties fo:margin-left="-0.097cm" fo:margin-right="-0.499cm" fo:line-height="0.529cm" fo:text-indent="-0.907cm" style:auto-text-indent="false"/>
      <style:text-properties fo:color="#000000" style:font-name="標楷體" fo:font-size="10pt" fo:letter-spacing="-0.004cm" style:font-size-asian="10pt" style:font-name-complex="標楷體" style:font-size-complex="10pt"/>
    </style:style>
    <style:style style:name="P484" style:family="paragraph" style:parent-style-name="Standard">
      <style:paragraph-properties fo:margin-left="-0.097cm" fo:margin-right="-0.953cm" fo:line-height="0.529cm" fo:text-indent="-0.907cm" style:auto-text-indent="false"/>
    </style:style>
    <style:style style:name="P485" style:family="paragraph" style:parent-style-name="Standard">
      <style:paragraph-properties fo:margin-left="-0.097cm" fo:margin-right="-0.953cm" fo:line-height="0.529cm" fo:text-indent="-0.907cm" style:auto-text-indent="false" fo:break-before="page"/>
      <style:text-properties fo:color="#000000" style:font-name="標楷體" style:font-name-complex="標楷體"/>
    </style:style>
    <style:style style:name="P486" style:family="paragraph" style:parent-style-name="Standard">
      <style:paragraph-properties fo:margin-left="1.092cm" fo:margin-right="0cm" fo:line-height="0.529cm" fo:text-indent="-1.088cm" style:auto-text-indent="false"/>
    </style:style>
    <style:style style:name="P487" style:family="paragraph" style:parent-style-name="Standard">
      <style:paragraph-properties fo:margin-left="1.358cm" fo:margin-right="0cm" fo:line-height="0.529cm" fo:text-indent="-1.358cm" style:auto-text-indent="false"/>
    </style:style>
    <style:style style:name="P488" style:family="paragraph" style:parent-style-name="Standard">
      <style:paragraph-properties fo:margin-left="1.358cm" fo:margin-right="0cm" fo:line-height="0.459cm" fo:text-indent="-1.358cm" style:auto-text-indent="false"/>
    </style:style>
    <style:style style:name="P489" style:family="paragraph" style:parent-style-name="Standard">
      <style:paragraph-properties fo:margin-top="0cm" fo:margin-bottom="0.318cm" fo:line-height="0.529cm"/>
    </style:style>
    <style:style style:name="P490" style:family="paragraph" style:parent-style-name="Standard">
      <style:paragraph-properties fo:margin-top="0cm" fo:margin-bottom="0.318cm" fo:line-height="0.564cm" fo:text-align="justify" style:justify-single-word="false"/>
    </style:style>
    <style:style style:name="P491" style:family="paragraph" style:parent-style-name="Standard">
      <style:paragraph-properties fo:margin-left="-0.191cm" fo:margin-right="0cm" fo:text-align="center" style:justify-single-word="false" fo:text-indent="0cm" style:auto-text-indent="false"/>
      <style:text-properties fo:color="#000000" style:font-name="標楷體" fo:font-size="11pt" style:font-size-asian="11pt" style:font-name-complex="標楷體" style:font-size-complex="11pt"/>
    </style:style>
    <style:style style:name="P492" style:family="paragraph" style:parent-style-name="Standard">
      <style:paragraph-properties fo:margin-left="-0.191cm" fo:margin-right="0cm" fo:line-height="0.423cm" fo:text-indent="0cm" style:auto-text-indent="false"/>
    </style:style>
    <style:style style:name="P493" style:family="paragraph" style:parent-style-name="Standard">
      <style:paragraph-properties fo:margin-left="-0.191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494" style:family="paragraph" style:parent-style-name="Standard">
      <style:paragraph-properties fo:margin-left="-0.191cm" fo:margin-right="0cm" fo:line-height="0.494cm" fo:text-indent="0cm" style:auto-text-indent="false"/>
    </style:style>
    <style:style style:name="P495" style:family="paragraph" style:parent-style-name="Standard">
      <style:paragraph-properties fo:margin-left="-0.131cm" fo:margin-right="0cm" style:line-height-at-least="0.423cm" fo:text-align="justify" style:justify-single-word="false" fo:text-indent="0cm" style:auto-text-indent="false"/>
    </style:style>
    <style:style style:name="P496" style:family="paragraph" style:parent-style-name="Standard">
      <style:paragraph-properties fo:margin-left="-0.131cm" fo:margin-right="0cm" style:line-height-at-least="0.423cm" fo:text-indent="0cm" style:auto-text-indent="false"/>
      <style:text-properties fo:color="#000000" style:font-name="標楷體" style:font-name-complex="標楷體"/>
    </style:style>
    <style:style style:name="P497" style:family="paragraph" style:parent-style-name="Standard">
      <style:paragraph-properties fo:margin-left="-0.131cm" fo:margin-right="0cm" style:line-height-at-least="0.423cm" fo:text-align="justify" style:justify-single-word="false" fo:text-indent="0cm" style:auto-text-indent="false"/>
      <style:text-properties fo:color="#000000" style:font-name="標楷體" style:font-name-complex="標楷體"/>
    </style:style>
    <style:style style:name="P498" style:family="paragraph" style:parent-style-name="Standard">
      <style:paragraph-properties fo:margin-left="1.344cm" fo:margin-right="0cm" fo:line-height="0.494cm" fo:text-align="justify" style:justify-single-word="false" fo:text-indent="-1.344cm" style:auto-text-indent="false"/>
    </style:style>
    <style:style style:name="P499" style:family="paragraph" style:parent-style-name="Standard">
      <style:paragraph-properties fo:margin-left="1.288cm" fo:margin-right="0cm" fo:line-height="0.494cm" fo:text-indent="-1.288cm" style:auto-text-indent="false"/>
    </style:style>
    <style:style style:name="P500" style:family="paragraph" style:parent-style-name="Standard">
      <style:paragraph-properties fo:margin-left="0.434cm" fo:margin-right="0cm" fo:line-height="0.494cm" fo:text-indent="-0.434cm" style:auto-text-indent="false"/>
    </style:style>
    <style:style style:name="P501" style:family="paragraph" style:parent-style-name="Standard">
      <style:paragraph-properties fo:margin-left="1.168cm" fo:margin-right="-0.406cm" fo:line-height="0.529cm" fo:text-indent="-1.168cm" style:auto-text-indent="false"/>
    </style:style>
    <style:style style:name="P502" style:family="paragraph" style:parent-style-name="Standard">
      <style:paragraph-properties fo:margin-left="1.168cm" fo:margin-right="-0.406cm" fo:line-height="0.459cm" fo:text-indent="-1.168cm" style:auto-text-indent="false"/>
    </style:style>
    <style:style style:name="P503" style:family="paragraph" style:parent-style-name="Standard">
      <style:paragraph-properties fo:margin-left="1.168cm" fo:margin-right="-0.406cm" fo:line-height="0.459cm" fo:text-indent="-1.168cm" style:auto-text-indent="false"/>
      <style:text-properties fo:color="#000000" style:font-name="標楷體" style:font-name-complex="標楷體"/>
    </style:style>
    <style:style style:name="P504" style:family="paragraph" style:parent-style-name="Standard">
      <style:paragraph-properties fo:margin-left="0cm" fo:margin-right="0cm" fo:line-height="0.423cm" fo:text-align="justify" style:justify-single-word="false" fo:text-indent="1.27cm" style:auto-text-indent="false"/>
    </style:style>
    <style:style style:name="P505" style:family="paragraph" style:parent-style-name="Standard">
      <style:paragraph-properties fo:margin-left="0cm" fo:margin-right="0cm" fo:line-height="0.459cm" fo:text-indent="1.27cm" style:auto-text-indent="false"/>
    </style:style>
    <style:style style:name="P506" style:family="paragraph" style:parent-style-name="Standard">
      <style:paragraph-properties fo:margin-left="0cm" fo:margin-right="0cm" fo:line-height="0.564cm" fo:text-indent="1.27cm" style:auto-text-indent="false"/>
    </style:style>
    <style:style style:name="P507" style:family="paragraph" style:parent-style-name="Standard">
      <style:paragraph-properties fo:margin-left="0.423cm" fo:margin-right="0cm" fo:line-height="0.423cm" fo:text-align="justify" style:justify-single-word="false" fo:text-indent="0.706cm" style:auto-text-indent="false"/>
    </style:style>
    <style:style style:name="P508" style:family="paragraph" style:parent-style-name="Standard">
      <style:paragraph-properties fo:margin-left="1.219cm" fo:margin-right="0.161cm" fo:margin-top="0.106cm" fo:margin-bottom="0.106cm" fo:line-height="0.459cm" fo:text-indent="-1.219cm" style:auto-text-indent="false"/>
    </style:style>
    <style:style style:name="P509" style:family="paragraph" style:parent-style-name="Standard">
      <style:paragraph-properties fo:margin-left="0.871cm" fo:margin-right="0.161cm" fo:margin-top="0.106cm" fo:margin-bottom="0.106cm" fo:line-height="0.459cm" fo:text-indent="-0.871cm" style:auto-text-indent="false"/>
      <style:text-properties fo:color="#000000" style:font-name="標楷體" style:font-name-complex="標楷體"/>
    </style:style>
    <style:style style:name="P510" style:family="paragraph" style:parent-style-name="Standard">
      <style:paragraph-properties fo:margin-left="0cm" fo:margin-right="-0.178cm" style:line-height-at-least="0cm" fo:text-align="center" style:justify-single-word="false" fo:text-indent="-0.191cm" style:auto-text-indent="false"/>
    </style:style>
    <style:style style:name="P511" style:family="paragraph" style:parent-style-name="Standard">
      <style:paragraph-properties fo:margin-left="-0.035cm" fo:margin-right="-0.191cm" style:line-height-at-least="0.423cm" fo:text-align="center" style:justify-single-word="false" fo:text-indent="-0.155cm" style:auto-text-indent="false"/>
      <style:text-properties fo:color="#000000" style:font-name="標楷體" fo:font-size="11pt" fo:letter-spacing="-0.035cm" style:font-size-asian="11pt" style:font-name-complex="標楷體" style:font-size-complex="11pt"/>
    </style:style>
    <style:style style:name="P512" style:family="paragraph" style:parent-style-name="Standard">
      <style:paragraph-properties fo:margin-left="0cm" fo:margin-right="-0.191cm" style:line-height-at-least="0.423cm" fo:text-align="center" style:justify-single-word="false" fo:text-indent="-0.191cm" style:auto-text-indent="false"/>
      <style:text-properties fo:color="#000000" style:font-name="標楷體" fo:font-size="11pt" fo:letter-spacing="-0.035cm" style:font-size-asian="11pt" style:font-name-complex="標楷體" style:font-size-complex="11pt"/>
    </style:style>
    <style:style style:name="P513" style:family="paragraph" style:parent-style-name="Standard">
      <style:paragraph-properties fo:margin-left="0cm" fo:margin-right="-0.191cm" fo:line-height="0.423cm" fo:text-align="center" style:justify-single-word="false" fo:text-indent="-0.191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514" style:family="paragraph" style:parent-style-name="Standard">
      <style:paragraph-properties fo:margin-left="1.058cm" fo:margin-right="0cm" fo:line-height="0.423cm" fo:text-indent="-1.058cm" style:auto-text-indent="false"/>
    </style:style>
    <style:style style:name="P515" style:family="paragraph" style:parent-style-name="Standard">
      <style:paragraph-properties fo:margin-left="0.425cm" fo:margin-right="0cm" fo:line-height="0.423cm" fo:text-indent="-0.183cm" style:auto-text-indent="false"/>
    </style:style>
    <style:style style:name="P516" style:family="paragraph" style:parent-style-name="Standard" style:list-style-name="WW8Num12">
      <style:paragraph-properties fo:margin-left="0.818cm" fo:margin-right="-0.191cm" style:line-height-at-least="0cm" fo:text-indent="-0.635cm" style:auto-text-indent="false">
        <style:tab-stops>
          <style:tab-stop style:position="0.559cm"/>
        </style:tab-stops>
      </style:paragraph-properties>
      <style:text-properties fo:color="#000000" style:font-name="標楷體" fo:font-size="10pt" style:font-size-asian="10pt" style:font-name-complex="標楷體" style:font-size-complex="10pt"/>
    </style:style>
    <style:style style:name="P517" style:family="paragraph" style:parent-style-name="Standard">
      <style:paragraph-properties fo:margin-left="-0.002cm" fo:margin-right="-0.406cm" fo:line-height="0.529cm" fo:text-indent="-0.997cm" style:auto-text-indent="false"/>
    </style:style>
    <style:style style:name="P518" style:family="paragraph" style:parent-style-name="Standard">
      <style:paragraph-properties fo:margin-left="-0.002cm" fo:margin-right="-0.406cm" fo:line-height="0.529cm" fo:text-indent="-0.997cm" style:auto-text-indent="false"/>
      <style:text-properties fo:color="#000000" style:font-name="標楷體" fo:font-size="11pt" style:font-size-asian="11pt" style:font-name-complex="標楷體" style:font-size-complex="11pt"/>
    </style:style>
    <style:style style:name="P519" style:family="paragraph" style:parent-style-name="Standard">
      <style:paragraph-properties fo:margin-left="-0.002cm" fo:margin-right="0cm" fo:line-height="0.529cm" fo:text-indent="-0.997cm" style:auto-text-indent="false"/>
    </style:style>
    <style:style style:name="P520" style:family="paragraph" style:parent-style-name="Standard">
      <style:paragraph-properties fo:margin-left="-0.002cm" fo:margin-right="0cm" fo:line-height="0.529cm" fo:text-indent="-0.997cm" style:auto-text-indent="false"/>
      <style:text-properties fo:color="#000000" style:font-name="標楷體" fo:font-size="11pt" style:font-size-asian="11pt" style:font-name-complex="標楷體" style:font-size-complex="11pt"/>
    </style:style>
    <style:style style:name="P521" style:family="paragraph" style:parent-style-name="Standard">
      <style:paragraph-properties fo:margin-left="0cm" fo:margin-right="0cm" fo:line-height="0.423cm" fo:text-align="justify" style:justify-single-word="false" fo:text-indent="0.282cm" style:auto-text-indent="false"/>
    </style:style>
    <style:style style:name="P522" style:family="paragraph" style:parent-style-name="Standard">
      <style:paragraph-properties fo:margin-left="0cm" fo:margin-right="0cm" style:line-height-at-least="0.423cm" fo:text-align="justify" style:justify-single-word="false" fo:text-indent="0.282cm" style:auto-text-indent="false"/>
    </style:style>
    <style:style style:name="P523" style:family="paragraph" style:parent-style-name="Standard">
      <style:paragraph-properties fo:margin-left="0cm" fo:margin-right="-0.03cm" fo:line-height="0.423cm" fo:text-align="justify" style:justify-single-word="false" fo:text-indent="0cm" style:auto-text-indent="false"/>
      <style:text-properties fo:color="#000000" style:font-name="標楷體" fo:font-size="10pt" fo:letter-spacing="-0.035cm" style:font-size-asian="10pt" style:font-name-complex="標楷體" style:font-size-complex="10pt"/>
    </style:style>
    <style:style style:name="P524" style:family="paragraph" style:parent-style-name="Standard">
      <style:paragraph-properties fo:margin-left="0.039cm" fo:margin-right="0cm" fo:line-height="0.423cm" fo:text-align="center" style:justify-single-word="false" fo:text-indent="0cm" style:auto-text-indent="false"/>
      <style:text-properties fo:color="#000000" style:font-name="標楷體" fo:font-size="10pt" style:font-size-asian="10pt" style:font-name-complex="標楷體" style:font-size-complex="10pt"/>
    </style:style>
    <style:style style:name="P525" style:family="paragraph" style:parent-style-name="Standard">
      <style:paragraph-properties fo:margin-left="0.039cm" fo:margin-right="0cm" style:line-height-at-least="0cm" fo:text-align="center" style:justify-single-word="false" fo:text-indent="0cm" style:auto-text-indent="false"/>
      <style:text-properties fo:color="#000000" style:font-name="標楷體" fo:font-size="10pt" style:font-size-asian="10pt" style:font-name-complex="標楷體" style:font-size-complex="10pt"/>
    </style:style>
    <style:style style:name="P526" style:family="paragraph" style:parent-style-name="Standard">
      <style:paragraph-properties fo:margin-left="0.039cm" fo:margin-right="0cm" fo:line-height="0.423cm" fo:text-indent="0cm" style:auto-text-indent="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527" style:family="paragraph" style:parent-style-name="Standard">
      <style:paragraph-properties fo:margin-left="0.039cm" fo:margin-right="0cm" style:line-height-at-least="0cm" fo:text-indent="0cm" style:auto-text-indent="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528" style:family="paragraph" style:parent-style-name="Standard">
      <style:paragraph-properties fo:margin-left="0.039cm" fo:margin-right="0cm" style:line-height-at-least="0cm" fo:text-align="center" style:justify-single-word="false" fo:text-indent="0cm" style:auto-text-indent="false" style:snap-to-layout-grid="false"/>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P529" style:family="paragraph" style:parent-style-name="Standard">
      <style:paragraph-properties fo:margin-left="1.27cm" fo:margin-right="0cm" fo:line-height="0.494cm" fo:orphans="2" fo:widows="2" fo:text-indent="0.776cm" style:auto-text-indent="false" style:text-autospace="none" style:vertical-align="bottom"/>
    </style:style>
    <style:style style:name="P530" style:family="paragraph" style:parent-style-name="Standard">
      <style:paragraph-properties fo:margin-left="0.776cm" fo:margin-right="0cm" style:line-height-at-least="0.635cm" fo:text-indent="-0.776cm" style:auto-text-indent="false"/>
    </style:style>
    <style:style style:name="P531" style:family="paragraph" style:parent-style-name="Standard">
      <style:paragraph-properties fo:margin-left="0.776cm" fo:margin-right="0cm" fo:line-height="0.564cm" fo:text-align="center" style:justify-single-word="false" fo:text-indent="-0.776cm" style:auto-text-indent="false"/>
    </style:style>
    <style:style style:name="P532" style:family="paragraph" style:parent-style-name="Standard">
      <style:paragraph-properties fo:margin-left="0.776cm" fo:margin-right="0cm" fo:line-height="0.564cm" fo:text-align="center" style:justify-single-word="false" fo:text-indent="-0.776cm" style:auto-text-indent="false"/>
      <style:text-properties fo:color="#000000" style:font-name="標楷體" fo:font-size="11pt" style:font-size-asian="11pt" style:font-name-complex="標楷體" style:font-size-complex="11pt"/>
    </style:style>
    <style:style style:name="P533" style:family="paragraph" style:parent-style-name="Standard">
      <style:paragraph-properties fo:margin-left="-0.296cm" fo:margin-right="-0.448cm" fo:line-height="0.494cm" fo:text-indent="-0.953cm" style:auto-text-indent="false"/>
    </style:style>
    <style:style style:name="P534" style:family="paragraph" style:parent-style-name="Standard">
      <style:paragraph-properties fo:margin-left="-0.296cm" fo:margin-right="-0.448cm" fo:line-height="0.494cm" fo:text-indent="-0.953cm" style:auto-text-indent="false"/>
      <style:text-properties fo:color="#000000" style:font-name="標楷體" fo:font-size="10pt" style:font-size-asian="10pt" style:font-name-complex="標楷體" style:font-size-complex="10pt"/>
    </style:style>
    <style:style style:name="P535" style:family="paragraph" style:parent-style-name="Standard">
      <style:paragraph-properties fo:margin-left="-0.316cm" fo:margin-right="-0.448cm" fo:line-height="0.494cm" fo:text-indent="-0.933cm" style:auto-text-indent="false"/>
    </style:style>
    <style:style style:name="P536" style:family="paragraph" style:parent-style-name="Standard">
      <style:paragraph-properties fo:margin-left="-0.116cm" fo:margin-right="-0.448cm" fo:line-height="0.494cm" fo:text-indent="-1.132cm" style:auto-text-indent="false"/>
    </style:style>
    <style:style style:name="P537" style:family="paragraph" style:parent-style-name="Standard">
      <style:paragraph-properties fo:margin-left="-0.116cm" fo:margin-right="-0.448cm" fo:line-height="0.494cm" fo:text-align="justify" style:justify-single-word="false" fo:text-indent="-1.132cm" style:auto-text-indent="false"/>
    </style:style>
    <style:style style:name="P538" style:family="paragraph" style:parent-style-name="Standard">
      <style:paragraph-properties fo:margin-left="1.321cm" fo:margin-right="0cm" fo:line-height="0.494cm" fo:text-align="justify" style:justify-single-word="false" fo:text-indent="-1.27cm" style:auto-text-indent="false" fo:break-before="page"/>
      <style:text-properties fo:color="#000000" style:font-name="標楷體" style:font-name-complex="標楷體"/>
    </style:style>
    <style:style style:name="P539" style:family="paragraph" style:parent-style-name="Standard">
      <style:paragraph-properties fo:margin-left="0.436cm" fo:margin-right="-0.06cm" style:line-height-at-least="0cm" fo:text-align="center" style:justify-single-word="false" fo:text-indent="-0.487cm" style:auto-text-indent="false"/>
      <style:text-properties fo:color="#000000" style:font-name="標楷體" style:font-name-complex="標楷體"/>
    </style:style>
    <style:style style:name="P540" style:family="paragraph" style:parent-style-name="Standard">
      <style:paragraph-properties fo:margin-left="0.499cm" fo:margin-right="0cm" style:line-height-at-least="0cm" fo:text-indent="-0.499cm" style:auto-text-indent="false"/>
    </style:style>
    <style:style style:name="P541" style:family="paragraph" style:parent-style-name="Standard">
      <style:paragraph-properties fo:margin-left="0.499cm" fo:margin-right="0cm" style:line-height-at-least="0cm" fo:text-indent="-0.499cm" style:auto-text-indent="false"/>
      <style:text-properties fo:color="#000000" style:font-name="標楷體" style:text-underline-style="solid" style:text-underline-width="auto" style:text-underline-color="font-color" style:font-name-complex="標楷體"/>
    </style:style>
    <style:style style:name="P542" style:family="paragraph" style:parent-style-name="Standard">
      <style:paragraph-properties fo:margin-left="0.499cm" fo:margin-right="0cm" fo:line-height="0.564cm" fo:orphans="2" fo:widows="2" fo:text-indent="-0.499cm" style:auto-text-indent="false"/>
    </style:style>
    <style:style style:name="P543" style:family="paragraph" style:parent-style-name="Standard">
      <style:paragraph-properties fo:margin-left="0.847cm" fo:margin-right="0cm" fo:text-indent="-0.847cm" style:auto-text-indent="false"/>
    </style:style>
    <style:style style:name="P544" style:family="paragraph" style:parent-style-name="Standard">
      <style:paragraph-properties fo:margin-left="0.847cm" fo:margin-right="0cm" fo:text-align="justify" style:justify-single-word="false" fo:text-indent="-0.847cm" style:auto-text-indent="false"/>
      <style:text-properties fo:color="#000000" style:font-name="標楷體" style:font-name-complex="標楷體"/>
    </style:style>
    <style:style style:name="P545"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style:font-name-complex="標楷體"/>
    </style:style>
    <style:style style:name="P546" style:family="paragraph" style:parent-style-name="Standard">
      <style:paragraph-properties fo:margin-left="0.847cm" fo:margin-right="0cm" fo:text-indent="-0.847cm" style:auto-text-indent="false" style:snap-to-layout-grid="false"/>
      <style:text-properties fo:color="#000000" style:font-name="標楷體" fo:letter-spacing="-0.035cm" style:font-name-complex="標楷體"/>
    </style:style>
    <style:style style:name="P547" style:family="paragraph" style:parent-style-name="Standard">
      <style:paragraph-properties fo:margin-left="0.847cm" fo:margin-right="0cm" style:line-height-at-least="0cm" fo:text-align="justify" style:justify-single-word="false" fo:text-indent="-0.847cm" style:auto-text-indent="false"/>
    </style:style>
    <style:style style:name="P548" style:family="paragraph" style:parent-style-name="Standard">
      <style:paragraph-properties fo:margin-left="0.847cm" fo:margin-right="0cm" fo:text-align="justify" style:justify-single-word="false" fo:text-indent="-0.847cm" style:auto-text-indent="false"/>
    </style:style>
    <style:style style:name="P549" style:family="paragraph" style:parent-style-name="Standard">
      <style:paragraph-properties fo:margin-left="-0.347cm" fo:margin-right="-0.406cm" fo:line-height="0.529cm" fo:text-align="justify" style:justify-single-word="false" fo:text-indent="-0.402cm" style:auto-text-indent="false"/>
    </style:style>
    <style:style style:name="P550" style:family="paragraph" style:parent-style-name="Standard">
      <style:paragraph-properties fo:margin-left="-0.347cm" fo:margin-right="-0.406cm" fo:line-height="0.529cm" fo:text-align="justify" style:justify-single-word="false" fo:text-indent="-0.402cm" style:auto-text-indent="false"/>
      <style:text-properties fo:color="#000000" style:font-name="標楷體" style:font-name-complex="標楷體"/>
    </style:style>
    <style:style style:name="P551" style:family="paragraph" style:parent-style-name="Standard">
      <style:paragraph-properties fo:margin-left="0cm" fo:margin-right="0cm" fo:text-align="justify" style:justify-single-word="false" fo:text-indent="-0.499cm" style:auto-text-indent="false"/>
    </style:style>
    <style:style style:name="P552" style:family="paragraph" style:parent-style-name="Standard">
      <style:paragraph-properties fo:margin-left="1.612cm" fo:margin-right="0cm" fo:text-align="center" style:justify-single-word="false" fo:text-indent="-1.612cm" style:auto-text-indent="false" style:snap-to-layout-grid="false"/>
      <style:text-properties fo:color="#000000" style:font-name="標楷體" fo:font-size="10pt" style:font-size-asian="10pt" style:font-name-complex="標楷體" style:font-weight-complex="bold"/>
    </style:style>
    <style:style style:name="P553" style:family="paragraph" style:parent-style-name="Standard">
      <style:paragraph-properties fo:margin-left="0cm" fo:margin-right="0cm" style:line-height-at-least="0cm" fo:text-align="justify" style:justify-single-word="false" fo:text-indent="0.4cm" style:auto-text-indent="false"/>
    </style:style>
    <style:style style:name="P554" style:family="paragraph" style:parent-style-name="Standard">
      <style:paragraph-properties fo:margin-left="0cm" fo:margin-right="0cm" fo:line-height="0.459cm" fo:text-align="justify" style:justify-single-word="false" fo:text-indent="0.388cm" style:auto-text-indent="false"/>
    </style:style>
    <style:style style:name="P555" style:family="paragraph" style:parent-style-name="Standard">
      <style:paragraph-properties fo:margin-left="0cm" fo:margin-right="0cm" fo:line-height="0.494cm" fo:text-align="justify" style:justify-single-word="false" fo:text-indent="0.388cm" style:auto-text-indent="false"/>
    </style:style>
    <style:style style:name="P556" style:family="paragraph" style:parent-style-name="Standard">
      <style:paragraph-properties fo:margin-top="0.071cm" fo:margin-bottom="0cm" fo:line-height="0.423cm" fo:text-align="justify" style:justify-single-word="false"/>
    </style:style>
    <style:style style:name="P557" style:family="paragraph" style:parent-style-name="Standard">
      <style:paragraph-properties fo:margin-top="0.071cm" fo:margin-bottom="0cm" fo:line-height="0.494cm" fo:text-align="justify" style:justify-single-word="false"/>
    </style:style>
    <style:style style:name="P558" style:family="paragraph" style:parent-style-name="Standard">
      <style:paragraph-properties fo:margin-left="0.448cm" fo:margin-right="-0.423cm" fo:line-height="0.459cm" fo:text-align="justify" style:justify-single-word="false" fo:text-indent="-0.953cm" style:auto-text-indent="false"/>
    </style:style>
    <style:style style:name="P559" style:family="paragraph" style:parent-style-name="Standard">
      <style:paragraph-properties fo:margin-left="0.448cm" fo:margin-right="-0.423cm" fo:line-height="0.459cm" fo:text-align="justify" style:justify-single-word="false" fo:text-indent="-0.953cm" style:auto-text-indent="false"/>
      <style:text-properties fo:color="#000000" style:font-name="標楷體" fo:font-size="10pt" style:font-size-asian="10pt" style:font-name-complex="標楷體" style:font-size-complex="10pt"/>
    </style:style>
    <style:style style:name="P560" style:family="paragraph" style:parent-style-name="Standard">
      <style:paragraph-properties fo:margin-left="0.429cm" fo:margin-right="-0.423cm" fo:line-height="0.459cm" fo:text-align="justify" style:justify-single-word="false" fo:text-indent="-0.933cm" style:auto-text-indent="false"/>
    </style:style>
    <style:style style:name="P561" style:family="paragraph" style:parent-style-name="Standard">
      <style:paragraph-properties fo:margin-left="0.429cm" fo:margin-right="-0.423cm" fo:line-height="0.459cm" fo:text-align="justify" style:justify-single-word="false" fo:text-indent="-0.933cm" style:auto-text-indent="false"/>
      <style:text-properties fo:color="#000000" style:font-name="標楷體" fo:font-size="10pt" fo:letter-spacing="-0.004cm" style:font-size-asian="10pt" style:font-name-complex="標楷體" style:font-size-complex="10pt"/>
    </style:style>
    <style:style style:name="P562" style:family="paragraph" style:parent-style-name="Standard">
      <style:paragraph-properties fo:margin-left="-0.499cm" fo:margin-right="0cm" fo:line-height="0.529cm" fo:text-indent="0cm" style:auto-text-indent="false"/>
    </style:style>
    <style:style style:name="P563" style:family="paragraph" style:parent-style-name="Standard">
      <style:paragraph-properties fo:margin-left="-0.356cm" fo:margin-right="0cm" style:line-height-at-least="0cm" fo:text-align="justify" style:justify-single-word="false" fo:text-indent="-0.893cm" style:auto-text-indent="false"/>
    </style:style>
    <style:style style:name="P564" style:family="paragraph" style:parent-style-name="Standard">
      <style:paragraph-properties fo:margin-left="0cm" fo:margin-right="0cm" style:line-height-at-least="0cm" fo:text-indent="0.402cm" style:auto-text-indent="false"/>
    </style:style>
    <style:style style:name="P565" style:family="paragraph" style:parent-style-name="Standard">
      <style:paragraph-properties fo:margin-left="-0.25cm" fo:margin-right="-0.732cm" fo:line-height="0.494cm" fo:text-align="justify" style:justify-single-word="false" fo:text-indent="-1.002cm" style:auto-text-indent="false"/>
    </style:style>
    <style:style style:name="P566" style:family="paragraph" style:parent-style-name="Standard">
      <style:paragraph-properties fo:margin-left="-0.25cm" fo:margin-right="-0.732cm" fo:line-height="0.494cm" fo:text-align="justify" style:justify-single-word="false" fo:text-indent="-1.002cm" style:auto-text-indent="false"/>
      <style:text-properties fo:color="#000000" style:font-name="標楷體" fo:font-size="11pt" style:font-size-asian="11pt" style:font-name-complex="標楷體" style:font-size-complex="11pt" style:font-weight-complex="bold"/>
    </style:style>
    <style:style style:name="P567" style:family="paragraph" style:parent-style-name="Standard">
      <style:paragraph-properties fo:margin-left="-0.258cm" fo:margin-right="-0.732cm" fo:line-height="0.494cm" fo:text-align="justify" style:justify-single-word="false" fo:text-indent="0cm" style:auto-text-indent="false"/>
    </style:style>
    <style:style style:name="P568" style:family="paragraph" style:parent-style-name="Standard">
      <style:paragraph-properties fo:margin-left="-0.27cm" fo:margin-right="-0.732cm" fo:line-height="0.494cm" fo:text-align="justify" style:justify-single-word="false" fo:text-indent="-0.982cm" style:auto-text-indent="false"/>
    </style:style>
    <style:style style:name="P569" style:family="paragraph" style:parent-style-name="Standard">
      <style:paragraph-properties fo:margin-left="0cm" fo:margin-right="0cm" style:line-height-at-least="0cm" fo:text-align="justify" style:justify-single-word="false" fo:text-indent="-0.751cm" style:auto-text-indent="false"/>
    </style:style>
    <style:style style:name="P570" style:family="paragraph" style:parent-style-name="Standard">
      <style:paragraph-properties fo:margin-left="0.707cm" fo:margin-right="0cm" fo:text-indent="-0.864cm" style:auto-text-indent="false"/>
    </style:style>
    <style:style style:name="P571" style:family="paragraph" style:parent-style-name="Standard">
      <style:paragraph-properties fo:margin-left="0.707cm" fo:margin-right="0cm" fo:line-height="0.494cm" fo:text-indent="-0.864cm" style:auto-text-indent="false"/>
    </style:style>
    <style:style style:name="P572" style:family="paragraph" style:parent-style-name="Standard">
      <style:paragraph-properties fo:margin-left="0.556cm" fo:margin-right="0cm" fo:text-indent="-0.713cm" style:auto-text-indent="false"/>
    </style:style>
    <style:style style:name="P573" style:family="paragraph" style:parent-style-name="Standard">
      <style:paragraph-properties fo:margin-left="0.556cm" fo:margin-right="0cm" fo:text-indent="-0.713cm" style:auto-text-indent="false" style:snap-to-layout-grid="false"/>
      <style:text-properties fo:color="#000000" style:font-name="標楷體" fo:letter-spacing="-0.035cm" style:font-name-complex="標楷體" style:font-weight-complex="bold"/>
    </style:style>
    <style:style style:name="P574" style:family="paragraph" style:parent-style-name="Standard">
      <style:paragraph-properties fo:margin-left="0.485cm" fo:margin-right="0cm" fo:text-align="center" style:justify-single-word="false" fo:text-indent="-0.642cm" style:auto-text-indent="false"/>
    </style:style>
    <style:style style:name="P575" style:family="paragraph" style:parent-style-name="Standard">
      <style:paragraph-properties fo:margin-left="0.485cm" fo:margin-right="0cm" fo:text-align="center" style:justify-single-word="false" fo:text-indent="-0.642cm" style:auto-text-indent="false"/>
      <style:text-properties fo:color="#000000" style:font-name="標楷體" fo:font-size="11pt" fo:letter-spacing="-0.035cm" style:font-size-asian="11pt" style:font-name-complex="標楷體" style:font-size-complex="11pt" style:font-weight-complex="bold"/>
    </style:style>
    <style:style style:name="P576" style:family="paragraph" style:parent-style-name="Standard">
      <style:paragraph-properties fo:margin-left="0.018cm" fo:margin-right="0cm" fo:line-height="0.494cm" fo:text-align="justify" style:justify-single-word="false" fo:text-indent="-0.199cm" style:auto-text-indent="false"/>
    </style:style>
    <style:style style:name="P577" style:family="paragraph" style:parent-style-name="Standard">
      <style:paragraph-properties fo:margin-left="0.57cm" fo:margin-right="-0.191cm" style:line-height-at-least="0.635cm" fo:text-indent="-0.684cm" style:auto-text-indent="false"/>
    </style:style>
    <style:style style:name="P578" style:family="paragraph" style:parent-style-name="Standard">
      <style:paragraph-properties fo:margin-left="0.353cm" fo:margin-right="0cm" style:line-height-at-least="0.635cm" fo:text-indent="-0.353cm" style:auto-text-indent="false" style:snap-to-layout-grid="false"/>
      <style:text-properties fo:color="#000000" style:font-name="標楷體" fo:letter-spacing="-0.035cm" style:font-name-complex="標楷體" style:font-weight-complex="bold"/>
    </style:style>
    <style:style style:name="P579" style:family="paragraph" style:parent-style-name="Standard">
      <style:paragraph-properties fo:margin-left="0.353cm" fo:margin-right="0cm" fo:line-height="0.564cm" fo:text-align="center" style:justify-single-word="false" fo:text-indent="-0.353cm" style:auto-text-indent="false"/>
      <style:text-properties fo:color="#000000" style:font-name="標楷體" fo:letter-spacing="-0.035cm" style:font-name-complex="標楷體"/>
    </style:style>
    <style:style style:name="P580" style:family="paragraph" style:parent-style-name="Standard">
      <style:paragraph-properties fo:margin-left="0.353cm" fo:margin-right="0cm" fo:line-height="0.564cm" fo:text-align="justify" style:justify-single-word="false" fo:text-indent="-0.353cm" style:auto-text-indent="false"/>
    </style:style>
    <style:style style:name="P581" style:family="paragraph" style:parent-style-name="Standard">
      <style:paragraph-properties fo:margin-left="0cm" fo:margin-right="0cm" style:line-height-at-least="0cm" fo:text-align="justify" style:justify-single-word="false" fo:text-indent="-0.009cm" style:auto-text-indent="false"/>
    </style:style>
    <style:style style:name="P582" style:family="paragraph" style:parent-style-name="Standard">
      <style:paragraph-properties fo:margin-left="-0.346cm" fo:margin-right="-0.75cm" fo:line-height="0.494cm" fo:text-align="justify" style:justify-single-word="false" fo:text-indent="-0.404cm" style:auto-text-indent="false"/>
    </style:style>
    <style:style style:name="P583" style:family="paragraph" style:parent-style-name="Standard">
      <style:paragraph-properties fo:margin-left="0.249cm" fo:margin-right="-0.75cm" fo:line-height="0.494cm" fo:text-align="justify" style:justify-single-word="false" fo:text-indent="-0.998cm" style:auto-text-indent="false"/>
    </style:style>
    <style:style style:name="P584" style:family="paragraph" style:parent-style-name="Standard">
      <style:paragraph-properties fo:margin-left="0.268cm" fo:margin-right="-0.75cm" fo:line-height="0.494cm" fo:text-align="justify" style:justify-single-word="false" fo:text-indent="-1.018cm" style:auto-text-indent="false"/>
    </style:style>
    <style:style style:name="P585" style:family="paragraph" style:parent-style-name="Standard">
      <style:paragraph-properties fo:margin-left="-0.217cm" fo:margin-right="0cm" style:line-height-at-least="0cm" fo:text-align="justify" style:justify-single-word="false" fo:text-indent="-0.533cm" style:auto-text-indent="false"/>
    </style:style>
    <style:style style:name="P586" style:family="paragraph" style:parent-style-name="Standard">
      <style:paragraph-properties fo:margin-left="0.829cm" fo:margin-right="0cm" fo:line-height="0.776cm" fo:text-align="justify" style:justify-single-word="false" fo:text-indent="-0.88cm" style:auto-text-indent="false"/>
    </style:style>
    <style:style style:name="P587" style:family="paragraph" style:parent-style-name="Standard">
      <style:paragraph-properties fo:margin-left="0cm" fo:margin-right="0cm" fo:line-height="0.635cm" fo:text-align="justify" style:justify-single-word="false" fo:text-indent="1.757cm" style:auto-text-indent="false"/>
    </style:style>
    <style:style style:name="P588" style:family="paragraph" style:parent-style-name="Standard">
      <style:paragraph-properties fo:margin-left="0cm" fo:margin-right="0cm" fo:line-height="0.635cm" fo:text-align="justify" style:justify-single-word="false" fo:text-indent="1.318cm" style:auto-text-indent="false"/>
    </style:style>
    <style:style style:name="P589" style:family="paragraph" style:parent-style-name="Standard">
      <style:paragraph-properties fo:margin-left="0cm" fo:margin-right="0cm" fo:line-height="0.529cm" fo:text-indent="-0.75cm" style:auto-text-indent="false"/>
    </style:style>
    <style:style style:name="P590" style:family="paragraph" style:parent-style-name="Standard">
      <style:paragraph-properties fo:margin-left="0cm" fo:margin-right="0cm" fo:line-height="0.529cm" fo:text-indent="-0.75cm" style:auto-text-indent="false"/>
      <style:text-properties fo:color="#000000" style:font-name="標楷體" style:font-name-complex="標楷體"/>
    </style:style>
    <style:style style:name="P591" style:family="paragraph" style:parent-style-name="Standard">
      <style:paragraph-properties fo:margin-left="0cm" fo:margin-right="0cm" fo:line-height="0.212cm" fo:text-indent="-0.75cm" style:auto-text-indent="false" fo:break-before="page"/>
      <style:text-properties fo:color="#000000" style:font-name="標楷體" fo:font-size="8pt" style:font-size-asian="8pt" style:font-name-complex="標楷體" style:font-size-complex="8pt"/>
    </style:style>
    <style:style style:name="P592" style:family="paragraph" style:parent-style-name="Standard">
      <style:paragraph-properties fo:margin-left="0cm" fo:margin-right="0.22cm" style:line-height-at-least="0cm" fo:text-indent="0cm" style:auto-text-indent="false"/>
    </style:style>
    <style:style style:name="P593" style:family="paragraph" style:parent-style-name="Standard">
      <style:paragraph-properties fo:margin-left="0cm" fo:margin-right="0.22cm" style:line-height-at-least="0cm" fo:text-align="justify" style:justify-single-word="false" fo:text-indent="0cm" style:auto-text-indent="false"/>
    </style:style>
    <style:style style:name="P594" style:family="paragraph" style:parent-style-name="Standard">
      <style:paragraph-properties fo:margin-left="0.778cm" fo:margin-right="0cm" fo:line-height="0.564cm" fo:text-align="justify" style:justify-single-word="false" fo:text-indent="-0.811cm" style:auto-text-indent="false"/>
    </style:style>
    <style:style style:name="P595" style:family="paragraph" style:parent-style-name="Standard">
      <style:paragraph-properties fo:margin-left="0.778cm" fo:margin-right="0cm" fo:line-height="0.564cm" fo:text-align="justify" style:justify-single-word="false" fo:text-indent="-0.811cm" style:auto-text-indent="false" style:snap-to-layout-grid="false"/>
      <style:text-properties fo:color="#000000" style:font-name="標楷體" fo:font-size="10pt" style:letter-kerning="true" style:font-size-asian="10pt" style:font-name-complex="標楷體" style:font-size-complex="10pt"/>
    </style:style>
    <style:style style:name="P596" style:family="paragraph" style:parent-style-name="Standard">
      <style:paragraph-properties fo:margin-left="0.778cm" fo:margin-right="0cm" style:line-height-at-least="0cm" fo:text-align="justify" style:justify-single-word="false" fo:text-indent="-0.811cm" style:auto-text-indent="false"/>
    </style:style>
    <style:style style:name="P597" style:family="paragraph" style:parent-style-name="Standard">
      <style:paragraph-properties fo:margin-left="-0.046cm" fo:margin-right="-0.051cm" fo:line-height="0.564cm" fo:text-indent="0cm" style:auto-text-indent="false"/>
      <style:text-properties fo:color="#000000" style:font-name="標楷體" fo:font-size="11pt" fo:letter-spacing="-0.035cm" style:font-size-asian="11pt" style:font-name-complex="標楷體" style:font-size-complex="11pt"/>
    </style:style>
    <style:style style:name="P598" style:family="paragraph" style:parent-style-name="Standard">
      <style:paragraph-properties fo:margin-left="-0.046cm" fo:margin-right="-0.051cm" fo:line-height="0.564cm" fo:text-align="justify" style:justify-single-word="false" fo:text-indent="0cm" style:auto-text-indent="false"/>
      <style:text-properties fo:color="#000000" style:font-name="標楷體" fo:font-size="11pt" fo:letter-spacing="-0.035cm" style:font-size-asian="11pt" style:font-name-complex="標楷體" style:font-size-complex="11pt"/>
    </style:style>
    <style:style style:name="P599" style:family="paragraph" style:parent-style-name="Standard">
      <style:paragraph-properties fo:margin-left="0.864cm" fo:margin-right="0cm" fo:line-height="0.564cm" fo:text-align="justify" style:justify-single-word="false" fo:text-indent="-0.903cm" style:auto-text-indent="false"/>
    </style:style>
    <style:style style:name="P600" style:family="paragraph" style:parent-style-name="Standard">
      <style:paragraph-properties fo:margin-left="0.423cm" fo:margin-right="0cm" fo:line-height="0.459cm" fo:text-indent="0.847cm" style:auto-text-indent="false"/>
    </style:style>
    <style:style style:name="P601" style:family="paragraph" style:parent-style-name="Standard">
      <style:paragraph-properties fo:margin-left="0.423cm" fo:margin-right="0cm" fo:line-height="0.564cm" fo:text-indent="0.847cm" style:auto-text-indent="false"/>
    </style:style>
    <style:style style:name="P602" style:family="paragraph" style:parent-style-name="Standard">
      <style:paragraph-properties fo:margin-left="0.834cm" fo:margin-right="0cm" fo:line-height="0.564cm" fo:text-align="justify" style:justify-single-word="false" fo:text-indent="-0.843cm" style:auto-text-indent="false"/>
    </style:style>
    <style:style style:name="P603" style:family="paragraph" style:parent-style-name="Standard">
      <style:paragraph-properties fo:margin-left="0.834cm" fo:margin-right="0cm" fo:line-height="0.423cm" fo:text-align="justify" style:justify-single-word="false" fo:text-indent="-0.843cm" style:auto-text-indent="false"/>
    </style:style>
    <style:style style:name="P604" style:family="paragraph" style:parent-style-name="Standard">
      <style:paragraph-properties fo:margin-left="6.304cm" fo:margin-right="0cm" fo:line-height="0.423cm" fo:text-align="justify" style:justify-single-word="false" fo:text-indent="-6.35cm" style:auto-text-indent="false"/>
    </style:style>
    <style:style style:name="P605" style:family="paragraph" style:parent-style-name="Standard">
      <style:paragraph-properties fo:margin-left="0.425cm" fo:margin-right="0cm" fo:line-height="0.423cm" fo:text-align="justify" style:justify-single-word="false" fo:text-indent="-0.471cm" style:auto-text-indent="false"/>
    </style:style>
    <style:style style:name="P606" style:family="paragraph" style:parent-style-name="Standard">
      <style:paragraph-properties fo:margin-left="5.881cm" fo:margin-right="0cm" fo:line-height="0.423cm" fo:text-align="justify" style:justify-single-word="false" fo:text-indent="-5.927cm" style:auto-text-indent="false"/>
    </style:style>
    <style:style style:name="P607" style:family="paragraph" style:parent-style-name="Standard">
      <style:paragraph-properties fo:margin-left="0.252cm" fo:margin-right="-0.623cm" fo:line-height="0.494cm" fo:text-indent="-1.002cm" style:auto-text-indent="false"/>
    </style:style>
    <style:style style:name="P608" style:family="paragraph" style:parent-style-name="Standard">
      <style:paragraph-properties fo:margin-left="0.249cm" fo:margin-right="-0.623cm" fo:line-height="0.494cm" fo:text-indent="-0.998cm" style:auto-text-indent="false"/>
    </style:style>
    <style:style style:name="P609" style:family="paragraph" style:parent-style-name="Standard">
      <style:paragraph-properties fo:margin-left="0.268cm" fo:margin-right="-0.623cm" fo:line-height="0.494cm" fo:text-indent="-1.018cm" style:auto-text-indent="false"/>
    </style:style>
    <style:style style:name="P610" style:family="paragraph" style:parent-style-name="Standard">
      <style:paragraph-properties fo:margin-left="-0.002cm" fo:margin-right="-0.623cm" fo:line-height="0.494cm" fo:text-indent="-0.748cm" style:auto-text-indent="false"/>
    </style:style>
    <style:style style:name="P611" style:family="paragraph" style:parent-style-name="Standard">
      <style:paragraph-properties fo:margin-left="0.503cm" fo:margin-right="0cm" style:line-height-at-least="0cm" fo:text-align="justify" style:justify-single-word="false" fo:text-indent="-1.752cm" style:auto-text-indent="false"/>
    </style:style>
    <style:style style:name="P612" style:family="paragraph" style:parent-style-name="Standard">
      <style:paragraph-properties fo:margin-left="0.718cm" fo:margin-right="0cm" style:line-height-at-least="0.635cm" fo:text-align="justify" style:justify-single-word="false" fo:text-indent="-0.706cm" style:auto-text-indent="false"/>
    </style:style>
    <style:style style:name="P613" style:family="paragraph" style:parent-style-name="Standard">
      <style:paragraph-properties fo:margin-left="0.718cm" fo:margin-right="0cm" style:line-height-at-least="0.635cm" fo:text-align="justify" style:justify-single-word="false" fo:text-indent="-0.706cm" style:auto-text-indent="false" style:snap-to-layout-grid="false"/>
      <style:text-properties fo:color="#000000" style:font-name="標楷體" fo:font-size="10pt" fo:letter-spacing="-0.035cm" style:font-size-asian="10pt" style:font-name-complex="標楷體"/>
    </style:style>
    <style:style style:name="P614" style:family="paragraph" style:parent-style-name="Standard">
      <style:paragraph-properties fo:margin-left="0.635cm" fo:margin-right="0cm" style:line-height-at-least="0.635cm" fo:text-align="justify" style:justify-single-word="false" fo:text-indent="0cm" style:auto-text-indent="false" style:snap-to-layout-grid="false"/>
      <style:text-properties fo:color="#000000" style:font-name="標楷體" fo:font-size="10pt" fo:letter-spacing="-0.035cm" style:font-size-asian="10pt" style:font-name-complex="標楷體"/>
    </style:style>
    <style:style style:name="P615" style:family="paragraph" style:parent-style-name="Standard">
      <style:paragraph-properties fo:margin-left="0.586cm" fo:margin-right="0cm" fo:line-height="0.564cm" fo:text-align="justify" style:justify-single-word="false" fo:text-indent="-0.374cm" style:auto-text-indent="false"/>
    </style:style>
    <style:style style:name="P616" style:family="paragraph" style:parent-style-name="Standard">
      <style:paragraph-properties fo:margin-left="0.279cm" fo:margin-right="0.318cm" fo:line-height="0.564cm" fo:text-indent="-0.279cm" style:auto-text-indent="false"/>
    </style:style>
    <style:style style:name="P617" style:family="paragraph" style:parent-style-name="Standard">
      <style:paragraph-properties fo:margin-left="0.279cm" fo:margin-right="0.318cm" fo:line-height="0.564cm" fo:text-align="justify" style:justify-single-word="false" fo:text-indent="-0.279cm" style:auto-text-indent="false"/>
    </style:style>
    <style:style style:name="P618" style:family="paragraph" style:parent-style-name="Standard">
      <style:paragraph-properties fo:margin-left="0.279cm" fo:margin-right="0.318cm" fo:line-height="0.564cm" fo:text-indent="-0.279cm" style:auto-text-indent="false" style:snap-to-layout-grid="false"/>
      <style:text-properties fo:color="#000000" style:font-name="標楷體" style:text-underline-style="solid" style:text-underline-width="auto" style:text-underline-color="font-color" style:font-name-complex="標楷體"/>
    </style:style>
    <style:style style:name="P619" style:family="paragraph" style:parent-style-name="Standard">
      <style:paragraph-properties fo:margin-left="0.279cm" fo:margin-right="0.318cm" fo:line-height="0.564cm" fo:text-align="justify" style:justify-single-word="false" fo:text-indent="-0.279cm" style:auto-text-indent="false"/>
      <style:text-properties fo:color="#000000" style:font-name="標楷體" style:font-name-complex="標楷體"/>
    </style:style>
    <style:style style:name="P620" style:family="paragraph" style:parent-style-name="Standard">
      <style:paragraph-properties fo:margin-left="0.233cm" fo:margin-right="0.318cm" fo:line-height="0.423cm" fo:text-align="end" style:justify-single-word="false" fo:text-indent="-0.233cm" style:auto-text-indent="false"/>
    </style:style>
    <style:style style:name="P621" style:family="paragraph" style:parent-style-name="Standard">
      <style:paragraph-properties fo:margin-left="0.233cm" fo:margin-right="0.318cm" fo:line-height="0.423cm" fo:text-align="center" style:justify-single-word="false" fo:text-indent="-0.233cm" style:auto-text-indent="false"/>
      <style:text-properties fo:color="#000000" style:font-name="標楷體" fo:letter-spacing="-0.035cm" style:font-name-complex="標楷體"/>
    </style:style>
    <style:style style:name="P622" style:family="paragraph" style:parent-style-name="Standard">
      <style:paragraph-properties fo:margin-left="0.256cm" fo:margin-right="0.318cm" fo:line-height="0.564cm" fo:text-align="justify" style:justify-single-word="false" fo:text-indent="-0.256cm" style:auto-text-indent="false"/>
      <style:text-properties fo:color="#000000" style:font-name="標楷體" fo:font-size="11pt" style:text-underline-style="solid" style:text-underline-width="auto" style:text-underline-color="font-color" style:font-size-asian="11pt" style:font-name-complex="標楷體" style:font-size-complex="11pt"/>
    </style:style>
    <style:style style:name="P623" style:family="paragraph" style:parent-style-name="Standard">
      <style:paragraph-properties fo:margin-left="-0.004cm" fo:margin-right="-0.52cm" fo:line-height="0.529cm" fo:text-indent="-1.245cm" style:auto-text-indent="false"/>
    </style:style>
    <style:style style:name="P624" style:family="paragraph" style:parent-style-name="Standard">
      <style:paragraph-properties fo:margin-left="-0.004cm" fo:margin-right="-1.203cm" fo:line-height="0.529cm" fo:text-indent="-1.245cm" style:auto-text-indent="false"/>
    </style:style>
    <style:style style:name="P625" style:family="paragraph" style:parent-style-name="Standard">
      <style:paragraph-properties fo:margin-left="-0.026cm" fo:margin-right="-1.203cm" fo:line-height="0.529cm" fo:text-indent="-1.222cm" style:auto-text-indent="false"/>
      <style:text-properties fo:color="#000000" style:font-name="標楷體" fo:font-size="11pt" fo:letter-spacing="-0.004cm" style:font-size-asian="11pt" style:font-name-complex="標楷體" style:font-size-complex="11pt"/>
    </style:style>
    <style:style style:name="P626" style:family="paragraph" style:parent-style-name="Standard">
      <style:paragraph-properties fo:margin-left="-0.497cm" fo:margin-right="0cm" fo:line-height="0.423cm" fo:text-indent="-0.501cm" style:auto-text-indent="false">
        <style:tab-stops>
          <style:tab-stop style:position="4.494cm"/>
          <style:tab-stop style:position="8.602cm"/>
          <style:tab-stop style:position="13.067cm"/>
          <style:tab-stop style:position="16.877cm"/>
        </style:tab-stops>
      </style:paragraph-properties>
    </style:style>
    <style:style style:name="P627" style:family="paragraph" style:parent-style-name="Standard">
      <style:paragraph-properties fo:margin-left="-0.199cm" fo:margin-right="0cm" fo:line-height="0.529cm" fo:text-indent="0cm" style:auto-text-indent="false">
        <style:tab-stops>
          <style:tab-stop style:position="4.494cm"/>
          <style:tab-stop style:position="8.602cm"/>
          <style:tab-stop style:position="13.067cm"/>
          <style:tab-stop style:position="16.877cm"/>
        </style:tab-stops>
      </style:paragraph-properties>
    </style:style>
    <style:style style:name="P628" style:family="paragraph" style:parent-style-name="Standard">
      <style:paragraph-properties fo:margin-left="-0.199cm" fo:margin-right="0cm" fo:line-height="0.529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629" style:family="paragraph" style:parent-style-name="Standard">
      <style:paragraph-properties fo:margin-left="-0.199cm" fo:margin-right="0cm" fo:line-height="0.529cm"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630" style:family="paragraph" style:parent-style-name="Standard">
      <style:paragraph-properties fo:margin-left="-0.199cm" fo:margin-right="0cm" fo:line-height="0.529cm" fo:text-align="center"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631" style:family="paragraph" style:parent-style-name="Standard">
      <style:paragraph-properties fo:margin-left="-0.199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32" style:family="paragraph" style:parent-style-name="Standard">
      <style:paragraph-properties fo:margin-left="-0.199cm" fo:margin-right="0cm" fo:line-height="0.423cm" fo:text-align="justify"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33" style:family="paragraph" style:parent-style-name="Standard">
      <style:paragraph-properties fo:margin-left="-0.199cm" fo:margin-right="0cm" fo:line-height="0.423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34" style:family="paragraph" style:parent-style-name="Standard">
      <style:paragraph-properties fo:margin-left="-0.199cm" fo:margin-right="0cm" fo:line-height="0.423cm" fo:text-align="end"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35" style:family="paragraph" style:parent-style-name="Standard">
      <style:paragraph-properties fo:margin-left="-0.199cm" fo:margin-right="0cm" fo:line-height="0.423cm" fo:text-align="end"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636" style:family="paragraph" style:parent-style-name="Standard">
      <style:paragraph-properties fo:margin-left="-0.199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text-underline-style="solid" style:text-underline-width="auto" style:text-underline-color="font-color" style:font-name-complex="標楷體"/>
    </style:style>
    <style:style style:name="P637" style:family="paragraph" style:parent-style-name="Standard">
      <style:paragraph-properties fo:margin-left="-0.199cm" fo:margin-right="0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638" style:family="paragraph" style:parent-style-name="Standard">
      <style:paragraph-properties fo:margin-left="-0.199cm" fo:margin-right="0cm" fo:line-height="0.423cm" fo:text-align="end"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639" style:family="paragraph" style:parent-style-name="Standard">
      <style:paragraph-properties fo:margin-left="0cm" fo:margin-right="0cm" fo:text-indent="-0.998cm" style:auto-text-indent="false" fo:break-before="page"/>
      <style:text-properties fo:color="#000000" style:font-name="標楷體" style:font-name-complex="標楷體"/>
    </style:style>
    <style:style style:name="P640" style:family="paragraph" style:parent-style-name="Standard">
      <style:paragraph-properties fo:margin-left="0cm" fo:margin-right="0cm" fo:line-height="0.529cm" fo:text-indent="0.55cm" style:auto-text-indent="false">
        <style:tab-stops>
          <style:tab-stop style:position="4.494cm"/>
          <style:tab-stop style:position="8.602cm"/>
          <style:tab-stop style:position="13.067cm"/>
          <style:tab-stop style:position="16.877cm"/>
        </style:tab-stops>
      </style:paragraph-properties>
    </style:style>
    <style:style style:name="P641" style:family="paragraph" style:parent-style-name="Standard">
      <style:paragraph-properties fo:margin-left="7.126cm" fo:margin-right="0cm" fo:line-height="0.529cm" fo:text-indent="-6.283cm" style:auto-text-indent="false">
        <style:tab-stops>
          <style:tab-stop style:position="4.494cm"/>
          <style:tab-stop style:position="8.602cm"/>
          <style:tab-stop style:position="11.345cm"/>
          <style:tab-stop style:position="16.877cm"/>
        </style:tab-stops>
      </style:paragraph-properties>
    </style:style>
    <style:style style:name="P642" style:family="paragraph" style:parent-style-name="Standard">
      <style:paragraph-properties fo:margin-left="15.101cm" fo:margin-right="0cm" fo:line-height="0.529cm" fo:text-indent="-14.258cm" style:auto-text-indent="false">
        <style:tab-stops>
          <style:tab-stop style:position="4.494cm"/>
          <style:tab-stop style:position="8.602cm"/>
          <style:tab-stop style:position="13.067cm"/>
          <style:tab-stop style:position="16.877cm"/>
        </style:tab-stops>
      </style:paragraph-properties>
    </style:style>
    <style:style style:name="P643" style:family="paragraph" style:parent-style-name="Standard">
      <style:paragraph-properties fo:margin-left="15.101cm" fo:margin-right="0cm" fo:line-height="0.529cm" fo:text-indent="-14.258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style:text-underline-style="solid" style:text-underline-width="auto" style:text-underline-color="font-color" style:font-size-asian="11pt" style:font-name-complex="標楷體" style:font-size-complex="11pt"/>
    </style:style>
    <style:style style:name="P644" style:family="paragraph" style:parent-style-name="Standard">
      <style:paragraph-properties fo:margin-left="1.752cm" fo:margin-right="0cm" fo:line-height="0.529cm" fo:text-align="center"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size="11pt" style:font-size-asian="11pt" style:font-name-complex="標楷體" style:font-size-complex="11pt" style:font-weight-complex="bold"/>
    </style:style>
    <style:style style:name="P645" style:family="paragraph" style:parent-style-name="Standard">
      <style:paragraph-properties fo:margin-left="0.093cm" fo:margin-right="0.215cm" fo:line-height="0.529cm" fo:text-indent="0cm" style:auto-text-indent="false">
        <style:tab-stops>
          <style:tab-stop style:position="1.843cm"/>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style>
    <style:style style:name="P646" style:family="paragraph" style:parent-style-name="Standard">
      <style:paragraph-properties fo:margin-left="0.436cm" fo:margin-right="0cm" fo:line-height="0.529cm" fo:text-indent="-0.635cm" style:auto-text-indent="false">
        <style:tab-stops>
          <style:tab-stop style:position="4.494cm"/>
          <style:tab-stop style:position="8.602cm"/>
          <style:tab-stop style:position="13.067cm"/>
          <style:tab-stop style:position="16.877cm"/>
        </style:tab-stops>
      </style:paragraph-properties>
    </style:style>
    <style:style style:name="P647" style:family="paragraph" style:parent-style-name="Standard">
      <style:paragraph-properties fo:margin-left="0.436cm" fo:margin-right="0cm" fo:line-height="0.423cm" fo:text-align="justify" style:justify-single-word="false" fo:text-indent="-0.635cm" style:auto-text-indent="false">
        <style:tab-stops>
          <style:tab-stop style:position="4.494cm"/>
          <style:tab-stop style:position="8.602cm"/>
          <style:tab-stop style:position="13.067cm"/>
          <style:tab-stop style:position="16.877cm"/>
        </style:tab-stops>
      </style:paragraph-properties>
    </style:style>
    <style:style style:name="P648" style:family="paragraph" style:parent-style-name="Standard">
      <style:paragraph-properties fo:margin-left="0.436cm" fo:margin-right="0cm" fo:line-height="0.423cm" fo:text-indent="-0.635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font-weight-complex="bold"/>
    </style:style>
    <style:style style:name="P649" style:family="paragraph" style:parent-style-name="Standard">
      <style:paragraph-properties fo:margin-left="0.596cm" fo:margin-right="-0.191cm" fo:line-height="0.529cm" fo:text-indent="-0.796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0" style:family="paragraph" style:parent-style-name="Standard">
      <style:paragraph-properties fo:margin-left="-0.145cm" fo:margin-right="0cm" fo:line-height="0.529cm" fo:text-indent="0.004cm" style:auto-text-indent="false"/>
    </style:style>
    <style:style style:name="P651" style:family="paragraph" style:parent-style-name="Standard">
      <style:paragraph-properties fo:margin-left="-0.145cm" fo:margin-right="0cm" fo:line-height="0.529cm" fo:text-indent="0.004cm" style:auto-text-indent="false"/>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P652" style:family="paragraph" style:parent-style-name="Standard">
      <style:paragraph-properties fo:margin-left="-0.145cm" fo:margin-right="0cm" fo:line-height="0.529cm" fo:text-indent="0.31cm" style:auto-text-indent="false"/>
    </style:style>
    <style:style style:name="P653" style:family="paragraph" style:parent-style-name="Standard">
      <style:paragraph-properties fo:margin-left="-0.199cm" fo:margin-right="-0.166cm" fo:line-height="0.529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fo:font-size="11pt" fo:letter-spacing="-0.035cm" style:font-size-asian="11pt" style:font-name-complex="標楷體" style:font-size-complex="11pt"/>
    </style:style>
    <style:style style:name="P654" style:family="paragraph" style:parent-style-name="Standard">
      <style:paragraph-properties fo:margin-left="0.452cm" fo:margin-right="-0.191cm" fo:line-height="0.529cm" fo:text-align="justify" style:justify-single-word="false" fo:text-indent="-0.651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5" style:family="paragraph" style:parent-style-name="Standard">
      <style:paragraph-properties fo:margin-left="0.452cm" fo:margin-right="-0.191cm" fo:line-height="0.423cm" fo:text-indent="-0.651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6" style:family="paragraph" style:parent-style-name="Standard">
      <style:paragraph-properties fo:margin-left="-0.198cm" fo:margin-right="0cm" fo:line-height="0.529cm" fo:text-indent="-0.002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7" style:family="paragraph" style:parent-style-name="Standard">
      <style:paragraph-properties fo:margin-left="-0.198cm" fo:margin-right="0cm" fo:line-height="0.529cm" fo:text-align="justify" style:justify-single-word="false" fo:text-indent="-0.002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8" style:family="paragraph" style:parent-style-name="Standard">
      <style:paragraph-properties fo:margin-left="0cm" fo:margin-right="0cm" fo:line-height="0.529cm" fo:text-indent="1.207cm" style:auto-text-indent="false">
        <style:tab-stops>
          <style:tab-stop style:position="2.11cm"/>
          <style:tab-stop style:position="4.494cm"/>
          <style:tab-stop style:position="8.602cm"/>
          <style:tab-stop style:position="13.067cm"/>
          <style:tab-stop style:position="16.877cm"/>
        </style:tab-stops>
      </style:paragraph-properties>
    </style:style>
    <style:style style:name="P659" style:family="paragraph" style:parent-style-name="Standard">
      <style:paragraph-properties fo:margin-left="-0.187cm" fo:margin-right="-0.263cm" fo:line-height="0.423cm" fo:text-align="justify" style:justify-single-word="false" fo:text-indent="0cm" style:auto-text-indent="false"/>
    </style:style>
    <style:style style:name="P660" style:family="paragraph" style:parent-style-name="Standard">
      <style:paragraph-properties fo:margin-left="-0.187cm" fo:margin-right="-0.263cm" fo:line-height="0.423cm" fo:text-align="justify" style:justify-single-word="false" fo:text-indent="0cm" style:auto-text-indent="false"/>
      <style:text-properties fo:color="#000000" style:font-name="標楷體" fo:font-size="11pt" style:font-size-asian="11pt" style:font-name-complex="標楷體" style:font-size-complex="11pt" style:font-weight-complex="bold"/>
    </style:style>
    <style:style style:name="P661" style:family="paragraph" style:parent-style-name="Standard">
      <style:paragraph-properties fo:margin-left="-0.178cm" fo:margin-right="-0.127cm" fo:line-height="0.423cm" fo:text-align="justify" style:justify-single-word="false" fo:text-indent="0cm" style:auto-text-indent="false"/>
    </style:style>
    <style:style style:name="P662" style:family="paragraph" style:parent-style-name="Standard">
      <style:paragraph-properties fo:margin-left="0.709cm" fo:margin-right="-0.127cm" fo:line-height="0.423cm" fo:text-align="justify" style:justify-single-word="false" fo:text-indent="-0.543cm" style:auto-text-indent="false"/>
    </style:style>
    <style:style style:name="P663" style:family="paragraph" style:parent-style-name="Standard">
      <style:paragraph-properties fo:margin-left="0cm" fo:margin-right="-0.263cm" fo:line-height="0.423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64" style:family="paragraph" style:parent-style-name="Standard">
      <style:paragraph-properties fo:margin-left="0cm" fo:margin-right="-0.263cm" fo:line-height="0.423cm" fo:text-align="justify" style:justify-single-word="false" fo:text-indent="0cm" style:auto-text-indent="false"/>
      <style:text-properties fo:color="#000000" style:font-name="標楷體" fo:font-size="11pt" style:font-size-asian="11pt" style:font-name-complex="標楷體" style:font-size-complex="11pt" style:font-weight-complex="bold"/>
    </style:style>
    <style:style style:name="P665" style:family="paragraph" style:parent-style-name="Standard">
      <style:paragraph-properties fo:margin-left="0cm" fo:margin-right="-0.263cm" fo:line-height="0.564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66" style:family="paragraph" style:parent-style-name="Standard">
      <style:paragraph-properties fo:margin-left="0cm" fo:margin-right="-0.263cm" fo:line-height="0.564cm" fo:text-align="center" style:justify-single-word="false" fo:text-indent="0cm" style:auto-text-indent="false"/>
      <style:text-properties fo:color="#000000" style:font-name="標楷體" fo:font-size="11pt" style:font-size-asian="11pt" style:font-name-complex="標楷體" style:font-size-complex="11pt"/>
    </style:style>
    <style:style style:name="P667" style:family="paragraph" style:parent-style-name="Standard">
      <style:paragraph-properties fo:margin-left="0cm" fo:margin-right="-0.263cm" fo:line-height="0.423cm" fo:text-align="justify" style:justify-single-word="false" fo:text-indent="0cm" style:auto-text-indent="false"/>
      <style:text-properties fo:color="#000000" style:font-name="標楷體" style:font-name-complex="標楷體" style:font-weight-complex="bold"/>
    </style:style>
    <style:style style:name="P668" style:family="paragraph" style:parent-style-name="Standard">
      <style:paragraph-properties fo:margin-left="0cm" fo:margin-right="-0.263cm" fo:line-height="0.564cm" fo:text-align="justify" style:justify-single-word="false" fo:text-indent="0cm" style:auto-text-indent="false"/>
      <style:text-properties fo:color="#000000" style:font-name="標楷體" style:font-name-complex="標楷體" style:font-weight-complex="bold"/>
    </style:style>
    <style:style style:name="P669" style:family="paragraph" style:parent-style-name="Standard">
      <style:paragraph-properties fo:margin-left="0cm" fo:margin-right="-0.263cm" fo:line-height="0.564cm" fo:text-align="justify" style:justify-single-word="false" fo:text-indent="0cm" style:auto-text-indent="false" style:snap-to-layout-grid="false"/>
      <style:text-properties fo:color="#000000" style:font-name="標楷體" style:font-name-complex="標楷體" style:font-weight-complex="bold"/>
    </style:style>
    <style:style style:name="P670" style:family="paragraph" style:parent-style-name="Standard">
      <style:paragraph-properties fo:margin-left="0cm" fo:margin-right="-0.263cm" fo:line-height="0.423cm" fo:text-align="justify" style:justify-single-word="false" fo:text-indent="0cm" style:auto-text-indent="false" style:snap-to-layout-grid="false"/>
      <style:text-properties fo:color="#000000" style:font-name="標楷體" style:font-name-complex="標楷體" style:font-weight-complex="bold"/>
    </style:style>
    <style:style style:name="P671" style:family="paragraph" style:parent-style-name="Standard">
      <style:paragraph-properties fo:margin-left="0cm" fo:margin-right="-0.263cm" fo:line-height="0.564cm" fo:text-align="justify" style:justify-single-word="false" fo:text-indent="0cm" style:auto-text-indent="false"/>
    </style:style>
    <style:style style:name="P672" style:family="paragraph" style:parent-style-name="Standard">
      <style:paragraph-properties fo:margin-left="0cm" fo:margin-right="-0.263cm" fo:line-height="0.564cm" fo:text-align="center" style:justify-single-word="false" fo:text-indent="0cm" style:auto-text-indent="false"/>
    </style:style>
    <style:style style:name="P673" style:family="paragraph" style:parent-style-name="Standard">
      <style:paragraph-properties fo:margin-left="1.422cm" fo:margin-right="-0.263cm" fo:line-height="0.423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74" style:family="paragraph" style:parent-style-name="Standard">
      <style:paragraph-properties fo:margin-left="0.004cm" fo:margin-right="-0.263cm" fo:line-height="0.423cm" fo:text-align="justify" style:justify-single-word="false" fo:text-indent="0cm" style:auto-text-indent="false" style:snap-to-layout-grid="false"/>
      <style:text-properties fo:color="#000000" style:font-name="標楷體" fo:font-size="11pt" style:font-size-asian="11pt" style:font-name-complex="標楷體" style:font-size-complex="11pt" style:font-weight-complex="bold"/>
    </style:style>
    <style:style style:name="P675" style:family="paragraph" style:parent-style-name="Standard">
      <style:paragraph-properties fo:margin-left="-0.051cm" fo:margin-right="-0.52cm" fo:line-height="0.529cm" fo:text-indent="-0.953cm" style:auto-text-indent="false"/>
    </style:style>
    <style:style style:name="P676" style:family="paragraph" style:parent-style-name="Standard">
      <style:paragraph-properties fo:margin-left="-0.168cm" fo:margin-right="-0.52cm" fo:line-height="0.529cm" fo:text-indent="-0.836cm" style:auto-text-indent="false"/>
    </style:style>
    <style:style style:name="P677" style:family="paragraph" style:parent-style-name="Standard">
      <style:paragraph-properties fo:margin-left="-0.101cm" fo:margin-right="-0.52cm" fo:line-height="0.529cm" fo:text-indent="-0.903cm" style:auto-text-indent="false"/>
    </style:style>
    <style:style style:name="P678" style:family="paragraph" style:parent-style-name="Standard">
      <style:paragraph-properties fo:margin-left="1.693cm" fo:margin-right="0cm" fo:text-align="justify" style:justify-single-word="false" fo:text-indent="0cm" style:auto-text-indent="false"/>
    </style:style>
    <style:style style:name="P679" style:family="paragraph" style:parent-style-name="Standard">
      <style:paragraph-properties fo:margin-left="-0.191cm" fo:margin-right="-0.263cm" fo:line-height="0.423cm" fo:text-align="center" style:justify-single-word="false" fo:text-indent="0cm" style:auto-text-indent="false"/>
    </style:style>
    <style:style style:name="P680" style:family="paragraph" style:parent-style-name="Standard">
      <style:paragraph-properties fo:margin-left="-0.191cm" fo:margin-right="-0.263cm" fo:line-height="0.423cm" fo:text-align="center" style:justify-single-word="false" fo:text-indent="0cm" style:auto-text-indent="false"/>
      <style:text-properties fo:color="#000000" style:font-name="標楷體" fo:letter-spacing="-0.035cm" style:font-name-complex="標楷體"/>
    </style:style>
    <style:style style:name="P681" style:family="paragraph" style:parent-style-name="Standard">
      <style:paragraph-properties fo:margin-left="-0.191cm" fo:margin-right="-0.263cm" fo:line-height="0.423cm" fo:text-align="justify" style:justify-single-word="false" fo:text-indent="0cm" style:auto-text-indent="false" style:snap-to-layout-grid="false"/>
      <style:text-properties fo:color="#000000" style:font-name="標楷體" fo:letter-spacing="-0.035cm" style:font-name-complex="標楷體"/>
    </style:style>
    <style:style style:name="P682" style:family="paragraph" style:parent-style-name="Standard">
      <style:paragraph-properties fo:margin-left="-0.191cm" fo:margin-right="-0.263cm" fo:line-height="0.564cm" fo:text-align="center" style:justify-single-word="false" fo:text-indent="0cm" style:auto-text-indent="false"/>
      <style:text-properties fo:color="#000000" style:font-name="標楷體" fo:letter-spacing="-0.035cm" style:font-name-complex="標楷體"/>
    </style:style>
    <style:style style:name="P683" style:family="paragraph" style:parent-style-name="Standard">
      <style:paragraph-properties fo:margin-left="-0.191cm" fo:margin-right="-0.263cm" fo:line-height="0.423cm" fo:text-align="center" style:justify-single-word="false" fo:text-indent="0cm" style:auto-text-indent="false"/>
      <style:text-properties fo:color="#000000" style:font-name="標楷體" fo:font-size="11pt" fo:letter-spacing="-0.035cm" style:font-size-asian="11pt" style:font-name-complex="標楷體" style:font-size-complex="11pt"/>
    </style:style>
    <style:style style:name="P684" style:family="paragraph" style:parent-style-name="Standard">
      <style:paragraph-properties fo:margin-left="-0.191cm" fo:margin-right="-0.263cm" fo:line-height="0.564cm" fo:text-align="justify" style:justify-single-word="false" fo:text-indent="0cm" style:auto-text-indent="false"/>
      <style:text-properties fo:color="#000000" style:font-name="標楷體" fo:font-size="11pt" fo:letter-spacing="-0.035cm" style:font-size-asian="11pt" style:font-name-complex="標楷體" style:font-size-complex="11pt"/>
    </style:style>
    <style:style style:name="P685" style:family="paragraph" style:parent-style-name="Standard">
      <style:paragraph-properties fo:margin-left="-0.191cm" fo:margin-right="-0.263cm" fo:line-height="0.564cm" fo:text-align="center" style:justify-single-word="false" fo:text-indent="0cm" style:auto-text-indent="false"/>
    </style:style>
    <style:style style:name="P686" style:family="paragraph" style:parent-style-name="Standard">
      <style:paragraph-properties fo:margin-left="-0.191cm" fo:margin-right="-0.263cm" fo:line-height="0.564cm" fo:text-align="justify" style:justify-single-word="false" fo:text-indent="0cm" style:auto-text-indent="false"/>
    </style:style>
    <style:style style:name="P687" style:family="paragraph" style:parent-style-name="Standard">
      <style:paragraph-properties fo:margin-left="0cm" fo:margin-right="-0.109cm" fo:line-height="0.564cm" fo:text-align="center" style:justify-single-word="false" fo:text-indent="0cm" style:auto-text-indent="false">
        <style:tab-stops>
          <style:tab-stop style:position="2.983cm"/>
        </style:tab-stops>
      </style:paragraph-properties>
      <style:text-properties fo:color="#000000" style:font-name="標楷體" fo:letter-spacing="-0.035cm" style:font-name-complex="標楷體" style:font-weight-complex="bold"/>
    </style:style>
    <style:style style:name="P688"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font-name="標楷體" fo:letter-spacing="-0.035cm" style:font-name-complex="標楷體" style:font-weight-complex="bold"/>
    </style:style>
    <style:style style:name="P689" style:family="paragraph" style:parent-style-name="Standard">
      <style:paragraph-properties fo:margin-left="0cm" fo:margin-right="-0.109cm" fo:line-height="0.564cm" fo:text-align="center" style:justify-single-word="false" fo:text-indent="0cm" style:auto-text-indent="false">
        <style:tab-stops>
          <style:tab-stop style:position="2.983cm"/>
        </style:tab-stops>
      </style:paragraph-properties>
      <style:text-properties fo:color="#000000" style:font-name="標楷體" fo:font-size="10pt" fo:letter-spacing="-0.035cm" style:font-size-asian="10pt" style:font-name-complex="標楷體" style:font-size-complex="10pt" style:font-weight-complex="bold"/>
    </style:style>
    <style:style style:name="P690"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font-name="標楷體" fo:font-size="10pt" fo:letter-spacing="-0.035cm" style:font-size-asian="10pt" style:font-name-complex="標楷體" style:font-size-complex="10pt" style:font-weight-complex="bold"/>
    </style:style>
    <style:style style:name="P691" style:family="paragraph" style:parent-style-name="Standard">
      <style:paragraph-properties fo:margin-left="0cm" fo:margin-right="-0.109cm" fo:line-height="0.423cm" fo:text-align="end" style:justify-single-word="false" fo:text-indent="0cm" style:auto-text-indent="false" style:snap-to-layout-grid="false">
        <style:tab-stops>
          <style:tab-stop style:position="2.983cm"/>
        </style:tab-stops>
      </style:paragraph-properties>
      <style:text-properties fo:color="#000000" style:font-name="標楷體" fo:font-size="11pt" fo:letter-spacing="-0.035cm" style:font-size-asian="11pt" style:font-name-complex="標楷體" style:font-size-complex="11pt" style:font-weight-complex="bold"/>
    </style:style>
    <style:style style:name="P692"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font-name="標楷體" fo:font-size="11pt" fo:letter-spacing="-0.035cm" style:font-size-asian="11pt" style:font-name-complex="標楷體" style:font-size-complex="11pt" style:font-weight-complex="bold"/>
    </style:style>
    <style:style style:name="P693" style:family="paragraph" style:parent-style-name="Standard">
      <style:paragraph-properties fo:margin-left="0cm" fo:margin-right="-0.109cm" fo:line-height="0.564cm" fo:text-align="center" style:justify-single-word="false" fo:text-indent="0cm" style:auto-text-indent="false" style:snap-to-layout-grid="false">
        <style:tab-stops>
          <style:tab-stop style:position="2.983cm"/>
        </style:tab-stops>
      </style:paragraph-properties>
      <style:text-properties fo:color="#000000" style:text-line-through-style="solid" style:text-line-through-type="double" style:font-name="標楷體" fo:font-size="11pt" fo:letter-spacing="-0.035cm" style:font-size-asian="11pt" style:font-name-complex="標楷體" style:font-size-complex="11pt" style:font-weight-complex="bold"/>
    </style:style>
    <style:style style:name="P694" style:family="paragraph" style:parent-style-name="Standard">
      <style:paragraph-properties fo:margin-left="0.72cm" fo:margin-right="0cm" fo:line-height="0.564cm" fo:text-align="justify" style:justify-single-word="false" fo:text-indent="-0.72cm" style:auto-text-indent="false">
        <style:tab-stops>
          <style:tab-stop style:position="4.494cm"/>
          <style:tab-stop style:position="8.602cm"/>
          <style:tab-stop style:position="13.067cm"/>
          <style:tab-stop style:position="16.877cm"/>
        </style:tab-stops>
      </style:paragraph-properties>
    </style:style>
    <style:style style:name="P695" style:family="paragraph" style:parent-style-name="Standard">
      <style:paragraph-properties fo:margin-left="0.72cm" fo:margin-right="0cm" fo:line-height="0.564cm" fo:text-align="justify" style:justify-single-word="false" fo:text-indent="-0.72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696" style:family="paragraph" style:parent-style-name="Standard">
      <style:paragraph-properties fo:margin-left="0cm" fo:margin-right="0cm" fo:line-height="0.494cm" fo:text-indent="1.164cm" style:auto-text-indent="false"/>
    </style:style>
    <style:style style:name="P697" style:family="paragraph" style:parent-style-name="Standard">
      <style:paragraph-properties fo:margin-left="0cm" fo:margin-right="0cm" fo:line-height="0.494cm" fo:text-indent="3.634cm" style:auto-text-indent="false"/>
    </style:style>
    <style:style style:name="P698" style:family="paragraph" style:parent-style-name="Standard">
      <style:paragraph-properties fo:margin-left="0cm" fo:margin-right="0cm" fo:line-height="0.494cm" fo:text-indent="3.637cm" style:auto-text-indent="false"/>
    </style:style>
    <style:style style:name="P699" style:family="paragraph" style:parent-style-name="Standard">
      <style:paragraph-properties fo:margin-left="1.106cm" fo:margin-right="-0.52cm" fo:line-height="0.529cm" fo:text-indent="-1.605cm" style:auto-text-indent="false"/>
    </style:style>
    <style:style style:name="P700" style:family="paragraph" style:parent-style-name="Standard">
      <style:paragraph-properties fo:margin-left="1.106cm" fo:margin-right="0cm" fo:line-height="0.529cm" fo:text-indent="-1.605cm" style:auto-text-indent="false"/>
      <style:text-properties fo:color="#000000" style:font-name="標楷體" style:font-name-complex="標楷體"/>
    </style:style>
    <style:style style:name="P701" style:family="paragraph" style:parent-style-name="Standard">
      <style:paragraph-properties fo:margin-left="0.75cm" fo:margin-right="0cm" fo:line-height="0.529cm" fo:text-indent="-1.249cm" style:auto-text-indent="false"/>
    </style:style>
    <style:style style:name="P702" style:family="paragraph" style:parent-style-name="Standard">
      <style:paragraph-properties fo:margin-left="1.106cm" fo:margin-right="-0.263cm" fo:line-height="0.529cm" fo:text-align="justify" style:justify-single-word="false" fo:text-indent="-1.605cm" style:auto-text-indent="false"/>
    </style:style>
    <style:style style:name="P703" style:family="paragraph" style:parent-style-name="Standard">
      <style:paragraph-properties fo:margin-left="0cm" fo:margin-right="-0.127cm" fo:line-height="0.564cm" fo:text-indent="0cm" style:auto-text-indent="false"/>
    </style:style>
    <style:style style:name="P704" style:family="paragraph" style:parent-style-name="Standard">
      <style:paragraph-properties fo:margin-left="0cm" fo:margin-right="-0.127cm" fo:line-height="0.564cm" fo:text-indent="0cm" style:auto-text-indent="false"/>
      <style:text-properties fo:color="#000000" style:font-name="標楷體" style:font-name-complex="標楷體" style:font-weight-complex="bold"/>
    </style:style>
    <style:style style:name="P705" style:family="paragraph" style:parent-style-name="Standard">
      <style:paragraph-properties fo:margin-left="0.504cm" fo:margin-right="-0.127cm" fo:line-height="0.423cm" fo:text-indent="0cm" style:auto-text-indent="false"/>
    </style:style>
    <style:style style:name="P706" style:family="paragraph" style:parent-style-name="Standard">
      <style:paragraph-properties fo:margin-left="0.504cm" fo:margin-right="-0.127cm" style:line-height-at-least="0cm" fo:text-indent="0cm" style:auto-text-indent="false"/>
    </style:style>
    <style:style style:name="P707" style:family="paragraph" style:parent-style-name="Standard">
      <style:paragraph-properties fo:margin-left="0.504cm" fo:margin-right="-0.127cm" fo:line-height="0.423cm" fo:text-indent="0cm" style:auto-text-indent="false"/>
      <style:text-properties fo:color="#000000" style:font-name="標楷體" style:font-name-complex="標楷體" style:font-weight-complex="bold"/>
    </style:style>
    <style:style style:name="P708" style:family="paragraph" style:parent-style-name="Standard">
      <style:paragraph-properties fo:margin-left="1.005cm" fo:margin-right="-0.127cm" fo:line-height="0.423cm" fo:text-indent="-0.501cm" style:auto-text-indent="false"/>
    </style:style>
    <style:style style:name="P709" style:family="paragraph" style:parent-style-name="Standard">
      <style:paragraph-properties fo:margin-left="1.005cm" fo:margin-right="-0.127cm" fo:line-height="0.423cm" fo:text-align="justify" style:justify-single-word="false" fo:text-indent="-0.501cm" style:auto-text-indent="false"/>
    </style:style>
    <style:style style:name="P710" style:family="paragraph" style:parent-style-name="Standard">
      <style:paragraph-properties fo:margin-left="0.834cm" fo:margin-right="0cm" fo:line-height="0.423cm" fo:text-align="justify" style:justify-single-word="false" fo:text-indent="-0.834cm" style:auto-text-indent="false">
        <style:tab-stops>
          <style:tab-stop style:position="4.494cm"/>
          <style:tab-stop style:position="8.602cm"/>
          <style:tab-stop style:position="13.067cm"/>
          <style:tab-stop style:position="16.877cm"/>
        </style:tab-stops>
      </style:paragraph-properties>
    </style:style>
    <style:style style:name="P711" style:family="paragraph" style:parent-style-name="Standard">
      <style:paragraph-properties fo:margin-left="0.834cm" fo:margin-right="0cm" fo:line-height="0.423cm" fo:text-align="justify" style:justify-single-word="false" fo:text-indent="-0.834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letter-spacing="-0.018cm" style:font-name-complex="標楷體" style:font-weight-complex="bold"/>
    </style:style>
    <style:style style:name="P712" style:family="paragraph" style:parent-style-name="Standard">
      <style:paragraph-properties fo:margin-left="-0.169cm" fo:margin-right="-0.166cm" fo:line-height="0.459cm" fo:text-indent="0cm" style:auto-text-indent="false"/>
    </style:style>
    <style:style style:name="P713" style:family="paragraph" style:parent-style-name="Standard">
      <style:paragraph-properties fo:margin-left="-0.169cm" fo:margin-right="-0.166cm" fo:line-height="0.423cm" fo:text-indent="0cm" style:auto-text-indent="false"/>
    </style:style>
    <style:style style:name="P714" style:family="paragraph" style:parent-style-name="Standard">
      <style:paragraph-properties fo:margin-left="-0.169cm" fo:margin-right="-0.166cm" fo:line-height="0.423cm" fo:text-indent="0cm" style:auto-text-indent="false" style:snap-to-layout-grid="false"/>
      <style:text-properties fo:color="#000000" style:font-name="標楷體" fo:font-size="11pt" fo:letter-spacing="-0.035cm" style:font-size-asian="11pt" style:font-name-complex="標楷體" style:font-size-complex="11pt" style:font-weight-complex="bold"/>
    </style:style>
    <style:style style:name="P715" style:family="paragraph" style:parent-style-name="Standard">
      <style:paragraph-properties fo:margin-left="0.91cm" fo:margin-right="0cm" fo:line-height="0.423cm" fo:text-align="justify" style:justify-single-word="false" fo:text-indent="-0.91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716" style:family="paragraph" style:parent-style-name="Standard">
      <style:paragraph-properties fo:margin-left="0.91cm" fo:margin-right="0cm" fo:line-height="0.423cm" fo:text-align="justify" style:justify-single-word="false" fo:text-indent="-0.9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717" style:family="paragraph" style:parent-style-name="Standard">
      <style:paragraph-properties fo:margin-left="0.91cm" fo:margin-right="0cm" fo:line-height="0.423cm" fo:text-align="justify" style:justify-single-word="false" fo:text-indent="-0.9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letter-spacing="-0.035cm" style:font-name-complex="標楷體" style:font-weight-complex="bold"/>
    </style:style>
    <style:style style:name="P718" style:family="paragraph" style:parent-style-name="Standard">
      <style:paragraph-properties fo:margin-left="0.91cm" fo:margin-right="0cm" fo:line-height="0.423cm" fo:text-align="justify" style:justify-single-word="false" fo:text-indent="-0.91cm" style:auto-text-indent="false">
        <style:tab-stops>
          <style:tab-stop style:position="4.494cm"/>
          <style:tab-stop style:position="8.602cm"/>
          <style:tab-stop style:position="13.067cm"/>
          <style:tab-stop style:position="16.877cm"/>
        </style:tab-stops>
      </style:paragraph-properties>
    </style:style>
    <style:style style:name="P719" style:family="paragraph" style:parent-style-name="Standard">
      <style:paragraph-properties fo:margin-left="0cm" fo:margin-right="-0.166cm" fo:line-height="0.423cm" fo:text-indent="-0.131cm" style:auto-text-indent="false"/>
    </style:style>
    <style:style style:name="P720" style:family="paragraph" style:parent-style-name="Standard">
      <style:paragraph-properties fo:margin-left="-0.191cm" fo:margin-right="-0.191cm" fo:line-height="0.423cm" fo:text-align="center" style:justify-single-word="false" fo:text-indent="0cm" style:auto-text-indent="false">
        <style:tab-stops>
          <style:tab-stop style:position="1.08cm"/>
        </style:tab-stops>
      </style:paragraph-properties>
      <style:text-properties fo:color="#000000" style:font-name="標楷體" fo:font-size="11pt" fo:letter-spacing="-0.035cm" style:font-size-asian="11pt" style:font-name-complex="標楷體" style:font-size-complex="11pt" style:font-weight-complex="bold"/>
    </style:style>
    <style:style style:name="P721" style:family="paragraph" style:parent-style-name="Standard">
      <style:paragraph-properties fo:margin-left="-0.191cm" fo:margin-right="-0.191cm" fo:line-height="0.423cm" fo:text-align="center" style:justify-single-word="false" fo:text-indent="0cm" style:auto-text-indent="false" style:snap-to-layout-grid="false">
        <style:tab-stops>
          <style:tab-stop style:position="1.08cm"/>
        </style:tab-stops>
      </style:paragraph-properties>
      <style:text-properties fo:color="#000000" style:font-name="標楷體" fo:font-size="11pt" fo:letter-spacing="-0.035cm" style:font-size-asian="11pt" style:font-name-complex="標楷體" style:font-size-complex="11pt" style:font-weight-complex="bold"/>
    </style:style>
    <style:style style:name="P722" style:family="paragraph" style:parent-style-name="Standard">
      <style:paragraph-properties fo:margin-left="-0.191cm" fo:margin-right="-0.191cm" fo:line-height="0.423cm" fo:text-align="center" style:justify-single-word="false" fo:text-indent="0cm" style:auto-text-indent="false">
        <style:tab-stops>
          <style:tab-stop style:position="1.08cm"/>
        </style:tab-stops>
      </style:paragraph-properties>
      <style:text-properties fo:color="#000000" style:font-name="標楷體" fo:font-size="11pt" style:font-size-asian="11pt" style:font-name-complex="標楷體" style:font-size-complex="11pt" style:font-weight-complex="bold"/>
    </style:style>
    <style:style style:name="P723" style:family="paragraph" style:parent-style-name="Standard">
      <style:paragraph-properties fo:margin-left="-0.191cm" fo:margin-right="-0.191cm" fo:line-height="0.423cm" fo:text-align="center" style:justify-single-word="false" fo:text-indent="0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24" style:family="paragraph" style:parent-style-name="Standard">
      <style:paragraph-properties fo:margin-left="-0.191cm" fo:margin-right="-0.191cm" fo:line-height="0.423cm" fo:text-align="center"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725" style:family="paragraph" style:parent-style-name="Standard">
      <style:paragraph-properties fo:margin-left="0cm" fo:margin-right="-0.191cm" fo:line-height="0.423cm" fo:text-indent="0cm" style:auto-text-indent="false">
        <style:tab-stops>
          <style:tab-stop style:position="1.08cm"/>
        </style:tab-stops>
      </style:paragraph-properties>
    </style:style>
    <style:style style:name="P726" style:family="paragraph" style:parent-style-name="Standard">
      <style:paragraph-properties fo:margin-left="0cm" fo:margin-right="-0.191cm" fo:line-height="0.423cm" fo:text-indent="0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27" style:family="paragraph" style:parent-style-name="Standard">
      <style:paragraph-properties fo:margin-left="-0.016cm" fo:margin-right="-0.191cm" fo:line-height="0.423cm" fo:text-indent="-0.166cm" style:auto-text-indent="false" style:snap-to-layout-grid="false">
        <style:tab-stops>
          <style:tab-stop style:position="1.08cm"/>
        </style:tab-stops>
      </style:paragraph-properties>
      <style:text-properties fo:color="#000000" style:font-name="標楷體" fo:font-size="11pt" fo:letter-spacing="-0.035cm" style:font-size-asian="11pt" style:font-name-complex="標楷體" style:font-size-complex="11pt" style:font-weight-complex="bold"/>
    </style:style>
    <style:style style:name="P728" style:family="paragraph" style:parent-style-name="Standard">
      <style:paragraph-properties fo:margin-left="-0.191cm" fo:margin-right="-0.191cm" fo:line-height="0.423cm" fo:text-indent="0.529cm" style:auto-text-indent="false">
        <style:tab-stops>
          <style:tab-stop style:position="1.08cm"/>
        </style:tab-stops>
      </style:paragraph-properties>
    </style:style>
    <style:style style:name="P729" style:family="paragraph" style:parent-style-name="Standard">
      <style:paragraph-properties fo:margin-left="-0.191cm" fo:margin-right="-0.191cm" fo:line-height="0.423cm" fo:text-indent="0.529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30" style:family="paragraph" style:parent-style-name="Standard">
      <style:paragraph-properties fo:margin-left="-0.191cm" fo:margin-right="-0.191cm" fo:line-height="0.423cm" fo:text-indent="0.318cm" style:auto-text-indent="false">
        <style:tab-stops>
          <style:tab-stop style:position="1.08cm"/>
        </style:tab-stops>
      </style:paragraph-properties>
    </style:style>
    <style:style style:name="P731" style:family="paragraph" style:parent-style-name="Standard">
      <style:paragraph-properties fo:margin-left="-0.191cm" fo:margin-right="-0.191cm" fo:line-height="0.423cm" fo:text-indent="0.318cm" style:auto-text-indent="false">
        <style:tab-stops>
          <style:tab-stop style:position="1.08cm"/>
        </style:tab-stops>
      </style:paragraph-properties>
      <style:text-properties fo:color="#000000" style:font-name="標楷體" fo:letter-spacing="-0.035cm" style:font-name-complex="標楷體" style:font-weight-complex="bold"/>
    </style:style>
    <style:style style:name="P732" style:family="paragraph" style:parent-style-name="Standard">
      <style:paragraph-properties fo:margin-left="0.002cm" fo:margin-right="-0.191cm" fo:line-height="0.423cm" fo:text-indent="-0.183cm" style:auto-text-indent="false">
        <style:tab-stops>
          <style:tab-stop style:position="1.08cm"/>
        </style:tab-stops>
      </style:paragraph-properties>
    </style:style>
    <style:style style:name="P733" style:family="paragraph" style:parent-style-name="Standard">
      <style:paragraph-properties fo:margin-left="-0.191cm" fo:margin-right="-0.263cm" fo:line-height="0.423cm" fo:text-align="center" style:justify-single-word="false" fo:text-indent="-0.009cm" style:auto-text-indent="false"/>
      <style:text-properties fo:color="#000000" style:font-name="標楷體" fo:font-size="11pt" style:font-size-asian="11pt" style:font-name-complex="標楷體" style:font-size-complex="11pt" style:font-weight-complex="bold"/>
    </style:style>
    <style:style style:name="P734" style:family="paragraph" style:parent-style-name="Standard">
      <style:paragraph-properties fo:margin-left="-0.194cm" fo:margin-right="0cm" fo:line-height="0.564cm" fo:text-align="center" style:justify-single-word="false" fo:text-indent="0cm" style:auto-text-indent="false"/>
      <style:text-properties fo:color="#000000" style:font-name="標楷體" fo:letter-spacing="-0.035cm" style:font-name-complex="標楷體"/>
    </style:style>
    <style:style style:name="P735" style:family="paragraph" style:parent-style-name="Standard">
      <style:paragraph-properties fo:margin-left="-0.194cm" fo:margin-right="0cm" fo:line-height="0.564cm" fo:text-align="center" style:justify-single-word="false" fo:text-indent="0cm" style:auto-text-indent="false" style:snap-to-layout-grid="false"/>
      <style:text-properties fo:color="#000000" style:font-name="標楷體" fo:letter-spacing="-0.035cm" style:font-name-complex="標楷體"/>
    </style:style>
    <style:style style:name="P736" style:family="paragraph" style:parent-style-name="Standard">
      <style:paragraph-properties fo:margin-left="-0.123cm" fo:margin-right="-0.263cm" fo:line-height="0.564cm" fo:text-indent="0cm" style:auto-text-indent="false"/>
    </style:style>
    <style:style style:name="P737" style:family="paragraph" style:parent-style-name="Standard">
      <style:paragraph-properties fo:margin-left="-0.123cm" fo:margin-right="-0.263cm" fo:line-height="0.564cm" fo:text-indent="0cm" style:auto-text-indent="false"/>
      <style:text-properties fo:color="#000000" style:font-name="標楷體" fo:letter-spacing="-0.035cm" style:font-name-complex="標楷體"/>
    </style:style>
    <style:style style:name="P738" style:family="paragraph" style:parent-style-name="Standard">
      <style:paragraph-properties fo:margin-left="-0.123cm" fo:margin-right="-0.263cm" fo:line-height="0.564cm" fo:text-align="justify" style:justify-single-word="false" fo:text-indent="0cm" style:auto-text-indent="false"/>
      <style:text-properties fo:color="#000000" style:font-name="標楷體" fo:letter-spacing="-0.035cm" style:font-name-complex="標楷體"/>
    </style:style>
    <style:style style:name="P739" style:family="paragraph" style:parent-style-name="Standard">
      <style:paragraph-properties fo:margin-left="-0.123cm" fo:margin-right="-0.263cm" fo:line-height="0.564cm" fo:text-align="center" style:justify-single-word="false" fo:text-indent="0cm" style:auto-text-indent="false"/>
      <style:text-properties fo:color="#000000" style:font-name="標楷體" fo:letter-spacing="-0.035cm" style:font-name-complex="標楷體"/>
    </style:style>
    <style:style style:name="P740" style:family="paragraph" style:parent-style-name="Standard">
      <style:paragraph-properties fo:margin-left="-0.123cm" fo:margin-right="-0.263cm" fo:line-height="0.564cm" fo:text-align="center" style:justify-single-word="false" fo:text-indent="0cm" style:auto-text-indent="false" style:snap-to-layout-grid="false"/>
      <style:text-properties fo:color="#000000" style:font-name="標楷體" fo:letter-spacing="-0.035cm" style:font-name-complex="標楷體"/>
    </style:style>
    <style:style style:name="P741" style:family="paragraph" style:parent-style-name="Standard">
      <style:paragraph-properties fo:margin-left="-0.123cm" fo:margin-right="-0.263cm" fo:line-height="0.564cm" fo:text-align="center" style:justify-single-word="false" fo:text-indent="0cm" style:auto-text-indent="false" style:snap-to-layout-grid="false"/>
      <style:text-properties fo:color="#000000" style:font-name="標楷體" fo:letter-spacing="-0.035cm" style:font-name-complex="標楷體"/>
    </style:style>
    <style:style style:name="P742" style:family="paragraph" style:parent-style-name="Standard">
      <style:paragraph-properties fo:margin-left="-0.123cm" fo:margin-right="-0.263cm" fo:line-height="0.564cm" fo:text-indent="0cm" style:auto-text-indent="false"/>
      <style:text-properties fo:color="#000000" style:font-name="標楷體" style:font-name-complex="標楷體" style:font-weight-complex="bold"/>
    </style:style>
    <style:style style:name="P743" style:family="paragraph" style:parent-style-name="Standard">
      <style:paragraph-properties fo:margin-left="-0.123cm" fo:margin-right="-0.263cm" fo:line-height="0.564cm" fo:text-indent="0cm" style:auto-text-indent="false"/>
      <style:text-properties fo:color="#000000" style:font-size-complex="12pt" style:font-weight-complex="bold"/>
    </style:style>
    <style:style style:name="P744" style:family="paragraph" style:parent-style-name="Standard">
      <style:paragraph-properties fo:margin-left="-0.123cm" fo:margin-right="-0.263cm" fo:line-height="0.564cm" fo:text-indent="0cm" style:auto-text-indent="false"/>
      <style:text-properties fo:color="#000000" fo:background-color="#ffffff" style:font-size-complex="12pt"/>
    </style:style>
    <style:style style:name="P745" style:family="paragraph" style:parent-style-name="Standard">
      <style:paragraph-properties fo:margin-left="-0.191cm" fo:margin-right="-0.118cm" fo:line-height="0.388cm" fo:text-align="center" style:justify-single-word="false" fo:text-indent="0.025cm" style:auto-text-indent="false"/>
    </style:style>
    <style:style style:name="P746" style:family="paragraph" style:parent-style-name="Standard">
      <style:paragraph-properties fo:margin-left="-0.123cm" fo:margin-right="-0.115cm" fo:line-height="0.564cm" fo:text-align="center" style:justify-single-word="false" fo:text-indent="0cm" style:auto-text-indent="false"/>
    </style:style>
    <style:style style:name="P747" style:family="paragraph" style:parent-style-name="Standard">
      <style:paragraph-properties fo:margin-left="0.201cm" fo:margin-right="-0.039cm" fo:line-height="0.423cm" fo:text-indent="-0.31cm" style:auto-text-indent="false"/>
    </style:style>
    <style:style style:name="P748" style:family="paragraph" style:parent-style-name="Standard">
      <style:paragraph-properties fo:margin-left="-0.191cm" fo:margin-right="0cm" fo:line-height="0.423cm" fo:text-indent="1.552cm" style:auto-text-indent="false"/>
    </style:style>
    <style:style style:name="P749" style:family="paragraph" style:parent-style-name="Standard">
      <style:paragraph-properties fo:margin-left="-0.191cm" fo:margin-right="0cm" fo:line-height="0.494cm" fo:text-indent="1.552cm" style:auto-text-indent="false"/>
    </style:style>
    <style:style style:name="P750" style:family="paragraph" style:parent-style-name="Standard">
      <style:paragraph-properties fo:margin-left="-0.191cm" fo:margin-right="0cm" fo:line-height="0.423cm" fo:text-indent="1.806cm" style:auto-text-indent="false"/>
      <style:text-properties fo:color="#000000" style:font-name="標楷體" fo:letter-spacing="-0.035cm" style:font-name-complex="標楷體"/>
    </style:style>
    <style:style style:name="P751" style:family="paragraph" style:parent-style-name="Standard">
      <style:paragraph-properties fo:margin-left="-0.191cm" fo:margin-right="0cm" fo:line-height="0.494cm" fo:text-indent="1.806cm" style:auto-text-indent="false"/>
      <style:text-properties fo:color="#000000" style:font-name="標楷體" fo:letter-spacing="-0.035cm" style:font-name-complex="標楷體"/>
    </style:style>
    <style:style style:name="P752" style:family="paragraph" style:parent-style-name="Standard">
      <style:paragraph-properties fo:margin-left="-0.191cm" fo:margin-right="0cm" fo:line-height="0.423cm" fo:text-indent="2.057cm" style:auto-text-indent="false"/>
    </style:style>
    <style:style style:name="P753" style:family="paragraph" style:parent-style-name="Standard">
      <style:paragraph-properties fo:margin-left="-0.191cm" fo:margin-right="0cm" fo:line-height="0.494cm" fo:text-indent="2.057cm" style:auto-text-indent="false"/>
    </style:style>
    <style:style style:name="P754" style:family="paragraph" style:parent-style-name="Standard">
      <style:paragraph-properties fo:margin-left="-0.191cm" fo:margin-right="0cm" fo:line-height="0.423cm" fo:text-indent="4.057cm" style:auto-text-indent="false"/>
    </style:style>
    <style:style style:name="P755" style:family="paragraph" style:parent-style-name="Standard">
      <style:paragraph-properties fo:margin-left="0.834cm" fo:margin-right="-0.263cm" fo:line-height="0.564cm" fo:text-align="justify" style:justify-single-word="false" fo:text-indent="0cm" style:auto-text-indent="false"/>
      <style:text-properties fo:color="#000000" style:font-name="標楷體" fo:font-size="10pt" fo:letter-spacing="-0.035cm" style:font-size-asian="10pt" style:font-name-complex="標楷體" style:font-size-complex="10pt"/>
    </style:style>
    <style:style style:name="P756" style:family="paragraph" style:parent-style-name="Standard">
      <style:paragraph-properties fo:margin-left="0.356cm" fo:margin-right="0cm" fo:line-height="0.459cm" fo:text-indent="-0.526cm" style:auto-text-indent="false"/>
    </style:style>
    <style:style style:name="P757" style:family="paragraph" style:parent-style-name="Standard">
      <style:paragraph-properties fo:margin-left="-0.166cm" fo:margin-right="0cm" fo:line-height="0.459cm" fo:text-indent="0cm" style:auto-text-indent="false"/>
    </style:style>
    <style:style style:name="P758" style:family="paragraph" style:parent-style-name="Standard">
      <style:paragraph-properties fo:margin-left="-0.166cm" fo:margin-right="0cm" fo:text-indent="0cm" style:auto-text-indent="false" style:snap-to-layout-grid="false"/>
      <style:text-properties fo:color="#000000" style:font-name="標楷體" style:font-name-complex="標楷體"/>
    </style:style>
    <style:style style:name="P759" style:family="paragraph" style:parent-style-name="Standard">
      <style:paragraph-properties fo:margin-left="-0.166cm" fo:margin-right="-0.296cm" fo:line-height="0.459cm" fo:text-indent="0cm" style:auto-text-indent="false"/>
    </style:style>
    <style:style style:name="P760" style:family="paragraph" style:parent-style-name="Standard">
      <style:paragraph-properties fo:margin-left="-0.187cm" fo:margin-right="0cm" fo:line-height="0.423cm" fo:text-align="justify" style:justify-single-word="false" fo:text-indent="0cm" style:auto-text-indent="false"/>
    </style:style>
    <style:style style:name="P761" style:family="paragraph" style:parent-style-name="Standard">
      <style:paragraph-properties fo:margin-left="-0.187cm" fo:margin-right="0cm" fo:line-height="0.423cm" fo:text-align="justify" style:justify-single-word="false" fo:text-indent="0cm" style:auto-text-indent="false"/>
      <style:text-properties fo:color="#000000" style:font-name="標楷體" fo:font-size="11pt" fo:letter-spacing="-0.035cm" style:font-size-asian="11pt" style:font-name-complex="標楷體" style:font-size-complex="11pt"/>
    </style:style>
    <style:style style:name="P762" style:family="paragraph" style:parent-style-name="Standard">
      <style:paragraph-properties fo:margin-left="0.787cm" fo:margin-right="-0.263cm" fo:line-height="0.564cm" fo:text-align="justify" style:justify-single-word="false" fo:text-indent="-0.787cm" style:auto-text-indent="false"/>
    </style:style>
    <style:style style:name="P763" style:family="paragraph" style:parent-style-name="Standard">
      <style:paragraph-properties fo:margin-left="0.787cm" fo:margin-right="-0.263cm" fo:line-height="0.564cm" fo:text-align="justify" style:justify-single-word="false" fo:text-indent="-0.787cm" style:auto-text-indent="false" style:snap-to-layout-grid="false"/>
      <style:text-properties fo:color="#000000" style:font-name="標楷體" style:font-name-complex="標楷體"/>
    </style:style>
    <style:style style:name="P764" style:family="paragraph" style:parent-style-name="Standard">
      <style:paragraph-properties fo:margin-left="0.783cm" fo:margin-right="-0.263cm" fo:line-height="0.564cm" fo:text-align="justify" style:justify-single-word="false" fo:text-indent="0.004cm" style:auto-text-indent="false"/>
    </style:style>
    <style:style style:name="P765" style:family="paragraph" style:parent-style-name="Standard">
      <style:paragraph-properties fo:margin-left="0.415cm" fo:margin-right="0cm" fo:line-height="0.423cm" fo:text-indent="0.007cm" style:auto-text-indent="false"/>
    </style:style>
    <style:style style:name="P766" style:family="paragraph" style:parent-style-name="Standard">
      <style:paragraph-properties fo:margin-left="0.356cm" fo:margin-right="0cm" fo:line-height="0.423cm" fo:text-indent="0cm" style:auto-text-indent="false"/>
    </style:style>
    <style:style style:name="P767" style:family="paragraph" style:parent-style-name="Standard">
      <style:paragraph-properties fo:margin-left="0.353cm" fo:margin-right="-0.263cm" fo:line-height="0.494cm" fo:text-align="justify" style:justify-single-word="false" fo:text-indent="-0.353cm" style:auto-text-indent="false"/>
    </style:style>
    <style:style style:name="P768" style:family="paragraph" style:parent-style-name="Standard">
      <style:paragraph-properties fo:margin-left="0.353cm" fo:margin-right="-0.263cm" fo:line-height="0.423cm" fo:text-indent="-0.353cm" style:auto-text-indent="false"/>
      <style:text-properties fo:color="#000000" style:font-name="標楷體" style:font-name-complex="標楷體"/>
    </style:style>
    <style:style style:name="P769" style:family="paragraph" style:parent-style-name="Standard">
      <style:paragraph-properties fo:margin-left="0.353cm" fo:margin-right="-0.263cm" fo:line-height="0.564cm" fo:text-align="justify" style:justify-single-word="false" fo:text-indent="-0.353cm" style:auto-text-indent="false"/>
    </style:style>
    <style:style style:name="P770" style:family="paragraph" style:parent-style-name="Standard">
      <style:paragraph-properties fo:margin-left="0.002cm" fo:margin-right="-0.953cm" fo:text-indent="-0.997cm" style:auto-text-indent="false"/>
    </style:style>
    <style:style style:name="P771" style:family="paragraph" style:parent-style-name="Standard">
      <style:paragraph-properties fo:margin-left="-0.002cm" fo:margin-right="-1.203cm" fo:line-height="0.423cm" fo:text-indent="-0.997cm" style:auto-text-indent="false"/>
    </style:style>
    <style:style style:name="P772" style:family="paragraph" style:parent-style-name="Standard">
      <style:paragraph-properties fo:margin-left="-0.002cm" fo:margin-right="-1.203cm" fo:line-height="0.423cm" fo:text-align="justify" style:justify-single-word="false" fo:text-indent="-0.997cm" style:auto-text-indent="false"/>
    </style:style>
    <style:style style:name="P773" style:family="paragraph" style:parent-style-name="Standard">
      <style:paragraph-properties fo:margin-left="-0.083cm" fo:margin-right="0cm" fo:line-height="0.423cm" fo:text-indent="-0.915cm" style:auto-text-indent="false"/>
    </style:style>
    <style:style style:name="P774" style:family="paragraph" style:parent-style-name="Standard">
      <style:paragraph-properties fo:margin-left="0.93cm" fo:margin-right="-0.517cm" fo:line-height="0.423cm" fo:text-indent="-1.928cm" style:auto-text-indent="false"/>
    </style:style>
    <style:style style:name="P775" style:family="paragraph" style:parent-style-name="Standard">
      <style:paragraph-properties fo:margin-left="0.93cm" fo:margin-right="-0.517cm" fo:line-height="0.423cm" fo:text-indent="-1.928cm" style:auto-text-indent="false"/>
      <style:text-properties fo:color="#000000" style:font-name="標楷體" fo:font-size="11pt" style:font-size-asian="11pt" style:font-name-complex="標楷體" style:font-size-complex="11pt"/>
    </style:style>
    <style:style style:name="P776" style:family="paragraph" style:parent-style-name="Standard">
      <style:paragraph-properties fo:margin-left="-0.086cm" fo:margin-right="-1.203cm" fo:line-height="0.423cm" fo:text-indent="-0.912cm" style:auto-text-indent="false"/>
    </style:style>
    <style:style style:name="P777" style:family="paragraph" style:parent-style-name="Standard">
      <style:paragraph-properties fo:margin-left="0.93cm" fo:margin-right="-0.953cm" fo:line-height="0.423cm" fo:text-indent="-1.928cm" style:auto-text-indent="false"/>
    </style:style>
    <style:style style:name="P778" style:family="paragraph" style:parent-style-name="Standard">
      <style:paragraph-properties fo:margin-left="0.247cm" fo:margin-right="-0.517cm" fo:line-height="0.423cm" fo:text-indent="-1.245cm" style:auto-text-indent="false"/>
    </style:style>
    <style:style style:name="P779" style:family="paragraph" style:parent-style-name="Standard">
      <style:paragraph-properties fo:margin-left="0.224cm" fo:margin-right="-0.517cm" fo:line-height="0.423cm" fo:text-indent="-1.222cm" style:auto-text-indent="false"/>
    </style:style>
    <style:style style:name="P780" style:family="paragraph" style:parent-style-name="Standard">
      <style:paragraph-properties fo:margin-left="0.245cm" fo:margin-right="-0.517cm" fo:line-height="0.423cm" fo:text-indent="-1.249cm" style:auto-text-indent="false"/>
    </style:style>
    <style:style style:name="P781" style:family="paragraph" style:parent-style-name="Standard">
      <style:paragraph-properties fo:margin-left="0.758cm" fo:margin-right="0cm" fo:line-height="0.423cm" fo:text-align="justify" style:justify-single-word="false" fo:text-indent="-0.758cm" style:auto-text-indent="false">
        <style:tab-stops>
          <style:tab-stop style:position="4.494cm"/>
          <style:tab-stop style:position="8.602cm"/>
          <style:tab-stop style:position="13.067cm"/>
          <style:tab-stop style:position="16.877cm"/>
        </style:tab-stops>
      </style:paragraph-properties>
      <style:text-properties fo:color="#000000" style:font-name="標楷體" fo:letter-spacing="-0.035cm" style:font-name-complex="標楷體"/>
    </style:style>
    <style:style style:name="P782" style:family="paragraph" style:parent-style-name="Standard">
      <style:paragraph-properties fo:margin-left="-0.085cm" fo:margin-right="0cm" fo:line-height="0.564cm" fo:text-align="center" style:justify-single-word="false" fo:text-indent="0cm" style:auto-text-indent="false" style:snap-to-layout-grid="false"/>
      <style:text-properties fo:color="#000000" style:font-name="標楷體" fo:letter-spacing="-0.035cm" style:font-name-complex="標楷體"/>
    </style:style>
    <style:style style:name="P783" style:family="paragraph" style:parent-style-name="Standard">
      <style:paragraph-properties fo:margin-left="0.127cm" fo:margin-right="0cm" fo:line-height="0.423cm" fo:text-align="justify" style:justify-single-word="false" fo:text-indent="-0.127cm" style:auto-text-indent="false">
        <style:tab-stops>
          <style:tab-stop style:position="4.494cm"/>
          <style:tab-stop style:position="8.602cm"/>
          <style:tab-stop style:position="13.067cm"/>
          <style:tab-stop style:position="16.877cm"/>
        </style:tab-stops>
      </style:paragraph-properties>
    </style:style>
    <style:style style:name="P784" style:family="paragraph" style:parent-style-name="Standard">
      <style:paragraph-properties fo:margin-left="0.127cm" fo:margin-right="0cm" fo:line-height="0.423cm" fo:text-align="center" style:justify-single-word="false" fo:text-indent="-0.127cm" style:auto-text-indent="false">
        <style:tab-stops>
          <style:tab-stop style:position="4.494cm"/>
          <style:tab-stop style:position="8.602cm"/>
          <style:tab-stop style:position="13.067cm"/>
          <style:tab-stop style:position="16.877cm"/>
        </style:tab-stops>
      </style:paragraph-properties>
    </style:style>
    <style:style style:name="P785" style:family="paragraph" style:parent-style-name="Standard">
      <style:paragraph-properties fo:margin-left="0.127cm" fo:margin-right="0cm" fo:line-height="0.423cm" fo:text-align="justify" style:justify-single-word="false" fo:text-indent="-0.127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font-weight-complex="bold"/>
    </style:style>
    <style:style style:name="P786" style:family="paragraph" style:parent-style-name="Standard">
      <style:paragraph-properties fo:margin-left="0.127cm" fo:margin-right="0cm" fo:line-height="0.423cm" fo:text-align="justify" style:justify-single-word="false" fo:text-indent="-0.127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font-weight="bold" style:font-weight-asian="bold" style:font-name-complex="標楷體" style:font-weight-complex="bold"/>
    </style:style>
    <style:style style:name="P787" style:family="paragraph" style:parent-style-name="Standard">
      <style:paragraph-properties fo:margin-left="0.912cm" fo:margin-right="0cm" fo:line-height="0.423cm" fo:text-align="justify" style:justify-single-word="false" fo:text-indent="-0.912cm" style:auto-text-indent="false">
        <style:tab-stops>
          <style:tab-stop style:position="4.494cm"/>
          <style:tab-stop style:position="8.602cm"/>
          <style:tab-stop style:position="13.067cm"/>
          <style:tab-stop style:position="16.877cm"/>
        </style:tab-stops>
      </style:paragraph-properties>
    </style:style>
    <style:style style:name="P788" style:family="paragraph" style:parent-style-name="Standard">
      <style:paragraph-properties fo:margin-left="0.593cm" fo:margin-right="0cm" fo:line-height="0.564cm" fo:text-indent="-0.601cm" style:auto-text-indent="false"/>
    </style:style>
    <style:style style:name="P789" style:family="paragraph" style:parent-style-name="Standard">
      <style:paragraph-properties fo:margin-left="0.593cm" fo:margin-right="0cm" fo:line-height="0.564cm" fo:text-indent="-0.601cm" style:auto-text-indent="false"/>
      <style:text-properties fo:color="#000000" style:font-name="標楷體" style:font-name-complex="標楷體" style:font-weight-complex="bold"/>
    </style:style>
    <style:style style:name="P790" style:family="paragraph" style:parent-style-name="Standard">
      <style:paragraph-properties fo:margin-left="0.593cm" fo:margin-right="0cm" fo:line-height="0.564cm" fo:text-align="center" style:justify-single-word="false" fo:text-indent="-0.601cm" style:auto-text-indent="false"/>
      <style:text-properties fo:color="#000000" style:font-name="標楷體" style:font-name-complex="標楷體" style:font-weight-complex="bold"/>
    </style:style>
    <style:style style:name="P791" style:family="paragraph" style:parent-style-name="Standard">
      <style:paragraph-properties fo:margin-left="0.593cm" fo:margin-right="0cm" fo:line-height="0.564cm" fo:text-align="center" style:justify-single-word="false" fo:text-indent="-0.601cm" style:auto-text-indent="false" style:snap-to-layout-grid="false"/>
      <style:text-properties fo:color="#000000" style:font-name="標楷體" style:font-name-complex="標楷體" style:font-weight-complex="bold"/>
    </style:style>
    <style:style style:name="P792" style:family="paragraph" style:parent-style-name="Standard">
      <style:paragraph-properties fo:margin-left="0.593cm" fo:margin-right="0cm" fo:line-height="0.564cm" fo:text-align="center" style:justify-single-word="false" fo:text-indent="-0.601cm" style:auto-text-indent="false" style:snap-to-layout-grid="false"/>
      <style:text-properties fo:color="#000000" style:font-name="標楷體" fo:font-size="10pt" fo:letter-spacing="-0.035cm" style:font-size-asian="10pt" style:font-name-complex="標楷體" style:font-size-complex="10pt" style:font-weight-complex="bold"/>
    </style:style>
    <style:style style:name="P793" style:family="paragraph" style:parent-style-name="Standard">
      <style:paragraph-properties fo:margin-left="0.492cm" fo:margin-right="0cm" fo:line-height="0.564cm" fo:text-align="center" style:justify-single-word="false" fo:text-indent="-0.501cm" style:auto-text-indent="false"/>
      <style:text-properties fo:color="#000000" style:font-name="標楷體" fo:letter-spacing="-0.035cm" style:font-name-complex="標楷體"/>
    </style:style>
    <style:style style:name="P794" style:family="paragraph" style:parent-style-name="Standard">
      <style:paragraph-properties fo:margin-left="-0.002cm" fo:margin-right="-0.517cm" fo:line-height="0.423cm" fo:text-indent="-0.997cm" style:auto-text-indent="false"/>
    </style:style>
    <style:style style:name="P795" style:family="paragraph" style:parent-style-name="Standard">
      <style:paragraph-properties fo:margin-left="-0.002cm" fo:margin-right="-0.517cm" fo:line-height="0.423cm" fo:text-indent="-0.997cm" style:auto-text-indent="false"/>
      <style:text-properties fo:color="#000000" style:font-name="標楷體" fo:font-size="11pt" style:font-size-asian="11pt" style:font-name-complex="標楷體" style:font-size-complex="11pt"/>
    </style:style>
    <style:style style:name="P796" style:family="paragraph" style:parent-style-name="Standard">
      <style:paragraph-properties fo:margin-left="0.621cm" fo:margin-right="0cm" fo:line-height="0.564cm" fo:text-align="justify" style:justify-single-word="false" fo:text-indent="-0.621cm" style:auto-text-indent="false">
        <style:tab-stops>
          <style:tab-stop style:position="4.494cm"/>
          <style:tab-stop style:position="8.602cm"/>
          <style:tab-stop style:position="13.067cm"/>
          <style:tab-stop style:position="16.877cm"/>
        </style:tab-stops>
      </style:paragraph-properties>
      <style:text-properties fo:color="#000000" style:font-name="標楷體" fo:letter-spacing="-0.018cm" style:font-name-complex="標楷體" style:font-weight-complex="bold"/>
    </style:style>
    <style:style style:name="P797" style:family="paragraph" style:parent-style-name="Standard">
      <style:paragraph-properties fo:margin-left="0.621cm" fo:margin-right="0cm" fo:line-height="0.564cm" fo:text-align="justify" style:justify-single-word="false" fo:text-indent="-0.621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fo:letter-spacing="-0.018cm" style:font-name-complex="標楷體" style:font-weight-complex="bold"/>
    </style:style>
    <style:style style:name="P798" style:family="paragraph" style:parent-style-name="Standard">
      <style:paragraph-properties fo:margin-left="-0.194cm" fo:margin-right="-0.263cm" fo:line-height="0.564cm" fo:text-indent="0cm" style:auto-text-indent="false"/>
    </style:style>
    <style:style style:name="P799" style:family="paragraph" style:parent-style-name="Standard">
      <style:paragraph-properties fo:margin-left="-0.194cm" fo:margin-right="-0.263cm" fo:line-height="0.564cm" fo:text-indent="0cm" style:auto-text-indent="false" style:snap-to-layout-grid="false"/>
      <style:text-properties fo:color="#000000" style:font-name="標楷體" fo:letter-spacing="-0.035cm" style:font-name-complex="標楷體"/>
    </style:style>
    <style:style style:name="P800" style:family="paragraph" style:parent-style-name="Standard">
      <style:paragraph-properties fo:margin-left="-0.194cm" fo:margin-right="-0.263cm" fo:line-height="0.564cm" fo:text-indent="0cm" style:auto-text-indent="false" style:snap-to-layout-grid="false"/>
      <style:text-properties fo:color="#000000" style:font-name="標楷體" style:font-name-complex="標楷體" style:font-weight-complex="bold"/>
    </style:style>
    <style:style style:name="P801" style:family="paragraph" style:parent-style-name="Standard">
      <style:paragraph-properties fo:margin-left="0.908cm" fo:margin-right="-0.52cm" fo:line-height="0.529cm" fo:text-indent="-2.157cm" style:auto-text-indent="false"/>
    </style:style>
    <style:style style:name="P802" style:family="paragraph" style:parent-style-name="Standard">
      <style:paragraph-properties fo:margin-left="-0.205cm" fo:margin-right="-0.52cm" fo:line-height="0.529cm" fo:text-indent="-1.048cm" style:auto-text-indent="false"/>
    </style:style>
    <style:style style:name="P803" style:family="paragraph" style:parent-style-name="Standard">
      <style:paragraph-properties fo:margin-left="-0.224cm" fo:margin-right="-0.52cm" fo:line-height="0.529cm" fo:text-indent="-1.028cm" style:auto-text-indent="false"/>
    </style:style>
    <style:style style:name="P804" style:family="paragraph" style:parent-style-name="Standard">
      <style:paragraph-properties fo:margin-left="-0.108cm" fo:margin-right="-0.52cm" fo:line-height="0.529cm" fo:text-indent="-1.145cm" style:auto-text-indent="false"/>
    </style:style>
    <style:style style:name="P805" style:family="paragraph" style:parent-style-name="Standard">
      <style:paragraph-properties fo:margin-left="-0.998cm" fo:margin-right="-0.702cm" fo:text-align="center" style:justify-single-word="false" fo:text-indent="0cm" style:auto-text-indent="false" fo:break-before="page"/>
      <style:text-properties fo:color="#000000" fo:font-weight="bold" style:font-weight-asian="bold"/>
    </style:style>
    <style:style style:name="P806" style:family="paragraph" style:parent-style-name="Standard">
      <style:paragraph-properties fo:margin-left="-0.004cm" fo:margin-right="-0.52cm" fo:line-height="0.529cm" fo:text-indent="-1.249cm" style:auto-text-indent="false"/>
      <style:text-properties fo:color="#000000" style:font-name="標楷體" style:font-name-complex="標楷體"/>
    </style:style>
    <style:style style:name="P807" style:family="paragraph" style:parent-style-name="Standard">
      <style:paragraph-properties fo:margin-left="0.432cm" fo:margin-right="-0.263cm" fo:line-height="0.564cm" fo:text-align="justify" style:justify-single-word="false" fo:text-indent="-0.432cm" style:auto-text-indent="false"/>
    </style:style>
    <style:style style:name="P808" style:family="paragraph" style:parent-style-name="Standard">
      <style:paragraph-properties fo:margin-left="0.432cm" fo:margin-right="-0.263cm" fo:line-height="0.564cm" fo:text-align="justify" style:justify-single-word="false" fo:text-indent="-0.432cm" style:auto-text-indent="false"/>
      <style:text-properties fo:color="#000000" style:font-name="標楷體" style:font-name-complex="標楷體"/>
    </style:style>
    <style:style style:name="P809" style:family="paragraph" style:parent-style-name="Standard">
      <style:paragraph-properties fo:margin-left="0.432cm" fo:margin-right="-0.263cm" fo:line-height="0.564cm" fo:text-align="justify" style:justify-single-word="false" fo:text-indent="-0.432cm" style:auto-text-indent="false" style:snap-to-layout-grid="false"/>
      <style:text-properties fo:color="#000000" style:font-name="標楷體" style:font-name-complex="標楷體"/>
    </style:style>
    <style:style style:name="P810" style:family="paragraph" style:parent-style-name="Standard">
      <style:paragraph-properties fo:margin-left="0.432cm" fo:margin-right="-0.263cm" fo:line-height="0.423cm" fo:text-align="justify" style:justify-single-word="false" fo:text-indent="-0.432cm" style:auto-text-indent="false"/>
    </style:style>
    <style:style style:name="P811" style:family="paragraph" style:parent-style-name="Standard">
      <style:paragraph-properties fo:margin-left="0.333cm" fo:margin-right="0cm" fo:line-height="0.564cm" fo:text-indent="-0.499cm" style:auto-text-indent="false"/>
    </style:style>
    <style:style style:name="P812" style:family="paragraph" style:parent-style-name="Standard">
      <style:paragraph-properties fo:margin-left="0.333cm" fo:margin-right="0cm" fo:line-height="0.564cm" fo:text-indent="-0.499cm" style:auto-text-indent="false"/>
      <style:text-properties fo:color="#000000" style:font-name="標楷體" style:font-name-complex="標楷體"/>
    </style:style>
    <style:style style:name="P813" style:family="paragraph" style:parent-style-name="Standard">
      <style:paragraph-properties fo:margin-left="0.333cm" fo:margin-right="0cm" fo:line-height="0.564cm" fo:text-indent="-0.499cm" style:auto-text-indent="false" style:snap-to-layout-grid="false"/>
      <style:text-properties fo:color="#000000" style:font-name="標楷體" style:font-name-complex="標楷體"/>
    </style:style>
    <style:style style:name="P814" style:family="paragraph" style:parent-style-name="Standard">
      <style:paragraph-properties fo:margin-left="0.309cm" fo:margin-right="0cm" fo:line-height="0.564cm" fo:text-align="justify" style:justify-single-word="false" fo:text-indent="-0.499cm" style:auto-text-indent="false"/>
    </style:style>
    <style:style style:name="P815" style:family="paragraph" style:parent-style-name="Standard">
      <style:paragraph-properties fo:margin-left="0.309cm" fo:margin-right="0cm" fo:line-height="0.564cm" fo:text-align="justify" style:justify-single-word="false" fo:text-indent="-0.499cm" style:auto-text-indent="false"/>
      <style:text-properties fo:color="#000000" style:font-name="標楷體" style:font-name-complex="標楷體"/>
    </style:style>
    <style:style style:name="P816" style:family="paragraph" style:parent-style-name="Standard">
      <style:paragraph-properties fo:margin-left="0.309cm" fo:margin-right="0cm" fo:line-height="0.564cm" fo:text-align="justify" style:justify-single-word="false" fo:text-indent="-0.499cm" style:auto-text-indent="false" style:snap-to-layout-grid="false"/>
      <style:text-properties fo:color="#000000" style:font-name="標楷體" style:font-name-complex="標楷體"/>
    </style:style>
    <style:style style:name="P817" style:family="paragraph" style:parent-style-name="Standard">
      <style:paragraph-properties fo:margin-left="0cm" fo:margin-right="0cm" fo:line-height="0.564cm" fo:text-align="justify" style:justify-single-word="false" fo:text-indent="-0.191cm" style:auto-text-indent="false"/>
    </style:style>
    <style:style style:name="P818" style:family="paragraph" style:parent-style-name="Standard">
      <style:paragraph-properties fo:margin-left="0cm" fo:margin-right="0cm" fo:line-height="0.564cm" fo:text-align="justify" style:justify-single-word="false" fo:text-indent="-0.191cm" style:auto-text-indent="false"/>
      <style:text-properties fo:color="#000000" style:font-name="標楷體" style:font-name-complex="標楷體"/>
    </style:style>
    <style:style style:name="P819" style:family="paragraph" style:parent-style-name="Standard">
      <style:paragraph-properties fo:margin-left="0cm" fo:margin-right="0cm" fo:line-height="0.423cm" fo:text-align="justify" style:justify-single-word="false" fo:text-indent="-0.191cm" style:auto-text-indent="false">
        <style:tab-stops>
          <style:tab-stop style:position="4.494cm"/>
          <style:tab-stop style:position="8.602cm"/>
          <style:tab-stop style:position="13.067cm"/>
          <style:tab-stop style:position="16.877cm"/>
        </style:tab-stops>
      </style:paragraph-properties>
    </style:style>
    <style:style style:name="P820" style:family="paragraph" style:parent-style-name="Standard">
      <style:paragraph-properties fo:margin-left="0.305cm" fo:margin-right="0cm" fo:line-height="0.564cm" fo:text-align="justify" style:justify-single-word="false" fo:text-indent="-0.496cm" style:auto-text-indent="false"/>
      <style:text-properties fo:color="#000000" style:font-name="標楷體" style:font-name-complex="標楷體"/>
    </style:style>
    <style:style style:name="P821" style:family="paragraph" style:parent-style-name="Standard">
      <style:paragraph-properties fo:margin-left="0cm" fo:margin-right="0cm" fo:line-height="0.564cm" fo:text-indent="-0.166cm" style:auto-text-indent="false"/>
    </style:style>
    <style:style style:name="P822" style:family="paragraph" style:parent-style-name="Standard">
      <style:paragraph-properties fo:margin-left="0cm" fo:margin-right="0cm" fo:line-height="0.564cm" fo:text-indent="-0.166cm" style:auto-text-indent="false"/>
      <style:text-properties fo:color="#000000" style:font-name="標楷體" style:font-name-complex="標楷體"/>
    </style:style>
    <style:style style:name="P823" style:family="paragraph" style:parent-style-name="Standard">
      <style:paragraph-properties fo:margin-left="0cm" fo:margin-right="0cm" fo:line-height="0.564cm" fo:text-indent="-0.166cm" style:auto-text-indent="false" style:snap-to-layout-grid="false"/>
      <style:text-properties fo:color="#000000" style:font-name="標楷體" style:font-name-complex="標楷體"/>
    </style:style>
    <style:style style:name="P824" style:family="paragraph" style:parent-style-name="Standard">
      <style:paragraph-properties fo:margin-left="0cm" fo:margin-right="0cm" fo:line-height="0.564cm" fo:text-indent="-0.166cm" style:auto-text-indent="false" style:snap-to-layout-grid="false"/>
      <style:text-properties fo:color="#000000" style:font-name="標楷體" style:text-underline-style="solid" style:text-underline-width="auto" style:text-underline-color="font-color" style:font-name-complex="標楷體"/>
    </style:style>
    <style:style style:name="P825" style:family="paragraph" style:parent-style-name="Standard">
      <style:paragraph-properties fo:margin-left="0.547cm" fo:margin-right="0cm" fo:line-height="0.564cm" fo:text-indent="-0.547cm" style:auto-text-indent="false"/>
      <style:text-properties fo:color="#000000" style:font-name="標楷體" style:font-name-complex="標楷體"/>
    </style:style>
    <style:style style:name="P826" style:family="paragraph" style:parent-style-name="Standard">
      <style:paragraph-properties fo:margin-left="0cm" fo:margin-right="-0.263cm" fo:line-height="0.564cm" fo:text-align="justify" style:justify-single-word="false" fo:text-indent="0.847cm" style:auto-text-indent="false"/>
      <style:text-properties fo:color="#000000" style:font-name="標楷體" style:font-name-complex="標楷體" style:font-weight-complex="bold"/>
    </style:style>
    <style:style style:name="P827" style:family="paragraph" style:parent-style-name="Standard">
      <style:paragraph-properties fo:margin-left="0.855cm" fo:margin-right="0cm" fo:line-height="0.564cm" fo:text-align="justify" style:justify-single-word="false" fo:text-indent="-0.855cm" style:auto-text-indent="false"/>
    </style:style>
    <style:style style:name="P828" style:family="paragraph" style:parent-style-name="Standard">
      <style:paragraph-properties fo:margin-left="0cm" fo:margin-right="-0.259cm" fo:line-height="0.6cm" fo:text-align="justify" style:justify-single-word="false" fo:text-indent="0cm" style:auto-text-indent="false"/>
    </style:style>
    <style:style style:name="P829" style:family="paragraph" style:parent-style-name="Standard">
      <style:paragraph-properties fo:margin-left="0cm" fo:margin-right="-0.259cm" fo:line-height="0.6cm" fo:text-align="justify" style:justify-single-word="false" fo:text-indent="0cm" style:auto-text-indent="false"/>
      <style:text-properties fo:color="#000000" style:font-name="標楷體" style:font-name-complex="標楷體"/>
    </style:style>
    <style:style style:name="P830" style:family="paragraph" style:parent-style-name="Standard">
      <style:paragraph-properties fo:margin-left="0.146cm" fo:margin-right="-1.203cm" fo:line-height="0.529cm" fo:text-indent="-1.145cm" style:auto-text-indent="false"/>
    </style:style>
    <style:style style:name="P831" style:family="paragraph" style:parent-style-name="Standard">
      <style:paragraph-properties fo:margin-left="-0.083cm" fo:margin-right="0.049cm" fo:margin-top="0.127cm" fo:margin-bottom="0.127cm" fo:line-height="0.529cm" fo:text-indent="-0.915cm" style:auto-text-indent="false"/>
    </style:style>
    <style:style style:name="P832" style:family="paragraph" style:parent-style-name="Standard">
      <style:paragraph-properties fo:margin-left="-0.083cm" fo:margin-right="0.049cm" fo:margin-top="0.127cm" fo:margin-bottom="0.127cm" fo:line-height="0.529cm" fo:text-indent="-0.915cm" style:auto-text-indent="false"/>
      <style:text-properties fo:color="#000000" style:font-name="標楷體" fo:font-size="11pt" style:font-size-asian="11pt" style:font-name-complex="標楷體" style:font-size-complex="11pt"/>
    </style:style>
    <style:style style:name="P833" style:family="paragraph" style:parent-style-name="Standard">
      <style:paragraph-properties fo:margin-left="0cm" fo:margin-right="0.049cm" fo:margin-top="0.318cm" fo:margin-bottom="0cm" fo:line-height="0.564cm" fo:text-indent="0cm" style:auto-text-indent="false"/>
    </style:style>
    <style:style style:name="P834" style:family="paragraph" style:parent-style-name="Standard">
      <style:paragraph-properties fo:margin-left="0cm" fo:margin-right="0.049cm" fo:margin-top="0.318cm" fo:margin-bottom="0cm" fo:line-height="0.564cm" fo:text-align="justify" style:justify-single-word="false" fo:text-indent="0cm" style:auto-text-indent="false"/>
    </style:style>
    <style:style style:name="P835" style:family="paragraph" style:parent-style-name="Standard">
      <style:paragraph-properties fo:margin-left="0cm" fo:margin-right="0.049cm" fo:margin-top="0.318cm" fo:margin-bottom="0cm" fo:line-height="0.564cm" fo:text-indent="0cm" style:auto-text-indent="false"/>
      <style:text-properties fo:color="#000000" style:font-name="標楷體" style:font-name-complex="標楷體"/>
    </style:style>
    <style:style style:name="P836" style:family="paragraph" style:parent-style-name="Standard">
      <style:paragraph-properties fo:margin-left="0cm" fo:margin-right="0.049cm" fo:margin-top="0.127cm" fo:margin-bottom="0.127cm" fo:line-height="0.423cm" fo:text-indent="0cm" style:auto-text-indent="false"/>
    </style:style>
    <style:style style:name="P837" style:family="paragraph" style:parent-style-name="Standard">
      <style:paragraph-properties fo:margin-left="0cm" fo:margin-right="0.049cm" fo:margin-top="0.127cm" fo:margin-bottom="0.127cm" fo:line-height="0.423cm" fo:text-indent="0cm" style:auto-text-indent="false" style:snap-to-layout-grid="false"/>
      <style:text-properties fo:color="#000000" style:font-name="標楷體" style:font-name-complex="標楷體"/>
    </style:style>
    <style:style style:name="P838" style:family="paragraph" style:parent-style-name="Standard">
      <style:paragraph-properties fo:margin-left="0cm" fo:margin-right="0.049cm" fo:margin-top="0.127cm" fo:margin-bottom="0.127cm" fo:line-height="0.564cm" fo:text-indent="0cm" style:auto-text-indent="false"/>
      <style:text-properties fo:color="#000000" style:font-name="標楷體" fo:font-size="11pt" style:font-size-asian="11pt" style:font-name-complex="標楷體" style:font-size-complex="11pt"/>
    </style:style>
    <style:style style:name="P839" style:family="paragraph" style:parent-style-name="Standard">
      <style:paragraph-properties fo:margin-left="0cm" fo:margin-right="0.049cm" fo:margin-top="0.127cm" fo:margin-bottom="0.127cm" fo:line-height="0.564cm" fo:text-indent="0cm" style:auto-text-indent="false"/>
      <style:text-properties fo:color="#000000" style:font-name="標楷體" fo:font-size="11pt" style:font-size-asian="11pt" style:font-name-complex="標楷體" style:font-size-complex="11pt"/>
    </style:style>
    <style:style style:name="P840" style:family="paragraph" style:parent-style-name="Standard">
      <style:paragraph-properties fo:margin-left="0cm" fo:margin-right="0.049cm" fo:margin-top="0.127cm" fo:margin-bottom="0.127cm" fo:line-height="0.564cm" fo:text-indent="0cm" style:auto-text-indent="false" fo:break-before="page"/>
    </style:style>
    <style:style style:name="P841" style:family="paragraph" style:parent-style-name="Standard">
      <style:paragraph-properties fo:margin-left="-0.25cm" fo:margin-right="0.049cm" fo:margin-top="0.127cm" fo:margin-bottom="0.127cm" fo:line-height="0.529cm" fo:text-indent="0.025cm" style:auto-text-indent="false" fo:break-before="page"/>
    </style:style>
    <style:style style:name="P842" style:family="paragraph" style:parent-style-name="Standard">
      <style:paragraph-properties fo:margin-left="0cm" fo:margin-right="-1.203cm" fo:line-height="0.564cm" fo:text-indent="0cm" style:auto-text-indent="false"/>
      <style:text-properties fo:color="#000000" style:font-name="標楷體" style:font-name-complex="標楷體"/>
    </style:style>
    <style:style style:name="P843" style:family="paragraph" style:parent-style-name="Standard">
      <style:paragraph-properties fo:margin-left="0cm" fo:margin-right="-1.203cm" fo:line-height="0.564cm" fo:text-indent="0cm" style:auto-text-indent="false"/>
      <style:text-properties fo:color="#000000" style:font-name="標楷體" fo:font-size="14pt" style:font-size-asian="14pt" style:font-name-complex="標楷體"/>
    </style:style>
    <style:style style:name="P844" style:family="paragraph" style:parent-style-name="Standard">
      <style:paragraph-properties fo:margin-left="0cm" fo:margin-right="1.046cm" fo:line-height="0.564cm" fo:text-indent="0cm" style:auto-text-indent="false"/>
    </style:style>
    <style:style style:name="P845" style:family="paragraph" style:parent-style-name="Standard">
      <style:paragraph-properties fo:margin-left="0cm" fo:margin-right="1.046cm" fo:line-height="0.564cm" fo:text-indent="0cm" style:auto-text-indent="false"/>
      <style:text-properties fo:color="#000000" style:font-name="標楷體" style:font-name-complex="標楷體"/>
    </style:style>
    <style:style style:name="P846" style:family="paragraph" style:parent-style-name="Standard">
      <style:paragraph-properties fo:margin-left="0cm" fo:margin-right="1.046cm" fo:line-height="0.564cm" fo:text-indent="-0.75cm" style:auto-text-indent="false" fo:break-before="page"/>
    </style:style>
    <style:style style:name="P847" style:family="paragraph" style:parent-style-name="Standard">
      <style:paragraph-properties fo:margin-left="0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848" style:family="paragraph" style:parent-style-name="Standard">
      <style:paragraph-properties fo:margin-left="-0.191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849" style:family="paragraph" style:parent-style-name="Standard">
      <style:paragraph-properties fo:margin-left="-0.191cm" fo:margin-right="-0.182cm" fo:line-height="0.423cm" fo:text-align="justify" style:justify-single-word="false" fo:text-indent="0cm" style:auto-text-indent="false" style:snap-to-layout-grid="false">
        <style:tab-stops>
          <style:tab-stop style:position="4.494cm"/>
          <style:tab-stop style:position="8.602cm"/>
          <style:tab-stop style:position="13.067cm"/>
          <style:tab-stop style:position="16.877cm"/>
        </style:tab-stops>
      </style:paragraph-properties>
      <style:text-properties fo:color="#000000" style:font-name="標楷體" style:font-name-complex="標楷體"/>
    </style:style>
    <style:style style:name="P850" style:family="paragraph" style:parent-style-name="Standard">
      <style:paragraph-properties fo:margin-left="-0.191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851" style:family="paragraph" style:parent-style-name="Standard">
      <style:paragraph-properties fo:margin-left="0.233cm" fo:margin-right="-0.182cm" fo:line-height="0.423cm" fo:text-align="justify" style:justify-single-word="false" fo:text-indent="-0.423cm" style:auto-text-indent="false">
        <style:tab-stops>
          <style:tab-stop style:position="4.494cm"/>
          <style:tab-stop style:position="8.602cm"/>
          <style:tab-stop style:position="13.067cm"/>
          <style:tab-stop style:position="16.877cm"/>
        </style:tab-stops>
      </style:paragraph-properties>
    </style:style>
    <style:style style:name="P852" style:family="paragraph" style:parent-style-name="Standard">
      <style:paragraph-properties fo:margin-left="0.233cm" fo:margin-right="-0.182cm" fo:line-height="0.423cm" fo:text-align="justify" style:justify-single-word="false" fo:text-indent="0cm" style:auto-text-indent="false">
        <style:tab-stops>
          <style:tab-stop style:position="4.494cm"/>
          <style:tab-stop style:position="8.602cm"/>
          <style:tab-stop style:position="13.067cm"/>
          <style:tab-stop style:position="16.877cm"/>
        </style:tab-stops>
      </style:paragraph-properties>
    </style:style>
    <style:style style:name="P853" style:family="paragraph" style:parent-style-name="Standard">
      <style:paragraph-properties fo:margin-left="0.656cm" fo:margin-right="-0.182cm" fo:line-height="0.423cm" fo:text-align="justify" style:justify-single-word="false" fo:text-indent="-0.847cm" style:auto-text-indent="false">
        <style:tab-stops>
          <style:tab-stop style:position="4.494cm"/>
          <style:tab-stop style:position="8.602cm"/>
          <style:tab-stop style:position="13.067cm"/>
          <style:tab-stop style:position="16.877cm"/>
        </style:tab-stops>
      </style:paragraph-properties>
    </style:style>
    <style:style style:name="P854" style:family="paragraph" style:parent-style-name="Standard">
      <style:paragraph-properties fo:margin-left="0.647cm" fo:margin-right="0cm" fo:line-height="0.423cm" fo:text-align="justify" style:justify-single-word="false" fo:text-indent="-0.847cm" style:auto-text-indent="false">
        <style:tab-stops>
          <style:tab-stop style:position="4.494cm"/>
          <style:tab-stop style:position="8.602cm"/>
          <style:tab-stop style:position="13.067cm"/>
          <style:tab-stop style:position="16.877cm"/>
        </style:tab-stops>
      </style:paragraph-properties>
    </style:style>
    <style:style style:name="P855" style:family="paragraph" style:parent-style-name="Standard">
      <style:paragraph-properties fo:margin-left="-0.229cm" fo:margin-right="0cm" fo:line-height="0.423cm" fo:text-align="justify" style:justify-single-word="false" fo:text-indent="0.03cm" style:auto-text-indent="false">
        <style:tab-stops>
          <style:tab-stop style:position="4.494cm"/>
          <style:tab-stop style:position="8.602cm"/>
          <style:tab-stop style:position="13.067cm"/>
          <style:tab-stop style:position="16.877cm"/>
        </style:tab-stops>
      </style:paragraph-properties>
    </style:style>
    <style:style style:name="P856" style:family="paragraph" style:parent-style-name="Standard">
      <style:paragraph-properties fo:margin-left="0.249cm" fo:margin-right="-0.52cm" fo:line-height="0.529cm" fo:text-indent="-1.002cm" style:auto-text-indent="false"/>
    </style:style>
    <style:style style:name="P857" style:family="paragraph" style:parent-style-name="Standard">
      <style:paragraph-properties fo:margin-left="0.249cm" fo:margin-right="-0.52cm" fo:line-height="0.529cm" fo:text-indent="-1.002cm" style:auto-text-indent="false"/>
      <style:text-properties fo:color="#000000" style:font-name="標楷體" fo:font-size="11pt" style:font-size-asian="11pt" style:font-name-complex="標楷體" style:font-size-complex="11pt"/>
    </style:style>
    <style:style style:name="P858" style:family="paragraph" style:parent-style-name="Standard">
      <style:paragraph-properties fo:margin-left="0.4cm" fo:margin-right="0.43cm" fo:margin-top="0cm" fo:margin-bottom="0.212cm" fo:line-height="0.653cm" fo:text-align="justify" style:justify-single-word="false" fo:orphans="2" fo:widows="2" fo:text-indent="0.847cm" style:auto-text-indent="false"/>
      <style:text-properties fo:color="#000000" style:font-name="標楷體" style:letter-kerning="true" style:font-name-complex="新細明體"/>
    </style:style>
    <style:style style:name="P859" style:family="paragraph" style:parent-style-name="Standard">
      <style:paragraph-properties fo:margin-left="0.4cm" fo:margin-right="0.43cm" fo:margin-top="0cm" fo:margin-bottom="0.212cm" fo:line-height="0.653cm" fo:text-align="justify" style:justify-single-word="false" fo:orphans="2" fo:widows="2" fo:text-indent="0.847cm" style:auto-text-indent="false"/>
      <style:text-properties fo:color="#000000" style:font-name="標楷體" fo:font-weight="bold" style:font-weight-asian="bold" style:font-name-complex="標楷體"/>
    </style:style>
    <style:style style:name="P860" style:family="paragraph" style:parent-style-name="Standard" style:list-style-name="WW8Num15">
      <style:paragraph-properties fo:margin-left="2.87cm" fo:margin-right="0.43cm" fo:margin-top="0cm" fo:margin-bottom="0.141cm" fo:line-height="0.653cm" fo:text-align="justify" style:justify-single-word="false" fo:orphans="2" fo:widows="2" fo:text-indent="-1.623cm" style:auto-text-indent="false"/>
    </style:style>
    <style:style style:name="P861" style:family="paragraph" style:parent-style-name="Standard" style:list-style-name="WW8Num15">
      <style:paragraph-properties fo:margin-left="2.872cm" fo:margin-right="0.43cm" fo:margin-top="0cm" fo:margin-bottom="0.141cm" fo:line-height="0.653cm" fo:text-align="justify" style:justify-single-word="false" fo:orphans="2" fo:widows="2" fo:text-indent="-1.621cm" style:auto-text-indent="false"/>
    </style:style>
    <style:style style:name="P862" style:family="paragraph" style:parent-style-name="Standard">
      <style:paragraph-properties fo:margin-left="1.503cm" fo:margin-right="1.595cm" fo:line-height="0.653cm" fo:text-align="justify" fo:text-align-last="justify" style:justify-single-word="false" fo:text-indent="0cm" style:auto-text-indent="false"/>
    </style:style>
    <style:style style:name="P863" style:family="paragraph" style:parent-style-name="Standard">
      <style:paragraph-properties fo:margin-left="-0.072cm" fo:margin-right="-1.203cm" fo:line-height="0.564cm" fo:text-indent="0cm" style:auto-text-indent="false"/>
    </style:style>
    <style:style style:name="P864" style:family="paragraph" style:parent-style-name="Standard">
      <style:paragraph-properties fo:margin-left="-0.072cm" fo:margin-right="-1.203cm" fo:line-height="0.564cm" fo:text-indent="0cm" style:auto-text-indent="false" fo:break-before="page"/>
      <style:text-properties fo:color="#000000" style:font-name="標楷體" fo:font-size="8pt" style:font-size-asian="8pt" style:font-name-complex="標楷體" style:font-weight-complex="bold"/>
    </style:style>
    <style:style style:name="P865" style:family="paragraph" style:parent-style-name="Standard">
      <style:paragraph-properties fo:margin-left="0.847cm" fo:margin-right="0cm" fo:text-align="justify" style:justify-single-word="false" fo:text-indent="-0.423cm" style:auto-text-indent="false"/>
    </style:style>
    <style:style style:name="P866" style:family="paragraph" style:parent-style-name="Standard">
      <style:paragraph-properties fo:margin-left="0.951cm" fo:margin-right="0cm" fo:line-height="0.635cm" fo:orphans="2" fo:widows="2" fo:text-indent="-0.367cm" style:auto-text-indent="false"/>
    </style:style>
    <style:style style:name="P867" style:family="paragraph" style:parent-style-name="Standard">
      <style:paragraph-properties fo:margin-left="0cm" fo:margin-right="0cm" fo:line-height="0.635cm" fo:orphans="2" fo:widows="2" fo:text-indent="0.635cm" style:auto-text-indent="false"/>
    </style:style>
    <style:style style:name="P868" style:family="paragraph" style:parent-style-name="Standard">
      <style:paragraph-properties fo:margin-left="0.318cm" fo:margin-right="0.296cm" fo:line-height="0.635cm" fo:text-align="justify" style:justify-single-word="false" fo:text-indent="-0.318cm" style:auto-text-indent="false"/>
    </style:style>
    <style:style style:name="P869" style:family="paragraph" style:parent-style-name="Standard">
      <style:paragraph-properties fo:margin-left="0.318cm" fo:margin-right="0.296cm" fo:line-height="0.635cm" fo:text-align="justify" style:justify-single-word="false" fo:text-indent="-0.318cm" style:auto-text-indent="false"/>
      <style:text-properties fo:color="#000000" style:font-name="標楷體" fo:letter-spacing="-0.035cm" style:text-underline-style="solid" style:text-underline-width="auto" style:text-underline-color="font-color" style:font-name-complex="標楷體"/>
    </style:style>
    <style:style style:name="P870" style:family="paragraph" style:parent-style-name="Standard">
      <style:paragraph-properties fo:margin-left="0.388cm" fo:margin-right="0cm" fo:line-height="0.564cm" fo:orphans="2" fo:widows="2" fo:text-indent="-0.388cm" style:auto-text-indent="false"/>
    </style:style>
    <style:style style:name="P871" style:family="paragraph" style:parent-style-name="Standard">
      <style:paragraph-properties fo:margin-left="0.388cm" fo:margin-right="0cm" fo:line-height="0.564cm" fo:text-align="justify" style:justify-single-word="false" fo:text-indent="-0.388cm" style:auto-text-indent="false"/>
    </style:style>
    <style:style style:name="P872" style:family="paragraph" style:parent-style-name="Standard">
      <style:paragraph-properties fo:margin-left="0.388cm" fo:margin-right="0cm" fo:line-height="0.6cm" fo:orphans="2" fo:widows="2" fo:text-indent="-0.388cm" style:auto-text-indent="false"/>
    </style:style>
    <style:style style:name="P873" style:family="paragraph" style:parent-style-name="Standard">
      <style:paragraph-properties fo:margin-left="0.388cm" fo:margin-right="0cm" fo:line-height="0.6cm" fo:text-align="justify" style:justify-single-word="false" fo:text-indent="-0.388cm" style:auto-text-indent="false"/>
    </style:style>
    <style:style style:name="P874" style:family="paragraph" style:parent-style-name="Standard">
      <style:paragraph-properties fo:margin-left="0.584cm" fo:margin-right="0cm" fo:line-height="0.6cm" fo:orphans="2" fo:widows="2" fo:text-indent="0cm" style:auto-text-indent="false"/>
    </style:style>
    <style:style style:name="P875" style:family="paragraph" style:parent-style-name="Standard">
      <style:paragraph-properties fo:margin-left="0.644cm" fo:margin-right="0cm" fo:line-height="0.6cm" fo:text-align="justify" style:justify-single-word="false" fo:text-indent="-0.644cm" style:auto-text-indent="false"/>
    </style:style>
    <style:style style:name="P876" style:family="paragraph" style:parent-style-name="Standard">
      <style:paragraph-properties fo:margin-left="0.367cm" fo:margin-right="0cm" fo:line-height="0.564cm" fo:orphans="2" fo:widows="2" fo:text-indent="-0.367cm" style:auto-text-indent="false"/>
    </style:style>
    <style:style style:name="P877" style:family="paragraph" style:parent-style-name="Standard">
      <style:paragraph-properties fo:margin-left="0.295cm" fo:margin-right="0cm" fo:line-height="0.564cm" fo:text-align="justify" style:justify-single-word="false" fo:text-indent="-0.295cm" style:auto-text-indent="false"/>
    </style:style>
    <style:style style:name="P878" style:family="paragraph" style:parent-style-name="Standard">
      <style:paragraph-properties fo:margin-left="0.295cm" fo:margin-right="0cm" fo:line-height="0.564cm" fo:text-align="justify" style:justify-single-word="false" fo:text-indent="-0.295cm" style:auto-text-indent="false">
        <style:tab-stops>
          <style:tab-stop style:position="0.702cm"/>
        </style:tab-stops>
      </style:paragraph-properties>
    </style:style>
    <style:style style:name="P879" style:family="paragraph" style:parent-style-name="Standard">
      <style:paragraph-properties fo:margin-left="0.295cm" fo:margin-right="0cm" fo:line-height="0.6cm" fo:text-align="justify" style:justify-single-word="false" fo:text-indent="-0.295cm" style:auto-text-indent="false"/>
    </style:style>
    <style:style style:name="P880" style:family="paragraph" style:parent-style-name="Standard">
      <style:paragraph-properties fo:margin-left="0.279cm" fo:margin-right="0cm" fo:line-height="0.564cm" fo:text-align="justify" style:justify-single-word="false" fo:text-indent="-0.279cm" style:auto-text-indent="false"/>
    </style:style>
    <style:style style:name="P881" style:family="paragraph" style:parent-style-name="Standard">
      <style:paragraph-properties fo:margin-left="0.268cm" fo:margin-right="0cm" fo:line-height="0.564cm" fo:text-align="justify" style:justify-single-word="false" fo:text-indent="-0.268cm" style:auto-text-indent="false"/>
    </style:style>
    <style:style style:name="P882" style:family="paragraph" style:parent-style-name="Standard">
      <style:paragraph-properties fo:margin-left="0.272cm" fo:margin-right="0cm" fo:line-height="0.564cm" fo:text-align="justify" style:justify-single-word="false" fo:text-indent="0.176cm" style:auto-text-indent="false"/>
    </style:style>
    <style:style style:name="P883" style:family="paragraph" style:parent-style-name="Standard">
      <style:paragraph-properties fo:margin-left="0.446cm" fo:margin-right="0cm" fo:line-height="0.564cm" fo:text-align="justify" style:justify-single-word="false" fo:text-indent="-0.446cm" style:auto-text-indent="false"/>
    </style:style>
    <style:style style:name="P884" style:family="paragraph" style:parent-style-name="Standard">
      <style:paragraph-properties fo:margin-left="0.501cm" fo:margin-right="0cm" fo:line-height="0.564cm" fo:text-align="justify" style:justify-single-word="false" fo:text-indent="-0.501cm" style:auto-text-indent="false"/>
    </style:style>
    <style:style style:name="P885" style:family="paragraph" style:parent-style-name="Standard">
      <style:paragraph-properties fo:margin-left="0.349cm" fo:margin-right="0cm" fo:line-height="0.564cm" fo:text-align="justify" style:justify-single-word="false" fo:text-indent="-0.349cm" style:auto-text-indent="false"/>
    </style:style>
    <style:style style:name="P886" style:family="paragraph" style:parent-style-name="Standard">
      <style:paragraph-properties fo:margin-left="0cm" fo:margin-right="0cm" fo:line-height="0.6cm" fo:text-align="justify" style:justify-single-word="false" fo:text-indent="0.501cm" style:auto-text-indent="false"/>
    </style:style>
    <style:style style:name="P887" style:family="paragraph" style:parent-style-name="Standard">
      <style:paragraph-properties fo:margin-left="0.501cm" fo:margin-right="0cm" fo:line-height="0.6cm" fo:text-align="justify" style:justify-single-word="false" fo:text-indent="-0.497cm" style:auto-text-indent="false"/>
    </style:style>
    <style:style style:name="P888" style:family="paragraph" style:parent-style-name="Standard" style:master-page-name="First_20_Page">
      <style:paragraph-properties style:line-height-at-least="0.635cm" fo:text-align="end" style:justify-single-word="false" style:page-number="1"/>
      <style:text-properties fo:color="#000000" style:font-name="標楷體" style:font-name-complex="標楷體"/>
    </style:style>
    <style:style style:name="P889" style:family="paragraph" style:parent-style-name="Standard" style:master-page-name="轉換_20_1">
      <style:paragraph-properties style:line-height-at-least="0.635cm" fo:text-align="center" style:justify-single-word="false" style:page-number="auto"/>
      <style:text-properties fo:color="#000000" style:font-name="標楷體" fo:font-size="14pt" fo:font-weight="bold" style:font-size-asian="14pt" style:font-weight-asian="bold" style:font-name-complex="標楷體"/>
    </style:style>
    <style:style style:name="P890" style:family="paragraph" style:parent-style-name="Standard" style:master-page-name="轉換_20_2">
      <style:paragraph-properties style:line-height-at-least="0.635cm" style:page-number="auto" style:snap-to-layout-grid="false"/>
    </style:style>
    <style:style style:name="P891" style:family="paragraph" style:parent-style-name="Standard" style:master-page-name="轉換_20_4">
      <style:paragraph-properties style:page-number="auto"/>
      <style:text-properties fo:color="#000000" style:font-name="標楷體" style:font-name-complex="標楷體"/>
    </style:style>
    <style:style style:name="P892" style:family="paragraph" style:parent-style-name="Standard" style:master-page-name="轉換_20_5">
      <style:paragraph-properties fo:text-align="center" style:justify-single-word="false" style:page-number="auto"/>
      <style:text-properties fo:color="#000000" style:font-name="標楷體" fo:font-weight="bold" style:font-weight-asian="bold" style:font-name-complex="標楷體"/>
    </style:style>
    <style:style style:name="P893" style:family="paragraph" style:parent-style-name="Standard" style:master-page-name="轉換_20_6">
      <style:paragraph-properties fo:text-align="center" style:justify-single-word="false" style:page-number="auto"/>
      <style:text-properties fo:color="#000000" style:font-name="標楷體" fo:font-weight="bold" style:font-weight-asian="bold"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font-name-complex="標楷體"/>
    </style:style>
    <style:style style:name="T5" style:family="text">
      <style:text-properties fo:color="#000000" style:font-name="標楷體" style:font-name-complex="標楷體"/>
    </style:style>
    <style:style style:name="T6" style:family="text">
      <style:text-properties fo:color="#000000" style:font-name="標楷體" style:font-name-complex="標楷體" style:font-weight-complex="bold"/>
    </style:style>
    <style:style style:name="T7" style:family="text">
      <style:text-properties fo:color="#000000" style:font-name="標楷體" style:font-name-complex="標楷體" style:font-weight-complex="bold"/>
    </style:style>
    <style:style style:name="T8" style:family="text">
      <style:text-properties fo:color="#000000" style:font-name="標楷體" style:font-name-complex="標楷體" style:font-size-complex="10pt"/>
    </style:style>
    <style:style style:name="T9" style:family="text">
      <style:text-properties fo:color="#000000" style:font-name="標楷體" style:font-name-complex="標楷體" style:font-size-complex="10pt"/>
    </style:style>
    <style:style style:name="T10" style:family="text">
      <style:text-properties fo:color="#000000" style:font-name="標楷體" style:font-name-complex="標楷體" style:font-size-complex="11pt"/>
    </style:style>
    <style:style style:name="T11" style:family="text">
      <style:text-properties fo:color="#000000" style:font-name="標楷體" style:font-name-complex="標楷體" style:font-size-complex="11pt"/>
    </style:style>
    <style:style style:name="T12" style:family="text">
      <style:text-properties fo:color="#000000" style:font-name="標楷體" style:font-name-complex="標楷體" style:font-size-complex="11pt" style:font-weight-complex="bold"/>
    </style:style>
    <style:style style:name="T13" style:family="text">
      <style:text-properties fo:color="#000000" style:font-name="標楷體" style:font-name-complex="標楷體" style:font-size-complex="11pt" style:font-weight-complex="bold"/>
    </style:style>
    <style:style style:name="T14" style:family="text">
      <style:text-properties fo:color="#000000" style:font-name="標楷體" style:font-name-complex="標楷體" style:font-size-complex="12pt"/>
    </style:style>
    <style:style style:name="T15" style:family="text">
      <style:text-properties fo:color="#000000" style:font-name="標楷體" style:font-name-complex="標楷體" style:font-size-complex="12pt"/>
    </style:style>
    <style:style style:name="T16" style:family="text">
      <style:text-properties fo:color="#000000" style:font-name="標楷體" fo:font-size="22pt" fo:font-weight="bold" style:font-size-asian="22pt" style:font-weight-asian="bold" style:font-name-complex="標楷體"/>
    </style:style>
    <style:style style:name="T17" style:family="text">
      <style:text-properties fo:color="#000000" style:font-name="標楷體" fo:font-size="22pt" fo:font-weight="bold" style:font-size-asian="22pt" style:font-weight-asian="bold" style:font-name-complex="標楷體"/>
    </style:style>
    <style:style style:name="T18" style:family="text">
      <style:text-properties fo:color="#000000" style:font-name="標楷體" fo:font-size="16pt" style:font-size-asian="16pt" style:font-name-complex="標楷體"/>
    </style:style>
    <style:style style:name="T19" style:family="text">
      <style:text-properties fo:color="#000000" style:font-name="標楷體" fo:font-size="16pt" fo:letter-spacing="-0.035cm" style:letter-kerning="true" style:font-size-asian="16pt" style:font-name-complex="標楷體" style:font-size-complex="10pt"/>
    </style:style>
    <style:style style:name="T20" style:family="text">
      <style:text-properties fo:color="#000000" style:font-name="標楷體" fo:font-size="16pt" fo:letter-spacing="-0.035cm" style:letter-kerning="true" style:font-size-asian="16pt" style:font-name-complex="標楷體" style:font-size-complex="10pt"/>
    </style:style>
    <style:style style:name="T21" style:family="text">
      <style:text-properties fo:color="#000000" style:font-name="標楷體" fo:font-size="16pt" fo:letter-spacing="-0.035cm" style:text-underline-style="solid" style:text-underline-width="auto" style:text-underline-color="font-color" style:letter-kerning="true" style:font-size-asian="16pt" style:font-name-complex="標楷體" style:font-size-complex="10pt"/>
    </style:style>
    <style:style style:name="T22" style:family="text">
      <style:text-properties fo:color="#000000" style:font-name="標楷體" fo:font-size="16pt" fo:letter-spacing="-0.035cm" style:text-underline-style="solid" style:text-underline-width="auto" style:text-underline-color="font-color" style:letter-kerning="true" style:font-size-asian="16pt" style:font-name-complex="標楷體" style:font-size-complex="10pt"/>
    </style:style>
    <style:style style:name="T23" style:family="text">
      <style:text-properties fo:color="#000000" style:font-name="標楷體" fo:font-size="14pt" style:text-underline-style="solid" style:text-underline-width="auto" style:text-underline-color="font-color" style:font-size-asian="14pt" style:font-name-complex="標楷體"/>
    </style:style>
    <style:style style:name="T24" style:family="text">
      <style:text-properties fo:color="#000000" style:font-name="標楷體" fo:font-size="14pt" style:text-underline-style="solid" style:text-underline-width="auto" style:text-underline-color="font-color" style:font-size-asian="14pt" style:font-name-complex="標楷體" style:font-weight-complex="bold"/>
    </style:style>
    <style:style style:name="T25" style:family="text">
      <style:text-properties fo:color="#000000" style:font-name="標楷體" fo:font-size="14pt" fo:font-weight="bold" style:font-size-asian="14pt" style:font-weight-asian="bold" style:font-name-complex="標楷體"/>
    </style:style>
    <style:style style:name="T26" style:family="text">
      <style:text-properties fo:color="#000000" style:font-name="標楷體" fo:font-size="14pt" style:font-size-asian="14pt" style:font-name-complex="標楷體" style:font-weight-complex="bold"/>
    </style:style>
    <style:style style:name="T27" style:family="text">
      <style:text-properties fo:color="#000000" style:font-name="標楷體" fo:font-size="14pt" style:font-size-asian="14pt" style:font-name-complex="標楷體" style:font-weight-complex="bold"/>
    </style:style>
    <style:style style:name="T28" style:family="text">
      <style:text-properties fo:color="#000000" style:font-name="標楷體" fo:font-size="14pt" style:font-size-asian="14pt"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weight="bold" style:font-weight-asian="bold" style:font-name-complex="標楷體"/>
    </style:style>
    <style:style style:name="T32" style:family="text">
      <style:text-properties fo:color="#000000" style:font-name="標楷體" fo:font-weight="bold" style:font-weight-asian="bold" style:font-name-complex="標楷體"/>
    </style:style>
    <style:style style:name="T33" style:family="text">
      <style:text-properties fo:color="#000000" style:font-name="標楷體" fo:font-weight="bold" style:font-weight-asian="bold" style:font-name-complex="標楷體" style:font-size-complex="11pt"/>
    </style:style>
    <style:style style:name="T34" style:family="text">
      <style:text-properties fo:color="#000000" style:font-name="標楷體" fo:font-weight="bold" style:font-weight-asian="bold" style:font-name-complex="標楷體" style:font-weight-complex="bold"/>
    </style:style>
    <style:style style:name="T35" style:family="text">
      <style:text-properties fo:color="#000000" style:font-name="標楷體" fo:font-weight="bold" style:font-weight-asian="bold" style:font-name-complex="標楷體" style:font-weight-complex="bold"/>
    </style:style>
    <style:style style:name="T36" style:family="text">
      <style:text-properties fo:color="#000000" style:font-name="標楷體" fo:font-weight="bold" style:font-name-asian="標楷體" style:font-weight-asian="bold" style:font-name-complex="標楷體" style:font-size-complex="11pt"/>
    </style:style>
    <style:style style:name="T37" style:family="text">
      <style:text-properties fo:color="#000000" style:font-name="標楷體" fo:letter-spacing="-0.035cm" style:font-name-complex="標楷體"/>
    </style:style>
    <style:style style:name="T38" style:family="text">
      <style:text-properties fo:color="#000000" style:font-name="標楷體" fo:letter-spacing="-0.035cm" style:font-name-complex="標楷體"/>
    </style:style>
    <style:style style:name="T39" style:family="text">
      <style:text-properties fo:color="#000000" style:font-name="標楷體" fo:letter-spacing="-0.035cm" style:font-name-complex="標楷體" style:font-weight-complex="bold"/>
    </style:style>
    <style:style style:name="T40" style:family="text">
      <style:text-properties fo:color="#000000" style:font-name="標楷體" fo:letter-spacing="-0.035cm" style:font-name-complex="標楷體" style:font-weight-complex="bold"/>
    </style:style>
    <style:style style:name="T41" style:family="text">
      <style:text-properties fo:color="#000000" style:font-name="標楷體" fo:letter-spacing="-0.035cm" style:font-name-complex="標楷體" style:font-size-complex="11pt"/>
    </style:style>
    <style:style style:name="T42" style:family="text">
      <style:text-properties fo:color="#000000" style:font-name="標楷體" fo:letter-spacing="-0.035cm" style:font-name-complex="標楷體" style:font-size-complex="11pt"/>
    </style:style>
    <style:style style:name="T43" style:family="text">
      <style:text-properties fo:color="#000000" style:font-name="標楷體" fo:letter-spacing="-0.035cm" style:font-name-complex="標楷體" style:font-size-complex="11pt" style:font-weight-complex="bold"/>
    </style:style>
    <style:style style:name="T44" style:family="text">
      <style:text-properties fo:color="#000000" style:font-name="標楷體" fo:letter-spacing="-0.035cm" style:font-name-complex="標楷體" style:font-size-complex="11pt" style:font-weight-complex="bold"/>
    </style:style>
    <style:style style:name="T45" style:family="text">
      <style:text-properties fo:color="#000000" style:font-name="標楷體" fo:letter-spacing="-0.035cm" style:font-name-complex="標楷體" style:font-size-complex="10pt"/>
    </style:style>
    <style:style style:name="T46" style:family="text">
      <style:text-properties fo:color="#000000" style:font-name="標楷體" fo:letter-spacing="-0.035cm" style:font-name-complex="標楷體" style:font-size-complex="10pt"/>
    </style:style>
    <style:style style:name="T47" style:family="text">
      <style:text-properties fo:color="#000000" style:font-name="標楷體" fo:letter-spacing="-0.035cm" style:font-name-complex="標楷體" style:font-size-complex="10pt" style:font-weight-complex="bold"/>
    </style:style>
    <style:style style:name="T48" style:family="text">
      <style:text-properties fo:color="#000000" style:font-name="標楷體" fo:letter-spacing="-0.035cm" style:text-underline-style="solid" style:text-underline-width="auto" style:text-underline-color="font-color" style:font-name-complex="標楷體"/>
    </style:style>
    <style:style style:name="T49" style:family="text">
      <style:text-properties fo:color="#000000" style:font-name="標楷體" fo:letter-spacing="-0.035cm" style:text-underline-style="solid" style:text-underline-width="auto" style:text-underline-color="font-color" style:font-name-complex="標楷體"/>
    </style:style>
    <style:style style:name="T50" style:family="text">
      <style:text-properties fo:color="#000000" style:font-name="標楷體" fo:letter-spacing="-0.035cm" style:text-underline-style="solid" style:text-underline-width="auto" style:text-underline-color="font-color" style:font-name-complex="標楷體" style:font-weight-complex="bold"/>
    </style:style>
    <style:style style:name="T51" style:family="text">
      <style:text-properties fo:color="#000000" style:font-name="標楷體" fo:letter-spacing="-0.035cm" style:text-underline-style="solid" style:text-underline-width="auto" style:text-underline-color="font-color" style:font-name-complex="標楷體" style:font-size-complex="10pt"/>
    </style:style>
    <style:style style:name="T52" style:family="text">
      <style:text-properties fo:color="#000000" style:font-name="標楷體" fo:letter-spacing="-0.035cm" style:text-underline-style="solid" style:text-underline-width="auto" style:text-underline-color="font-color" style:font-name-asian="標楷體" style:font-name-complex="標楷體"/>
    </style:style>
    <style:style style:name="T53" style:family="text">
      <style:text-properties fo:color="#000000" style:font-name="標楷體" fo:letter-spacing="-0.035cm" style:text-underline-style="solid" style:text-underline-width="auto" style:text-underline-color="font-color" style:font-name-asian="標楷體" style:font-name-complex="標楷體" style:font-size-complex="12pt"/>
    </style:style>
    <style:style style:name="T54" style:family="text">
      <style:text-properties fo:color="#000000" style:font-name="標楷體" fo:letter-spacing="-0.035cm" fo:font-weight="bold" style:font-weight-asian="bold" style:font-name-complex="標楷體"/>
    </style:style>
    <style:style style:name="T55" style:family="text">
      <style:text-properties fo:color="#000000" style:font-name="標楷體" fo:letter-spacing="-0.035cm" fo:font-weight="bold" style:font-weight-asian="bold" style:font-name-complex="標楷體"/>
    </style:style>
    <style:style style:name="T56" style:family="text">
      <style:text-properties fo:color="#000000" style:font-name="標楷體" fo:letter-spacing="-0.035cm" fo:font-weight="bold" style:font-weight-asian="bold" style:font-name-complex="標楷體" style:font-weight-complex="bold"/>
    </style:style>
    <style:style style:name="T57" style:family="text">
      <style:text-properties fo:color="#000000" style:font-name="標楷體" fo:letter-spacing="-0.035cm" fo:font-weight="bold" style:font-weight-asian="bold" style:font-name-complex="標楷體" style:font-weight-complex="bold"/>
    </style:style>
    <style:style style:name="T58" style:family="text">
      <style:text-properties fo:color="#000000" style:font-name="標楷體" fo:letter-spacing="-0.035cm" fo:font-weight="bold" style:font-weight-asian="bold" style:font-name-complex="標楷體" style:font-size-complex="10pt"/>
    </style:style>
    <style:style style:name="T59" style:family="text">
      <style:text-properties fo:color="#000000" style:font-name="標楷體" fo:letter-spacing="-0.035cm" fo:font-weight="bold" style:font-weight-asian="bold" style:font-name-complex="標楷體" style:font-size-complex="10pt" style:font-weight-complex="bold"/>
    </style:style>
    <style:style style:name="T60" style:family="text">
      <style:text-properties fo:color="#000000" style:font-name="標楷體" fo:letter-spacing="-0.035cm" fo:font-weight="bold" style:font-weight-asian="bold" style:font-name-complex="標楷體" style:font-size-complex="10pt" style:font-weight-complex="bold"/>
    </style:style>
    <style:style style:name="T61" style:family="text">
      <style:text-properties fo:color="#000000" style:font-name="標楷體" fo:letter-spacing="-0.035cm" style:font-name-asian="標楷體" style:font-name-complex="標楷體"/>
    </style:style>
    <style:style style:name="T62" style:family="text">
      <style:text-properties fo:color="#000000" style:font-name="標楷體" fo:letter-spacing="-0.035cm" style:font-name-asian="標楷體" style:font-name-complex="標楷體"/>
    </style:style>
    <style:style style:name="T63" style:family="text">
      <style:text-properties fo:color="#000000" style:font-name="標楷體" fo:letter-spacing="-0.035cm" style:font-name-asian="標楷體" style:font-name-complex="標楷體" style:font-size-complex="12pt"/>
    </style:style>
    <style:style style:name="T64" style:family="text">
      <style:text-properties fo:color="#000000" style:font-name="標楷體" fo:letter-spacing="-0.035cm" style:font-name-asian="標楷體" style:font-name-complex="標楷體" style:font-size-complex="11pt"/>
    </style:style>
    <style:style style:name="T65" style:family="text">
      <style:text-properties fo:color="#000000" style:font-name="標楷體" fo:letter-spacing="-0.035cm" style:font-name-asian="標楷體" style:font-name-complex="標楷體" style:font-size-complex="11pt"/>
    </style:style>
    <style:style style:name="T66" style:family="text">
      <style:text-properties fo:color="#000000" style:font-name="標楷體" fo:font-size="4pt" style:font-size-asian="4pt" style:font-name-complex="標楷體" style:font-weight-complex="bold"/>
    </style:style>
    <style:style style:name="T67" style:family="text">
      <style:text-properties fo:color="#000000" style:font-name="標楷體" fo:font-size="4pt" style:font-size-asian="4pt" style:font-name-complex="標楷體" style:font-size-complex="11pt"/>
    </style:style>
    <style:style style:name="T68" style:family="text">
      <style:text-properties fo:color="#000000" style:font-name="標楷體" fo:font-size="13pt" style:font-size-asian="13pt" style:font-name-complex="標楷體" style:font-size-complex="13pt"/>
    </style:style>
    <style:style style:name="T69" style:family="text">
      <style:text-properties fo:color="#000000" style:font-name="標楷體" fo:letter-spacing="-0.018cm" style:font-name-complex="標楷體"/>
    </style:style>
    <style:style style:name="T70" style:family="text">
      <style:text-properties fo:color="#000000" style:font-name="標楷體" fo:letter-spacing="-0.018cm" style:font-name-complex="標楷體"/>
    </style:style>
    <style:style style:name="T71" style:family="text">
      <style:text-properties fo:color="#000000" style:font-name="標楷體" fo:letter-spacing="-0.018cm" style:font-name-complex="標楷體" style:font-size-complex="10pt"/>
    </style:style>
    <style:style style:name="T72" style:family="text">
      <style:text-properties fo:color="#000000" style:font-name="標楷體" fo:letter-spacing="-0.018cm" style:font-name-complex="標楷體" style:font-size-complex="11pt"/>
    </style:style>
    <style:style style:name="T73" style:family="text">
      <style:text-properties fo:color="#000000" style:font-name="標楷體" fo:letter-spacing="-0.018cm" style:font-name-complex="標楷體" style:font-size-complex="11pt"/>
    </style:style>
    <style:style style:name="T74" style:family="text">
      <style:text-properties fo:color="#000000" style:font-name="標楷體" fo:letter-spacing="-0.018cm" style:font-name-complex="標楷體" style:font-size-complex="11pt" style:font-weight-complex="bold"/>
    </style:style>
    <style:style style:name="T75" style:family="text">
      <style:text-properties fo:color="#000000" style:font-name="標楷體" fo:letter-spacing="-0.018cm" style:font-name-complex="標楷體" style:font-weight-complex="bold"/>
    </style:style>
    <style:style style:name="T76" style:family="text">
      <style:text-properties fo:color="#000000" style:font-name="標楷體" fo:letter-spacing="-0.018cm" style:font-name-complex="標楷體" style:font-weight-complex="bold"/>
    </style:style>
    <style:style style:name="T77" style:family="text">
      <style:text-properties fo:color="#000000" style:font-name="標楷體" fo:letter-spacing="-0.018cm" style:text-underline-style="solid" style:text-underline-width="auto" style:text-underline-color="font-color" style:font-name-complex="標楷體"/>
    </style:style>
    <style:style style:name="T78" style:family="text">
      <style:text-properties fo:color="#000000" style:font-name="標楷體" fo:letter-spacing="-0.018cm" style:text-underline-style="solid" style:text-underline-width="auto" style:text-underline-color="font-color" style:font-name-complex="標楷體"/>
    </style:style>
    <style:style style:name="T79" style:family="text">
      <style:text-properties fo:color="#000000" style:font-name="標楷體" fo:letter-spacing="-0.018cm" style:text-underline-style="solid" style:text-underline-width="auto" style:text-underline-color="font-color" style:font-name-complex="標楷體" style:font-weight-complex="bold"/>
    </style:style>
    <style:style style:name="T80" style:family="text">
      <style:text-properties fo:color="#000000" style:font-name="標楷體" fo:font-size="11pt" fo:letter-spacing="-0.018cm" style:font-size-asian="11pt" style:font-name-complex="標楷體" style:font-size-complex="11pt"/>
    </style:style>
    <style:style style:name="T81" style:family="text">
      <style:text-properties fo:color="#000000" style:font-name="標楷體" fo:font-size="11pt" fo:letter-spacing="-0.018cm" style:font-size-asian="11pt" style:font-name-complex="標楷體" style:font-size-complex="11pt"/>
    </style:style>
    <style:style style:name="T82" style:family="text">
      <style:text-properties fo:color="#000000" style:font-name="標楷體" fo:font-size="11pt" fo:letter-spacing="-0.018cm" style:font-size-asian="11pt" style:font-name-complex="標楷體" style:font-size-complex="11pt" style:font-weight-complex="bold"/>
    </style:style>
    <style:style style:name="T83" style:family="text">
      <style:text-properties fo:color="#000000" style:font-name="標楷體" fo:font-size="11pt" fo:letter-spacing="-0.018cm" style:font-size-asian="11pt" style:font-name-complex="標楷體" style:font-size-complex="11pt" style:font-weight-complex="bold"/>
    </style:style>
    <style:style style:name="T84"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style>
    <style:style style:name="T85"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style>
    <style:style style:name="T86"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font-weight-complex="bold"/>
    </style:style>
    <style:style style:name="T87" style:family="text">
      <style:text-properties fo:color="#000000" style:font-name="標楷體" fo:font-size="11pt" fo:letter-spacing="-0.018cm" style:text-underline-style="solid" style:text-underline-width="auto" style:text-underline-color="font-color" style:font-size-asian="11pt" style:font-name-complex="標楷體" style:font-size-complex="11pt" style:font-weight-complex="bold"/>
    </style:style>
    <style:style style:name="T88" style:family="text">
      <style:text-properties fo:color="#000000" style:font-name="標楷體" fo:font-size="11pt" fo:letter-spacing="-0.018cm" style:text-underline-style="solid" style:text-underline-width="auto" style:text-underline-color="font-color" fo:font-weight="bold" style:font-size-asian="11pt" style:font-weight-asian="bold" style:font-name-complex="標楷體" style:font-size-complex="11pt"/>
    </style:style>
    <style:style style:name="T89" style:family="text">
      <style:text-properties fo:color="#000000" style:font-name="標楷體" fo:font-size="11pt" fo:letter-spacing="-0.018cm" style:text-underline-style="solid" style:text-underline-width="auto" style:text-underline-color="font-color" fo:font-weight="bold" style:font-size-asian="11pt" style:font-weight-asian="bold" style:font-name-complex="標楷體" style:font-size-complex="11pt"/>
    </style:style>
    <style:style style:name="T90" style:family="text">
      <style:text-properties fo:color="#000000" style:font-name="標楷體" fo:font-size="11pt" fo:letter-spacing="-0.018cm" fo:font-weight="bold" style:font-size-asian="11pt" style:font-weight-asian="bold" style:font-name-complex="標楷體" style:font-size-complex="11pt"/>
    </style:style>
    <style:style style:name="T91" style:family="text">
      <style:text-properties fo:color="#000000" style:font-name="標楷體" fo:font-size="11pt" fo:language="none" fo:country="none" style:font-size-asian="11pt" style:language-asian="none" style:country-asian="none" style:font-name-complex="Arial" style:font-size-complex="11pt"/>
    </style:style>
    <style:style style:name="T92" style:family="text">
      <style:text-properties fo:color="#000000" style:font-name="標楷體" fo:font-size="11pt" fo:language="none" fo:country="none" style:font-size-asian="11pt" style:language-asian="none" style:country-asian="none" style:font-name-complex="Arial" style:font-size-complex="11pt"/>
    </style:style>
    <style:style style:name="T93" style:family="text">
      <style:text-properties fo:color="#000000" style:font-name="標楷體" fo:font-size="11pt" style:font-size-asian="11pt" style:font-name-complex="標楷體" style:font-size-complex="11pt"/>
    </style:style>
    <style:style style:name="T94" style:family="text">
      <style:text-properties fo:color="#000000" style:font-name="標楷體" fo:font-size="11pt" style:font-size-asian="11pt" style:font-name-complex="標楷體" style:font-size-complex="11pt"/>
    </style:style>
    <style:style style:name="T95" style:family="text">
      <style:text-properties fo:color="#000000" style:font-name="標楷體" fo:font-size="11pt" style:font-size-asian="11pt" style:font-name-complex="標楷體" style:font-size-complex="11pt" style:font-weight-complex="bold"/>
    </style:style>
    <style:style style:name="T96" style:family="text">
      <style:text-properties fo:color="#000000" style:font-name="標楷體" fo:font-size="11pt" style:font-size-asian="11pt" style:font-name-complex="標楷體" style:font-size-complex="11pt" style:font-weight-complex="bold"/>
    </style:style>
    <style:style style:name="T97" style:family="text">
      <style:text-properties fo:color="#000000" style:font-name="標楷體" fo:font-size="11pt" style:font-size-asian="11pt" style:font-name-complex="標楷體" style:font-size-complex="11pt" style:font-style-complex="italic" style:font-weight-complex="bold"/>
    </style:style>
    <style:style style:name="T98" style:family="text">
      <style:text-properties fo:color="#000000" style:font-name="標楷體" fo:font-size="11pt" style:font-size-asian="11pt" style:font-name-complex="標楷體" style:font-size-complex="11pt" style:font-style-complex="italic" style:font-weight-complex="bold"/>
    </style:style>
    <style:style style:name="T99" style:family="text">
      <style:text-properties fo:color="#000000" style:font-name="標楷體" fo:font-size="11pt" fo:letter-spacing="-0.035cm" style:font-size-asian="11pt" style:font-name-complex="標楷體"/>
    </style:style>
    <style:style style:name="T100" style:family="text">
      <style:text-properties fo:color="#000000" style:font-name="標楷體" fo:font-size="11pt" fo:letter-spacing="-0.035cm" style:font-size-asian="11pt" style:font-name-complex="標楷體" style:font-size-complex="11pt"/>
    </style:style>
    <style:style style:name="T101" style:family="text">
      <style:text-properties fo:color="#000000" style:font-name="標楷體" fo:font-size="11pt" fo:letter-spacing="-0.035cm" style:font-size-asian="11pt" style:font-name-complex="標楷體" style:font-size-complex="11pt"/>
    </style:style>
    <style:style style:name="T102" style:family="text">
      <style:text-properties fo:color="#000000" style:font-name="標楷體" fo:font-size="11pt" fo:letter-spacing="-0.035cm" style:font-size-asian="11pt" style:font-name-complex="標楷體" style:font-size-complex="11pt" style:font-weight-complex="bold"/>
    </style:style>
    <style:style style:name="T103" style:family="text">
      <style:text-properties fo:color="#000000" style:font-name="標楷體" fo:font-size="11pt" fo:letter-spacing="-0.035cm" style:text-underline-style="solid" style:text-underline-width="auto" style:text-underline-color="font-color" style:font-size-asian="11pt" style:font-name-complex="標楷體" style:font-size-complex="11pt"/>
    </style:style>
    <style:style style:name="T104" style:family="text">
      <style:text-properties fo:color="#000000" style:font-name="標楷體" fo:font-size="11pt" fo:letter-spacing="-0.035cm" style:text-underline-style="solid" style:text-underline-width="auto" style:text-underline-color="font-color" style:font-size-asian="11pt" style:font-name-complex="標楷體" style:font-size-complex="11pt" style:font-weight-complex="bold"/>
    </style:style>
    <style:style style:name="T105" style:family="text">
      <style:text-properties fo:color="#000000" style:font-name="標楷體" fo:font-size="11pt" fo:letter-spacing="-0.035cm" style:text-underline-style="solid" style:text-underline-width="auto" style:text-underline-color="font-color" style:font-name-asian="標楷體" style:font-size-asian="11pt" style:font-name-complex="標楷體" style:font-size-complex="11pt"/>
    </style:style>
    <style:style style:name="T106" style:family="text">
      <style:text-properties fo:color="#000000" style:font-name="標楷體" fo:font-size="11pt" fo:letter-spacing="-0.035cm" fo:font-weight="bold" style:font-size-asian="11pt" style:font-weight-asian="bold" style:font-name-complex="標楷體" style:font-size-complex="11pt"/>
    </style:style>
    <style:style style:name="T107" style:family="text">
      <style:text-properties fo:color="#000000" style:font-name="標楷體" fo:font-size="11pt" fo:letter-spacing="-0.035cm" fo:font-weight="bold" style:font-size-asian="11pt" style:font-weight-asian="bold" style:font-name-complex="標楷體" style:font-size-complex="11pt"/>
    </style:style>
    <style:style style:name="T108" style:family="text">
      <style:text-properties fo:color="#000000" style:font-name="標楷體" fo:font-size="11pt" fo:letter-spacing="-0.035cm" style:font-name-asian="標楷體" style:font-size-asian="11pt" style:font-name-complex="標楷體" style:font-size-complex="11pt"/>
    </style:style>
    <style:style style:name="T109" style:family="text">
      <style:text-properties fo:color="#000000" style:font-name="標楷體" fo:font-size="11pt" fo:font-weight="bold" style:font-size-asian="11pt" style:font-weight-asian="bold" style:font-name-complex="標楷體" style:font-size-complex="11pt"/>
    </style:style>
    <style:style style:name="T110" style:family="text">
      <style:text-properties fo:color="#000000" style:font-name="標楷體" fo:font-size="11pt" fo:font-weight="bold" style:font-size-asian="11pt" style:font-weight-asian="bold" style:font-name-complex="標楷體" style:font-size-complex="11pt"/>
    </style:style>
    <style:style style:name="T111" style:family="text">
      <style:text-properties fo:color="#000000" style:font-name="標楷體" fo:font-size="11pt" fo:font-weight="bold" style:font-size-asian="11pt" style:font-weight-asian="bold" style:font-name-complex="標楷體" style:font-size-complex="11pt" style:font-weight-complex="bold"/>
    </style:style>
    <style:style style:name="T112" style:family="text">
      <style:text-properties fo:color="#000000" style:font-name="標楷體" fo:font-size="11pt" fo:font-weight="bold" style:font-name-asian="標楷體" style:font-size-asian="11pt" style:font-weight-asian="bold" style:font-name-complex="標楷體" style:font-size-complex="11pt"/>
    </style:style>
    <style:style style:name="T113" style:family="text">
      <style:text-properties fo:color="#000000" style:font-name="標楷體" fo:font-size="11pt" fo:letter-spacing="-0.007cm" style:font-size-asian="11pt" style:font-name-complex="標楷體" style:font-size-complex="11pt"/>
    </style:style>
    <style:style style:name="T114" style:family="text">
      <style:text-properties fo:color="#000000" style:font-name="標楷體" fo:font-size="11pt" fo:letter-spacing="-0.007cm" style:font-size-asian="11pt" style:font-name-complex="標楷體" style:font-size-complex="11pt"/>
    </style:style>
    <style:style style:name="T115" style:family="text">
      <style:text-properties fo:color="#000000" style:font-name="標楷體" fo:font-size="11pt" fo:letter-spacing="-0.004cm" style:font-size-asian="11pt" style:font-name-complex="標楷體" style:font-size-complex="11pt"/>
    </style:style>
    <style:style style:name="T116" style:family="text">
      <style:text-properties fo:color="#000000" style:font-name="標楷體" fo:font-size="11pt" fo:letter-spacing="-0.004cm" style:font-size-asian="11pt" style:font-name-complex="標楷體" style:font-size-complex="11pt"/>
    </style:style>
    <style:style style:name="T117" style:family="text">
      <style:text-properties fo:color="#000000" style:font-name="標楷體" fo:font-size="11pt" style:text-underline-style="solid" style:text-underline-width="auto" style:text-underline-color="font-color" style:font-size-asian="11pt" style:font-name-complex="標楷體" style:font-size-complex="11pt"/>
    </style:style>
    <style:style style:name="T118" style:family="text">
      <style:text-properties fo:color="#000000" style:font-name="標楷體" fo:font-size="11pt" style:text-underline-style="solid" style:text-underline-width="auto" style:text-underline-color="font-color" style:font-size-asian="11pt" style:font-name-complex="標楷體" style:font-size-complex="11pt" style:font-weight-complex="bold"/>
    </style:style>
    <style:style style:name="T119" style:family="text">
      <style:text-properties fo:color="#000000" style:font-name="標楷體" fo:font-size="11pt" style:text-underline-style="solid" style:text-underline-width="auto" style:text-underline-color="font-color" style:font-size-asian="11pt" style:font-name-complex="標楷體" style:font-size-complex="11pt" style:font-weight-complex="bold"/>
    </style:style>
    <style:style style:name="T120" style:family="text">
      <style:text-properties fo:color="#000000" style:font-name="標楷體" fo:font-size="11pt" style:text-underline-style="solid" style:text-underline-width="auto" style:text-underline-color="font-color" fo:font-weight="bold" style:font-size-asian="11pt" style:font-weight-asian="bold" style:font-name-complex="標楷體" style:font-size-complex="11pt"/>
    </style:style>
    <style:style style:name="T121" style:family="text">
      <style:text-properties fo:color="#000000" style:font-name="標楷體" fo:font-size="11pt" style:text-underline-style="solid" style:text-underline-width="auto" style:text-underline-color="font-color" fo:font-weight="bold" style:font-size-asian="11pt" style:font-weight-asian="bold" style:font-name-complex="標楷體" style:font-size-complex="11pt"/>
    </style:style>
    <style:style style:name="T122" style:family="text">
      <style:text-properties fo:color="#000000" style:font-name="標楷體" fo:font-size="11pt" fo:letter-spacing="-0.025cm" style:font-size-asian="11pt" style:font-name-complex="標楷體" style:font-size-complex="11pt"/>
    </style:style>
    <style:style style:name="T123" style:family="text">
      <style:text-properties fo:color="#000000" style:font-name="標楷體" fo:font-size="11pt" fo:letter-spacing="-0.025cm" style:font-size-asian="11pt" style:font-name-complex="標楷體" style:font-size-complex="11pt" style:font-weight-complex="bold"/>
    </style:style>
    <style:style style:name="T124" style:family="text">
      <style:text-properties fo:color="#000000" style:font-name="標楷體" fo:font-size="11pt" fo:letter-spacing="-0.025cm" fo:font-weight="bold" style:font-size-asian="11pt" style:font-weight-asian="bold" style:font-name-complex="標楷體" style:font-size-complex="11pt"/>
    </style:style>
    <style:style style:name="T125" style:family="text">
      <style:text-properties fo:color="#000000" style:font-name="標楷體" fo:font-size="11pt" fo:letter-spacing="-0.025cm" style:text-underline-style="solid" style:text-underline-width="auto" style:text-underline-color="font-color" style:font-size-asian="11pt" style:font-name-complex="標楷體" style:font-size-complex="11pt"/>
    </style:style>
    <style:style style:name="T126" style:family="text">
      <style:text-properties fo:color="#000000" style:font-name="標楷體" fo:font-size="11pt" fo:letter-spacing="-0.042cm" style:font-size-asian="11pt" style:font-name-complex="標楷體" style:font-size-complex="11pt"/>
    </style:style>
    <style:style style:name="T127" style:family="text">
      <style:text-properties fo:color="#000000" style:font-name="標楷體" fo:font-size="11pt" fo:letter-spacing="-0.042cm" style:text-underline-style="solid" style:text-underline-width="auto" style:text-underline-color="font-color" style:font-size-asian="11pt" style:font-name-complex="標楷體" style:font-size-complex="11pt"/>
    </style:style>
    <style:style style:name="T128" style:family="text">
      <style:text-properties fo:color="#000000" style:font-name="標楷體" fo:font-size="11pt" fo:letter-spacing="-0.028cm" style:font-size-asian="11pt" style:font-name-complex="標楷體" style:font-size-complex="11pt"/>
    </style:style>
    <style:style style:name="T129" style:family="text">
      <style:text-properties fo:color="#000000" style:font-name="標楷體" fo:font-size="11pt" fo:letter-spacing="-0.028cm" style:font-size-asian="11pt" style:font-name-complex="標楷體" style:font-size-complex="11pt"/>
    </style:style>
    <style:style style:name="T130" style:family="text">
      <style:text-properties fo:color="#000000" style:font-name="標楷體" fo:font-size="11pt" fo:letter-spacing="-0.028cm" style:text-underline-style="solid" style:text-underline-width="auto" style:text-underline-color="font-color" style:font-size-asian="11pt" style:font-name-complex="標楷體" style:font-size-complex="11pt"/>
    </style:style>
    <style:style style:name="T131" style:family="text">
      <style:text-properties fo:color="#000000" style:font-name="標楷體" style:text-underline-style="solid" style:text-underline-width="auto" style:text-underline-color="font-color" style:font-name-complex="標楷體"/>
    </style:style>
    <style:style style:name="T132" style:family="text">
      <style:text-properties fo:color="#000000" style:font-name="標楷體" style:text-underline-style="solid" style:text-underline-width="auto" style:text-underline-color="font-color" style:font-name-complex="標楷體"/>
    </style:style>
    <style:style style:name="T133" style:family="text">
      <style:text-properties fo:color="#000000" style:font-name="標楷體" style:text-underline-style="solid" style:text-underline-width="auto" style:text-underline-color="font-color" style:font-name-complex="標楷體" style:font-weight-complex="bold"/>
    </style:style>
    <style:style style:name="T134" style:family="text">
      <style:text-properties fo:color="#000000" style:font-name="標楷體" style:text-underline-style="solid" style:text-underline-width="auto" style:text-underline-color="font-color" style:font-name-complex="標楷體" style:font-weight-complex="bold"/>
    </style:style>
    <style:style style:name="T135" style:family="text">
      <style:text-properties fo:color="#000000" style:font-name="標楷體" style:text-underline-style="solid" style:text-underline-width="auto" style:text-underline-color="font-color" style:font-name-asian="標楷體" style:font-name-complex="標楷體"/>
    </style:style>
    <style:style style:name="T136" style:family="text">
      <style:text-properties fo:color="#000000" style:font-name="標楷體" style:text-underline-style="solid" style:text-underline-width="auto" style:text-underline-color="font-color" fo:font-weight="bold" style:font-weight-asian="bold" style:font-name-complex="標楷體"/>
    </style:style>
    <style:style style:name="T137" style:family="text">
      <style:text-properties fo:color="#000000" style:font-name="標楷體" style:text-underline-style="solid" style:text-underline-width="auto" style:text-underline-color="font-color" fo:background-color="#ffffff" style:font-name-complex="標楷體"/>
    </style:style>
    <style:style style:name="T138" style:family="text">
      <style:text-properties fo:color="#000000" style:font-name="標楷體" fo:font-size="8pt" style:font-size-asian="8pt" style:font-name-complex="標楷體" style:font-size-complex="11pt"/>
    </style:style>
    <style:style style:name="T139" style:family="text">
      <style:text-properties fo:color="#000000" style:font-name="標楷體" fo:font-size="8pt" fo:letter-spacing="-0.035cm" style:font-size-asian="8pt" style:font-name-complex="標楷體" style:font-size-complex="8pt"/>
    </style:style>
    <style:style style:name="T140" style:family="text">
      <style:text-properties fo:color="#000000" style:font-name="標楷體" fo:font-size="10pt" fo:letter-spacing="-0.035cm" style:font-size-asian="10pt" style:font-name-complex="標楷體" style:font-size-complex="10pt"/>
    </style:style>
    <style:style style:name="T141" style:family="text">
      <style:text-properties fo:color="#000000" style:font-name="標楷體" fo:font-size="10pt" fo:letter-spacing="-0.035cm" style:font-size-asian="10pt" style:font-name-complex="標楷體" style:font-size-complex="10pt"/>
    </style:style>
    <style:style style:name="T142" style:family="text">
      <style:text-properties fo:color="#000000" style:font-name="標楷體" fo:font-size="10pt" fo:letter-spacing="-0.035cm" style:font-size-asian="10pt" style:font-name-complex="標楷體" style:font-size-complex="10pt" style:font-weight-complex="bold"/>
    </style:style>
    <style:style style:name="T143" style:family="text">
      <style:text-properties fo:color="#000000" style:font-name="標楷體" fo:font-size="10pt" fo:letter-spacing="-0.035cm" style:font-size-asian="10pt" style:font-name-complex="標楷體" style:font-size-complex="10pt" style:font-weight-complex="bold"/>
    </style:style>
    <style:style style:name="T144" style:family="text">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T145" style:family="text">
      <style:text-properties fo:color="#000000" style:font-name="標楷體" fo:font-size="10pt" fo:letter-spacing="-0.035cm" style:text-underline-style="solid" style:text-underline-width="auto" style:text-underline-color="font-color" style:font-size-asian="10pt" style:font-name-complex="標楷體" style:font-size-complex="10pt"/>
    </style:style>
    <style:style style:name="T146" style:family="text">
      <style:text-properties fo:color="#000000" style:font-name="標楷體" fo:font-size="10pt" fo:letter-spacing="-0.004cm" style:font-size-asian="10pt" style:font-name-complex="標楷體" style:font-size-complex="10pt"/>
    </style:style>
    <style:style style:name="T147" style:family="text">
      <style:text-properties fo:color="#000000" style:font-name="標楷體" fo:font-size="10pt" fo:letter-spacing="-0.004cm" style:font-size-asian="10pt" style:font-name-complex="標楷體" style:font-size-complex="10pt"/>
    </style:style>
    <style:style style:name="T148" style:family="text">
      <style:text-properties fo:color="#000000" style:font-name="標楷體" fo:font-size="10pt" style:font-size-asian="10pt" style:font-name-complex="標楷體" style:font-size-complex="10pt"/>
    </style:style>
    <style:style style:name="T149" style:family="text">
      <style:text-properties fo:color="#000000" style:font-name="標楷體" fo:font-size="10pt" style:font-size-asian="10pt" style:font-name-complex="標楷體" style:font-size-complex="10pt" style:font-weight-complex="bold"/>
    </style:style>
    <style:style style:name="T150" style:family="text">
      <style:text-properties fo:color="#000000" style:font-name="標楷體" fo:font-size="10pt" style:font-size-asian="10pt" style:font-name-complex="標楷體" style:font-size-complex="10pt"/>
    </style:style>
    <style:style style:name="T151" style:family="text">
      <style:text-properties fo:color="#000000" style:font-name="標楷體" fo:font-size="10pt" fo:letter-spacing="-0.018cm" style:font-size-asian="10pt" style:font-name-complex="標楷體" style:font-size-complex="10pt"/>
    </style:style>
    <style:style style:name="T152" style:family="text">
      <style:text-properties fo:color="#000000" style:font-name="標楷體" fo:font-size="10pt" fo:letter-spacing="-0.018cm" style:font-size-asian="10pt" style:font-name-complex="標楷體" style:font-size-complex="10pt"/>
    </style:style>
    <style:style style:name="T153" style:family="text">
      <style:text-properties fo:color="#000000" style:font-name="標楷體" fo:font-size="10pt" style:text-underline-style="solid" style:text-underline-width="auto" style:text-underline-color="font-color" style:font-size-asian="10pt" style:font-name-complex="標楷體" style:font-size-complex="10pt"/>
    </style:style>
    <style:style style:name="T154" style:family="text">
      <style:text-properties fo:color="#000000" style:font-name="標楷體" fo:font-size="10pt" style:text-underline-style="solid" style:text-underline-width="auto" style:text-underline-color="font-color" style:font-size-asian="10pt" style:font-name-complex="標楷體" style:font-size-complex="10pt"/>
    </style:style>
    <style:style style:name="T155" style:family="text">
      <style:text-properties fo:color="#000000" style:font-name="標楷體" fo:letter-spacing="-0.028cm" style:font-name-complex="標楷體"/>
    </style:style>
    <style:style style:name="T156" style:family="text">
      <style:text-properties fo:color="#000000" style:font-name="標楷體" fo:letter-spacing="-0.028cm" style:font-name-complex="標楷體"/>
    </style:style>
    <style:style style:name="T157" style:family="text">
      <style:text-properties fo:color="#000000" style:font-name="標楷體" fo:letter-spacing="-0.028cm" style:font-name-complex="標楷體" style:font-size-complex="11pt"/>
    </style:style>
    <style:style style:name="T158" style:family="text">
      <style:text-properties fo:color="#000000" style:font-name="標楷體" fo:letter-spacing="-0.028cm" style:font-name-complex="標楷體" style:font-weight-complex="bold"/>
    </style:style>
    <style:style style:name="T159" style:family="text">
      <style:text-properties fo:color="#000000" style:font-name="標楷體" fo:letter-spacing="-0.028cm" style:text-underline-style="solid" style:text-underline-width="auto" style:text-underline-color="font-color" style:font-name-complex="標楷體"/>
    </style:style>
    <style:style style:name="T160" style:family="text">
      <style:text-properties fo:color="#000000" style:font-name="標楷體" fo:letter-spacing="-0.025cm" style:font-name-complex="標楷體"/>
    </style:style>
    <style:style style:name="T161" style:family="text">
      <style:text-properties fo:color="#000000" style:font-name="標楷體" fo:letter-spacing="-0.025cm" style:font-name-complex="標楷體" style:font-size-complex="11pt"/>
    </style:style>
    <style:style style:name="T162" style:family="text">
      <style:text-properties fo:color="#000000" style:font-name="標楷體" fo:letter-spacing="-0.025cm" style:font-name-complex="標楷體" style:font-size-complex="11pt" style:font-weight-complex="bold"/>
    </style:style>
    <style:style style:name="T163" style:family="text">
      <style:text-properties fo:color="#000000" style:font-name="標楷體" fo:letter-spacing="0.035cm" fo:font-weight="bold" style:font-weight-asian="bold" style:font-name-complex="標楷體"/>
    </style:style>
    <style:style style:name="T164" style:family="text">
      <style:text-properties fo:color="#000000" style:font-name="標楷體" style:font-name-asian="標楷體" style:font-name-complex="標楷體"/>
    </style:style>
    <style:style style:name="T165" style:family="text">
      <style:text-properties fo:color="#000000" style:font-name="標楷體" style:font-name-asian="標楷體" style:font-name-complex="標楷體" style:font-size-complex="12pt"/>
    </style:style>
    <style:style style:name="T166" style:family="text">
      <style:text-properties fo:color="#000000" style:font-name="標楷體" style:font-name-asian="標楷體" style:font-name-complex="標楷體" style:font-size-complex="12pt"/>
    </style:style>
    <style:style style:name="T167" style:family="text">
      <style:text-properties fo:color="#000000" style:font-name="標楷體" style:font-name-asian="標楷體" style:font-name-complex="標楷體" style:font-size-complex="12pt" style:font-weight-complex="bold"/>
    </style:style>
    <style:style style:name="T168" style:family="text">
      <style:text-properties fo:color="#000000" style:font-name="標楷體" style:font-name-asian="標楷體" style:font-name-complex="標楷體"/>
    </style:style>
    <style:style style:name="T169" style:family="text">
      <style:text-properties fo:color="#000000" style:font-name="標楷體" fo:font-size="10.5pt" style:font-size-asian="10.5pt" style:font-name-complex="標楷體" style:font-size-complex="10.5pt"/>
    </style:style>
    <style:style style:name="T170" style:family="text">
      <style:text-properties fo:color="#000000" style:font-name="標楷體" fo:font-style="italic" fo:font-weight="bold" style:font-style-asian="italic" style:font-weight-asian="bold" style:font-name-complex="標楷體" style:font-style-complex="italic"/>
    </style:style>
    <style:style style:name="T171" style:family="text">
      <style:text-properties fo:color="#000000" style:font-name="標楷體" fo:font-style="italic" fo:font-weight="bold" style:font-style-asian="italic" style:font-weight-asian="bold" style:font-name-complex="標楷體" style:font-style-complex="italic"/>
    </style:style>
    <style:style style:name="T172" style:family="text">
      <style:text-properties fo:color="#000000" style:font-name="標楷體" fo:letter-spacing="-0.007cm" style:font-name-complex="標楷體" style:font-weight-complex="bold"/>
    </style:style>
    <style:style style:name="T173" style:family="text">
      <style:text-properties fo:color="#000000" style:font-name="標楷體" fo:letter-spacing="-0.007cm" style:text-underline-style="solid" style:text-underline-width="auto" style:text-underline-color="font-color" style:font-name-complex="標楷體" style:font-weight-complex="bold"/>
    </style:style>
    <style:style style:name="T174" style:family="text">
      <style:text-properties fo:color="#000000" style:font-name="標楷體" style:letter-kerning="true" style:font-name-complex="標楷體"/>
    </style:style>
    <style:style style:name="T175" style:family="text">
      <style:text-properties fo:color="#000000" style:font-name="標楷體" style:letter-kerning="true" style:font-name-complex="新細明體"/>
    </style:style>
    <style:style style:name="T176" style:family="text">
      <style:text-properties fo:color="#000000" style:font-name="標楷體" style:letter-kerning="true" style:font-name-asian="標楷體" style:font-name-complex="標楷體" style:font-size-complex="12pt" style:font-weight-complex="bold"/>
    </style:style>
    <style:style style:name="T177" style:family="text">
      <style:text-properties fo:color="#000000" style:font-name="標楷體" style:letter-kerning="true" style:font-name-asian="標楷體" style:font-name-complex="標楷體" style:font-size-complex="12pt" style:font-weight-complex="bold"/>
    </style:style>
    <style:style style:name="T178" style:family="text">
      <style:text-properties fo:color="#000000" style:font-name="標楷體" fo:letter-spacing="-0.042cm" style:font-name-complex="標楷體" style:font-weight-complex="bold"/>
    </style:style>
    <style:style style:name="T179" style:family="text">
      <style:text-properties fo:color="#000000" style:font-name="標楷體" fo:letter-spacing="-0.042cm" style:font-name-complex="標楷體" style:font-weight-complex="bold"/>
    </style:style>
    <style:style style:name="T180" style:family="text">
      <style:text-properties fo:color="#000000" style:font-name="標楷體" fo:background-color="#ffffff" style:font-name-complex="標楷體"/>
    </style:style>
    <style:style style:name="T181" style:family="text">
      <style:text-properties fo:color="#000000" style:font-name="標楷體" fo:background-color="#ffffff" style:font-name-complex="標楷體"/>
    </style:style>
    <style:style style:name="T182" style:family="text">
      <style:text-properties fo:color="#000000" style:font-name="Times New Roman'" fo:font-size="14pt" fo:font-weight="bold" style:font-size-asian="14pt" style:font-weight-asian="bold" style:font-name-complex="Times New Roman'"/>
    </style:style>
    <style:style style:name="T183" style:family="text">
      <style:text-properties fo:color="#000000"/>
    </style:style>
    <style:style style:name="T184" style:family="text">
      <style:text-properties fo:color="#000000" style:font-name="Calibri" style:font-name-asian="新細明體" style:font-name-complex="Calibri" style:font-size-complex="11pt"/>
    </style:style>
    <style:style style:name="T185" style:family="text">
      <style:text-properties fo:color="#000000" style:font-name="Calibri" fo:language="none" fo:country="none" style:font-name-asian="新細明體" style:language-asian="none" style:country-asian="none" style:font-name-complex="Calibri" style:font-size-complex="11pt"/>
    </style:style>
    <style:style style:name="T186" style:family="text">
      <style:text-properties fo:color="#000000" fo:language="none" fo:country="none" style:language-asian="none" style:country-asian="none"/>
    </style:style>
    <style:style style:name="T187" style:family="text">
      <style:text-properties fo:color="#000000" fo:language="none" fo:country="none" style:language-asian="none" style:country-asian="none"/>
    </style:style>
    <style:style style:name="T188" style:family="text">
      <style:text-properties fo:color="#000000" style:text-position="super 58%" style:font-name="標楷體" style:font-name-complex="標楷體"/>
    </style:style>
    <style:style style:name="T189" style:family="text">
      <style:text-properties fo:color="#000000" style:text-position="super 58%" style:font-name="標楷體" style:font-name-complex="標楷體" style:font-weight-complex="bold"/>
    </style:style>
    <style:style style:name="T190" style:family="text">
      <style:text-properties fo:color="#000000" style:text-position="super 58%" style:font-name="標楷體" fo:letter-spacing="-0.035cm" style:font-name-complex="標楷體"/>
    </style:style>
    <style:style style:name="T191" style:family="text">
      <style:text-properties fo:color="#000000" style:text-position="super 58%" style:font-name="標楷體" fo:font-size="14pt" style:font-size-asian="14pt" style:font-name-complex="標楷體" style:font-weight-complex="bold"/>
    </style:style>
    <style:style style:name="T192" style:family="text">
      <style:text-properties fo:color="#000000" style:text-position="super 58%" style:font-name="標楷體" fo:font-size="14pt" style:font-size-asian="14pt" style:font-name-complex="標楷體" style:font-weight-complex="bold"/>
    </style:style>
    <style:style style:name="T193" style:family="text">
      <style:text-properties fo:color="#000000" style:text-position="super 58%" style:font-name="標楷體" fo:font-size="11pt" style:font-size-asian="11pt" style:font-name-complex="標楷體" style:font-size-complex="11pt"/>
    </style:style>
    <style:style style:name="T194" style:family="text">
      <style:text-properties fo:color="#000000" style:text-position="super 58%" style:font-name="標楷體" fo:font-size="11pt" style:font-size-asian="11pt" style:font-name-complex="標楷體" style:font-size-complex="11pt" style:font-weight-complex="bold"/>
    </style:style>
    <style:style style:name="T195" style:family="text">
      <style:text-properties fo:color="#000000" style:text-position="super 58%" style:font-name="標楷體" fo:font-size="11pt" fo:letter-spacing="-0.035cm" style:font-size-asian="11pt" style:font-name-complex="標楷體" style:font-size-complex="11pt"/>
    </style:style>
    <style:style style:name="T196" style:family="text">
      <style:text-properties fo:color="#000000" style:text-position="super 58%" style:font-name="標楷體" fo:font-size="11pt" fo:letter-spacing="-0.007cm" style:font-size-asian="11pt" style:font-name-complex="標楷體" style:font-size-complex="11pt"/>
    </style:style>
    <style:style style:name="T197" style:family="text">
      <style:text-properties fo:color="#000000" style:text-position="super 58%" style:font-name="標楷體" fo:font-size="11pt" fo:font-weight="bold" style:font-size-asian="11pt" style:font-weight-asian="bold" style:font-name-complex="標楷體" style:font-size-complex="11pt"/>
    </style:style>
    <style:style style:name="T198" style:family="text">
      <style:text-properties fo:color="#000000" style:text-position="super 58%" style:font-name="標楷體" fo:font-size="11pt" fo:letter-spacing="-0.018cm" style:font-size-asian="11pt" style:font-name-complex="標楷體" style:font-size-complex="11pt"/>
    </style:style>
    <style:style style:name="T199" style:family="text">
      <style:text-properties fo:color="#000000" style:text-position="super 58%" style:font-name="標楷體" fo:font-size="11pt" fo:letter-spacing="-0.018cm" fo:background-color="#d8d8d8" style:font-size-asian="11pt" style:font-name-complex="標楷體" style:font-size-complex="11pt"/>
    </style:style>
    <style:style style:name="T200" style:family="text">
      <style:text-properties fo:color="#000000" style:text-position="super 58%" style:font-name="標楷體" fo:letter-spacing="-0.018cm" style:font-name-complex="標楷體"/>
    </style:style>
    <style:style style:name="T201" style:family="text">
      <style:text-properties fo:color="#000000" style:text-position="super 58%" style:font-name="標楷體" fo:letter-spacing="-0.018cm" style:font-name-complex="標楷體" style:font-weight-complex="bold"/>
    </style:style>
    <style:style style:name="T202" style:family="text">
      <style:text-properties fo:color="#000000" style:text-position="super 58%" style:font-name="標楷體" fo:font-size="10pt" fo:letter-spacing="-0.035cm" style:font-size-asian="10pt" style:font-name-complex="標楷體" style:font-size-complex="10pt"/>
    </style:style>
    <style:style style:name="T203" style:family="text">
      <style:text-properties fo:color="#000000" style:text-position="super 58%" style:font-name="標楷體" fo:font-weight="bold" style:font-weight-asian="bold" style:font-name-complex="標楷體"/>
    </style:style>
    <style:style style:name="T204" style:family="text">
      <style:text-properties fo:color="#000000" style:text-position="super 58%" style:font-name="標楷體" fo:font-size="10.5pt" style:font-size-asian="10.5pt" style:font-name-complex="標楷體" style:font-size-complex="10.5pt"/>
    </style:style>
    <style:style style:name="T205" style:family="text">
      <style:text-properties fo:color="#000000" style:text-position="super 58%" style:font-name="標楷體" fo:letter-spacing="-0.014cm" style:font-name-complex="標楷體"/>
    </style:style>
    <style:style style:name="T206" style:family="text">
      <style:text-properties fo:color="#000000" style:text-position="super 58%"/>
    </style:style>
    <style:style style:name="T207" style:family="text">
      <style:text-properties fo:color="#000000" fo:letter-spacing="-0.018cm"/>
    </style:style>
    <style:style style:name="T208" style:family="text">
      <style:text-properties fo:color="#000000" fo:letter-spacing="-0.018cm"/>
    </style:style>
    <style:style style:name="T209" style:family="text">
      <style:text-properties fo:color="#000000" fo:font-size="11pt" fo:letter-spacing="-0.018cm" style:font-size-asian="11pt" style:font-size-complex="11pt"/>
    </style:style>
    <style:style style:name="T210" style:family="text">
      <style:text-properties fo:color="#000000" fo:font-size="12pt" style:font-size-asian="12pt" style:font-size-complex="12pt"/>
    </style:style>
    <style:style style:name="T211" style:family="text">
      <style:text-properties fo:color="#000000" fo:font-size="12pt" style:text-underline-style="solid" style:text-underline-width="auto" style:text-underline-color="font-color" style:font-size-asian="12pt" style:font-size-complex="12pt"/>
    </style:style>
    <style:style style:name="T212" style:family="text">
      <style:text-properties fo:color="#000000" style:font-weight-complex="bold"/>
    </style:style>
    <style:style style:name="T213" style:family="text">
      <style:text-properties fo:font-size="11pt" style:font-size-asian="11pt" style:font-size-complex="11pt"/>
    </style:style>
    <style:style style:name="T214" style:family="text">
      <style:text-properties style:font-name="Arial" style:font-name-complex="Arial"/>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run-through="background" style:wrap="run-through" style:number-wrapped-paragraphs="no-limit" style:horizontal-pos="left" style:horizontal-rel="paragraph-content"/>
    </style:style>
    <style:style style:name="fr6"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8"><text:s/></text:p>
      <text:p text:style-name="P110"/>
      <text:p text:style-name="P110"/>
      <text:p text:style-name="P110"/>
      <text:p text:style-name="P110"/>
      <text:p text:style-name="P50"><text:span text:style-name="T16">水污染防治措施計畫及水污染防治許可</text:span><text:span text:style-name="T16">證（文件）</text:span></text:p>
      <text:p text:style-name="P50"><text:span text:style-name="T16">申請</text:span><text:span text:style-name="T16">表</text:span></text:p>
      <text:p text:style-name="P2"/>
      <text:p text:style-name="P356"><text:span text:style-name="T4">□</text:span><text:span text:style-name="T18">事業</text:span></text:p>
      <text:p text:style-name="P356"><text:span text:style-name="T4">□</text:span><text:span text:style-name="T18">污水下水道系統</text:span></text:p>
      <text:p text:style-name="P358"><text:span text:style-name="T4">□</text:span><text:span text:style-name="T18">公共污水下水道系統</text:span></text:p>
      <text:p text:style-name="P358"><text:span text:style-name="T4">□</text:span><text:span text:style-name="T18">工業區專用污水下水道系統</text:span></text:p>
      <text:p text:style-name="P358"><text:span text:style-name="T4">□</text:span><text:span text:style-name="T18">指定地區或場所專用之污水下水道系統</text:span></text:p>
      <text:p text:style-name="P357"/>
      <text:p text:style-name="P357"/>
      <text:p text:style-name="P357"/>
      <text:p text:style-name="P111"/>
      <text:p text:style-name="P111"/>
      <text:p text:style-name="P111"/>
      <text:p text:style-name="P111"/>
      <text:p text:style-name="P111"/>
      <text:p text:style-name="P359"><text:soft-page-break/><text:span text:style-name="T19">管制編號：</text:span><text:span text:style-name="T21"> <text:s text:c="3"/></text:span><text:span text:style-name="T21"><text:s text:c="22"/></text:span><text:span text:style-name="T21">　　</text:span><text:span text:style-name="T19">(首次申請無管制編號者免填)</text:span></text:p>
      <text:p text:style-name="P360"><text:span text:style-name="T19">申請單位名稱：</text:span><text:span text:style-name="T21"> <text:s text:c="13"/></text:span><text:span text:style-name="T23"><text:s text:c="36"/></text:span></text:p>
      <text:p text:style-name="P889"/>
      <text:p text:style-name="P113">目錄</text:p>
      <text:table-of-content text:style-name="Sect1" text:name="內容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531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目錄_3001_壹"/>
          </text:index-source-styles>
          <text:index-source-styles text:outline-level="2">
            <text:index-source-style text:style-name="目錄_3001_子標題"/>
          </text:index-source-styles>
        </text:table-of-content-source>
        <text:index-body>
          <text:p text:style-name="Contents_20_1"><text:a xlink:type="simple" xlink:href="#__RefHeading___Toc440373026" text:style-name="Index_20_Link_20__28_user_29_" text:visited-style-name="Index_20_Link_20__28_user_29_"><text:span text:style-name="T3">壹、申請項目</text:span></text:a><text:a xlink:type="simple" xlink:href="#__RefHeading___Toc440373026" text:style-name="Index_20_Link_20__28_user_29_" text:visited-style-name="Index_20_Link_20__28_user_29_"><text:span text:style-name="T3"><text:tab/>3</text:span></text:a></text:p>
          <text:p text:style-name="Contents_20_1"><text:a xlink:type="simple" xlink:href="#__RefHeading___Toc440373027" text:style-name="Index_20_Link_20__28_user_29_" text:visited-style-name="Index_20_Link_20__28_user_29_"><text:span text:style-name="T3">貳、基本資料表</text:span></text:a><text:a xlink:type="simple" xlink:href="#__RefHeading___Toc440373027" text:style-name="Index_20_Link_20__28_user_29_" text:visited-style-name="Index_20_Link_20__28_user_29_"><text:span text:style-name="T3"><text:tab/>4</text:span></text:a></text:p>
          <text:p text:style-name="Contents_20_1"><text:a xlink:type="simple" xlink:href="#__RefHeading___Toc440373028" text:style-name="Index_20_Link_20__28_user_29_" text:visited-style-name="Index_20_Link_20__28_user_29_"><text:span text:style-name="T3">叁、水污染防治措施資料</text:span></text:a><text:a xlink:type="simple" xlink:href="#__RefHeading___Toc440373028" text:style-name="Index_20_Link_20__28_user_29_" text:visited-style-name="Index_20_Link_20__28_user_29_"><text:span text:style-name="T3"><text:tab/>7</text:span></text:a></text:p>
          <text:p text:style-name="P46"><text:a xlink:type="simple" xlink:href="#__RefHeading___Toc440373028" text:style-name="Index_20_Link_20__28_user_29_" text:visited-style-name="Index_20_Link_20__28_user_29_"><text:span text:style-name="T3">叁、水污染防治措施資料</text:span></text:a><text:a xlink:type="simple" xlink:href="#__RefHeading___Toc440373028" text:style-name="Index_20_Link_20__28_user_29_" text:visited-style-name="Index_20_Link_20__28_user_29_"><text:span text:style-name="T3">/</text:span></text:a><text:a xlink:type="simple" xlink:href="#__RefHeading___Toc440373028" text:style-name="Index_20_Link_20__28_user_29_" text:visited-style-name="Index_20_Link_20__28_user_29_"><text:span text:style-name="T3">廢</text:span></text:a><text:a xlink:type="simple" xlink:href="#__RefHeading___Toc440373028" text:style-name="Index_20_Link_20__28_user_29_" text:visited-style-name="Index_20_Link_20__28_user_29_"><text:span text:style-name="T3">(</text:span></text:a><text:a xlink:type="simple" xlink:href="#__RefHeading___Toc440373028" text:style-name="Index_20_Link_20__28_user_29_" text:visited-style-name="Index_20_Link_20__28_user_29_"><text:span text:style-name="T3">污</text:span></text:a><text:a xlink:type="simple" xlink:href="#__RefHeading___Toc440373028" text:style-name="Index_20_Link_20__28_user_29_" text:visited-style-name="Index_20_Link_20__28_user_29_"><text:span text:style-name="T3">)</text:span></text:a><text:a xlink:type="simple" xlink:href="#__RefHeading___Toc440373028" text:style-name="Index_20_Link_20__28_user_29_" text:visited-style-name="Index_20_Link_20__28_user_29_"><text:span text:style-name="T3">水產生與水污染防治措施流向示意圖</text:span></text:a><text:a xlink:type="simple" xlink:href="#__RefHeading___Toc440373028" text:style-name="Index_20_Link_20__28_user_29_" text:visited-style-name="Index_20_Link_20__28_user_29_"><text:span text:style-name="T3"><text:tab/>7</text:span></text:a></text:p>
          <text:p text:style-name="P48"><text:a xlink:type="simple" xlink:href="#__RefHeading___Toc440373029" text:style-name="Index_20_Link_20__28_user_29_" text:visited-style-name="Index_20_Link_20__28_user_29_"><text:span text:style-name="T186">叁、水污染防治措施資料</text:span></text:a><text:a xlink:type="simple" xlink:href="#__RefHeading___Toc440373029" text:style-name="Index_20_Link_20__28_user_29_" text:visited-style-name="Index_20_Link_20__28_user_29_"><text:span text:style-name="T186">/</text:span></text:a><text:a xlink:type="simple" xlink:href="#__RefHeading___Toc440373029" text:style-name="Index_20_Link_20__28_user_29_" text:visited-style-name="Index_20_Link_20__28_user_29_"><text:span text:style-name="T186">水質水量平衡示意圖</text:span></text:a><text:a xlink:type="simple" xlink:href="#__RefHeading___Toc440373029" text:style-name="Index_20_Link_20__28_user_29_" text:visited-style-name="Index_20_Link_20__28_user_29_"><text:span text:style-name="T186"><text:tab/>8</text:span></text:a></text:p>
          <text:p text:style-name="P48"><text:a xlink:type="simple" xlink:href="#__RefHeading___Toc440373030" text:style-name="Index_20_Link_20__28_user_29_" text:visited-style-name="Index_20_Link_20__28_user_29_"><text:span text:style-name="T186">叁、水污染防治措施資料</text:span></text:a><text:a xlink:type="simple" xlink:href="#__RefHeading___Toc440373030" text:style-name="Index_20_Link_20__28_user_29_" text:visited-style-name="Index_20_Link_20__28_user_29_"><text:span text:style-name="T186">/</text:span></text:a><text:a xlink:type="simple" xlink:href="#__RefHeading___Toc440373030" text:style-name="Index_20_Link_20__28_user_29_" text:visited-style-name="Index_20_Link_20__28_user_29_"><text:span text:style-name="T186">特殊情形流程示意圖</text:span></text:a><text:a xlink:type="simple" xlink:href="#__RefHeading___Toc440373030" text:style-name="Index_20_Link_20__28_user_29_" text:visited-style-name="Index_20_Link_20__28_user_29_"><text:span text:style-name="T186"><text:tab/>9</text:span></text:a></text:p>
          <text:p text:style-name="P48"><text:a xlink:type="simple" xlink:href="#__RefHeading___Toc440373031" text:style-name="Index_20_Link_20__28_user_29_" text:visited-style-name="Index_20_Link_20__28_user_29_"><text:span text:style-name="T186">叁、水污染防治措施資料</text:span></text:a><text:a xlink:type="simple" xlink:href="#__RefHeading___Toc440373031" text:style-name="Index_20_Link_20__28_user_29_" text:visited-style-name="Index_20_Link_20__28_user_29_"><text:span text:style-name="T186">/</text:span></text:a><text:a xlink:type="simple" xlink:href="#__RefHeading___Toc440373031" text:style-name="Index_20_Link_20__28_user_29_" text:visited-style-name="Index_20_Link_20__28_user_29_"><text:span text:style-name="T186">用水、廢</text:span></text:a><text:a xlink:type="simple" xlink:href="#__RefHeading___Toc440373031" text:style-name="Index_20_Link_20__28_user_29_" text:visited-style-name="Index_20_Link_20__28_user_29_"><text:span text:style-name="T186">(</text:span></text:a><text:a xlink:type="simple" xlink:href="#__RefHeading___Toc440373031" text:style-name="Index_20_Link_20__28_user_29_" text:visited-style-name="Index_20_Link_20__28_user_29_"><text:span text:style-name="T186">污</text:span></text:a><text:a xlink:type="simple" xlink:href="#__RefHeading___Toc440373031" text:style-name="Index_20_Link_20__28_user_29_" text:visited-style-name="Index_20_Link_20__28_user_29_"><text:span text:style-name="T186">)</text:span></text:a><text:a xlink:type="simple" xlink:href="#__RefHeading___Toc440373031" text:style-name="Index_20_Link_20__28_user_29_" text:visited-style-name="Index_20_Link_20__28_user_29_"><text:span text:style-name="T186">水及生產、服務量彙總表</text:span></text:a><text:a xlink:type="simple" xlink:href="#__RefHeading___Toc440373031" text:style-name="Index_20_Link_20__28_user_29_" text:visited-style-name="Index_20_Link_20__28_user_29_"><text:span text:style-name="T186"><text:tab/>10</text:span></text:a></text:p>
          <text:p text:style-name="P48"><text:a xlink:type="simple" xlink:href="#__RefHeading___Toc440373032" text:style-name="Index_20_Link_20__28_user_29_" text:visited-style-name="Index_20_Link_20__28_user_29_"><text:span text:style-name="T186">叁、水污染防治措施資料</text:span></text:a><text:a xlink:type="simple" xlink:href="#__RefHeading___Toc440373032" text:style-name="Index_20_Link_20__28_user_29_" text:visited-style-name="Index_20_Link_20__28_user_29_"><text:span text:style-name="T186">/</text:span></text:a><text:a xlink:type="simple" xlink:href="#__RefHeading___Toc440373032" text:style-name="Index_20_Link_20__28_user_29_" text:visited-style-name="Index_20_Link_20__28_user_29_"><text:span text:style-name="T186">廢</text:span></text:a><text:a xlink:type="simple" xlink:href="#__RefHeading___Toc440373032" text:style-name="Index_20_Link_20__28_user_29_" text:visited-style-name="Index_20_Link_20__28_user_29_"><text:span text:style-name="T186">(</text:span></text:a><text:a xlink:type="simple" xlink:href="#__RefHeading___Toc440373032" text:style-name="Index_20_Link_20__28_user_29_" text:visited-style-name="Index_20_Link_20__28_user_29_"><text:span text:style-name="T186">污</text:span></text:a><text:a xlink:type="simple" xlink:href="#__RefHeading___Toc440373032" text:style-name="Index_20_Link_20__28_user_29_" text:visited-style-name="Index_20_Link_20__28_user_29_"><text:span text:style-name="T186">)</text:span></text:a><text:a xlink:type="simple" xlink:href="#__RefHeading___Toc440373032" text:style-name="Index_20_Link_20__28_user_29_" text:visited-style-name="Index_20_Link_20__28_user_29_"><text:span text:style-name="T186">水</text:span></text:a><text:a xlink:type="simple" xlink:href="#__RefHeading___Toc440373032" text:style-name="Index_20_Link_20__28_user_29_" text:visited-style-name="Index_20_Link_20__28_user_29_"><text:span text:style-name="T186">(</text:span></text:a><text:a xlink:type="simple" xlink:href="#__RefHeading___Toc440373032" text:style-name="Index_20_Link_20__28_user_29_" text:visited-style-name="Index_20_Link_20__28_user_29_"><text:span text:style-name="T186">前</text:span></text:a><text:a xlink:type="simple" xlink:href="#__RefHeading___Toc440373032" text:style-name="Index_20_Link_20__28_user_29_" text:visited-style-name="Index_20_Link_20__28_user_29_"><text:span text:style-name="T186">)</text:span></text:a><text:a xlink:type="simple" xlink:href="#__RefHeading___Toc440373032" text:style-name="Index_20_Link_20__28_user_29_" text:visited-style-name="Index_20_Link_20__28_user_29_"><text:span text:style-name="T186">處理設施資料表</text:span></text:a><text:a xlink:type="simple" xlink:href="#__RefHeading___Toc440373032" text:style-name="Index_20_Link_20__28_user_29_" text:visited-style-name="Index_20_Link_20__28_user_29_"><text:span text:style-name="T186"><text:tab/>12</text:span></text:a></text:p>
          <text:p text:style-name="P48"><text:a xlink:type="simple" xlink:href="#__RefHeading___Toc440373033" text:style-name="Index_20_Link_20__28_user_29_" text:visited-style-name="Index_20_Link_20__28_user_29_"><text:span text:style-name="T186">叁、水污染防治措施資料</text:span></text:a><text:a xlink:type="simple" xlink:href="#__RefHeading___Toc440373033" text:style-name="Index_20_Link_20__28_user_29_" text:visited-style-name="Index_20_Link_20__28_user_29_"><text:span text:style-name="T186">/</text:span></text:a><text:a xlink:type="simple" xlink:href="#__RefHeading___Toc440373033" text:style-name="Index_20_Link_20__28_user_29_" text:visited-style-name="Index_20_Link_20__28_user_29_"><text:span text:style-name="T186">廢</text:span></text:a><text:a xlink:type="simple" xlink:href="#__RefHeading___Toc440373033" text:style-name="Index_20_Link_20__28_user_29_" text:visited-style-name="Index_20_Link_20__28_user_29_"><text:span text:style-name="T186">(</text:span></text:a><text:a xlink:type="simple" xlink:href="#__RefHeading___Toc440373033" text:style-name="Index_20_Link_20__28_user_29_" text:visited-style-name="Index_20_Link_20__28_user_29_"><text:span text:style-name="T186">污</text:span></text:a><text:a xlink:type="simple" xlink:href="#__RefHeading___Toc440373033" text:style-name="Index_20_Link_20__28_user_29_" text:visited-style-name="Index_20_Link_20__28_user_29_"><text:span text:style-name="T186">)</text:span></text:a><text:a xlink:type="simple" xlink:href="#__RefHeading___Toc440373033" text:style-name="Index_20_Link_20__28_user_29_" text:visited-style-name="Index_20_Link_20__28_user_29_"><text:span text:style-name="T186">水貯留資料表</text:span></text:a><text:a xlink:type="simple" xlink:href="#__RefHeading___Toc440373033" text:style-name="Index_20_Link_20__28_user_29_" text:visited-style-name="Index_20_Link_20__28_user_29_"><text:span text:style-name="T186"><text:tab/>21</text:span></text:a></text:p>
          <text:p text:style-name="P48"><text:a xlink:type="simple" xlink:href="#__RefHeading___Toc440373034" text:style-name="Index_20_Link_20__28_user_29_" text:visited-style-name="Index_20_Link_20__28_user_29_"><text:span text:style-name="T186">叁、水污染防治措施資料</text:span></text:a><text:a xlink:type="simple" xlink:href="#__RefHeading___Toc440373034" text:style-name="Index_20_Link_20__28_user_29_" text:visited-style-name="Index_20_Link_20__28_user_29_"><text:span text:style-name="T186">/</text:span></text:a><text:a xlink:type="simple" xlink:href="#__RefHeading___Toc440373034" text:style-name="Index_20_Link_20__28_user_29_" text:visited-style-name="Index_20_Link_20__28_user_29_"><text:span text:style-name="T186">廢</text:span></text:a><text:a xlink:type="simple" xlink:href="#__RefHeading___Toc440373034" text:style-name="Index_20_Link_20__28_user_29_" text:visited-style-name="Index_20_Link_20__28_user_29_"><text:span text:style-name="T186">(</text:span></text:a><text:a xlink:type="simple" xlink:href="#__RefHeading___Toc440373034" text:style-name="Index_20_Link_20__28_user_29_" text:visited-style-name="Index_20_Link_20__28_user_29_"><text:span text:style-name="T186">污</text:span></text:a><text:a xlink:type="simple" xlink:href="#__RefHeading___Toc440373034" text:style-name="Index_20_Link_20__28_user_29_" text:visited-style-name="Index_20_Link_20__28_user_29_"><text:span text:style-name="T186">)</text:span></text:a><text:a xlink:type="simple" xlink:href="#__RefHeading___Toc440373034" text:style-name="Index_20_Link_20__28_user_29_" text:visited-style-name="Index_20_Link_20__28_user_29_"><text:span text:style-name="T186">水回收使用資料表</text:span></text:a><text:a xlink:type="simple" xlink:href="#__RefHeading___Toc440373034" text:style-name="Index_20_Link_20__28_user_29_" text:visited-style-name="Index_20_Link_20__28_user_29_"><text:span text:style-name="T186"><text:tab/>22</text:span></text:a></text:p>
          <text:p text:style-name="P48"><text:a xlink:type="simple" xlink:href="#__RefHeading___Toc440373035" text:style-name="Index_20_Link_20__28_user_29_" text:visited-style-name="Index_20_Link_20__28_user_29_"><text:span text:style-name="T186">叁、水污染防治措施資料</text:span></text:a><text:a xlink:type="simple" xlink:href="#__RefHeading___Toc440373035" text:style-name="Index_20_Link_20__28_user_29_" text:visited-style-name="Index_20_Link_20__28_user_29_"><text:span text:style-name="T186">/</text:span></text:a><text:a xlink:type="simple" xlink:href="#__RefHeading___Toc440373035" text:style-name="Index_20_Link_20__28_user_29_" text:visited-style-name="Index_20_Link_20__28_user_29_"><text:span text:style-name="T186">廢</text:span></text:a><text:a xlink:type="simple" xlink:href="#__RefHeading___Toc440373035" text:style-name="Index_20_Link_20__28_user_29_" text:visited-style-name="Index_20_Link_20__28_user_29_"><text:span text:style-name="T186">(</text:span></text:a><text:a xlink:type="simple" xlink:href="#__RefHeading___Toc440373035" text:style-name="Index_20_Link_20__28_user_29_" text:visited-style-name="Index_20_Link_20__28_user_29_"><text:span text:style-name="T186">污</text:span></text:a><text:a xlink:type="simple" xlink:href="#__RefHeading___Toc440373035" text:style-name="Index_20_Link_20__28_user_29_" text:visited-style-name="Index_20_Link_20__28_user_29_"><text:span text:style-name="T186">)</text:span></text:a><text:a xlink:type="simple" xlink:href="#__RefHeading___Toc440373035" text:style-name="Index_20_Link_20__28_user_29_" text:visited-style-name="Index_20_Link_20__28_user_29_"><text:span text:style-name="T186">水委託處理資料表</text:span></text:a><text:a xlink:type="simple" xlink:href="#__RefHeading___Toc440373035" text:style-name="Index_20_Link_20__28_user_29_" text:visited-style-name="Index_20_Link_20__28_user_29_"><text:span text:style-name="T186"><text:tab/>23</text:span></text:a></text:p>
          <text:p text:style-name="P48"><text:a xlink:type="simple" xlink:href="#__RefHeading___Toc440373036" text:style-name="Index_20_Link_20__28_user_29_" text:visited-style-name="Index_20_Link_20__28_user_29_"><text:span text:style-name="T186">叁、水污染防治措施資料</text:span></text:a><text:a xlink:type="simple" xlink:href="#__RefHeading___Toc440373036" text:style-name="Index_20_Link_20__28_user_29_" text:visited-style-name="Index_20_Link_20__28_user_29_"><text:span text:style-name="T186">/</text:span></text:a><text:a xlink:type="simple" xlink:href="#__RefHeading___Toc440373036" text:style-name="Index_20_Link_20__28_user_29_" text:visited-style-name="Index_20_Link_20__28_user_29_"><text:span text:style-name="T186">廢</text:span></text:a><text:a xlink:type="simple" xlink:href="#__RefHeading___Toc440373036" text:style-name="Index_20_Link_20__28_user_29_" text:visited-style-name="Index_20_Link_20__28_user_29_"><text:span text:style-name="T186">(</text:span></text:a><text:a xlink:type="simple" xlink:href="#__RefHeading___Toc440373036" text:style-name="Index_20_Link_20__28_user_29_" text:visited-style-name="Index_20_Link_20__28_user_29_"><text:span text:style-name="T186">污</text:span></text:a><text:a xlink:type="simple" xlink:href="#__RefHeading___Toc440373036" text:style-name="Index_20_Link_20__28_user_29_" text:visited-style-name="Index_20_Link_20__28_user_29_"><text:span text:style-name="T186">)</text:span></text:a><text:a xlink:type="simple" xlink:href="#__RefHeading___Toc440373036" text:style-name="Index_20_Link_20__28_user_29_" text:visited-style-name="Index_20_Link_20__28_user_29_"><text:span text:style-name="T186">水排放土壤資料表</text:span></text:a><text:a xlink:type="simple" xlink:href="#__RefHeading___Toc440373036" text:style-name="Index_20_Link_20__28_user_29_" text:visited-style-name="Index_20_Link_20__28_user_29_"><text:span text:style-name="T186"><text:tab/>24</text:span></text:a></text:p>
          <text:p text:style-name="P48"><text:a xlink:type="simple" xlink:href="#__RefHeading___Toc440373037" text:style-name="Index_20_Link_20__28_user_29_" text:visited-style-name="Index_20_Link_20__28_user_29_"><text:span text:style-name="T186">叁、水污染防治措施資料</text:span></text:a><text:a xlink:type="simple" xlink:href="#__RefHeading___Toc440373037" text:style-name="Index_20_Link_20__28_user_29_" text:visited-style-name="Index_20_Link_20__28_user_29_"><text:span text:style-name="T186">/</text:span></text:a><text:a xlink:type="simple" xlink:href="#__RefHeading___Toc440373037" text:style-name="Index_20_Link_20__28_user_29_" text:visited-style-name="Index_20_Link_20__28_user_29_"><text:span text:style-name="T186">以管線排放於海洋資料表</text:span></text:a><text:a xlink:type="simple" xlink:href="#__RefHeading___Toc440373037" text:style-name="Index_20_Link_20__28_user_29_" text:visited-style-name="Index_20_Link_20__28_user_29_"><text:span text:style-name="T186"><text:tab/>26</text:span></text:a></text:p>
          <text:p text:style-name="P48"><text:a xlink:type="simple" xlink:href="#__RefHeading___Toc440373038" text:style-name="Index_20_Link_20__28_user_29_" text:visited-style-name="Index_20_Link_20__28_user_29_"><text:span text:style-name="T186">叁、水污染防治措施資料</text:span></text:a><text:a xlink:type="simple" xlink:href="#__RefHeading___Toc440373038" text:style-name="Index_20_Link_20__28_user_29_" text:visited-style-name="Index_20_Link_20__28_user_29_"><text:span text:style-name="T186">/</text:span></text:a><text:a xlink:type="simple" xlink:href="#__RefHeading___Toc440373038" text:style-name="Index_20_Link_20__28_user_29_" text:visited-style-name="Index_20_Link_20__28_user_29_"><text:span text:style-name="T186">逕流廢水管理資料表</text:span></text:a><text:a xlink:type="simple" xlink:href="#__RefHeading___Toc440373038" text:style-name="Index_20_Link_20__28_user_29_" text:visited-style-name="Index_20_Link_20__28_user_29_"><text:span text:style-name="T186"><text:tab/>27</text:span></text:a></text:p>
          <text:p text:style-name="P48"><text:a xlink:type="simple" xlink:href="#__RefHeading___Toc440373039" text:style-name="Index_20_Link_20__28_user_29_" text:visited-style-name="Index_20_Link_20__28_user_29_"><text:span text:style-name="T186">叁、水污染防治措施資料</text:span></text:a><text:a xlink:type="simple" xlink:href="#__RefHeading___Toc440373039" text:style-name="Index_20_Link_20__28_user_29_" text:visited-style-name="Index_20_Link_20__28_user_29_"><text:span text:style-name="T186">/</text:span></text:a><text:a xlink:type="simple" xlink:href="#__RefHeading___Toc440373039" text:style-name="Index_20_Link_20__28_user_29_" text:visited-style-name="Index_20_Link_20__28_user_29_"><text:span text:style-name="T186">漁牧綜合經營資料表</text:span></text:a><text:a xlink:type="simple" xlink:href="#__RefHeading___Toc440373039" text:style-name="Index_20_Link_20__28_user_29_" text:visited-style-name="Index_20_Link_20__28_user_29_"><text:span text:style-name="T186"><text:tab/>30</text:span></text:a></text:p>
          <text:p text:style-name="P48"><text:a xlink:type="simple" xlink:href="#__RefHeading___Toc440373040" text:style-name="Index_20_Link_20__28_user_29_" text:visited-style-name="Index_20_Link_20__28_user_29_"><text:span text:style-name="T186">叁、水污染防治措施資料</text:span></text:a><text:a xlink:type="simple" xlink:href="#__RefHeading___Toc440373040" text:style-name="Index_20_Link_20__28_user_29_" text:visited-style-name="Index_20_Link_20__28_user_29_"><text:span text:style-name="T186">/</text:span></text:a><text:a xlink:type="simple" xlink:href="#__RefHeading___Toc440373040" text:style-name="Index_20_Link_20__28_user_29_" text:visited-style-name="Index_20_Link_20__28_user_29_"><text:span text:style-name="T186">排放地面水體放流口資料表</text:span></text:a><text:a xlink:type="simple" xlink:href="#__RefHeading___Toc440373040" text:style-name="Index_20_Link_20__28_user_29_" text:visited-style-name="Index_20_Link_20__28_user_29_"><text:span text:style-name="T186"><text:tab/>31</text:span></text:a></text:p>
          <text:p text:style-name="P48"><text:a xlink:type="simple" xlink:href="#__RefHeading___Toc440373041" text:style-name="Index_20_Link_20__28_user_29_" text:visited-style-name="Index_20_Link_20__28_user_29_"><text:span text:style-name="T186">叁、水污染防治措施資料</text:span></text:a><text:a xlink:type="simple" xlink:href="#__RefHeading___Toc440373041" text:style-name="Index_20_Link_20__28_user_29_" text:visited-style-name="Index_20_Link_20__28_user_29_"><text:span text:style-name="T186">/</text:span></text:a><text:a xlink:type="simple" xlink:href="#__RefHeading___Toc440373041" text:style-name="Index_20_Link_20__28_user_29_" text:visited-style-name="Index_20_Link_20__28_user_29_"><text:span text:style-name="T186">納入污水下水道系統排放口資料表</text:span></text:a><text:a xlink:type="simple" xlink:href="#__RefHeading___Toc440373041" text:style-name="Index_20_Link_20__28_user_29_" text:visited-style-name="Index_20_Link_20__28_user_29_"><text:span text:style-name="T186"><text:tab/>36</text:span></text:a></text:p>
          <text:p text:style-name="P48"><text:a xlink:type="simple" xlink:href="#__RefHeading___Toc440373042" text:style-name="Index_20_Link_20__28_user_29_" text:visited-style-name="Index_20_Link_20__28_user_29_"><text:span text:style-name="T186">叁、水污染防治措施資料</text:span></text:a><text:a xlink:type="simple" xlink:href="#__RefHeading___Toc440373042" text:style-name="Index_20_Link_20__28_user_29_" text:visited-style-name="Index_20_Link_20__28_user_29_"><text:span text:style-name="T186">/</text:span></text:a><text:a xlink:type="simple" xlink:href="#__RefHeading___Toc440373042" text:style-name="Index_20_Link_20__28_user_29_" text:visited-style-name="Index_20_Link_20__28_user_29_"><text:span text:style-name="T186">自動監測設施、攝錄影監視、連線傳輸設施、電子式電度表及放流水水量、水質自動顯示看板資料表</text:span></text:a><text:a xlink:type="simple" xlink:href="#__RefHeading___Toc440373042" text:style-name="Index_20_Link_20__28_user_29_" text:visited-style-name="Index_20_Link_20__28_user_29_"><text:span text:style-name="T186"><text:tab/>39</text:span></text:a></text:p>
          <text:p text:style-name="P48"><text:a xlink:type="simple" xlink:href="#__RefHeading___Toc440373043" text:style-name="Index_20_Link_20__28_user_29_" text:visited-style-name="Index_20_Link_20__28_user_29_"><text:span text:style-name="T186">叁、水污染防治措施資料</text:span></text:a><text:a xlink:type="simple" xlink:href="#__RefHeading___Toc440373043" text:style-name="Index_20_Link_20__28_user_29_" text:visited-style-name="Index_20_Link_20__28_user_29_"><text:span text:style-name="T186">/</text:span></text:a><text:a xlink:type="simple" xlink:href="#__RefHeading___Toc440373043" text:style-name="Index_20_Link_20__28_user_29_" text:visited-style-name="Index_20_Link_20__28_user_29_"><text:span text:style-name="T186">採樣及檢</text:span></text:a><text:a xlink:type="simple" xlink:href="#__RefHeading___Toc440373043" text:style-name="Index_20_Link_20__28_user_29_" text:visited-style-name="Index_20_Link_20__28_user_29_"><text:span text:style-name="T186">(</text:span></text:a><text:a xlink:type="simple" xlink:href="#__RefHeading___Toc440373043" text:style-name="Index_20_Link_20__28_user_29_" text:visited-style-name="Index_20_Link_20__28_user_29_"><text:span text:style-name="T186">監</text:span></text:a><text:a xlink:type="simple" xlink:href="#__RefHeading___Toc440373043" text:style-name="Index_20_Link_20__28_user_29_" text:visited-style-name="Index_20_Link_20__28_user_29_"><text:span text:style-name="T186">)</text:span></text:a><text:a xlink:type="simple" xlink:href="#__RefHeading___Toc440373043" text:style-name="Index_20_Link_20__28_user_29_" text:visited-style-name="Index_20_Link_20__28_user_29_"><text:span text:style-name="T186">測資料表</text:span></text:a><text:a xlink:type="simple" xlink:href="#__RefHeading___Toc440373043" text:style-name="Index_20_Link_20__28_user_29_" text:visited-style-name="Index_20_Link_20__28_user_29_"><text:span text:style-name="T186"><text:tab/>42</text:span></text:a></text:p>
          <text:p text:style-name="P48"><text:a xlink:type="simple" xlink:href="#__RefHeading___Toc440373044" text:style-name="Index_20_Link_20__28_user_29_" text:visited-style-name="Index_20_Link_20__28_user_29_"><text:span text:style-name="T186">參、水污染防治措施資料</text:span></text:a><text:a xlink:type="simple" xlink:href="#__RefHeading___Toc440373044" text:style-name="Index_20_Link_20__28_user_29_" text:visited-style-name="Index_20_Link_20__28_user_29_"><text:span text:style-name="T186">/</text:span></text:a><text:a xlink:type="simple" xlink:href="#__RefHeading___Toc440373044" text:style-name="Index_20_Link_20__28_user_29_" text:visited-style-name="Index_20_Link_20__28_user_29_"><text:span text:style-name="T186">水質檢測報告之檢驗測定機構資料</text:span></text:a><text:a xlink:type="simple" xlink:href="#__RefHeading___Toc440373044" text:style-name="Index_20_Link_20__28_user_29_" text:visited-style-name="Index_20_Link_20__28_user_29_"><text:span text:style-name="T186"><text:tab/>44</text:span></text:a></text:p>
          <text:p text:style-name="P48"><text:a xlink:type="simple" xlink:href="#__RefHeading___Toc440373045" text:style-name="Index_20_Link_20__28_user_29_" text:visited-style-name="Index_20_Link_20__28_user_29_"><text:span text:style-name="T186">參、水污染防治措施資料</text:span></text:a><text:a xlink:type="simple" xlink:href="#__RefHeading___Toc440373045" text:style-name="Index_20_Link_20__28_user_29_" text:visited-style-name="Index_20_Link_20__28_user_29_"><text:span text:style-name="T186">/</text:span></text:a><text:a xlink:type="simple" xlink:href="#__RefHeading___Toc440373045" text:style-name="Index_20_Link_20__28_user_29_" text:visited-style-name="Index_20_Link_20__28_user_29_"><text:span text:style-name="T186">貯油場資料表</text:span></text:a><text:a xlink:type="simple" xlink:href="#__RefHeading___Toc440373045" text:style-name="Index_20_Link_20__28_user_29_" text:visited-style-name="Index_20_Link_20__28_user_29_"><text:span text:style-name="T186"><text:tab/>45</text:span></text:a></text:p>
          <text:p text:style-name="Contents_20_1"><text:a xlink:type="simple" xlink:href="#__RefHeading___Toc440373046" text:style-name="Index_20_Link_20__28_user_29_" text:visited-style-name="Index_20_Link_20__28_user_29_"><text:span text:style-name="T3">肆、水污染防治措施計畫及許可申請資料確認書</text:span></text:a><text:a xlink:type="simple" xlink:href="#__RefHeading___Toc440373046" text:style-name="Index_20_Link_20__28_user_29_" text:visited-style-name="Index_20_Link_20__28_user_29_"><text:span text:style-name="T3"><text:tab/>46</text:span></text:a></text:p>
          <text:p text:style-name="Contents_20_1"><text:a xlink:type="simple" xlink:href="#__RefHeading___Toc440373047" text:style-name="Index_20_Link_20__28_user_29_" text:visited-style-name="Index_20_Link_20__28_user_29_"><text:span text:style-name="T3">水污染防治措施資料技師簽證表</text:span></text:a><text:a xlink:type="simple" xlink:href="#__RefHeading___Toc440373047" text:style-name="Index_20_Link_20__28_user_29_" text:visited-style-name="Index_20_Link_20__28_user_29_"><text:span text:style-name="T3"><text:tab/>47</text:span></text:a></text:p>
          <text:p text:style-name="Contents_20_1"><text:a xlink:type="simple" xlink:href="#__RefHeading___Toc440373048" text:style-name="Index_20_Link_20__28_user_29_" text:visited-style-name="Index_20_Link_20__28_user_29_"><text:span text:style-name="T3">水污染防治措施計畫及許可申請文件檢核表</text:span></text:a><text:a xlink:type="simple" xlink:href="#__RefHeading___Toc440373048" text:style-name="Index_20_Link_20__28_user_29_" text:visited-style-name="Index_20_Link_20__28_user_29_"><text:span text:style-name="T3"><text:tab/>48</text:span></text:a></text:p>
        </text:index-body>
      </text:table-of-content>
      <text:p text:style-name="P295"/>
      <text:p text:style-name="P890"><text:bookmark-start text:name="__RefHeading___Toc440373026"/><text:span text:style-name="目錄_3001_壹_20_字元"><text:span text:style-name="T3">壹</text:span></text:span><text:span text:style-name="目錄_3001_壹_20_字元"><text:span text:style-name="T3">、申請</text:span></text:span><text:span text:style-name="目錄_3001_壹_20_字元"><text:span text:style-name="T3">項目</text:span></text:span><text:bookmark-end text:name="__RefHeading___Toc440373026"/><text:span text:style-name="T188">註1</text:span><text:span text:style-name="T31">*(本表不列入核准登記事項)</text:span><text:span text:style-name="T188">註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J" table:number-columns-repeated="3"/>
        <table:table-column table:style-name="表格1.R"/>
        <table:table-row table:style-name="表格1.1">
          <table:table-cell table:style-name="表格1.A1" table:number-columns-spanned="7" office:value-type="string">
            <text:p text:style-name="P292"><text:span text:style-name="T37">事業或污水下水道系統名稱</text:span><text:span text:style-name="T37">:</text:span><text:span text:style-name="T48"> <text:s text:c="63"/></text:span></text:p>
          </table:table-cell>
          <table:covered-table-cell/>
          <table:covered-table-cell/>
          <table:covered-table-cell/>
          <table:covered-table-cell/>
          <table:covered-table-cell/>
          <table:covered-table-cell/>
          <table:table-cell table:style-name="表格1.H1" table:number-columns-spanned="2" office:value-type="string">
            <text:p text:style-name="P116">管制編號</text:p>
          </table:table-cell>
          <table:covered-table-cell/>
          <table:table-cell table:style-name="表格1.A1" office:value-type="string">
            <text:p text:style-name="P158"/>
          </table:table-cell>
          <table:table-cell table:style-name="表格1.A1" table:number-columns-spanned="2" office:value-type="string">
            <text:p text:style-name="P158"/>
          </table:table-cell>
          <table:covered-table-cell/>
          <table:table-cell table:style-name="表格1.A1" office:value-type="string">
            <text:p text:style-name="P158"/>
          </table:table-cell>
          <table:table-cell table:style-name="表格1.A1" office:value-type="string">
            <text:p text:style-name="P158"/>
          </table:table-cell>
          <table:table-cell table:style-name="表格1.A1" office:value-type="string">
            <text:p text:style-name="P158"/>
          </table:table-cell>
          <table:table-cell table:style-name="表格1.A1" office:value-type="string">
            <text:p text:style-name="P158"/>
          </table:table-cell>
          <table:table-cell table:style-name="表格1.A1" office:value-type="string">
            <text:p text:style-name="P158"/>
          </table:table-cell>
          <table:table-cell table:style-name="表格1.R1" office:value-type="string">
            <text:p text:style-name="P158"/>
          </table:table-cell>
        </table:table-row>
        <table:table-row table:style-name="表格1.1">
          <table:table-cell table:style-name="表格1.R1" table:number-columns-spanned="18" office:value-type="string">
            <text:p text:style-name="P162">一、聯絡人及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293"><text:span text:style-name="T37">（一）</text:span><text:span text:style-name="T37">姓名</text:span></text:p>
          </table:table-cell>
          <table:table-cell table:style-name="表格1.A1" table:number-columns-spanned="4" office:value-type="string">
            <text:p text:style-name="P158"/>
          </table:table-cell>
          <table:covered-table-cell/>
          <table:covered-table-cell/>
          <table:covered-table-cell/>
          <table:table-cell table:style-name="表格1.A1" table:number-columns-spanned="3" office:value-type="string">
            <text:p text:style-name="P292"><text:span text:style-name="T37">（二）</text:span><text:span text:style-name="T37">聯絡電話</text:span></text:p>
          </table:table-cell>
          <table:covered-table-cell/>
          <table:covered-table-cell/>
          <table:table-cell table:style-name="表格1.R1" table:number-columns-spanned="10" office:value-type="string">
            <text:p text:style-name="P292"><text:span text:style-name="T37">(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292"><text:span text:style-name="T37">（三）</text:span><text:span text:style-name="T37">行動電話</text:span></text:p>
          </table:table-cell>
          <table:table-cell table:style-name="表格1.A1" table:number-columns-spanned="4" office:value-type="string">
            <text:p text:style-name="P158"/>
          </table:table-cell>
          <table:covered-table-cell/>
          <table:covered-table-cell/>
          <table:covered-table-cell/>
          <table:table-cell table:style-name="表格1.A1" table:number-columns-spanned="3" office:value-type="string">
            <text:p text:style-name="P292"><text:span text:style-name="T37">（四）</text:span><text:span text:style-name="T37">傳真電話</text:span></text:p>
          </table:table-cell>
          <table:covered-table-cell/>
          <table:covered-table-cell/>
          <table:table-cell table:style-name="表格1.R1" table:number-columns-spanned="10" office:value-type="string">
            <text:p text:style-name="P162">( <text:s text:c="4"/>)</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361"><text:span text:style-name="T37">（五）</text:span><text:span text:style-name="T37">電子郵件地址</text:span></text:p>
          </table:table-cell>
          <table:table-cell table:style-name="表格1.R1" table:number-columns-spanned="17"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18" office:value-type="string">
            <text:p text:style-name="P292"><text:span text:style-name="T6">二、所採行之水污染防治措施及其他後續行為(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8" office:value-type="string">
            <text:p text:style-name="P364"><text:span text:style-name="T6">□設置廢(污)水(前)處理設施 □納入污水下水道系統 □土壤處理 □委託處理</text:span></text:p>
            <text:p text:style-name="P364"><text:span text:style-name="T6">□設置管線排放於海洋 □受託處理 □貯留廢(污)水</text:span><text:span text:style-name="T66"> </text:span><text:span text:style-name="T6">□稀釋廢(污)水□回收使用廢(污)水</text:span></text:p>
            <text:p text:style-name="P364"><text:span text:style-name="T6">□逕流廢水管理措施 <text:s text:c="2"/>□排放於地面水體 □漁牧綜合經營</text:span></text:p>
            <text:p text:style-name="P364"><text:span text:style-name="T6">□以桶裝、槽車運送未符合放流水標準之廢(污)水至作業環境外 </text:span></text:p>
            <text:p text:style-name="P364"><text:span text:style-name="T6"><text:s/>(依廢棄物清理法之規定應同時申請廢棄物清理計畫書)</text:span></text:p>
            <text:p text:style-name="P364"><text:span text:style-name="T6">□設置貯油場(設置貯油場者應另填寫貯油場資料表</text:span><text:span text:style-name="T189">註2</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8" office:value-type="string">
            <text:p text:style-name="P297"><text:span text:style-name="T4">三、</text:span><text:span text:style-name="T4">申請類別(可</text:span><text:span text:style-name="T4">複</text:span><text:span text:style-name="T4">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H1" table:number-columns-spanned="2" office:value-type="string">
            <text:p text:style-name="P297"><text:span text:style-name="T37">□</text:span><text:span text:style-name="T37">水污染防治措施計畫</text:span></text:p>
          </table:table-cell>
          <table:covered-table-cell/>
          <table:table-cell table:style-name="表格1.A8" table:number-columns-spanned="16" office:value-type="string">
            <text:p text:style-name="P297"><text:span text:style-name="T37">□</text:span><text:span text:style-name="T37">新申請，</text:span><text:span text:style-name="T37">□重新申請，□共同申請，□</text:span><text:span text:style-name="T37">變更第</text:span><text:span text:style-name="T48"> <text:s text:c="2"/></text:span><text:span text:style-name="T37">次</text:span><text:span text:style-name="T37">，□展延</text:span><text:span text:style-name="T37">第</text:span><text:span text:style-name="T48"> <text:s text:c="3"/></text:span><text:span text:style-name="T37">次，</text:span><text:span text:style-name="T37">□換發，□補發</text:span></text:p>
            <text:p text:style-name="P297"><text:span text:style-name="T37">□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H1" table:number-columns-spanned="2" office:value-type="string">
            <text:p text:style-name="P297"><text:span text:style-name="T37">□</text:span><text:span text:style-name="T37">排放地面水體許可</text:span><text:span text:style-name="T37">證</text:span></text:p>
          </table:table-cell>
          <table:covered-table-cell/>
          <table:table-cell table:style-name="表格1.A8" table:number-columns-spanned="16" office:value-type="string">
            <text:p text:style-name="P297"><text:span text:style-name="T37">□</text:span><text:span text:style-name="T37">新申請，</text:span><text:span text:style-name="T37">□重新申請，□共同申請，□</text:span><text:span text:style-name="T37">變更第</text:span><text:span text:style-name="T48"> <text:s text:c="2"/></text:span><text:span text:style-name="T37">次</text:span><text:span text:style-name="T37">，□展延</text:span><text:span text:style-name="T37">第</text:span><text:span text:style-name="T48"> <text:s text:c="3"/></text:span><text:span text:style-name="T37">次，</text:span><text:span text:style-name="T3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H1" table:number-columns-spanned="2" office:value-type="string">
            <text:p text:style-name="P297"><text:span text:style-name="T37">□</text:span><text:span text:style-name="T37">簡易排放許可</text:span><text:span text:style-name="T37">文件</text:span></text:p>
          </table:table-cell>
          <table:covered-table-cell/>
          <table:table-cell table:style-name="表格1.R1" table:number-columns-spanned="16" office:value-type="string">
            <text:p text:style-name="Standard"><text:span text:style-name="T37">□</text:span><text:span text:style-name="T37">新申請，</text:span><text:span text:style-name="T37">□重新申請，□共同申請，□</text:span><text:span text:style-name="T37">變更第</text:span><text:span text:style-name="T48"> <text:s text:c="2"/></text:span><text:span text:style-name="T37">次</text:span><text:span text:style-name="T37">，□展延</text:span><text:span text:style-name="T37">第</text:span><text:span text:style-name="T48"> <text:s text:c="3"/></text:span><text:span text:style-name="T37">次，</text:span><text:span text:style-name="T3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H1" table:number-columns-spanned="2" office:value-type="string">
            <text:p text:style-name="P297"><text:span text:style-name="T37">□</text:span><text:span text:style-name="T37">土壤</text:span><text:span text:style-name="T37">處理</text:span><text:span text:style-name="T37">許可</text:span><text:span text:style-name="T37">證</text:span></text:p>
          </table:table-cell>
          <table:covered-table-cell/>
          <table:table-cell table:style-name="表格1.R1" table:number-columns-spanned="16" office:value-type="string">
            <text:p text:style-name="Standard"><text:span text:style-name="T37">□</text:span><text:span text:style-name="T37">新申請，</text:span><text:span text:style-name="T37">□重新申請，□共同申請，□</text:span><text:span text:style-name="T37">變更第</text:span><text:span text:style-name="T48"> <text:s text:c="2"/></text:span><text:span text:style-name="T37">次</text:span><text:span text:style-name="T37">，□展延</text:span><text:span text:style-name="T37">第</text:span><text:span text:style-name="T48"> <text:s text:c="3"/></text:span><text:span text:style-name="T37">次，</text:span><text:span text:style-name="T3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H1" table:number-columns-spanned="2" office:value-type="string">
            <text:p text:style-name="P297"><text:span text:style-name="T37">□</text:span><text:span text:style-name="T37">貯留許可</text:span><text:span text:style-name="T37">文件</text:span></text:p>
          </table:table-cell>
          <table:covered-table-cell/>
          <table:table-cell table:style-name="表格1.R1" table:number-columns-spanned="16" office:value-type="string">
            <text:p text:style-name="Standard"><text:span text:style-name="T37">□</text:span><text:span text:style-name="T37">新申請，</text:span><text:span text:style-name="T37">□重新申請，□共同申請，□</text:span><text:span text:style-name="T37">變更第</text:span><text:span text:style-name="T48"> <text:s text:c="2"/></text:span><text:span text:style-name="T37">次</text:span><text:span text:style-name="T37">，□展延</text:span><text:span text:style-name="T37">第</text:span><text:span text:style-name="T48"> <text:s text:c="3"/></text:span><text:span text:style-name="T37">次，</text:span><text:span text:style-name="T3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H1" table:number-columns-spanned="2" office:value-type="string">
            <text:p text:style-name="P297"><text:span text:style-name="T37">□</text:span><text:span text:style-name="T37">稀釋許可文件</text:span></text:p>
          </table:table-cell>
          <table:covered-table-cell/>
          <table:table-cell table:style-name="表格1.R1" table:number-columns-spanned="16" office:value-type="string">
            <text:p text:style-name="Standard"><text:span text:style-name="T37">□</text:span><text:span text:style-name="T37">新申請，</text:span><text:span text:style-name="T37">□重新申請，□共同申請，□</text:span><text:span text:style-name="T37">變更第</text:span><text:span text:style-name="T48"> <text:s text:c="2"/></text:span><text:span text:style-name="T37">次</text:span><text:span text:style-name="T37">，□展延</text:span><text:span text:style-name="T37">第</text:span><text:span text:style-name="T48"> <text:s text:c="3"/></text:span><text:span text:style-name="T37">次，</text:span><text:span text:style-name="T37">□換發，□補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8" table:number-columns-spanned="18" office:value-type="string">
            <text:p text:style-name="P297"><text:span text:style-name="T4">□</text:span><text:span text:style-name="T4">變更內容概述：(非屬申請變更者免填)</text:span></text:p>
            <text:p text:style-name="P297"><text:span text:style-name="T37">□基本資料 <text:s/>□水污染防治措施或其他後續行為 □核准量 <text:s/>□處理設施各單元功能、操作參數 <text:s/>□涉及功能測試</text:span></text:p>
            <text:p text:style-name="P297"><text:span text:style-name="T37">□放流口或採樣口 <text:s/>□其他：</text:span><text:span text:style-name="T48"> <text:s text:c="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H1" table:number-columns-spanned="3" office:value-type="string">
            <text:p text:style-name="P368"><text:span text:style-name="T37">□</text:span><text:span text:style-name="T37">共同申請</text:span><text:span text:style-name="T37">者</text:span><text:span text:style-name="T37">，</text:span><text:span text:style-name="T37">請將其他之共同對象列出</text:span></text:p>
          </table:table-cell>
          <table:covered-table-cell/>
          <table:covered-table-cell/>
          <table:table-cell table:style-name="表格1.R1" table:number-columns-spanned="15" office:value-type="string">
            <text:p text:style-name="P312"><text:span text:style-name="T37">1.管制編號：</text:span><text:span text:style-name="T48"> <text:s text:c="16"/></text:span><text:span text:style-name="T37">名稱：</text:span><text:span text:style-name="T48"> <text:s text:c="56"/></text:span></text:p>
            <text:p text:style-name="P312"><text:span text:style-name="T37">2.管制編號：</text:span><text:span text:style-name="T48"> <text:s text:c="16"/></text:span><text:span text:style-name="T37">名稱：</text:span><text:span text:style-name="T48"> <text:s text:c="56"/></text:span></text:p>
            <text:p text:style-name="P312"><text:span text:style-name="T37">3.管制編號：</text:span><text:span text:style-name="T48"> <text:s text:c="16"/></text:span><text:span text:style-name="T37">名稱：</text:span><text:span text:style-name="T48"> <text:s text:c="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8" office:value-type="string">
            <text:p text:style-name="P368"><text:span text:style-name="T37">四</text:span><text:span text:style-name="T4">、代</text:span><text:span text:style-name="T37">填表公司(機構)資料</text:span><text:span text:style-name="T190">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4" office:value-type="string">
            <text:p text:style-name="P368"><text:span text:style-name="T37">（一） 代填表公司(機構)名稱</text:span></text:p>
          </table:table-cell>
          <table:covered-table-cell/>
          <table:covered-table-cell/>
          <table:covered-table-cell/>
          <table:table-cell table:style-name="表格1.H1" table:number-columns-spanned="2" office:value-type="string">
            <text:p text:style-name="P369"/>
          </table:table-cell>
          <table:covered-table-cell/>
          <table:table-cell table:style-name="表格1.A18" table:number-columns-spanned="5" office:value-type="string">
            <text:p text:style-name="P368"><text:span text:style-name="T37">（二）公司連絡電話</text:span></text:p>
          </table:table-cell>
          <table:covered-table-cell/>
          <table:covered-table-cell/>
          <table:covered-table-cell/>
          <table:covered-table-cell/>
          <table:table-cell table:style-name="表格1.A8" table:number-columns-spanned="7" office:value-type="string">
            <text:p text:style-name="P368"><text:span text:style-name="T37">( <text:s text:c="2"/>)</text:span></text:p>
          </table:table-cell>
          <table:covered-table-cell/>
          <table:covered-table-cell/>
          <table:covered-table-cell/>
          <table:covered-table-cell/>
          <table:covered-table-cell/>
          <table:covered-table-cell/>
        </table:table-row>
        <table:table-row table:style-name="表格1.18">
          <table:table-cell table:style-name="表格1.A18" table:number-columns-spanned="4" office:value-type="string">
            <text:p text:style-name="P368"><text:span text:style-name="T37">（三）負責人姓名</text:span></text:p>
          </table:table-cell>
          <table:covered-table-cell/>
          <table:covered-table-cell/>
          <table:covered-table-cell/>
          <table:table-cell table:style-name="表格1.H1" table:number-columns-spanned="2" office:value-type="string">
            <text:p text:style-name="P369"/>
          </table:table-cell>
          <table:covered-table-cell/>
          <table:table-cell table:style-name="表格1.A18" table:number-columns-spanned="5" office:value-type="string">
            <text:p text:style-name="P368"><text:span text:style-name="T37">（四）填表人姓名</text:span></text:p>
          </table:table-cell>
          <table:covered-table-cell/>
          <table:covered-table-cell/>
          <table:covered-table-cell/>
          <table:covered-table-cell/>
          <table:table-cell table:style-name="表格1.A8" table:number-columns-spanned="7" office:value-type="string">
            <text:p text:style-name="P369"/>
          </table:table-cell>
          <table:covered-table-cell/>
          <table:covered-table-cell/>
          <table:covered-table-cell/>
          <table:covered-table-cell/>
          <table:covered-table-cell/>
          <table:covered-table-cell/>
        </table:table-row>
        <table:table-row table:style-name="表格1.18">
          <table:table-cell table:style-name="表格1.A20" table:number-columns-spanned="4" office:value-type="string">
            <text:h text:style-name="P32" text:outline-level="3">(五)填表人Email</text:h>
          </table:table-cell>
          <table:covered-table-cell/>
          <table:covered-table-cell/>
          <table:covered-table-cell/>
          <table:table-cell table:style-name="表格1.A8" table:number-columns-spanned="14" office:value-type="string">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4" office:value-type="string">
            <text:h text:style-name="P32" text:outline-level="3">(六)公司(機構)地址</text:h>
          </table:table-cell>
          <table:covered-table-cell/>
          <table:covered-table-cell/>
          <table:covered-table-cell/>
          <table:table-cell table:style-name="表格1.A8" table:number-columns-spanned="14" office:value-type="string">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184">負責人簽名</text:p>
          </table:table-cell>
          <table:covered-table-cell/>
          <table:covered-table-cell/>
          <table:table-cell table:style-name="表格1.D22" table:number-columns-spanned="3" office:value-type="string">
            <text:p text:style-name="P196">負責人蓋章</text:p>
          </table:table-cell>
          <table:covered-table-cell/>
          <table:covered-table-cell/>
          <table:table-cell table:style-name="表格1.G22" table:number-columns-spanned="12" office:value-type="string">
            <text:p text:style-name="P196">事業或污水下水道系統章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1" table:number-columns-spanned="3" office:value-type="string">
            <text:p text:style-name="P370"/>
            <text:p text:style-name="P197"/>
          </table:table-cell>
          <table:covered-table-cell/>
          <table:covered-table-cell/>
          <table:table-cell table:style-name="表格1.A1" table:number-columns-spanned="3" office:value-type="string">
            <text:p text:style-name="P198"/>
          </table:table-cell>
          <table:covered-table-cell/>
          <table:covered-table-cell/>
          <table:table-cell table:style-name="表格1.R1" table:number-columns-spanned="12" office:value-type="string">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8" table:number-columns-spanned="18" office:value-type="string">
            <text:p text:style-name="P372"><text:span text:style-name="T39">申請日期： 中華民國 <text:s/></text:span><text:span text:style-name="T50"><text:s text:c="10"/></text:span><text:span text:style-name="T39">年</text:span><text:span text:style-name="T50"> <text:s text:c="8"/></text:span><text:span text:style-name="T39">月</text:span><text:span text:style-name="T50"> <text:s text:c="9"/></text:span><text:span text:style-name="T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text:span text:style-name="T4">註1：二家以上業者共同申請時需分別填寫檢具本表。</text:span></text:p>
      <text:p text:style-name="P380">註2：本表不列入核准登記事項。</text:p>
      <text:p text:style-name="P384"><text:span text:style-name="T4">註3：本次許可證</text:span><text:span text:style-name="T4">(</text:span><text:span text:style-name="T4">文件</text:span><text:span text:style-name="T4">)</text:span><text:span text:style-name="T4">申請表格委託非本事業或污水下水道系統之他人代為填寫者，應填寫受委</text:span><text:span text:style-name="T4">託填寫申請表格之公司(機構)資料。</text:span></text:p>
      <text:p text:style-name="P386"><text:bookmark-start text:name="__RefHeading___Toc440373027"/><text:span text:style-name="目錄_3001_壹_20_字元"><text:span text:style-name="T3">貳</text:span></text:span><text:span text:style-name="目錄_3001_壹_20_字元"><text:span text:style-name="T3">、基本資料</text:span></text:span><text:span text:style-name="目錄_3001_壹_20_字元"><text:span text:style-name="T3">表</text:span></text:span><text:bookmark-end text:name="__RefHeading___Toc440373027"/><text:span text:style-name="T188">註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45" office:value-type="string">
            <text:p text:style-name="P387"><text:span text:style-name="T6">一、事業或</text:span><text:span text:style-name="T6">污水下水道</text:span><text:span text:style-name="T6">系統名稱及地址或座落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73"><text:span text:style-name="T37">(一A)</text:span><text:span text:style-name="T37">名稱</text:span></text:p>
          </table:table-cell>
          <table:table-cell table:style-name="表格2.A2" table:number-columns-spanned="16"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8" office:value-type="string">
            <text:p text:style-name="P326"><text:span text:style-name="T4">(一B)</text:span><text:span text:style-name="T4">管制編號</text:span></text:p>
          </table:table-cell>
          <table:covered-table-cell/>
          <table:covered-table-cell/>
          <table:covered-table-cell/>
          <table:covered-table-cell/>
          <table:covered-table-cell/>
          <table:covered-table-cell/>
          <table:covered-table-cell/>
          <table:table-cell table:style-name="表格2.A2" table:number-columns-spanned="7" office:value-type="string">
            <text:p text:style-name="P167"/>
          </table:table-cell>
          <table:covered-table-cell/>
          <table:covered-table-cell/>
          <table:covered-table-cell/>
          <table:covered-table-cell/>
          <table:covered-table-cell/>
          <table:covered-table-cell/>
          <table:table-cell table:style-name="表格2.A2" table:number-columns-spanned="2" office:value-type="string">
            <text:p text:style-name="P167"/>
          </table:table-cell>
          <table:covered-table-cell/>
          <table:table-cell table:style-name="表格2.A2" table:number-columns-spanned="2" office:value-type="string">
            <text:p text:style-name="P167"/>
          </table:table-cell>
          <table:covered-table-cell/>
          <table:table-cell table:style-name="表格2.A2" table:number-columns-spanned="3" office:value-type="string">
            <text:p text:style-name="P167"/>
          </table:table-cell>
          <table:covered-table-cell/>
          <table:covered-table-cell/>
          <table:table-cell table:style-name="表格2.A2" table:number-columns-spanned="2" office:value-type="string">
            <text:p text:style-name="P167"/>
          </table:table-cell>
          <table:covered-table-cell/>
          <table:table-cell table:style-name="表格2.A2" table:number-columns-spanned="2" office:value-type="string">
            <text:p text:style-name="P167"/>
          </table:table-cell>
          <table:covered-table-cell/>
          <table:table-cell table:style-name="表格2.A2" office:value-type="string">
            <text:p text:style-name="P167"/>
          </table:table-cell>
          <table:table-cell table:style-name="表格2.A1" office:value-type="string">
            <text:p text:style-name="P167"/>
          </table:table-cell>
        </table:table-row>
        <table:table-row table:style-name="表格2.1">
          <table:table-cell table:style-name="表格2.A3" table:number-columns-spanned="5" office:value-type="string">
            <text:p text:style-name="P390"><text:span text:style-name="T4">（二）座落位置之地址/地號</text:span></text:p>
          </table:table-cell>
          <table:covered-table-cell/>
          <table:covered-table-cell/>
          <table:covered-table-cell/>
          <table:covered-table-cell/>
          <table:table-cell table:style-name="表格2.A1" table:number-columns-spanned="40" office:value-type="string">
            <text:p text:style-name="P391"><text:span text:style-name="T68">□□□□□ <text:s text:c="5"/></text:span><text:span text:style-name="T4">縣(市) <text:s text:c="3"/></text:span><text:span text:style-name="T4"><text:s/></text:span><text:span text:style-name="T4"><text:s/></text:span><text:span text:style-name="T4"><text:s/></text:span><text:span text:style-name="T4">鄉鎮區(市) <text:s text:c="5"/>村(里) <text:s text:c="3"/></text:span><text:span text:style-name="T4"><text:s/></text:span><text:span text:style-name="T4"><text:s/>鄰 <text:s text:c="3"/></text:span><text:span text:style-name="T4"><text:s text:c="2"/></text:span><text:span text:style-name="T4"><text:s/></text:span><text:span text:style-name="T4"><text:s text:c="3"/></text:span><text:span text:style-name="T4">路(街) <text:s text:c="4"/>段</text:span><text:span text:style-name="T4"> <text:s text:c="5"/></text:span><text:span text:style-name="T4">巷 </text:span><text:span text:style-name="T4"><text:s text:c="3"/></text:span><text:span text:style-name="T4"><text:s text:c="2"/>弄 <text:s text:c="3"/></text:span><text:span text:style-name="T4"><text:s text:c="2"/></text:span><text:span text:style-name="T4">號</text:span><text:span text:style-name="T4"> <text:s text:c="5"/></text:span><text:span text:style-name="T4">樓</text:span></text:p>
            <text:p text:style-name="P328"><text:span text:style-name="T4">( <text:s text:c="7"/>段 <text:s text:c="5"/>小段 <text:s text:c="11"/>地號等 <text:s text:c="6"/>筆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5" office:value-type="string">
            <text:p text:style-name="P392"><text:span text:style-name="T37">(三A)</text:span><text:span text:style-name="T37">母公司或上級機關(構)</text:span><text:span text:style-name="T37">名稱</text:span></text:p>
          </table:table-cell>
          <table:covered-table-cell/>
          <table:covered-table-cell/>
          <table:covered-table-cell/>
          <table:covered-table-cell/>
          <table:table-cell table:style-name="表格2.A3" table:number-columns-spanned="11"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326"><text:span text:style-name="T4">(三B)</text:span><text:span text:style-name="T4">管制編號</text:span></text:p>
          </table: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167"/>
          </table:table-cell>
          <table:covered-table-cell/>
          <table:covered-table-cell/>
          <table:covered-table-cell/>
          <table:covered-table-cell/>
          <table:covered-table-cell/>
          <table:table-cell table:style-name="表格2.A3" table:number-columns-spanned="3" office:value-type="string">
            <text:p text:style-name="P167"/>
          </table:table-cell>
          <table:covered-table-cell/>
          <table:covered-table-cell/>
          <table:table-cell table:style-name="表格2.A3" table:number-columns-spanned="2" office:value-type="string">
            <text:p text:style-name="P167"/>
          </table:table-cell>
          <table:covered-table-cell/>
          <table:table-cell table:style-name="表格2.A3" table:number-columns-spanned="3" office:value-type="string">
            <text:p text:style-name="P167"/>
          </table:table-cell>
          <table:covered-table-cell/>
          <table:covered-table-cell/>
          <table:table-cell table:style-name="表格2.A3" table:number-columns-spanned="2" office:value-type="string">
            <text:p text:style-name="P167"/>
          </table:table-cell>
          <table:covered-table-cell/>
          <table:table-cell table:style-name="表格2.A3" table:number-columns-spanned="2" office:value-type="string">
            <text:p text:style-name="P167"/>
          </table:table-cell>
          <table:covered-table-cell/>
          <table:table-cell table:style-name="表格2.A3" office:value-type="string">
            <text:p text:style-name="P167"/>
          </table:table-cell>
          <table:table-cell table:style-name="表格2.s4" office:value-type="string">
            <text:p text:style-name="P167"/>
          </table:table-cell>
        </table:table-row>
        <table:table-row table:style-name="表格2.4">
          <table:table-cell table:style-name="表格2.A4" table:number-columns-spanned="5" office:value-type="string">
            <text:p text:style-name="P392"><text:span text:style-name="T37">(三C)</text:span><text:span text:style-name="T37">母公司或上級機關(構)</text:span><text:span text:style-name="T37">地址</text:span></text:p>
          </table:table-cell>
          <table:covered-table-cell/>
          <table:covered-table-cell/>
          <table:covered-table-cell/>
          <table:covered-table-cell/>
          <table:table-cell table:style-name="表格2.s4" table:number-columns-spanned="40" office:value-type="string">
            <text:p text:style-name="P395"><text:span text:style-name="T4">縣(市) <text:s text:c="3"/></text:span><text:span text:style-name="T4"><text:s/></text:span><text:span text:style-name="T4"><text:s/></text:span><text:span text:style-name="T4"><text:s/></text:span><text:span text:style-name="T4">鄉鎮區(市) <text:s text:c="5"/>村(里) <text:s text:c="3"/></text:span><text:span text:style-name="T4"><text:s/></text:span><text:span text:style-name="T4"><text:s/>鄰 <text:s text:c="3"/></text:span><text:span text:style-name="T4"><text:s text:c="2"/></text:span><text:span text:style-name="T4"><text:s/></text:span><text:span text:style-name="T4"><text:s text:c="3"/></text:span><text:span text:style-name="T4">路(街) <text:s text:c="4"/>段</text:span><text:span text:style-name="T4"> <text:s text:c="5"/></text:span><text:span text:style-name="T4">巷 </text:span><text:span text:style-name="T4"><text:s text:c="3"/></text:span><text:span text:style-name="T4"><text:s text:c="2"/>弄 <text:s text:c="3"/></text:span><text:span text:style-name="T4"><text:s text:c="2"/></text:span><text:span text:style-name="T4">號</text:span><text:span text:style-name="T4"> <text:s text:c="5"/></text:span><text:span text:style-name="T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table:number-columns-spanned="5" office:value-type="string">
            <text:p text:style-name="P326"><text:span text:style-name="T37">(四A)</text:span><text:span text:style-name="T37">核准設立登記日期</text:span></text:p>
          </table:table-cell>
          <table:covered-table-cell/>
          <table:covered-table-cell/>
          <table:covered-table-cell/>
          <table:covered-table-cell/>
          <table:table-cell table:style-name="表格2.A3" table:number-columns-spanned="11" office:value-type="string">
            <text:p text:style-name="P166"><text:s text:c="7"/>年 <text:s text:c="7"/>月 <text:s text:c="6"/>日</text:p>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326"><text:span text:style-name="T37">(四B)</text:span><text:span text:style-name="T37">開始營運日期</text:span></text:p>
          </table:table-cell>
          <table:covered-table-cell/>
          <table:covered-table-cell/>
          <table:covered-table-cell/>
          <table:covered-table-cell/>
          <table:covered-table-cell/>
          <table:covered-table-cell/>
          <table:covered-table-cell/>
          <table:covered-table-cell/>
          <table:table-cell table:style-name="表格2.s4" table:number-columns-spanned="20" office:value-type="string">
            <text:p text:style-name="P396">年 <text:s text:c="6"/>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s4" table:number-columns-spanned="45" office:value-type="string">
            <text:p text:style-name="P400"><text:span text:style-name="T37">(五)座標</text:span><text:span text:style-name="T69">(</text:span><text:span text:style-name="T207">TWD97</text:span><text:span text:style-name="T207">WGS84</text:span><text:span text:style-name="T69">)</text:span><text:span text:style-name="T3">*</text:span><text:span text:style-name="T80">(本欄</text:span><text:span text:style-name="T209">WGS84</text:span><text:span text:style-name="T80">座標由系統自動轉換，業者於資料上傳前，應確認</text:span><text:span text:style-name="T209">WGS84</text:span><text:span text:style-name="T80">座標是否正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4" table:number-rows-spanned="2" table:number-columns-spanned="2" office:value-type="string">
            <text:p text:style-name="P402"><text:span text:style-name="T69">1.</text:span><text:span text:style-name="T69">大門位置座標</text:span></text:p>
          </table:table-cell>
          <table:covered-table-cell/>
          <table:table-cell table:style-name="表格2.C8" table:number-columns-spanned="4" office:value-type="string">
            <text:p text:style-name="P222">TWD97</text:p>
          </table:table-cell>
          <table:covered-table-cell/>
          <table:covered-table-cell/>
          <table:covered-table-cell/>
          <table:table-cell table:style-name="表格2.G8" table:number-columns-spanned="39" office:value-type="string">
            <text:p text:style-name="P404"><text:span text:style-name="T69">東向座標：</text:span><text:span text:style-name="T68">□□□□□□</text:span><text:span text:style-name="T69"> ；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C9" table:number-columns-spanned="4" office:value-type="string">
            <text:p text:style-name="P286">WGS84</text:p>
          </table:table-cell>
          <table:covered-table-cell/>
          <table:covered-table-cell/>
          <table:covered-table-cell/>
          <table:table-cell table:style-name="表格2.G9" table:number-columns-spanned="39" office:value-type="string">
            <text:p text:style-name="P405">緯度：________________；經度：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4" table:number-columns-spanned="2" office:value-type="string">
            <text:p text:style-name="P407"><text:span text:style-name="T37">2.放流口座標</text:span><text:span text:style-name="T190">註2</text:span></text:p>
          </table:table-cell>
          <table:covered-table-cell/>
          <table:table-cell table:style-name="表格2.C10" table:number-columns-spanned="4" office:value-type="string">
            <text:p text:style-name="P222">TWD97</text:p>
          </table:table-cell>
          <table:covered-table-cell/>
          <table:covered-table-cell/>
          <table:covered-table-cell/>
          <table:table-cell table:style-name="表格2.C10" table:number-columns-spanned="19" office:value-type="string">
            <text:p text:style-name="P401">排放地面水體放流口編號：D_______</text:p>
            <text:p text:style-name="P400"><text:span text:style-name="T69">東向座標：</text:span><text:span text:style-name="T68">□□□□□□</text:span><text:span text:style-name="T69"> ；</text:span></text:p>
            <text:p text:style-name="P326"><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401">排放地面水體放流口編號：D_______</text:p>
            <text:p text:style-name="P400"><text:span text:style-name="T69">東向座標：</text:span><text:span text:style-name="T68">□□□□□□</text:span><text:span text:style-name="T69"> ；</text:span></text:p>
            <text:p text:style-name="P400"><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222">WGS84</text:p>
          </table:table-cell>
          <table:covered-table-cell/>
          <table:covered-table-cell/>
          <table:covered-table-cell/>
          <table:table-cell table:style-name="表格2.C10" table:number-columns-spanned="19" office:value-type="string">
            <text:p text:style-name="P401">排放地面水體放流口編號：D_______</text:p>
            <text:p text:style-name="P223">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401">排放地面水體放流口編號：D_______</text:p>
            <text:p text:style-name="P401">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 office:value-type="string">
            <text:p text:style-name="P223">TWD97</text:p>
          </table:table-cell>
          <table:covered-table-cell/>
          <table:covered-table-cell/>
          <table:covered-table-cell/>
          <table:table-cell table:style-name="表格2.C10" table:number-columns-spanned="19" office:value-type="string">
            <text:p text:style-name="P401">逕流廢水放流口編號：RD_______</text:p>
            <text:p text:style-name="P400"><text:span text:style-name="T69">東向座標：</text:span><text:span text:style-name="T68">□□□□□□</text:span><text:span text:style-name="T69"> ；</text:span></text:p>
            <text:p text:style-name="P326"><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401">逕流廢水放流口編號：RD_______</text:p>
            <text:p text:style-name="P400"><text:span text:style-name="T69">東向座標：</text:span><text:span text:style-name="T68">□□□□□□</text:span><text:span text:style-name="T69"> ；</text:span></text:p>
            <text:p text:style-name="P400"><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223">WGS84</text:p>
          </table:table-cell>
          <table:covered-table-cell/>
          <table:covered-table-cell/>
          <table:covered-table-cell/>
          <table:table-cell table:style-name="表格2.C10" table:number-columns-spanned="19" office:value-type="string">
            <text:p text:style-name="P401">逕流廢水放流口編號：RD_______</text:p>
            <text:p text:style-name="P223">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401">逕流廢水放流口編號：RD_______</text:p>
            <text:p text:style-name="P401">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2" table:number-columns-spanned="2" office:value-type="string">
            <text:p text:style-name="P407"><text:span text:style-name="T37">3.排放口</text:span><text:span text:style-name="T37">座標</text:span><text:span text:style-name="T190">註2</text:span></text:p>
          </table:table-cell>
          <table:covered-table-cell/>
          <table:table-cell table:style-name="表格2.C10" table:number-columns-spanned="4" office:value-type="string">
            <text:p text:style-name="P222">TWD97</text:p>
          </table:table-cell>
          <table:covered-table-cell/>
          <table:covered-table-cell/>
          <table:covered-table-cell/>
          <table:table-cell table:style-name="表格2.C10" table:number-columns-spanned="19" office:value-type="string">
            <text:p text:style-name="P227">納入污水下水道系統之排放口編號：D___</text:p>
            <text:p text:style-name="P400"><text:span text:style-name="T69">東向座標：</text:span><text:span text:style-name="T68">□□□□□□</text:span><text:span text:style-name="T69"> ；</text:span></text:p>
            <text:p text:style-name="P326"><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227">納入污水下水道系統之排放口編號：D___</text:p>
            <text:p text:style-name="P400"><text:span text:style-name="T69">東向座標：</text:span><text:span text:style-name="T68">□□□□□□</text:span><text:span text:style-name="T69"> ；</text:span></text:p>
            <text:p text:style-name="P400"><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222">WGS84</text:p>
          </table:table-cell>
          <table:covered-table-cell/>
          <table:covered-table-cell/>
          <table:covered-table-cell/>
          <table:table-cell table:style-name="表格2.C10" table:number-columns-spanned="19" office:value-type="string">
            <text:p text:style-name="P227">納入污水下水道系統之排放口編號：D___</text:p>
            <text:p text:style-name="P223">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227">納入污水下水道系統之排放口編號：D___</text:p>
            <text:p text:style-name="P401">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4" table:number-columns-spanned="2" office:value-type="string">
            <text:p text:style-name="P407"><text:span text:style-name="T37">4.採樣口</text:span><text:span text:style-name="T37">座標</text:span><text:span text:style-name="T190">註2</text:span></text:p>
          </table:table-cell>
          <table:covered-table-cell/>
          <table:table-cell table:style-name="表格2.C10" table:number-columns-spanned="4" office:value-type="string">
            <text:p text:style-name="P222">TWD97</text:p>
          </table:table-cell>
          <table:covered-table-cell/>
          <table:covered-table-cell/>
          <table:covered-table-cell/>
          <table:table-cell table:style-name="表格2.C10" table:number-columns-spanned="19" office:value-type="string">
            <text:p text:style-name="P223">排放土壤之採樣口編號：LD_________</text:p>
            <text:p text:style-name="P400"><text:span text:style-name="T69">東向座標：</text:span><text:span text:style-name="T68">□□□□□□</text:span><text:span text:style-name="T69"> ；</text:span></text:p>
            <text:p text:style-name="P326"><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223">排放土壤之採樣口編號：LD_________</text:p>
            <text:p text:style-name="P400"><text:span text:style-name="T69">東向座標：</text:span><text:span text:style-name="T68">□□□□□□</text:span><text:span text:style-name="T69"> ；</text:span></text:p>
            <text:p text:style-name="P400"><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222">WGS84</text:p>
          </table:table-cell>
          <table:covered-table-cell/>
          <table:covered-table-cell/>
          <table:covered-table-cell/>
          <table:table-cell table:style-name="表格2.C10" table:number-columns-spanned="19" office:value-type="string">
            <text:p text:style-name="P223">排放土壤之採樣口編號：LD_________</text:p>
            <text:p text:style-name="P223">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223">排放土壤之採樣口編號：LD_________</text:p>
            <text:p text:style-name="P401">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 office:value-type="string">
            <text:p text:style-name="P223">TWD97</text:p>
          </table:table-cell>
          <table:covered-table-cell/>
          <table:covered-table-cell/>
          <table:covered-table-cell/>
          <table:table-cell table:style-name="表格2.C10" table:number-columns-spanned="19" office:value-type="string">
            <text:p text:style-name="P326"><text:span text:style-name="T69">共同排放廢(污)水之採樣口編號：SD___東向座標：</text:span><text:span text:style-name="T68">□□□□□□</text:span><text:span text:style-name="T69"> ；</text:span></text:p>
            <text:p text:style-name="P406"><text:span text:style-name="T69"><text:s text:c="7"/>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223">共同排放廢(污)水之採樣口編號：SD___</text:p>
            <text:p text:style-name="P400"><text:span text:style-name="T69">東向座標：</text:span><text:span text:style-name="T68">□□□□□□</text:span><text:span text:style-name="T69"> ；</text:span></text:p>
            <text:p text:style-name="P400"><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223">WGS84</text:p>
          </table:table-cell>
          <table:covered-table-cell/>
          <table:covered-table-cell/>
          <table:covered-table-cell/>
          <table:table-cell table:style-name="表格2.C10" table:number-columns-spanned="19" office:value-type="string">
            <text:p text:style-name="P223">共同排放廢(污)水之採樣口編號：SD___</text:p>
            <text:p text:style-name="P223">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223">共同排放廢(污)水之採樣口編號：SD___</text:p>
            <text:p text:style-name="P401">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4" table:number-rows-spanned="2" table:number-columns-spanned="2" office:value-type="string">
            <text:p text:style-name="P407"><text:span text:style-name="T37">5.石油化學專業區及石油化學專業區以外之工業區緊急應變放流口座標</text:span><text:span text:style-name="T190">註2</text:span></text:p>
          </table:table-cell>
          <table:covered-table-cell/>
          <table:table-cell table:style-name="表格2.C10" table:number-columns-spanned="4" office:value-type="string">
            <text:p text:style-name="P225">TWD97</text:p>
          </table:table-cell>
          <table:covered-table-cell/>
          <table:covered-table-cell/>
          <table:covered-table-cell/>
          <table:table-cell table:style-name="表格2.C10" table:number-columns-spanned="19" office:value-type="string">
            <text:p text:style-name="P326"><text:span text:style-name="T37">工業區緊急應變放流口編號</text:span><text:span text:style-name="T80">：D_______</text:span></text:p>
            <text:p text:style-name="P400"><text:span text:style-name="T69">東向座標：</text:span><text:span text:style-name="T68">□□□□□□</text:span><text:span text:style-name="T69"> ；</text:span></text:p>
            <text:p text:style-name="P326"><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10" table:number-columns-spanned="20" office:value-type="string">
            <text:p text:style-name="P326"><text:span text:style-name="T37">工業區緊急應變放流口編號</text:span><text:span text:style-name="T80">：D_______</text:span></text:p>
            <text:p text:style-name="P400"><text:span text:style-name="T69">東向座標：</text:span><text:span text:style-name="T68">□□□□□□</text:span><text:span text:style-name="T69"> ；</text:span></text:p>
            <text:p text:style-name="P400"><text:span text:style-name="T69">北向座標：</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9" table:number-columns-spanned="4" office:value-type="string">
            <text:p text:style-name="P222">WGS84</text:p>
          </table:table-cell>
          <table:covered-table-cell/>
          <table:covered-table-cell/>
          <table:covered-table-cell/>
          <table:table-cell table:style-name="表格2.C10" table:number-columns-spanned="19" office:value-type="string">
            <text:p text:style-name="P326"><text:span text:style-name="T37">工業區緊急應變放流口編號</text:span><text:span text:style-name="T80">：D_______</text:span></text:p>
            <text:p text:style-name="P223">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20" office:value-type="string">
            <text:p text:style-name="P326"><text:span text:style-name="T37">工業區緊急應變放流口編號</text:span><text:span text:style-name="T80">：D_______</text:span></text:p>
            <text:p text:style-name="P401">緯度：_______；經度：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 office:value-type="string">
            <text:p text:style-name="P303"><text:span text:style-name="T37">（六）</text:span><text:span text:style-name="T37">用地類別</text:span><text:span text:style-name="T37">代碼</text:span><text:span text:style-name="T193">註3</text:span></text:p>
          </table:table-cell>
          <table:covered-table-cell/>
          <table:covered-table-cell/>
          <table:table-cell table:style-name="表格2.A22" table:number-columns-spanned="10" office:value-type="string">
            <text:p text:style-name="P172"/>
          </table:table-cell>
          <table:covered-table-cell/>
          <table:covered-table-cell/>
          <table:covered-table-cell/>
          <table:covered-table-cell/>
          <table:covered-table-cell/>
          <table:covered-table-cell/>
          <table:covered-table-cell/>
          <table:covered-table-cell/>
          <table:covered-table-cell/>
          <table:table-cell table:style-name="表格2.A22" table:number-columns-spanned="11" office:value-type="string">
            <text:p text:style-name="P303"><text:span text:style-name="T37">（七）是否位於</text:span><text:span text:style-name="T37">工業區</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Y22" table:number-columns-spanned="21" office:value-type="string">
            <text:p text:style-name="P303"><text:span text:style-name="T37">□是，工業區代碼 </text:span><text:span text:style-name="T193">註3</text:span><text:span text:style-name="T48"> <text:s text:c="11"/></text:span><text:span text:style-name="T3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4" table:number-rows-spanned="2" table:number-columns-spanned="2" office:value-type="string">
            <text:p text:style-name="P393"><text:span text:style-name="T37">(八A)</text:span><text:span text:style-name="T37">事業或</text:span><text:span text:style-name="T37">污水下水道</text:span><text:span text:style-name="T193">註3</text:span></text:p>
          </table:table-cell>
          <table:covered-table-cell/>
          <table:table-cell table:style-name="表格2.A3" table:number-columns-spanned="6" office:value-type="string">
            <text:p text:style-name="P411"><text:span text:style-name="T37">主業別代碼</text:span><text:span text:style-name="T193">註4</text:span></text:p>
          </table:table-cell>
          <table:covered-table-cell/>
          <table:covered-table-cell/>
          <table:covered-table-cell/>
          <table:covered-table-cell/>
          <table:covered-table-cell/>
          <table:table-cell table:style-name="表格2.A3" table:number-columns-spanned="12" office:value-type="string">
            <text:p text:style-name="P123"><text:s/></text:p>
            <text:p text:style-name="P123">(至多可填5個代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3" table:number-columns-spanned="7" office:value-type="string">
            <text:p text:style-name="P303"><text:span text:style-name="T37">主業別名稱</text:span><text:span text:style-name="T193">註5</text:span></text:p>
          </table:table-cell>
          <table:covered-table-cell/>
          <table:covered-table-cell/>
          <table:covered-table-cell/>
          <table:covered-table-cell/>
          <table:covered-table-cell/>
          <table:covered-table-cell/>
          <table:table-cell table:style-name="表格2.b23" table:number-columns-spanned="18" office:value-type="string">
            <text:p text:style-name="P172"/>
            <text:p text:style-name="P123">(本欄由系統自動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table-cell table:style-name="表格2.A3" table:number-columns-spanned="6" office:value-type="string">
            <text:p text:style-name="P303"><text:span text:style-name="T37">子業別代碼</text:span><text:span text:style-name="T193">註4</text:span></text:p>
          </table:table-cell>
          <table:covered-table-cell/>
          <table:covered-table-cell/>
          <table:covered-table-cell/>
          <table:covered-table-cell/>
          <table:covered-table-cell/>
          <table:table-cell table:style-name="表格2.A3" table:number-columns-spanned="12" office:value-type="string">
            <text:p text:style-name="P124"/>
            <text:p text:style-name="P123"><text:s/>(至多可填5個代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4" table:number-columns-spanned="7" office:value-type="string">
            <text:p text:style-name="P393"><text:span text:style-name="T37">子業別名稱</text:span><text:span text:style-name="T193">註5</text:span></text:p>
          </table:table-cell>
          <table:covered-table-cell/>
          <table:covered-table-cell/>
          <table:covered-table-cell/>
          <table:covered-table-cell/>
          <table:covered-table-cell/>
          <table:covered-table-cell/>
          <table:table-cell table:style-name="表格2.b24" table:number-columns-spanned="18" office:value-type="string">
            <text:p text:style-name="P172"/>
            <text:p text:style-name="P123">(本欄由系統自動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8" office:value-type="string">
            <text:p text:style-name="P304"><text:span text:style-name="T37">(八B)</text:span><text:span text:style-name="T37">主計處行</text:span><text:span text:style-name="T37">業</text:span><text:span text:style-name="T37">別</text:span><text:span text:style-name="T37">代碼</text:span><text:span text:style-name="T193">註5</text:span></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8" office:value-type="string">
            <text:p text:style-name="P304"><text:span text:style-name="T37">（九）位於自來水水質水量保護區</text:span><text:span text:style-name="T37"><text:tab/></text:span></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303"><text:span text:style-name="T37">□是 ，保護區代碼 </text:span><text:span text:style-name="T193">註2 </text:span><text:span text:style-name="T48"><text:s text:c="12"/></text:span><text:span text:style-name="T37">；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8" office:value-type="string">
            <text:p text:style-name="P304"><text:span text:style-name="T37">（十）是否位於總量管制區</text:span><text:span text:style-name="T37"><text:tab/></text:span></text:p>
          </table:table-cell>
          <table:covered-table-cell/>
          <table:covered-table-cell/>
          <table:covered-table-cell/>
          <table:covered-table-cell/>
          <table:covered-table-cell/>
          <table:covered-table-cell/>
          <table:covered-table-cell/>
          <table:table-cell table:style-name="表格2.A1" table:number-columns-spanned="37" office:value-type="string">
            <text:p text:style-name="P303"><text:span text:style-name="T37">□是 ，總量管制區名稱</text:span><text:span text:style-name="T193"> </text:span><text:span text:style-name="T48"><text:s text:c="22"/></text:span><text:span text:style-name="T37">；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A28" table:number-columns-spanned="45" office:value-type="string">
            <text:p text:style-name="P300"><text:span text:style-name="T6">二 、負責人姓名、身</text:span><text:span text:style-name="T6">分</text:span><text:span text:style-name="T6">證明文件字號、住址及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300"><text:span text:style-name="T37">(一A)</text:span><text:span text:style-name="T37">負責人姓名</text:span></text:p>
          </table:table-cell>
          <table:covered-table-cell/>
          <table:covered-table-cell/>
          <table:covered-table-cell/>
          <table:table-cell table:style-name="表格2.A2"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2" office:value-type="string">
            <text:p text:style-name="P412"><text:span text:style-name="T37">(一B)</text:span><text:span text:style-name="T37"> 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4" office:value-type="string">
            <text:p text:style-name="P412"><text:span text:style-name="T37">(一C)</text:span><text:span text:style-name="T37">身</text:span><text:span text:style-name="T37">分</text:span><text:span text:style-name="T37">證</text:span><text:span text:style-name="T37">/護照</text:span><text:span text:style-name="T37">字號</text:span></text:p>
          </table:table-cell>
          <table:covered-table-cell/>
          <table:covered-table-cell/>
          <table:covered-table-cell/>
          <table:table-cell table:style-name="表格2.A2" table:number-columns-spanned="13"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2" office:value-type="string">
            <text:p text:style-name="P300"><text:span text:style-name="T37">(一D)</text:span><text:span text:style-name="T37"> </text:span><text:span text:style-name="T37">出生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59">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4" office:value-type="string">
            <text:p text:style-name="P412"><text:span text:style-name="T37">(一E)聯絡</text:span><text:span text:style-name="T37">電話</text:span></text:p>
          </table:table-cell>
          <table:covered-table-cell/>
          <table:covered-table-cell/>
          <table:covered-table-cell/>
          <table:table-cell table:style-name="表格2.A1" table:number-columns-spanned="41"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A3" table:number-columns-spanned="4" office:value-type="string">
            <text:p text:style-name="P314"><text:span text:style-name="T37">(一F)戶籍所在地</text:span><text:span text:style-name="T37">住址</text:span></text:p>
          </table:table-cell>
          <table:covered-table-cell/>
          <table:covered-table-cell/>
          <table:covered-table-cell/>
          <table:table-cell table:style-name="表格2.s4" table:number-columns-spanned="41" office:value-type="string">
            <text:p text:style-name="P415"><text:span text:style-name="T41">□□□□□</text:span><text:span text:style-name="T91"> <text:s text:c="3"/></text:span><text:span text:style-name="T91"><text:s text:c="3"/></text:span><text:span text:style-name="T91"><text:s text:c="2"/></text:span><text:span text:style-name="T93">縣(市) <text:s text:c="3"/></text:span><text:span text:style-name="T93"><text:s text:c="3"/></text:span><text:span text:style-name="T93"><text:s/>鄉鎮區(市) <text:s text:c="5"/></text:span><text:span text:style-name="T93"><text:s text:c="2"/></text:span><text:span text:style-name="T93">村(里) <text:s/></text:span><text:span text:style-name="T93"><text:s/></text:span><text:span text:style-name="T93"><text:s text:c="2"/></text:span><text:span text:style-name="T93"><text:s text:c="4"/></text:span><text:span text:style-name="T93">鄰 <text:s text:c="3"/></text:span><text:span text:style-name="T93"><text:s text:c="2"/></text:span><text:span text:style-name="T93"><text:s/></text:span><text:span text:style-name="T93"><text:s text:c="3"/></text:span></text:p>
            <text:p text:style-name="P416"><text:span text:style-name="T100"><text:s text:c="27"/></text:span><text:span text:style-name="T93">路(街) <text:s text:c="4"/></text:span><text:span text:style-name="T93"><text:s text:c="3"/></text:span><text:span text:style-name="T93">段</text:span><text:span text:style-name="T93"> <text:s text:c="6"/></text:span><text:span text:style-name="T93">巷 </text:span><text:span text:style-name="T93"><text:s text:c="3"/></text:span><text:span text:style-name="T93"><text:s/></text:span><text:span text:style-name="T93"><text:s/></text:span><text:span text:style-name="T93"><text:s/>弄 <text:s/></text:span><text:span text:style-name="T93"><text:s text:c="2"/></text:span><text:span text:style-name="T93"><text:s text:c="2"/>號</text:span><text:span text:style-name="T93"> <text:s text:c="5"/></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A2" table:number-columns-spanned="7" office:value-type="string">
            <text:p text:style-name="P300"><text:span text:style-name="T37">(二A)</text:span><text:span text:style-name="T37">負責人授權之代理人姓名</text:span></text:p>
          </table:table-cell>
          <table:covered-table-cell/>
          <table:covered-table-cell/>
          <table:covered-table-cell/>
          <table:covered-table-cell/>
          <table:covered-table-cell/>
          <table:covered-table-cell/>
          <table:table-cell table:style-name="表格2.A2" table:number-columns-spanned="10" office:value-type="string">
            <text:p text:style-name="P160"/>
          </table:table-cell>
          <table:covered-table-cell/>
          <table:covered-table-cell/>
          <table:covered-table-cell/>
          <table:covered-table-cell/>
          <table:covered-table-cell/>
          <table:covered-table-cell/>
          <table:covered-table-cell/>
          <table:covered-table-cell/>
          <table:covered-table-cell/>
          <table:table-cell table:style-name="表格2.A2" table:number-columns-spanned="8" office:value-type="string">
            <text:p text:style-name="P300"><text:span text:style-name="T37">(二B)</text:span><text:span text:style-name="T37">職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A2" table:number-columns-spanned="7" office:value-type="string">
            <text:p text:style-name="P300"><text:span text:style-name="T37">(二C)</text:span><text:span text:style-name="T37">身</text:span><text:span text:style-name="T37">分</text:span><text:span text:style-name="T37">證</text:span><text:span text:style-name="T37">/護照</text:span><text:span text:style-name="T37">字號</text:span></text:p>
          </table:table-cell>
          <table:covered-table-cell/>
          <table:covered-table-cell/>
          <table:covered-table-cell/>
          <table:covered-table-cell/>
          <table:covered-table-cell/>
          <table:covered-table-cell/>
          <table:table-cell table:style-name="表格2.A2" table:number-columns-spanned="10" office:value-type="string">
            <text:p text:style-name="P160"/>
          </table:table-cell>
          <table:covered-table-cell/>
          <table:covered-table-cell/>
          <table:covered-table-cell/>
          <table:covered-table-cell/>
          <table:covered-table-cell/>
          <table:covered-table-cell/>
          <table:covered-table-cell/>
          <table:covered-table-cell/>
          <table:covered-table-cell/>
          <table:table-cell table:style-name="表格2.A2" table:number-columns-spanned="8" office:value-type="string">
            <text:p text:style-name="P300"><text:span text:style-name="T37">(二D)聯絡</text:span><text:span text:style-name="T37">電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table-cell table:style-name="表格2.A3" table:number-rows-spanned="2" table:number-columns-spanned="4" office:value-type="string">
            <text:p text:style-name="P166">（三）廢水處理專責人員</text:p>
            <text:p text:style-name="P166">設置情形</text:p>
          </table:table-cell>
          <table:covered-table-cell/>
          <table:covered-table-cell/>
          <table:covered-table-cell/>
          <table:table-cell table:style-name="表格2.A3" table:number-columns-spanned="3" office:value-type="string">
            <text:p text:style-name="P168">應設置</text:p>
          </table:table-cell>
          <table:covered-table-cell/>
          <table:covered-table-cell/>
          <table:table-cell table:style-name="表格2.s4" table:number-columns-spanned="38" office:value-type="string">
            <text:p text:style-name="P326"><text:span text:style-name="T37">□</text:span><text:span text:style-name="T37">專責單位</text:span><text:span text:style-name="T37"> <text:s/>□</text:span><text:span text:style-name="T37">甲級專責人員</text:span><text:span text:style-name="T37"> <text:s/>□</text:span><text:span text:style-name="T37">乙級專責人員</text:span><text:span text:style-name="T37"> <text:s/>□</text:span><text:span text:style-name="T37">依法不需設置</text:span><text:span text:style-name="T37"> <text:s/></text:span></text:p>
            <text:p text:style-name="P166">□設立階段，尚未設置 (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6">
          <table:covered-table-cell/>
          <table:covered-table-cell/>
          <table:covered-table-cell/>
          <table:covered-table-cell/>
          <table:table-cell table:style-name="表格2.A3" table:number-columns-spanned="3" office:value-type="string">
            <text:p text:style-name="P168">實際設置人數</text:p>
          </table:table-cell>
          <table:covered-table-cell/>
          <table:covered-table-cell/>
          <table:table-cell table:style-name="表格2.s4" table:number-columns-spanned="38" office:value-type="string">
            <text:p text:style-name="P166">甲級專責人員證號：_______、________，共設置甲級_____人</text:p>
            <text:p text:style-name="P166">乙級專責人員證號：_______、________，共設置乙級_____人</text:p>
            <text:p text:style-name="P170">(設立階段者，無須填寫實際設置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1" table:number-columns-spanned="45" office:value-type="string">
            <text:p text:style-name="P81">三、主管機關或目的事業主管機關許可、登記、執照或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329"><text:span text:style-name="T37">(一A)登記</text:span><text:span text:style-name="T37">資本額</text:span></text:p>
          </table:table-cell>
          <table:covered-table-cell/>
          <table:covered-table-cell/>
          <table:covered-table-cell/>
          <table:table-cell table:style-name="表格2.A3" table:number-columns-spanned="14" office:value-type="string">
            <text:p text:style-name="P330"><text:span text:style-name="T37">元</text:span><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7" office:value-type="string">
            <text:p text:style-name="P331"><text:span text:style-name="T37">(一B)</text:span><text:span text:style-name="T37">員工人數</text:span></text:p>
          </table:table-cell>
          <table:covered-table-cell/>
          <table:covered-table-cell/>
          <table:covered-table-cell/>
          <table:covered-table-cell/>
          <table:covered-table-cell/>
          <table:covered-table-cell/>
          <table:table-cell table:style-name="表格2.s4" table:number-columns-spanned="20" office:value-type="string">
            <text:p text:style-name="P417"><text:span text:style-name="T4">～</text:span><text:span text:style-name="T8"> <text:s text:c="8"/></text:span><text:span text:style-name="T3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331"><text:span text:style-name="T37">(二A)</text:span><text:span text:style-name="T37">用地總面積</text:span></text:p>
          </table:table-cell>
          <table:covered-table-cell/>
          <table:covered-table-cell/>
          <table:covered-table-cell/>
          <table:table-cell table:style-name="表格2.A3" table:number-columns-spanned="11" office:value-type="string">
            <text:p text:style-name="P228">平方公尺</text:p>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331"><text:span text:style-name="T37">(二B)</text:span><text:span text:style-name="T37">作業</text:span><text:span text:style-name="T37">環境</text:span><text:span text:style-name="T37">總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15" office:value-type="string">
            <text:p text:style-name="P228">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4" office:value-type="string">
            <text:p text:style-name="P331"><text:span text:style-name="T37">（三）</text:span><text:span text:style-name="T37">所有權分類</text:span></text:p>
          </table:table-cell>
          <table:covered-table-cell/>
          <table:covered-table-cell/>
          <table:covered-table-cell/>
          <table:table-cell table:style-name="表格2.s4" table:number-columns-spanned="41" office:value-type="string">
            <text:p text:style-name="P159">□民營事業；□公用事業；□縣(市)營事業；□省(市)營事業；□國營事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A3" table:number-rows-spanned="3" table:number-columns-spanned="4" office:value-type="string">
            <text:p text:style-name="P374"><text:span text:style-name="T37">（四）</text:span><text:span text:style-name="T37">主管機關或目的事業主管機關核發之相關許可、登記、執照或其他證明文件</text:span></text:p>
          </table:table-cell>
          <table:covered-table-cell/>
          <table:covered-table-cell/>
          <table:covered-table-cell/>
          <table:table-cell table:style-name="表格2.A3" table:number-columns-spanned="8" office:value-type="string">
            <text:p text:style-name="P335"><text:span text:style-name="T4">1.</text:span><text:span text:style-name="T4">統一編號</text:span></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55"/>
          </table: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419"><text:span text:style-name="T4">4.</text:span><text:span text:style-name="T4">其他目的事業主管機關核發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42">
          <table:covered-table-cell/>
          <table:covered-table-cell/>
          <table:covered-table-cell/>
          <table:covered-table-cell/>
          <table:table-cell table:style-name="表格2.A3" table:number-columns-spanned="8" office:value-type="string">
            <text:p text:style-name="P335"><text:span text:style-name="T4">2.</text:span><text:span text:style-name="T4">工廠登記編號</text:span></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423"/>
          </table: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420">5.公民營廢棄物處理機構許可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A3" table:number-columns-spanned="8" office:value-type="string">
            <text:p text:style-name="P54">3.牧場登記證號</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423"/>
          </table:table-cell>
          <table:covered-table-cell/>
          <table:covered-table-cell/>
          <table:covered-table-cell/>
          <table:covered-table-cell/>
          <table:covered-table-cell/>
          <table:covered-table-cell/>
          <table:covered-table-cell/>
          <table:covered-table-cell/>
          <table:covered-table-cell/>
          <table:table-cell table:style-name="表格2.A3" table:number-columns-spanned="15" office:value-type="string">
            <text:p text:style-name="P337"><text:span text:style-name="T4">6.</text:span><text:span text:style-name="T4">其他證明文件</text:span><text:span text:style-name="T4">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8" office:value-type="string">
            <text:p text:style-name="P423"/>
          </table:table-cell>
          <table:covered-table-cell/>
          <table:covered-table-cell/>
          <table:covered-table-cell/>
          <table:covered-table-cell/>
          <table:covered-table-cell/>
          <table:covered-table-cell/>
          <table:covered-table-cell/>
        </table:table-row>
        <table:table-row table:style-name="表格2.44">
          <table:table-cell table:style-name="表格2.A44" table:number-columns-spanned="4" office:value-type="string">
            <text:p text:style-name="P424"><text:span text:style-name="T37">（五）</text:span><text:span text:style-name="T37">是否屬應實施</text:span><text:span text:style-name="T4">環境影響評估者</text:span><text:span text:style-name="T188">註6</text:span></text:p>
          </table:table-cell>
          <table:covered-table-cell/>
          <table:covered-table-cell/>
          <table:covered-table-cell/>
          <table:table-cell table:style-name="表格2.E44" table:number-columns-spanned="41" office:value-type="string">
            <text:p text:style-name="P331"><text:span text:style-name="T37">□是 ，</text:span><text:span text:style-name="T4">環境影響評估主管機關：</text:span><text:span text:style-name="T131"> <text:s text:c="21"/></text:span><text:span text:style-name="T131"><text:s text:c="12"/></text:span><text:span text:style-name="T131"><text:s text:c="2"/></text:span></text:p>
            <text:p text:style-name="P427"><text:span text:style-name="T4">審查通過之環境影響評估書件案號：</text:span><text:span text:style-name="T131"> <text:s text:c="25"/></text:span><text:span text:style-name="T4"><text:s/></text:span></text:p>
            <text:p text:style-name="P428">□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A45" table:number-columns-spanned="45" office:value-type="string">
            <text:p text:style-name="P425">四、是否屬水污染防治法第14條之1第1項或水污染防治法第14條之1第2項規定之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46" table:number-columns-spanned="4" office:value-type="string">
            <text:p text:style-name="P426">（一）是否屬水污染防治法第14條之1第1項應揭露其排放之廢（污）水可能含有之污染物及其濃度與排放量之對象</text:p>
          </table:table-cell>
          <table:covered-table-cell/>
          <table:covered-table-cell/>
          <table:covered-table-cell/>
          <table:table-cell table:style-name="表格2.E46" table:number-columns-spanned="41" office:value-type="string">
            <text:p text:style-name="P429"><text:span text:style-name="T37">□是 ，其</text:span><text:span text:style-name="T4">水污染防治措施計畫或排放許可證之核准排放水量(或核准納管水量)每日達一萬立方公尺以上，屬下列水污染防治法第14條之1指定公告之事業：</text:span></text:p>
            <text:p text:style-name="P176">□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A46" table:number-columns-spanned="4" office:value-type="string">
            <text:p text:style-name="P425">（二） 是否屬水污染防治法第14條之1第2項，應提出風險評估與管理報告者</text:p>
          </table:table-cell>
          <table:covered-table-cell/>
          <table:covered-table-cell/>
          <table:covered-table-cell/>
          <table:table-cell table:style-name="表格2.E46" table:number-columns-spanned="41" office:value-type="string">
            <text:p text:style-name="P430">□是 </text:p>
            <text:p text:style-name="P431">　　　　　　（本欄由主管機關登載）</text:p>
            <text:p text:style-name="P43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A48" table:number-columns-spanned="45" office:value-type="string">
            <text:p text:style-name="P342"><text:span text:style-name="T93">五、公共及工業區專用污水下水道系統類別及系統所涵蓋鄉鎮代碼</text:span><text:span text:style-name="T188">註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A49" table:number-columns-spanned="9" office:value-type="string">
            <text:p text:style-name="P229">(一A)公共污水下水道系統類別</text:p>
          </table:table-cell>
          <table:covered-table-cell/>
          <table:covered-table-cell/>
          <table:covered-table-cell/>
          <table:covered-table-cell/>
          <table:covered-table-cell/>
          <table:covered-table-cell/>
          <table:covered-table-cell/>
          <table:covered-table-cell/>
          <table:table-cell table:style-name="表格2.E46" table:number-columns-spanned="36" office:value-type="string">
            <text:p text:style-name="P342"><text:span text:style-name="T10">□</text:span><text:span text:style-name="T93">鄉鎮都計區 </text:span><text:span text:style-name="T10">□</text:span><text:span text:style-name="T93">跨鄉鎮都計區 </text:span><text:span text:style-name="T10">□</text:span><text:span text:style-name="T93">跨縣(市)都計區 </text:span><text:span text:style-name="T10">□</text:span><text:span text:style-name="T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49" table:number-columns-spanned="9" office:value-type="string">
            <text:p text:style-name="P229">(一B)工業區專用污水下水道系統類別</text:p>
          </table:table-cell>
          <table:covered-table-cell/>
          <table:covered-table-cell/>
          <table:covered-table-cell/>
          <table:covered-table-cell/>
          <table:covered-table-cell/>
          <table:covered-table-cell/>
          <table:covered-table-cell/>
          <table:covered-table-cell/>
          <table:table-cell table:style-name="表格2.E46" table:number-columns-spanned="36" office:value-type="string">
            <text:p text:style-name="P342"><text:span text:style-name="T10">□</text:span><text:span text:style-name="T93">中央工業區 </text:span><text:span text:style-name="T10">□</text:span><text:span text:style-name="T93">縣(市)工業區 </text:span><text:span text:style-name="T138"><text:s/></text:span><text:span text:style-name="T10">□</text:span><text:span text:style-name="T93">私人工業區 <text:s text:c="3"/></text:span><text:span text:style-name="T67"><text:s/></text:span><text:span text:style-name="T10">□</text:span><text:span text:style-name="T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51" table:number-rows-spanned="2" table:number-columns-spanned="9" office:value-type="string">
            <text:p text:style-name="P300"><text:span text:style-name="T37">（二）</text:span><text:span text:style-name="T100">系統所涵蓋鄉鎮代碼</text:span></text:p>
          </table:table-cell>
          <table:covered-table-cell/>
          <table:covered-table-cell/>
          <table:covered-table-cell/>
          <table:covered-table-cell/>
          <table:covered-table-cell/>
          <table:covered-table-cell/>
          <table:covered-table-cell/>
          <table:covered-table-cell/>
          <table:table-cell table:style-name="表格2.A3" office:value-type="string">
            <text:p text:style-name="P250">1.</text:p>
          </table:table-cell>
          <table:table-cell table:style-name="表格2.A3" office:value-type="string">
            <text:p text:style-name="P251"/>
          </table:table-cell>
          <table:table-cell table:style-name="表格2.A3" office:value-type="string">
            <text:p text:style-name="P251"/>
          </table:table-cell>
          <table:table-cell table:style-name="表格2.A3" table:number-columns-spanned="2" office:value-type="string">
            <text:p text:style-name="P251"/>
          </table:table-cell>
          <table:covered-table-cell/>
          <table:table-cell table:style-name="表格2.A3" table:number-columns-spanned="2" office:value-type="string">
            <text:p text:style-name="P251"/>
          </table:table-cell>
          <table:covered-table-cell/>
          <table:table-cell table:style-name="表格2.A3" table:number-columns-spanned="3" office:value-type="string">
            <text:p text:style-name="P251"/>
          </table:table-cell>
          <table:covered-table-cell/>
          <table:covered-table-cell/>
          <table:table-cell table:style-name="表格2.A3" table:number-columns-spanned="2" office:value-type="string">
            <text:p text:style-name="P250">2.</text:p>
          </table:table-cell>
          <table:covered-table-cell/>
          <table:table-cell table:style-name="表格2.A3" table:number-columns-spanned="2" office:value-type="string">
            <text:p text:style-name="P251"/>
          </table:table-cell>
          <table:covered-table-cell/>
          <table:table-cell table:style-name="表格2.A3" table:number-columns-spanned="3" office:value-type="string">
            <text:p text:style-name="P251"/>
          </table:table-cell>
          <table:covered-table-cell/>
          <table:covered-table-cell/>
          <table:table-cell table:style-name="表格2.A3" table:number-columns-spanned="2" office:value-type="string">
            <text:p text:style-name="P251"/>
          </table:table-cell>
          <table:covered-table-cell/>
          <table:table-cell table:style-name="表格2.A3" office:value-type="string">
            <text:p text:style-name="P251"/>
          </table:table-cell>
          <table:table-cell table:style-name="表格2.A3" table:number-columns-spanned="4" office:value-type="string">
            <text:p text:style-name="P251"/>
          </table:table-cell>
          <table:covered-table-cell/>
          <table:covered-table-cell/>
          <table:covered-table-cell/>
          <table:table-cell table:style-name="表格2.A3" table:number-columns-spanned="2" office:value-type="string">
            <text:p text:style-name="P250">3.</text:p>
          </table:table-cell>
          <table:covered-table-cell/>
          <table:table-cell table:style-name="表格2.A3" table:number-columns-spanned="3" office:value-type="string">
            <text:p text:style-name="P251"/>
          </table:table-cell>
          <table:covered-table-cell/>
          <table:covered-table-cell/>
          <table:table-cell table:style-name="表格2.A3" table:number-columns-spanned="2" office:value-type="string">
            <text:p text:style-name="P251"/>
          </table:table-cell>
          <table:covered-table-cell/>
          <table:table-cell table:style-name="表格2.A3" table:number-columns-spanned="2" office:value-type="string">
            <text:p text:style-name="P251"/>
          </table:table-cell>
          <table:covered-table-cell/>
          <table:table-cell table:style-name="表格2.A3" table:number-columns-spanned="2" office:value-type="string">
            <text:p text:style-name="P251"/>
          </table:table-cell>
          <table:covered-table-cell/>
          <table:table-cell table:style-name="表格2.E46" office:value-type="string">
            <text:p text:style-name="P251"/>
          </table:table-cell>
        </table:table-row>
        <table:table-row table:style-name="表格2.52">
          <table:covered-table-cell/>
          <table:covered-table-cell/>
          <table:covered-table-cell/>
          <table:covered-table-cell/>
          <table:covered-table-cell/>
          <table:covered-table-cell/>
          <table:covered-table-cell/>
          <table:covered-table-cell/>
          <table:covered-table-cell/>
          <table:table-cell table:style-name="表格2.A44" office:value-type="string">
            <text:p text:style-name="P250">4.</text:p>
          </table:table-cell>
          <table:table-cell table:style-name="表格2.A44" office:value-type="string">
            <text:p text:style-name="P251"/>
          </table:table-cell>
          <table:table-cell table:style-name="表格2.A44" office:value-type="string">
            <text:p text:style-name="P251"/>
          </table:table-cell>
          <table:table-cell table:style-name="表格2.A44" table:number-columns-spanned="2" office:value-type="string">
            <text:p text:style-name="P251"/>
          </table:table-cell>
          <table:covered-table-cell/>
          <table:table-cell table:style-name="表格2.A44" table:number-columns-spanned="2" office:value-type="string">
            <text:p text:style-name="P251"/>
          </table:table-cell>
          <table:covered-table-cell/>
          <table:table-cell table:style-name="表格2.A44" table:number-columns-spanned="3" office:value-type="string">
            <text:p text:style-name="P251"/>
          </table:table-cell>
          <table:covered-table-cell/>
          <table:covered-table-cell/>
          <table:table-cell table:style-name="表格2.A44" table:number-columns-spanned="2" office:value-type="string">
            <text:p text:style-name="P250">5.</text:p>
          </table:table-cell>
          <table:covered-table-cell/>
          <table:table-cell table:style-name="表格2.A44" table:number-columns-spanned="2" office:value-type="string">
            <text:p text:style-name="P251"/>
          </table:table-cell>
          <table:covered-table-cell/>
          <table:table-cell table:style-name="表格2.A44" table:number-columns-spanned="3" office:value-type="string">
            <text:p text:style-name="P251"/>
          </table:table-cell>
          <table:covered-table-cell/>
          <table:covered-table-cell/>
          <table:table-cell table:style-name="表格2.A44" table:number-columns-spanned="2" office:value-type="string">
            <text:p text:style-name="P251"/>
          </table:table-cell>
          <table:covered-table-cell/>
          <table:table-cell table:style-name="表格2.A44" office:value-type="string">
            <text:p text:style-name="P251"/>
          </table:table-cell>
          <table:table-cell table:style-name="表格2.A44" table:number-columns-spanned="4" office:value-type="string">
            <text:p text:style-name="P251"/>
          </table:table-cell>
          <table:covered-table-cell/>
          <table:covered-table-cell/>
          <table:covered-table-cell/>
          <table:table-cell table:style-name="表格2.A44" table:number-columns-spanned="2" office:value-type="string">
            <text:p text:style-name="P250">6.</text:p>
          </table:table-cell>
          <table:covered-table-cell/>
          <table:table-cell table:style-name="表格2.A44" table:number-columns-spanned="3" office:value-type="string">
            <text:p text:style-name="P251"/>
          </table:table-cell>
          <table:covered-table-cell/>
          <table:covered-table-cell/>
          <table:table-cell table:style-name="表格2.A44" table:number-columns-spanned="2" office:value-type="string">
            <text:p text:style-name="P251"/>
          </table:table-cell>
          <table:covered-table-cell/>
          <table:table-cell table:style-name="表格2.A44" table:number-columns-spanned="2" office:value-type="string">
            <text:p text:style-name="P251"/>
          </table:table-cell>
          <table:covered-table-cell/>
          <table:table-cell table:style-name="表格2.A44" table:number-columns-spanned="2" office:value-type="string">
            <text:p text:style-name="P251"/>
          </table:table-cell>
          <table:covered-table-cell/>
          <table:table-cell table:style-name="表格2.s52" office:value-type="string">
            <text:p text:style-name="P251"/>
          </table:table-cell>
        </table:table-row>
      </table:table>
      <text:p text:style-name="P434"><text:bookmark-start text:name="OLE_LINK28"/><text:bookmark-start text:name="OLE_LINK27"/><text:span text:style-name="T93">註</text:span><text:span text:style-name="T93">1</text:span><text:span text:style-name="T93">：二家以上業者共同申請時需分別填寫檢具本表。</text:span><text:bookmark-end text:name="OLE_LINK28"/><text:bookmark-end text:name="OLE_LINK27"/></text:p>
      <text:p text:style-name="P434"><text:span text:style-name="T93">註</text:span><text:span text:style-name="T93">2</text:span><text:span text:style-name="T93">：</text:span><text:span text:style-name="T93">屬廢(污)水排放於地面水體者須填寫排放地面水體之放流口座標；屬逕流廢水排放於地面水體者須填寫逕流廢水之放流口座標；屬廢(污)水全量納入污水下水道系統者須填寫納入污水下水道系統之排放口座標；屬廢(污)水排放於土壤者須填寫排放土壤之採樣口座標；屬以共同排放管線共同排放廢（污）水於地面水體者須填寫共同排放廢(污)水之採樣口座標及排放地面水體之放流口座標；屬石油化學專業區及石油化學專業區以外者須填寫工業區緊急應變放流口座標。</text:span></text:p>
      <text:p text:style-name="P433"><text:span text:style-name="T93">註</text:span><text:span text:style-name="T93">3</text:span><text:span text:style-name="T93">：</text:span><text:span text:style-name="T93">業者依水污染防治法事業分類及定義填寫事業或污水下水道系統別及子業別代碼，</text:span><text:span text:style-name="T93">代碼請參照填</text:span><text:soft-page-break/><text:span text:style-name="T93">寫說明。</text:span></text:p>
      <text:p text:style-name="P433"><text:span text:style-name="T93">註</text:span><text:span text:style-name="T93">4</text:span><text:span text:style-name="T93">：</text:span><text:span text:style-name="T93">事業或污水下水道系統別及子業別名稱由系統自動轉換，業者於資料上傳前，應確認事業或污水下水道系統別及子業別名稱是否正確。</text:span></text:p>
      <text:p text:style-name="P335"><text:span text:style-name="T93">註</text:span><text:span text:style-name="T93">5</text:span><text:span text:style-name="T93">：一、</text:span><text:span text:style-name="T93">(</text:span><text:span text:style-name="T93">八B</text:span><text:span text:style-name="T93">)</text:span><text:span text:style-name="T93">主計處行業別代碼如有變動，請於申請展延時辦理變更。</text:span></text:p>
      <text:p text:style-name="P435"><text:span text:style-name="T93">註</text:span><text:span text:style-name="T93">6</text:span><text:span text:style-name="T93">：</text:span><text:span text:style-name="T93">應填寫環保署環境影響評估書件查詢系統中，歷次審查通過且與水污染防治措施有關之環境影響評估書件案號。</text:span></text:p>
      <text:p text:style-name="P335"><text:span text:style-name="T93">註</text:span><text:span text:style-name="T93">7</text:span><text:span text:style-name="T93">：</text:span><text:span text:style-name="T93">黒框內之資料，不列入核准登記事項。</text:span></text:p>
      <text:p text:style-name="P47"><text:bookmark-start text:name="__RefHeading___Toc440373028"/><text:span text:style-name="T3">叁</text:span><text:span text:style-name="T3">、</text:span><text:span text:style-name="T3">水污染防治措施資料/廢(污)水產生與水污染防治措施流向示意圖</text:span><text:bookmark-end text:name="__RefHeading___Toc440373028"/></text:p>
      <text:p text:style-name="P436"><draw:frame draw:style-name="fr1" draw:name="框架1" text:anchor-type="paragraph" svg:x="-0.199cm" svg:y="0.011cm" svg:width="17.665cm" draw:z-index="1"><draw:text-box fo:min-height="0.058cm"><table:table table:name="表格3" table:style-name="表格3"><table:table-column table:style-name="表格3.A"/><table:table-row table:style-name="表格3.1"><table:table-cell table:style-name="表格3.A1" office:value-type="string"><text:p text:style-name="P114"/></table:table-cell></table:table-row></table:table></draw:text-box></draw:frame><text:span text:style-name="T95">註1：二家以上業者共同申請時，應能於圖中清楚辨別各製程單元產生廢</text:span><text:span text:style-name="T95">(</text:span><text:span text:style-name="T95">污</text:span><text:span text:style-name="T95">)</text:span><text:span text:style-name="T95">水及水流編號之來源與歸屬。</text:span></text:p>
      <text:p text:style-name="P437">註2：示意圖中之各股水流編號、措施或處理單元設施編號，應與各項水污染防治措施資料相同。</text:p>
      <text:p text:style-name="P436"><text:span text:style-name="T93">註3：</text:span><text:span text:style-name="T93">示意圖繪製範圍應包含前端製程設施單元產生來源(</text:span><text:span text:style-name="T93">M</text:span><text:span text:style-name="T93">)</text:span><text:span text:style-name="T93">及</text:span><text:span text:style-name="T93">廢(污)水產生來源編號(</text:span><text:span text:style-name="T93">WM</text:span><text:span text:style-name="T93">)，以及後續進入之處理設施編</text:span><text:span text:style-name="T93">號</text:span><text:span text:style-name="T93">(</text:span><text:span text:style-name="T93">T</text:span><text:span text:style-name="T93">)</text:span><text:span text:style-name="T93">與放流口</text:span><text:span text:style-name="T93">(</text:span><text:span text:style-name="T93">D</text:span><text:span text:style-name="T93">)</text:span><text:span text:style-name="T93">。</text:span></text:p>
      <text:p text:style-name="P36"><text:bookmark-start text:name="__RefHeading___Toc440373029"/><text:span text:style-name="T3">叁</text:span><text:span text:style-name="T3">、</text:span><text:span text:style-name="T3">水污染防治措施資料/水質水量平衡示意圖</text:span><text:bookmark-end text:name="__RefHeading___Toc440373029"/></text:p>
      <text:p text:style-name="P438"><draw:frame draw:style-name="fr1" draw:name="框架2" text:anchor-type="paragraph" svg:x="-0.199cm" svg:y="0.011cm" svg:width="17.665cm" draw:z-index="2"><draw:text-box fo:min-height="0.058cm"><table:table table:name="表格4" table:style-name="表格4"><table:table-column table:style-name="表格4.A"/><table:table-row table:style-name="表格4.1"><table:table-cell table:style-name="表格4.A1" office:value-type="string"><text:p text:style-name="P114"/></table:table-cell></table:table-row></table:table></draw:text-box></draw:frame><text:span text:style-name="T95">註1：</text:span><text:span text:style-name="T93">二家以上業者共同申請時，應能於圖中清楚辨別各設施及水流編號之來源與歸屬。</text:span></text:p>
      <text:p text:style-name="P438"><text:span text:style-name="T95">註2：示意圖中之各股水流編號、措施或處理單元設施編號，應與各項水污染防治措施資料相同。</text:span></text:p>
      <text:p text:style-name="P438"><text:span text:style-name="T95">註3：各處理單元除進出之水量外，應標示其污染物之濃度。</text:span></text:p>
      <text:p text:style-name="P440"><text:span text:style-name="T93">註</text:span><text:span text:style-name="T93">4</text:span><text:span text:style-name="T93">：本</text:span><text:span text:style-name="T93">頁不敷使用，請自行影印。</text:span></text:p>
      <text:p text:style-name="P439"><text:soft-page-break/></text:p>
      <text:p text:style-name="P443"><text:bookmark-start text:name="__RefHeading___Toc440373030"/><text:bookmark-start text:name="OLE_LINK41"/><text:bookmark-start text:name="OLE_LINK40"/><text:span text:style-name="目錄_3001_子標題_20_字元"><text:span text:style-name="T3">叁</text:span></text:span><text:span text:style-name="目錄_3001_子標題_20_字元"><text:span text:style-name="T3">、</text:span></text:span><text:span text:style-name="目錄_3001_子標題_20_字元"><text:span text:style-name="T3">水污染防治措施資料/</text:span></text:span><text:bookmark-start text:name="OLE_LINK12"/><text:bookmark-start text:name="OLE_LINK11"/><text:span text:style-name="目錄_3001_子標題_20_字元"><text:span text:style-name="T3">特殊情形流程示意圖</text:span></text:span><text:bookmark-end text:name="__RefHeading___Toc440373030"/><text:bookmark-end text:name="OLE_LINK12"/><text:bookmark-end text:name="OLE_LINK11"/><text:span text:style-name="T3">( <text:s text:c="5"/>)</text:span><text:bookmark-end text:name="OLE_LINK41"/><text:bookmark-end text:name="OLE_LINK40"/><text:span text:style-name="T191">註1</text:span></text:p>
      <text:p text:style-name="P440"><draw:frame draw:style-name="fr1" draw:name="框架3" text:anchor-type="paragraph" svg:x="-0.199cm" svg:y="0.011cm" svg:width="17.665cm" draw:z-index="3"><draw:text-box fo:min-height="0.058cm"><table:table table:name="表格5" table:style-name="表格5"><table:table-column table:style-name="表格5.A"/><table:table-row table:style-name="表格5.1"><table:table-cell table:style-name="表格5.A1" office:value-type="string"><text:p text:style-name="P301"><text:bookmark-start text:name="OLE_LINK43"/><text:bookmark-start text:name="OLE_LINK42"/><text:span text:style-name="T26">特殊情形適用條件：</text:span></text:p><text:p text:style-name="P301"><text:span text:style-name="T24"><text:s text:c="125"/></text:span></text:p><text:p text:style-name="Standard"><text:bookmark-end text:name="OLE_LINK43"/><text:bookmark-end text:name="OLE_LINK42"/><text:span text:style-name="T24"><text:s text:c="153"/></text:span></text:p><text:p text:style-name="P115"><text:s text:c="72"/></text:p></table:table-cell></table:table-row></table:table></draw:text-box></draw:frame><text:span text:style-name="T95">註1：特殊情形如原廢(污)水水質較佳、原廢(污)水水量偏低、暴雨、停電等情形。</text:span></text:p>
      <text:p text:style-name="P438"><text:span text:style-name="T95">註</text:span><text:span text:style-name="T95">2</text:span><text:span text:style-name="T95">：</text:span><text:span text:style-name="T93">二家以上業者共同申請時，應能於圖中清楚辨別各設施及水流編號之來源與歸屬。</text:span></text:p>
      <text:p text:style-name="P438"><text:span text:style-name="T95">註</text:span><text:span text:style-name="T95">3</text:span><text:span text:style-name="T95">：示意圖中之各股水流編號、措施或處理單元設施編號，應與各項水污染防治措施資料相同。</text:span></text:p>
      <text:p text:style-name="P438"><text:span text:style-name="T95">註4：應於示意圖進行附註，說明符合特殊情形適用條件下之廢(污)水處理設施操作情況。</text:span></text:p>
      <text:p text:style-name="P440"><text:soft-page-break/><text:span text:style-name="T93">註</text:span><text:span text:style-name="T93">5</text:span><text:span text:style-name="T93">：本</text:span><text:span text:style-name="T93">頁不敷使用，請自行影印。</text:span></text:p>
      <text:p text:style-name="P444"><text:bookmark-start text:name="__RefHeading___Toc440373031"/><text:span text:style-name="目錄_3001_子標題_20_字元"><text:span text:style-name="T3">叁</text:span></text:span><text:span text:style-name="目錄_3001_子標題_20_字元"><text:span text:style-name="T3">、</text:span></text:span><text:span text:style-name="目錄_3001_子標題_20_字元"><text:span text:style-name="T3">水污染防治措施資料/用水、廢(污)水及生產、服務量彙總表</text:span></text:span><text:bookmark-end text:name="__RefHeading___Toc440373031"/><text:span text:style-name="T193">註1</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45"><text:span text:style-name="T4">一、用水來源種類</text:span><text:span text:style-name="T109"> (</text:span><text:span text:style-name="T33">□</text:span><text:span text:style-name="T109">公共、工業區、非屬事業型態之指定地區或場所專用污水下水道系統，本欄位免填)</text:span></text:p>
          </table:table-cell>
          <table:table-cell table:style-name="表格6.A1" office:value-type="string">
            <text:p text:style-name="P339"><text:span text:style-name="T37">每日</text:span><text:span text:style-name="T37">最大量</text:span><text:span text:style-name="T37">以</text:span></text:p>
            <text:p text:style-name="P339"><text:span text:style-name="T37">設計值</text:span><text:span text:style-name="T48"> <text:s text:c="5"/></text:span><text:span text:style-name="T37">％申請</text:span></text:p>
            <text:p text:style-name="P339"><text:span text:style-name="T37">(立方公尺/日)</text:span><text:span text:style-name="T37"> </text:span></text:p>
          </table:table-cell>
          <table:table-cell table:style-name="表格6.A1" office:value-type="string">
            <text:p text:style-name="P181">環境影響評估書件登載量</text:p>
            <text:p text:style-name="P135">(立方公尺/日)</text:p>
          </table:table-cell>
          <table:table-cell table:style-name="表格6.D1" office:value-type="string">
            <text:p text:style-name="P327"><text:span text:style-name="T37">計量</text:span></text:p>
            <text:p text:style-name="P168">方式</text:p>
          </table:table-cell>
          <table:table-cell table:style-name="表格6.E1" office:value-type="string">
            <text:p text:style-name="P181">核准量</text:p>
            <text:p text:style-name="P139">(立方公尺/日)</text:p>
          </table:table-cell>
        </table:table-row>
        <table:table-row table:style-name="表格6.2">
          <table:table-cell table:style-name="表格6.A1" office:value-type="string">
            <text:p text:style-name="P331"><text:span text:style-name="T37">（一）總用水量 ＝（二）+（三）+（四）+（五）+（六）</text:span></text:p>
          </table:table-cell>
          <table:table-cell table:style-name="表格6.A1" office:value-type="string">
            <text:p text:style-name="P218"/>
          </table:table-cell>
          <table:table-cell table:style-name="表格6.A1" office:value-type="string">
            <text:p text:style-name="P180"/>
          </table:table-cell>
          <table:table-cell table:style-name="表格6.D2" office:value-type="string">
            <text:p text:style-name="P141"/>
          </table:table-cell>
          <table:table-cell table:style-name="表格6.E2" office:value-type="string">
            <text:p text:style-name="P141"/>
          </table:table-cell>
        </table:table-row>
        <table:table-row table:style-name="表格6.2">
          <table:table-cell table:style-name="表格6.A1" office:value-type="string">
            <text:p text:style-name="P331"><text:span text:style-name="T37">（二）</text:span><text:span text:style-name="T37">自來水</text:span></text:p>
          </table:table-cell>
          <table:table-cell table:style-name="表格6.A1" office:value-type="string">
            <text:p text:style-name="P180"/>
          </table:table-cell>
          <table:table-cell table:style-name="表格6.A1" office:value-type="string">
            <text:p text:style-name="P180"/>
          </table:table-cell>
          <table:table-cell table:style-name="表格6.D2" office:value-type="string">
            <text:p text:style-name="P141"/>
          </table:table-cell>
          <table:table-cell table:style-name="表格6.E2" office:value-type="string">
            <text:p text:style-name="P141"/>
          </table:table-cell>
        </table:table-row>
        <table:table-row table:style-name="表格6.2">
          <table:table-cell table:style-name="表格6.A1" office:value-type="string">
            <text:p text:style-name="P331"><text:span text:style-name="T37">（三）</text:span><text:span text:style-name="T37">地下水</text:span></text:p>
          </table:table-cell>
          <table:table-cell table:style-name="表格6.A1" office:value-type="string">
            <text:p text:style-name="P180"/>
          </table:table-cell>
          <table:table-cell table:style-name="表格6.A1" office:value-type="string">
            <text:p text:style-name="P180"/>
          </table:table-cell>
          <table:table-cell table:style-name="表格6.D2" office:value-type="string">
            <text:p text:style-name="P141"/>
          </table:table-cell>
          <table:table-cell table:style-name="表格6.E2" office:value-type="string">
            <text:p text:style-name="P141"/>
          </table:table-cell>
        </table:table-row>
        <table:table-row table:style-name="表格6.2">
          <table:table-cell table:style-name="表格6.A1" office:value-type="string">
            <text:p text:style-name="P331"><text:span text:style-name="T37">（四）</text:span><text:span text:style-name="T37">河湖海水</text:span></text:p>
          </table:table-cell>
          <table:table-cell table:style-name="表格6.A1" office:value-type="string">
            <text:p text:style-name="P180"/>
          </table:table-cell>
          <table:table-cell table:style-name="表格6.A1" office:value-type="string">
            <text:p text:style-name="P180"/>
          </table:table-cell>
          <table:table-cell table:style-name="表格6.D2" office:value-type="string">
            <text:p text:style-name="P141"/>
          </table:table-cell>
          <table:table-cell table:style-name="表格6.E2" office:value-type="string">
            <text:p text:style-name="P141"/>
          </table:table-cell>
        </table:table-row>
        <table:table-row table:style-name="表格6.2">
          <table:table-cell table:style-name="表格6.A1" office:value-type="string">
            <text:p text:style-name="P176">（五）再生水</text:p>
          </table:table-cell>
          <table:table-cell table:style-name="表格6.A1" office:value-type="string">
            <text:p text:style-name="P180"/>
          </table:table-cell>
          <table:table-cell table:style-name="表格6.A1" office:value-type="string">
            <text:p text:style-name="P180"/>
          </table:table-cell>
          <table:table-cell table:style-name="表格6.D2" office:value-type="string">
            <text:p text:style-name="P141"/>
          </table:table-cell>
          <table:table-cell table:style-name="表格6.E2" office:value-type="string">
            <text:p text:style-name="P141"/>
          </table:table-cell>
        </table:table-row>
        <table:table-row table:style-name="表格6.2">
          <table:table-cell table:style-name="表格6.A1" office:value-type="string">
            <text:p text:style-name="P331"><text:span text:style-name="T37">（六）</text:span><text:span text:style-name="T37">其他</text:span><text:span text:style-name="T48"> <text:s text:c="34"/></text:span></text:p>
          </table:table-cell>
          <table:table-cell table:style-name="表格6.A1" office:value-type="string">
            <text:p text:style-name="P180"/>
          </table:table-cell>
          <table:table-cell table:style-name="表格6.A1" office:value-type="string">
            <text:p text:style-name="P180"/>
          </table:table-cell>
          <table:table-cell table:style-name="表格6.D7" office:value-type="string">
            <text:p text:style-name="P141"/>
          </table:table-cell>
          <table:table-cell table:style-name="表格6.E7" office:value-type="string">
            <text:p text:style-name="P141"/>
          </table:table-cell>
        </table:table-row>
        <table:table-row table:style-name="表格6.8">
          <table:table-cell table:style-name="表格6.A8" office:value-type="string">
            <text:p text:style-name="P329"><text:span text:style-name="T4">二、廢(污)水</text:span><text:span text:style-name="T4">種類</text:span><text:span text:style-name="T4">及產生量</text:span><text:span text:style-name="T193">註2</text:span></text:p>
          </table:table-cell>
          <table:table-cell table:style-name="表格6.A8" table:number-columns-spanned="2" office:value-type="string">
            <text:p text:style-name="P333"><text:span text:style-name="T37">每日</text:span><text:span text:style-name="T37">最大量</text:span><text:span text:style-name="T37">以</text:span></text:p>
            <text:p text:style-name="P333"><text:span text:style-name="T37">設計值</text:span><text:span text:style-name="T48"> <text:s text:c="5"/></text:span><text:span text:style-name="T37">％申請</text:span><text:span text:style-name="T140">(立方公尺/日)</text:span></text:p>
          </table:table-cell>
          <table:covered-table-cell/>
          <table:table-cell table:style-name="表格6.D8" table:number-columns-spanned="2" office:value-type="string">
            <text:p text:style-name="P181">核准量</text:p>
            <text:p text:style-name="P339"><text:span text:style-name="T140">(立方公尺/日)</text:span></text:p>
          </table:table-cell>
          <table:covered-table-cell/>
        </table:table-row>
        <table:table-row table:style-name="表格6.9">
          <table:table-cell table:style-name="表格6.A1" office:value-type="string">
            <text:p text:style-name="P446"><text:span text:style-name="T37">（一）事業或指定地區或場所專用污水下水道之總廢(污)水產生量</text:span><text:span text:style-name="T37">＝</text:span><text:span text:style-name="T37"> 1+ 2 + 3 + 4 + 5</text:span></text:p>
          </table:table-cell>
          <table:table-cell table:style-name="表格6.A1" table:number-columns-spanned="2" office:value-type="string">
            <text:p text:style-name="P182"/>
          </table:table-cell>
          <table:covered-table-cell/>
          <table:table-cell table:style-name="表格6.D9" table:number-columns-spanned="2" office:value-type="string">
            <text:p text:style-name="P182"/>
          </table:table-cell>
          <table:covered-table-cell/>
        </table:table-row>
        <table:table-row table:style-name="表格6.10">
          <table:table-cell table:style-name="表格6.A1" office:value-type="string">
            <text:p text:style-name="P448">1.作業廢水量</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0">
          <table:table-cell table:style-name="表格6.A1" office:value-type="string">
            <text:p text:style-name="P448">2.洩放廢水量</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0">
          <table:table-cell table:style-name="表格6.A1" office:value-type="string">
            <text:p text:style-name="P448">3.未接觸冷卻水量</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0">
          <table:table-cell table:style-name="表格6.A1" office:value-type="string">
            <text:p text:style-name="P447"><text:span text:style-name="T37">4.應收集處理之逕流廢水量</text:span><text:span text:style-name="T193">註3</text:span></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0">
          <table:table-cell table:style-name="表格6.A1" office:value-type="string">
            <text:p text:style-name="P448">5.污水量</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5">
          <table:table-cell table:style-name="表格6.A1" office:value-type="string">
            <text:p text:style-name="P451"><text:span text:style-name="T37">（二）公共及工業區專用污水下水道系統之總廢(污)水產生量</text:span><text:span text:style-name="T37">＝</text:span><text:span text:style-name="T37"> 1+ 2 + 3 + 4</text:span></text:p>
            <text:p text:style-name="P454"><text:span text:style-name="T37">＊工業區內廢(污)水收集溝渠或管線之匯流點數目：</text:span></text:p>
            <text:p text:style-name="P410"><text:span text:style-name="T48"><text:s text:c="8"/></text:span><text:span text:style-name="T37">個</text:span><text:span text:style-name="T190">註4</text:span></text:p>
          </table:table-cell>
          <table:table-cell table:style-name="表格6.A1" table:number-columns-spanned="2" office:value-type="string">
            <text:p text:style-name="P183"/>
          </table:table-cell>
          <table:covered-table-cell/>
          <table:table-cell table:style-name="表格6.D9" table:number-columns-spanned="2" office:value-type="string">
            <text:p text:style-name="P183"/>
          </table:table-cell>
          <table:covered-table-cell/>
        </table:table-row>
        <table:table-row table:style-name="表格6.10">
          <table:table-cell table:style-name="表格6.A1" office:value-type="string">
            <text:p text:style-name="P448">1.排水區域內之納管水量</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0">
          <table:table-cell table:style-name="表格6.A1" office:value-type="string">
            <text:p text:style-name="P448">2.排水區域外之納管水量</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0">
          <table:table-cell table:style-name="表格6.A1" office:value-type="string">
            <text:p text:style-name="P455"><text:span text:style-name="T37">3.應收集處理之逕流廢水量</text:span><text:span text:style-name="T193">註3</text:span></text:p>
            <text:p text:style-name="P456"/>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10">
          <table:table-cell table:style-name="表格6.A19" office:value-type="string">
            <text:p text:style-name="P448">4.截流水量</text:p>
          </table:table-cell>
          <table:table-cell table:style-name="表格6.A19" table:number-columns-spanned="2" office:value-type="string">
            <text:p text:style-name="P450"/>
          </table:table-cell>
          <table:covered-table-cell/>
          <table:table-cell table:style-name="表格6.D19" table:number-columns-spanned="2" office:value-type="string">
            <text:p text:style-name="P450"/>
          </table:table-cell>
          <table:covered-table-cell/>
        </table:table-row>
        <table:table-row table:style-name="表格6.20">
          <table:table-cell table:style-name="表格6.A8" office:value-type="string">
            <text:p text:style-name="P334"><text:span text:style-name="T4">三、廢(污)水回收使用情形 </text:span></text:p>
            <text:p text:style-name="P409"><text:span text:style-name="T31">(□是/□否採回收使用，勾否者免填)</text:span></text:p>
          </table:table-cell>
          <table:table-cell table:style-name="表格6.A8" table:number-columns-spanned="2" office:value-type="string">
            <text:p text:style-name="P333"><text:span text:style-name="T37">每日</text:span><text:span text:style-name="T37">最大量</text:span><text:span text:style-name="T37">以</text:span></text:p>
            <text:p text:style-name="P333"><text:span text:style-name="T37">設計值</text:span><text:span text:style-name="T48"> <text:s text:c="5"/></text:span><text:span text:style-name="T37">％申請</text:span><text:span text:style-name="T140">(立方公尺/日)</text:span></text:p>
          </table:table-cell>
          <table:covered-table-cell/>
          <table:table-cell table:style-name="表格6.D8" table:number-columns-spanned="2" office:value-type="string">
            <text:p text:style-name="P181">核准量</text:p>
            <text:p text:style-name="P339"><text:span text:style-name="T140">(立方公尺/日)</text:span></text:p>
          </table:table-cell>
          <table:covered-table-cell/>
        </table:table-row>
        <table:table-row table:style-name="表格6.10">
          <table:table-cell table:style-name="表格6.A1" office:value-type="string">
            <text:p text:style-name="P332"><text:span text:style-name="T37">（一）廢(污)水回收使用量</text:span></text:p>
          </table:table-cell>
          <table:table-cell table:style-name="表格6.A1" table:number-columns-spanned="2" office:value-type="string">
            <text:p text:style-name="P450"/>
          </table:table-cell>
          <table:covered-table-cell/>
          <table:table-cell table:style-name="表格6.D9" table:number-columns-spanned="2" office:value-type="string">
            <text:p text:style-name="P450"/>
          </table:table-cell>
          <table:covered-table-cell/>
        </table:table-row>
        <table:table-row table:style-name="表格6.22">
          <table:table-cell table:style-name="表格6.A19" office:value-type="string">
            <text:p text:style-name="P453"><text:span text:style-name="T37">（二）</text:span><text:span text:style-name="T155">事業或指定地區或場所專用污水下水道系統之廢(污)水回收使用率</text:span><text:span text:style-name="T37"> ＝三、（一）/二、（一）</text:span></text:p>
            <text:p text:style-name="P457"><text:span text:style-name="T160">公共及工業區專用污水下水道系統之廢(污)水回收使用率</text:span><text:span text:style-name="T37">＝三、（一）/二、（二）</text:span></text:p>
          </table:table-cell>
          <table:table-cell table:style-name="表格6.A19" table:number-columns-spanned="2" office:value-type="string">
            <text:p text:style-name="P204">％</text:p>
          </table:table-cell>
          <table:covered-table-cell/>
          <table:table-cell table:style-name="表格6.D9" table:number-columns-spanned="2" office:value-type="string">
            <text:p text:style-name="P458">％</text:p>
          </table:table-cell>
          <table:covered-table-cell/>
        </table:table-row>
        <table:table-row table:style-name="表格6.23">
          <table:table-cell table:style-name="表格6.A8" office:value-type="string">
            <text:p text:style-name="P331"><text:span text:style-name="T37">四、餐飲業、觀光旅館(飯店)之溫泉廢水資料</text:span><text:span text:style-name="T193">註5</text:span></text:p>
            <text:p text:style-name="P459"><text:span text:style-name="T4">(□是/□否產生溫泉廢水，勾否者免填)</text:span></text:p>
          </table:table-cell>
          <table:table-cell table:style-name="表格6.A8" table:number-columns-spanned="2" office:value-type="string">
            <text:p text:style-name="P333"><text:span text:style-name="T37">每日</text:span><text:span text:style-name="T37">最大量</text:span><text:span text:style-name="T37">以</text:span></text:p>
            <text:p text:style-name="P333"><text:span text:style-name="T37">設計值</text:span><text:span text:style-name="T48"> <text:s text:c="5"/></text:span><text:span text:style-name="T37">％申請</text:span><text:span text:style-name="T140">(立方公尺/日)</text:span></text:p>
          </table:table-cell>
          <table:covered-table-cell/>
          <table:table-cell table:style-name="表格6.D8" table:number-columns-spanned="2" office:value-type="string">
            <text:p text:style-name="P181">核准量</text:p>
            <text:p text:style-name="P339"><text:span text:style-name="T140">(立方公尺/日)</text:span></text:p>
          </table:table-cell>
          <table:covered-table-cell/>
        </table:table-row>
        <table:table-row table:style-name="表格6.10">
          <table:table-cell table:style-name="表格6.A1" office:value-type="string">
            <text:p text:style-name="P331"><text:span text:style-name="T37">（一）分流處理之溫泉廢水量</text:span></text:p>
          </table:table-cell>
          <table:table-cell table:style-name="表格6.A1" table:number-columns-spanned="2" office:value-type="string">
            <text:p text:style-name="P177"/>
          </table:table-cell>
          <table:covered-table-cell/>
          <table:table-cell table:style-name="表格6.D9" table:number-columns-spanned="2" office:value-type="string">
            <text:p text:style-name="P177"/>
          </table:table-cell>
          <table:covered-table-cell/>
        </table:table-row>
        <table:table-row table:style-name="表格6.10">
          <table:table-cell table:style-name="表格6.A1" office:value-type="string">
            <text:p text:style-name="P331"><text:span text:style-name="T37">（二）未分流之溫泉廢水量</text:span></text:p>
          </table:table-cell>
          <table:table-cell table:style-name="表格6.A1" table:number-columns-spanned="2" office:value-type="string">
            <text:p text:style-name="P177"/>
          </table:table-cell>
          <table:covered-table-cell/>
          <table:table-cell table:style-name="表格6.D9" table:number-columns-spanned="2" office:value-type="string">
            <text:p text:style-name="P177"/>
          </table:table-cell>
          <table:covered-table-cell/>
        </table:table-row>
        <table:table-row table:style-name="表格6.10">
          <table:table-cell table:style-name="表格6.A1" office:value-type="string">
            <text:p text:style-name="P331"><text:span text:style-name="T37">（三）除溫泉廢水外，其他餐飲或沐浴等作業廢水量</text:span></text:p>
          </table:table-cell>
          <table:table-cell table:style-name="表格6.A1" table:number-columns-spanned="2" office:value-type="string">
            <text:p text:style-name="P177"/>
          </table:table-cell>
          <table:covered-table-cell/>
          <table:table-cell table:style-name="表格6.D26" table:number-columns-spanned="2" office:value-type="string">
            <text:p text:style-name="P177"/>
          </table:table-cell>
          <table:covered-table-cell/>
        </table:table-row>
      </table:table>
      <text:p text:style-name="P460"><text:span text:style-name="T113">註1：二家以上業者共同設置廢(污)水(前)處理設施，需分別填寫檢具本表。</text:span></text:p>
      <text:p text:style-name="P460"><text:span text:style-name="T113">註2：事業或指定地區或場所專用污水下水道之廢(污)水產生量包含受託處理量。公共及工業區專用污水下水道系統之總廢(污)水產生量包含投入水肥量。</text:span></text:p>
      <text:p text:style-name="P461"><text:soft-page-break/>註3：符合「水污染防治措施及檢測申報管理辦法」規定，應收集處理其逕流廢水者填寫。</text:p>
      <text:p text:style-name="P460"><text:span text:style-name="T113">註4：</text:span><text:span text:style-name="T93">匯流點應為可代表該區域或一定範圍家數事業之水質特性之交匯點，或為工業區廢水收集支管與主要幹管之交匯點、次幹管與主要幹管之交匯點。</text:span></text:p>
      <text:p text:style-name="P460"><text:span text:style-name="T113">註5：四、</text:span><text:span text:style-name="T100">餐飲業、觀光旅館(飯店)之溫泉廢水資料，（一）+（二）+（三）之水量，應等於二、（一）之作業廢水量。</text:span></text:p>
      <text:p text:style-name="P460"><text:span text:style-name="T113">註6：</text:span><text:span text:style-name="T115">水量計測設施之代碼填寫其他計量設施或計量方式(代碼填99)者，應另填寫該計量設施之名稱。</text:span></text:p>
      <text:p text:style-name="P460"><text:span text:style-name="T113">註7：</text:span><text:span text:style-name="T93">粗框內核准量資料及核准依據由核發機關填寫。</text:span></text:p>
      <text:p text:style-name="P462"><text: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0" office:value-type="string">
            <text:p text:style-name="P463"><text:span text:style-name="T39">五、</text:span><text:span text:style-name="T39">與廢</text:span><text:span text:style-name="T39">(污)</text:span><text:span text:style-name="T39">水</text:span><text:span text:style-name="T39">、污泥產生量有關之製程設施、</text:span><text:span text:style-name="T39">生產或服務規模</text:span><text:span text:style-name="T188">註1；註2</text:span></text:p>
          </table:table-cell>
          <table:covered-table-cell/>
          <table:covered-table-cell/>
          <table:covered-table-cell/>
          <table:covered-table-cell/>
          <table:covered-table-cell/>
          <table:covered-table-cell/>
          <table:covered-table-cell/>
          <table:covered-table-cell/>
          <table:covered-table-cell/>
          <table:table-cell table:style-name="表格7.K1" office:value-type="string">
            <text:p text:style-name="P272"/>
          </table:table-cell>
        </table:table-row>
        <table:table-row table:style-name="表格7.2">
          <table:table-cell table:style-name="表格7.A1" table:number-columns-spanned="3" office:value-type="string">
            <text:p text:style-name="P372"><text:span text:style-name="T37">（一）</text:span><text:span text:style-name="T37">製程</text:span><text:span text:style-name="T37">設施、生產或服務</text:span><text:span text:style-name="T37">名稱</text:span><text:span text:style-name="T188">註3</text:span></text:p>
          </table:table-cell>
          <table:covered-table-cell/>
          <table:covered-table-cell/>
          <table:table-cell table:style-name="表格7.A1" table:number-columns-spanned="5" office:value-type="string">
            <text:p text:style-name="P160"/>
          </table:table-cell>
          <table:covered-table-cell/>
          <table:covered-table-cell/>
          <table:covered-table-cell/>
          <table:covered-table-cell/>
          <table:table-cell table:style-name="表格7.A1" table:number-columns-spanned="2" office:value-type="string">
            <text:p text:style-name="P300"><text:span text:style-name="T37">編號</text:span><text:span text:style-name="T37"> </text:span><text:span text:style-name="T163">M</text:span><text:span text:style-name="T6"> </text:span><text:span text:style-name="T133"><text:s text:c="7"/></text:span></text:p>
            <text:p text:style-name="P449"><text:span text:style-name="T37">(請依序編號)</text:span></text:p>
          </table:table-cell>
          <table:covered-table-cell/>
          <table:table-cell table:style-name="表格7.K1" office:value-type="string">
            <text:p text:style-name="P145"/>
          </table:table-cell>
        </table:table-row>
        <table:table-row table:style-name="表格7.3">
          <table:table-cell table:style-name="表格7.A1" table:number-columns-spanned="10" office:value-type="string">
            <text:p text:style-name="P300"><text:span text:style-name="T4">（二）</text:span><text:span text:style-name="T4">生產</text:span><text:span text:style-name="T4">或</text:span><text:span text:style-name="T4">服務規模</text:span><text:span text:style-name="T4">資料</text:span><text:span text:style-name="T188">註4</text:span></text:p>
          </table:table-cell>
          <table:covered-table-cell/>
          <table:covered-table-cell/>
          <table:covered-table-cell/>
          <table:covered-table-cell/>
          <table:covered-table-cell/>
          <table:covered-table-cell/>
          <table:covered-table-cell/>
          <table:covered-table-cell/>
          <table:covered-table-cell/>
          <table:table-cell table:style-name="表格7.K1" office:value-type="string">
            <text:p text:style-name="P145"/>
          </table:table-cell>
        </table:table-row>
        <table:table-row table:style-name="表格7.4">
          <table:table-cell table:style-name="表格7.A1" table:number-columns-spanned="3" office:value-type="string">
            <text:p text:style-name="P184">類別</text:p>
          </table:table-cell>
          <table:covered-table-cell/>
          <table:covered-table-cell/>
          <table:table-cell table:style-name="表格7.A1" table:number-columns-spanned="2" office:value-type="string">
            <text:p text:style-name="P290"><text:span text:style-name="T37">名稱</text:span><text:span text:style-name="T188">註3</text:span></text:p>
          </table:table-cell>
          <table:covered-table-cell/>
          <table:table-cell table:style-name="表格7.A1" table:number-columns-spanned="3" office:value-type="string">
            <text:p text:style-name="P333"><text:span text:style-name="T37">每日</text:span><text:span text:style-name="T37">最大量</text:span><text:span text:style-name="T37">以</text:span></text:p>
            <text:p text:style-name="P333"><text:span text:style-name="T37">設計值</text:span><text:span text:style-name="T48"> <text:s text:c="5"/></text:span><text:span text:style-name="T37">％申請</text:span></text:p>
          </table:table-cell>
          <table:covered-table-cell/>
          <table:covered-table-cell/>
          <table:table-cell table:style-name="表格7.I4" office:value-type="string">
            <text:p text:style-name="P178">核准量</text:p>
          </table:table-cell>
          <table:table-cell table:style-name="表格7.J4" office:value-type="string">
            <text:p text:style-name="P290"><text:span text:style-name="T37">單位</text:span><text:span text:style-name="T188">註5</text:span></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3">
          <table:table-cell table:style-name="表格7.A1" table:number-columns-spanned="3" office:value-type="string">
            <text:p text:style-name="Standard"><text:span text:style-name="T4">□原料□產品□服務□其他</text:span></text:p>
          </table:table-cell>
          <table:covered-table-cell/>
          <table:covered-table-cell/>
          <table:table-cell table:style-name="表格7.A1" table:number-columns-spanned="2" office:value-type="string">
            <text:p text:style-name="P63"/>
          </table:table-cell>
          <table:covered-table-cell/>
          <table:table-cell table:style-name="表格7.A1" table:number-columns-spanned="3" office:value-type="string">
            <text:p text:style-name="P63"/>
          </table:table-cell>
          <table:covered-table-cell/>
          <table:covered-table-cell/>
          <table:table-cell table:style-name="表格7.I15" office:value-type="string">
            <text:p text:style-name="P160"/>
          </table:table-cell>
          <table:table-cell table:style-name="表格7.I5" office:value-type="string">
            <text:p text:style-name="P205">/日</text:p>
          </table:table-cell>
          <table:table-cell table:style-name="表格7.K1" office:value-type="string">
            <text:p text:style-name="P145"/>
          </table:table-cell>
        </table:table-row>
        <table:table-row table:style-name="表格7.16">
          <table:table-cell table:style-name="表格7.A16" office:value-type="string">
            <text:p text:style-name="Table_20_Contents"/>
          </table:table-cell>
          <table:table-cell table:style-name="表格7.B16" table:number-columns-spanned="10" office:value-type="string">
            <text:p text:style-name="Standard"><text:bookmark-start text:name="OLE_LINK10"/><text:bookmark-start text:name="OLE_LINK7"/><text:span text:style-name="T4">六、</text:span><text:bookmark-end text:name="OLE_LINK10"/><text:bookmark-end text:name="OLE_LINK7"/><text:span text:style-name="T8">原廢(污)</text:span><text:span text:style-name="T4">水水量、水質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6" office:value-type="string">
            <text:p text:style-name="P157"/>
          </table:table-cell>
          <table:table-cell table:style-name="表格7.B17" table:number-columns-spanned="10" office:value-type="string">
            <text:p text:style-name="P329"><text:span text:style-name="T37">（一）原廢(污)水編號：</text:span><text:span text:style-name="T54">WM</text:span><text:span text:style-name="T37"> </text:span><text:span text:style-name="T48"><text:s text:c="9"/></text:span><text:span text:style-name="T37">(請依序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6" office:value-type="string">
            <text:p text:style-name="P273"/>
          </table:table-cell>
          <table:table-cell table:style-name="表格7.B17" table:number-columns-spanned="10" office:value-type="string">
            <text:p text:style-name="P344"><text:span text:style-name="T4">（二）原廢(污)水來源：(單選) </text:span></text:p>
            <text:p text:style-name="P398"><text:span text:style-name="T4">□作業廢水 □洩放廢水 □未接觸冷卻水 □逕流廢水 □污水</text:span></text:p>
          </table:table-cell>
          <table:covered-table-cell/>
          <table:covered-table-cell/>
          <table:covered-table-cell/>
          <table:covered-table-cell/>
          <table:covered-table-cell/>
          <table:covered-table-cell/>
          <table:covered-table-cell/>
          <table:covered-table-cell/>
          <table:covered-table-cell/>
        </table:table-row>
        <table:table-row table:style-name="表格7.19">
          <table:table-cell table:style-name="表格7.A16" office:value-type="string">
            <text:p text:style-name="P273"/>
          </table:table-cell>
          <table:table-cell table:style-name="表格7.A1" table:number-rows-spanned="2" office:value-type="string">
            <text:p text:style-name="P375"><text:span text:style-name="T37">（三）原廢(污)水產生之每日最大量</text:span></text:p>
          </table:table-cell>
          <table:table-cell table:style-name="表格7.C19" table:number-columns-spanned="4" office:value-type="string">
            <text:p text:style-name="P333"><text:span text:style-name="T37">每日</text:span><text:span text:style-name="T37">最大量</text:span><text:span text:style-name="T37">以設計值</text:span><text:span text:style-name="T48"> <text:s text:c="5"/></text:span><text:span text:style-name="T37">％申請</text:span></text:p>
          </table:table-cell>
          <table:covered-table-cell/>
          <table:covered-table-cell/>
          <table:covered-table-cell/>
          <table:table-cell table:style-name="表格7.G19" table:number-columns-spanned="5" office:value-type="string">
            <text:p text:style-name="P330"><text:span text:style-name="T37">(立方公尺/日)</text:span></text:p>
          </table:table-cell>
          <table:covered-table-cell/>
          <table:covered-table-cell/>
          <table:covered-table-cell/>
          <table:covered-table-cell/>
        </table:table-row>
        <table:table-row table:style-name="表格7.19">
          <table:table-cell table:style-name="表格7.A16" office:value-type="string">
            <text:p text:style-name="P157"/>
          </table:table-cell>
          <table:covered-table-cell/>
          <table:table-cell table:style-name="表格7.C20" table:number-columns-spanned="4" office:value-type="string">
            <text:p text:style-name="P178">核准量</text:p>
          </table:table-cell>
          <table:covered-table-cell/>
          <table:covered-table-cell/>
          <table:covered-table-cell/>
          <table:table-cell table:style-name="表格7.G20" table:number-columns-spanned="5" office:value-type="string">
            <text:p text:style-name="P330"><text:span text:style-name="T37">(立方公尺/日)</text:span></text:p>
          </table:table-cell>
          <table:covered-table-cell/>
          <table:covered-table-cell/>
          <table:covered-table-cell/>
          <table:covered-table-cell/>
        </table:table-row>
        <table:table-row table:style-name="表格7.21">
          <table:table-cell table:style-name="表格7.A16" office:value-type="string">
            <text:p text:style-name="P157"/>
          </table:table-cell>
          <table:table-cell table:style-name="表格7.A1" office:value-type="string">
            <text:p text:style-name="P296"><text:span text:style-name="T8">（四）水質</text:span><text:span text:style-name="T8">項目</text:span></text:p>
          </table:table-cell>
          <table:table-cell table:style-name="表格7.C21" table:number-columns-spanned="2" office:value-type="string">
            <text:p text:style-name="P99">數值</text:p>
          </table:table-cell>
          <table:covered-table-cell/>
          <table:table-cell table:style-name="表格7.C21" table:number-columns-spanned="3" office:value-type="string">
            <text:p text:style-name="P99">水質項目</text:p>
          </table:table-cell>
          <table:covered-table-cell/>
          <table:covered-table-cell/>
          <table:table-cell table:style-name="表格7.H21" table:number-columns-spanned="4" office:value-type="string">
            <text:p text:style-name="P99">數值</text:p>
          </table:table-cell>
          <table:covered-table-cell/>
          <table:covered-table-cell/>
          <table:covered-table-cell/>
        </table:table-row>
        <table:table-row table:style-name="表格7.22">
          <table:table-cell table:style-name="表格7.A16" office:value-type="string">
            <text:p text:style-name="P98"/>
          </table:table-cell>
          <table:table-cell table:style-name="表格7.A1" office:value-type="string">
            <text:p text:style-name="P298"><text:span text:style-name="T8">水溫(℃)</text:span></text:p>
          </table:table-cell>
          <table:table-cell table:style-name="表格7.A1" table:number-columns-spanned="2" office:value-type="string">
            <text:p text:style-name="P99">～</text:p>
          </table:table-cell>
          <table:covered-table-cell/>
          <table:table-cell table:style-name="表格7.A1" table:number-columns-spanned="3" office:value-type="string">
            <text:p text:style-name="P99">pH</text:p>
          </table:table-cell>
          <table:covered-table-cell/>
          <table:covered-table-cell/>
          <table:table-cell table:style-name="表格7.H22" table:number-columns-spanned="4" office:value-type="string">
            <text:p text:style-name="P100">～</text:p>
          </table:table-cell>
          <table:covered-table-cell/>
          <table:covered-table-cell/>
          <table:covered-table-cell/>
        </table:table-row>
        <table:table-row table:style-name="表格7.23">
          <table:table-cell table:style-name="表格7.A16" office:value-type="string">
            <text:p text:style-name="P98"/>
          </table:table-cell>
          <table:table-cell table:style-name="表格7.A1" office:value-type="string">
            <text:p text:style-name="P298"><text:span text:style-name="T8">生化需氧量(mg/L)</text:span></text:p>
          </table:table-cell>
          <table:table-cell table:style-name="表格7.C23" table:number-columns-spanned="2" office:value-type="string">
            <text:p text:style-name="P100">～</text:p>
          </table:table-cell>
          <table:covered-table-cell/>
          <table:table-cell table:style-name="表格7.A1" table:number-columns-spanned="3" office:value-type="string">
            <text:p text:style-name="P298"><text:span text:style-name="T8">化學需氧量(mg/L)</text:span></text:p>
          </table:table-cell>
          <table:covered-table-cell/>
          <table:covered-table-cell/>
          <table:table-cell table:style-name="表格7.H22" table:number-columns-spanned="4" office:value-type="string">
            <text:p text:style-name="P100">～</text:p>
          </table:table-cell>
          <table:covered-table-cell/>
          <table:covered-table-cell/>
          <table:covered-table-cell/>
        </table:table-row>
        <table:table-row table:style-name="表格7.24">
          <table:table-cell table:style-name="表格7.A16" office:value-type="string">
            <text:p text:style-name="P98"/>
          </table:table-cell>
          <table:table-cell table:style-name="表格7.A1" office:value-type="string">
            <text:p text:style-name="P298"><text:span text:style-name="T8">懸浮固體(mg/L)</text:span></text:p>
          </table:table-cell>
          <table:table-cell table:style-name="表格7.C23" table:number-columns-spanned="2" office:value-type="string">
            <text:p text:style-name="P100">～</text:p>
          </table:table-cell>
          <table:covered-table-cell/>
          <table:table-cell table:style-name="表格7.A1" table:number-columns-spanned="3" office:value-type="string">
            <text:p text:style-name="P298"><text:span text:style-name="T37">導電度(m</text:span><text:span text:style-name="T4">mho/cm</text:span><text:span text:style-name="T4">)</text:span></text:p>
          </table:table-cell>
          <table:covered-table-cell/>
          <table:covered-table-cell/>
          <table:table-cell table:style-name="表格7.H22" table:number-columns-spanned="4" office:value-type="string">
            <text:p text:style-name="P100">～</text:p>
          </table:table-cell>
          <table:covered-table-cell/>
          <table:covered-table-cell/>
          <table:covered-table-cell/>
        </table:table-row>
        <table:table-row table:style-name="表格7.25">
          <table:table-cell table:style-name="表格7.A16" office:value-type="string">
            <text:p text:style-name="P98"/>
          </table:table-cell>
          <table:table-cell table:style-name="表格7.A1" office:value-type="string">
            <text:p text:style-name="P18"><text:span text:style-name="T61">其他</text:span><text:span text:style-name="T52"> <text:s text:c="15"/>( <text:s text:c="5"/>)</text:span></text:p>
          </table:table-cell>
          <table:table-cell table:style-name="表格7.C23" table:number-columns-spanned="2" office:value-type="string">
            <text:p text:style-name="P100">～</text:p>
          </table:table-cell>
          <table:covered-table-cell/>
          <table:table-cell table:style-name="表格7.A1" table:number-columns-spanned="3" office:value-type="string">
            <text:p text:style-name="P18"><text:span text:style-name="T52">其他 <text:s text:c="15"/>( <text:s text:c="5"/>)</text:span></text:p>
          </table:table-cell>
          <table:covered-table-cell/>
          <table:covered-table-cell/>
          <table:table-cell table:style-name="表格7.H22" table:number-columns-spanned="4" office:value-type="string">
            <text:p text:style-name="P100">～</text:p>
          </table:table-cell>
          <table:covered-table-cell/>
          <table:covered-table-cell/>
          <table:covered-table-cell/>
        </table:table-row>
        <table:table-row table:style-name="表格7.26">
          <table:table-cell table:style-name="表格7.A16" office:value-type="string">
            <text:p text:style-name="P98"/>
          </table:table-cell>
          <table:table-cell table:style-name="表格7.B26" office:value-type="string">
            <text:p text:style-name="P18"><text:span text:style-name="T61">其他</text:span><text:span text:style-name="T52"> <text:s text:c="15"/>( <text:s text:c="5"/>)</text:span></text:p>
          </table:table-cell>
          <table:table-cell table:style-name="表格7.C26" table:number-columns-spanned="2" office:value-type="string">
            <text:p text:style-name="P100">～</text:p>
          </table:table-cell>
          <table:covered-table-cell/>
          <table:table-cell table:style-name="表格7.B26" table:number-columns-spanned="3" office:value-type="string">
            <text:p text:style-name="P18"><text:span text:style-name="T52">其他 <text:s text:c="15"/>( <text:s text:c="5"/>)</text:span></text:p>
          </table:table-cell>
          <table:covered-table-cell/>
          <table:covered-table-cell/>
          <table:table-cell table:style-name="表格7.H26" table:number-columns-spanned="4" office:value-type="string">
            <text:p text:style-name="P100">～</text:p>
          </table:table-cell>
          <table:covered-table-cell/>
          <table:covered-table-cell/>
          <table:covered-table-cell/>
        </table:table-row>
      </table:table>
      <text:p text:style-name="P464"><text:span text:style-name="T93">註1：若有多套製程時，或二家以上業者共同申請時，製程設施、生產或服務規模編號應與附件之各流程圖、平衡示意圖相同，並依序編號，分別另頁填寫。</text:span></text:p>
      <text:p text:style-name="P465">註2：屬公共及工業區專用污水下水道系統者，不需填寫此頁。</text:p>
      <text:p text:style-name="P464"><text:span text:style-name="T95">註3：生產或服務規模資料名稱請參考環境保護許可管理資訊網</text:span><text:span text:style-name="T95">(</text:span><text:span text:style-name="T95">EMS</text:span><text:span text:style-name="T95">)</text:span><text:span text:style-name="T95">代碼表名稱。</text:span></text:p>
      <text:p text:style-name="P464"><text:span text:style-name="T95">註4：屬</text:span><text:span text:style-name="T93">收容處理營建工程剩餘土石方之事業，生產或服務規模資料應包括收容處理之土石方，並依土石方土質種類分別填寫。</text:span></text:p>
      <text:p text:style-name="P464"><text:span text:style-name="T93">註5：本頁填寫資料單位，重量單位以公斤表示，容積單位以公升表示，其餘無法以重量或容積表示時</text:span><text:soft-page-break/><text:span text:style-name="T93">則依實際狀況填寫；其他水質資料之單位請填寫於括弧內。</text:span></text:p>
      <text:p text:style-name="P464"><text:span text:style-name="T97">註</text:span><text:span text:style-name="T97">6</text:span><text:span text:style-name="T93">：粗框內核准量資料由核發機關填寫。</text:span></text:p>
      <text:p text:style-name="P464"><text:span text:style-name="T93">註</text:span><text:span text:style-name="T93">7</text:span><text:span text:style-name="T93">：本</text:span><text:span text:style-name="T93">頁不敷使用，請自行影印。</text:span></text:p>
      <text:p text:style-name="P466"/>
      <text:p text:style-name="P467"><text:bookmark-start text:name="__RefHeading___Toc440373032"/><text:span text:style-name="目錄_3001_子標題_20_字元"><text:span text:style-name="T3">叁</text:span></text:span><text:span text:style-name="目錄_3001_子標題_20_字元"><text:span text:style-name="T3">、</text:span></text:span><text:span text:style-name="目錄_3001_子標題_20_字元"><text:span text:style-name="T3">水污染防治措施資料/</text:span></text:span><text:span text:style-name="目錄_3001_子標題_20_字元"><text:span text:style-name="T3">廢(污)水</text:span></text:span><text:span text:style-name="目錄_3001_子標題_20_字元"><text:span text:style-name="T3">(前)</text:span></text:span><text:span text:style-name="目錄_3001_子標題_20_字元"><text:span text:style-name="T3">處理設施資料表</text:span></text:span><text:bookmark-end text:name="__RefHeading___Toc440373032"/><text:span text:style-name="T188">註1</text:span></text:p>
      <text:p text:style-name="P468"><text:span text:style-name="T6">廢(污)水(前)處理設施編號：</text:span><text:span text:style-name="T34">T</text:span><text:span text:style-name="T6"> </text:span><text:span text:style-name="T133"><text:s text:c="7"/></text:span><text:span text:style-name="T4">(請依序編號)</text:span><text:span text:style-name="T188">註2</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row table:style-name="表格8.1">
          <table:table-cell table:style-name="表格8.A1" table:number-columns-spanned="9" office:value-type="string">
            <text:p text:style-name="P53">一、操作頻率、處理來源及水量</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9" office:value-type="string">
            <text:p text:style-name="P302"><text:span text:style-name="T37">（一）操作頻率：□連續式操作 <text:s/>□非連續式操作</text:span><text:span text:style-name="T54">：</text:span><text:span text:style-name="T37">□固定操作</text:span><text:span text:style-name="T54">：</text:span><text:span text:style-name="T37">每</text:span><text:span text:style-name="T48"> <text:s text:c="4"/></text:span><text:span text:style-name="T37">日操作 </text:span><text:span text:style-name="T48"><text:s text:c="5"/></text:span><text:span text:style-name="T37">次</text:span></text:p>
            <text:p text:style-name="P469"><text:span text:style-name="T37">最常操作時段</text:span><text:span text:style-name="T48">　 <text:s text:c="2"/></text:span><text:span text:style-name="T37">：</text:span><text:span text:style-name="T48">　 <text:s text:c="2"/></text:span><text:span text:style-name="T37">～ </text:span><text:span text:style-name="T48">　 <text:s text:c="2"/></text:span><text:span text:style-name="T37">：</text:span><text:span text:style-name="T48"> <text:s text:c="6"/></text:span><text:span text:style-name="T37"><text:s/>/ </text:span><text:span text:style-name="T48">　 <text:s text:c="2"/></text:span><text:span text:style-name="T37">：</text:span><text:span text:style-name="T48">　 <text:s text:c="2"/></text:span><text:span text:style-name="T37">～ </text:span><text:span text:style-name="T48">　 <text:s text:c="2"/></text:span><text:span text:style-name="T37">：</text:span><text:span text:style-name="T48"> <text:s text:c="7"/></text:span></text:p>
            <text:p text:style-name="P470"><text:span text:style-name="T37"><text:s text:c="2"/>□無固定操作頻率：</text:span></text:p>
            <text:p text:style-name="P471"><text:span text:style-name="T37">操作條件說明：</text:span><text:span text:style-name="T48"> <text:s text:c="59"/></text:span></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table:number-columns-spanned="2" office:value-type="string">
            <text:p text:style-name="P376"><text:span text:style-name="T37">（二）廢(污)水(前)處理設施之處理來源及水量</text:span></text:p>
          </table:table-cell>
          <table:covered-table-cell/>
          <table:table-cell table:style-name="表格8.C3" table:number-rows-spanned="2" table:number-columns-spanned="2" office:value-type="string">
            <text:p text:style-name="P329"><text:span text:style-name="T37">每日</text:span><text:span text:style-name="T37">最大量</text:span><text:span text:style-name="T37">以設計值</text:span><text:span text:style-name="T48"> <text:s text:c="5"/></text:span><text:span text:style-name="T37">％申請</text:span><text:span text:style-name="T140">(立方公尺/日)</text:span></text:p>
          </table:table-cell>
          <table:covered-table-cell/>
          <table:table-cell table:style-name="表格8.E3" table:number-rows-spanned="2" office:value-type="string">
            <text:p text:style-name="P178">核准量</text:p>
            <text:p text:style-name="P333"><text:span text:style-name="T140">(立方公尺/日)</text:span></text:p>
          </table:table-cell>
          <table:table-cell table:style-name="表格8.F3" table:number-columns-spanned="3" office:value-type="string">
            <text:p text:style-name="P232">水量計測設施或計量方式</text:p>
          </table:table-cell>
          <table:covered-table-cell/>
          <table:covered-table-cell/>
          <table:table-cell table:style-name="表格8.I3" table:number-rows-spanned="2" office:value-type="string">
            <text:p text:style-name="P308"><text:span text:style-name="T100">校正維護方法</text:span><text:span text:style-name="T195">註4</text:span></text:p>
          </table:table-cell>
        </table:table-row>
        <table:table-row table:style-name="表格8.4">
          <table:covered-table-cell/>
          <table:covered-table-cell/>
          <table:covered-table-cell/>
          <table:covered-table-cell/>
          <table:covered-table-cell/>
          <table:table-cell table:style-name="表格8.F4" table:number-columns-spanned="2" office:value-type="string">
            <text:p text:style-name="P327"><text:span text:style-name="T140">設施或方式代碼</text:span><text:span text:style-name="T188">註3</text:span></text:p>
          </table:table-cell>
          <table:covered-table-cell/>
          <table:table-cell table:style-name="表格8.H4" office:value-type="string">
            <text:p text:style-name="P232">設施位置</text:p>
          </table:table-cell>
          <table:covered-table-cell/>
        </table:table-row>
        <table:table-row table:style-name="表格8.5">
          <table:table-cell table:style-name="表格8.A5" office:value-type="string">
            <text:p text:style-name="P474">1.</text:p>
          </table:table-cell>
          <table:table-cell table:style-name="表格8.A3" table:number-rows-spanned="2" office:value-type="string">
            <text:p text:style-name="P475"><text:span text:style-name="T100">(1)設置廢(污)水(前)處理設施者之廢(污)水</text:span><text:span text:style-name="T100">量</text:span><text:span text:style-name="T195"> </text:span><text:span text:style-name="T188">註5</text:span></text:p>
          </table:table-cell>
          <table:table-cell table:style-name="表格8.C3" table:number-rows-spanned="2" table:number-columns-spanned="2" office:value-type="string">
            <text:p text:style-name="P167"/>
          </table:table-cell>
          <table:covered-table-cell/>
          <table:table-cell table:style-name="表格8.E5" table:number-rows-spanned="2" office:value-type="string">
            <text:p text:style-name="P167"/>
          </table:table-cell>
          <table:table-cell table:style-name="表格8.F5" table:number-rows-spanned="2" table:number-columns-spanned="2" office:value-type="string">
            <text:p text:style-name="P325"><text:span text:style-name="T140">代碼(</text:span><text:span text:style-name="T144"> <text:s text:c="11"/></text:span><text:span text:style-name="T140">)</text:span></text:p>
            <text:p text:style-name="P325"><text:span text:style-name="T140">其他</text:span><text:span text:style-name="T144"> <text:s text:c="16"/></text:span></text:p>
          </table:table-cell>
          <table:covered-table-cell/>
          <table:table-cell table:style-name="表格8.H5" table:number-rows-spanned="2" office:value-type="string">
            <text:p text:style-name="P326"><text:span text:style-name="T45">□</text:span><text:span text:style-name="T140">附於附件</text:span><text:span text:style-name="T144"> <text:s text:c="6"/></text:span></text:p>
          </table:table-cell>
          <table:table-cell table:style-name="表格8.I3" table:number-rows-spanned="2" office:value-type="string">
            <text:p text:style-name="P325"><text:span text:style-name="T45">□</text:span><text:span text:style-name="T140">自行，頻率</text:span><text:span text:style-name="T144"> <text:s text:c="11"/></text:span></text:p>
            <text:p text:style-name="P325"><text:span text:style-name="T45">□</text:span><text:span text:style-name="T140">委託，頻率</text:span><text:span text:style-name="T144"> <text:s text:c="11"/></text:span></text:p>
          </table:table-cell>
        </table:table-row>
        <table:table-row table:style-name="表格8.5">
          <table:table-cell table:style-name="表格8.A6" table:number-rows-spanned="4" office:value-type="string">
            <text:p text:style-name="P476"><text:span text:style-name="T80">自行產生之廢(污)水量</text:span></text:p>
          </table: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B7" office:value-type="string">
            <text:p text:style-name="P475"><text:span text:style-name="T100">(2)回收至廢(污)水(前)處理設施之使用量</text:span></text:p>
          </table:table-cell>
          <table:table-cell table:style-name="表格8.C7" table:number-columns-spanned="2" office:value-type="string">
            <text:p text:style-name="P167"/>
          </table:table-cell>
          <table:covered-table-cell/>
          <table:table-cell table:style-name="表格8.E7" office:value-type="string">
            <text:p text:style-name="P167"/>
          </table:table-cell>
          <table:table-cell table:style-name="表格8.F7" table:number-columns-spanned="2" office:value-type="string">
            <text:p text:style-name="P325"><text:span text:style-name="T140">代碼(</text:span><text:span text:style-name="T144"> <text:s text:c="11"/></text:span><text:span text:style-name="T140">)</text:span></text:p>
            <text:p text:style-name="P325"><text:span text:style-name="T140">其他</text:span><text:span text:style-name="T144"> <text:s text:c="17"/></text:span></text:p>
          </table:table-cell>
          <table:covered-table-cell/>
          <table:table-cell table:style-name="表格8.H7" office:value-type="string">
            <text:p text:style-name="P326"><text:span text:style-name="T45">□</text:span><text:span text:style-name="T140">附於附件</text:span><text:span text:style-name="T144"> <text:s text:c="6"/></text:span></text:p>
          </table:table-cell>
          <table:table-cell table:style-name="表格8.I7" office:value-type="string">
            <text:p text:style-name="P325"><text:span text:style-name="T45">□</text:span><text:span text:style-name="T140">自行，頻率</text:span><text:span text:style-name="T144"> <text:s text:c="11"/></text:span></text:p>
            <text:p text:style-name="P325"><text:span text:style-name="T45">□</text:span><text:span text:style-name="T140">委託，頻率</text:span><text:span text:style-name="T144"> <text:s text:c="11"/></text:span></text:p>
          </table:table-cell>
        </table:table-row>
        <table:table-row table:style-name="表格8.7">
          <table:covered-table-cell/>
          <table:table-cell table:style-name="表格8.B7" office:value-type="string">
            <text:p text:style-name="P326"><text:span text:style-name="T100">(3)</text:span><text:span text:style-name="T100">稀釋</text:span><text:span text:style-name="T100">用</text:span><text:span text:style-name="T100">水量</text:span></text:p>
          </table:table-cell>
          <table:table-cell table:style-name="表格8.C7" table:number-columns-spanned="2" office:value-type="string">
            <text:p text:style-name="P167"/>
          </table:table-cell>
          <table:covered-table-cell/>
          <table:table-cell table:style-name="表格8.E7" office:value-type="string">
            <text:p text:style-name="P167"/>
          </table:table-cell>
          <table:table-cell table:style-name="表格8.F7" table:number-columns-spanned="2" office:value-type="string">
            <text:p text:style-name="P325"><text:span text:style-name="T140">代碼(</text:span><text:span text:style-name="T144"> <text:s text:c="11"/></text:span><text:span text:style-name="T140">)</text:span></text:p>
            <text:p text:style-name="P325"><text:span text:style-name="T140">其他</text:span><text:span text:style-name="T144"> <text:s text:c="17"/></text:span></text:p>
          </table:table-cell>
          <table:covered-table-cell/>
          <table:table-cell table:style-name="表格8.H7" office:value-type="string">
            <text:p text:style-name="P326"><text:span text:style-name="T45">□</text:span><text:span text:style-name="T140">附於附件</text:span><text:span text:style-name="T144"> <text:s text:c="6"/></text:span></text:p>
          </table:table-cell>
          <table:table-cell table:style-name="表格8.I7" office:value-type="string">
            <text:p text:style-name="P325"><text:span text:style-name="T45">□</text:span><text:span text:style-name="T140">自行，頻率</text:span><text:span text:style-name="T144"> <text:s text:c="11"/></text:span></text:p>
            <text:p text:style-name="P325"><text:span text:style-name="T45">□</text:span><text:span text:style-name="T140">委託，頻率</text:span><text:span text:style-name="T144"> <text:s text:c="11"/></text:span></text:p>
          </table:table-cell>
        </table:table-row>
        <table:table-row table:style-name="表格8.7">
          <table:covered-table-cell/>
          <table:table-cell table:style-name="表格8.B7" office:value-type="string">
            <text:p text:style-name="P475"><text:span text:style-name="T100">(4)</text:span><text:span text:style-name="T100">共同處理時，</text:span><text:span text:style-name="T100">其他共同處理者</text:span><text:span text:style-name="T100">之廢(污)水量</text:span></text:p>
          </table:table-cell>
          <table:table-cell table:style-name="表格8.C7" table:number-columns-spanned="2" office:value-type="string">
            <text:p text:style-name="P167"/>
          </table:table-cell>
          <table:covered-table-cell/>
          <table:table-cell table:style-name="表格8.E7" office:value-type="string">
            <text:p text:style-name="P167"/>
          </table:table-cell>
          <table:table-cell table:style-name="表格8.F7" table:number-columns-spanned="2" office:value-type="string">
            <text:p text:style-name="P325"><text:span text:style-name="T140">代碼(</text:span><text:span text:style-name="T144"> <text:s text:c="11"/></text:span><text:span text:style-name="T140">)</text:span></text:p>
            <text:p text:style-name="P325"><text:span text:style-name="T140">其他</text:span><text:span text:style-name="T144"> <text:s text:c="17"/></text:span></text:p>
          </table:table-cell>
          <table:covered-table-cell/>
          <table:table-cell table:style-name="表格8.H7" office:value-type="string">
            <text:p text:style-name="P326"><text:span text:style-name="T45">□</text:span><text:span text:style-name="T140">附於附件</text:span><text:span text:style-name="T144"> <text:s text:c="6"/></text:span></text:p>
          </table:table-cell>
          <table:table-cell table:style-name="表格8.I7" office:value-type="string">
            <text:p text:style-name="P325"><text:span text:style-name="T45">□</text:span><text:span text:style-name="T140">自行，頻率</text:span><text:span text:style-name="T144"> <text:s text:c="11"/></text:span></text:p>
            <text:p text:style-name="P325"><text:span text:style-name="T45">□</text:span><text:span text:style-name="T140">委託，頻率</text:span><text:span text:style-name="T144"> <text:s text:c="11"/></text:span></text:p>
          </table:table-cell>
        </table:table-row>
        <table:table-row table:style-name="表格8.7">
          <table:table-cell table:style-name="表格8.B7" table:number-columns-spanned="2" office:value-type="string">
            <text:p text:style-name="P233">2.餘裕量＝2A.+2B.</text:p>
          </table:table-cell>
          <table:covered-table-cell/>
          <table:table-cell table:style-name="表格8.C7" table:number-columns-spanned="2" office:value-type="string">
            <text:p text:style-name="P167"/>
          </table:table-cell>
          <table:covered-table-cell/>
          <table:table-cell table:style-name="表格8.E7" office:value-type="string">
            <text:p text:style-name="P167"/>
          </table:table-cell>
          <table:table-cell table:style-name="表格8.F10" table:number-columns-spanned="2" office:value-type="string">
            <text:p text:style-name="P167"/>
          </table:table-cell>
          <table:covered-table-cell/>
          <table:table-cell table:style-name="表格8.H10" office:value-type="string">
            <text:p text:style-name="P167"/>
          </table:table-cell>
          <table:table-cell table:style-name="表格8.I10" office:value-type="string">
            <text:p text:style-name="P167"/>
          </table:table-cell>
        </table:table-row>
        <table:table-row table:style-name="表格8.7">
          <table:table-cell table:style-name="表格8.B7" table:number-columns-spanned="2" office:value-type="string">
            <text:p text:style-name="P479"><text:span text:style-name="T100">2A.</text:span><text:span text:style-name="T100">受託處理之總</text:span><text:span text:style-name="T100">廢(污)水量</text:span><text:span text:style-name="T193">註6</text:span></text:p>
          </table:table-cell>
          <table:covered-table-cell/>
          <table:table-cell table:style-name="表格8.C7" table:number-columns-spanned="2" office:value-type="string">
            <text:p text:style-name="P167"/>
          </table:table-cell>
          <table:covered-table-cell/>
          <table:table-cell table:style-name="表格8.E7" office:value-type="string">
            <text:p text:style-name="P167"/>
          </table:table-cell>
          <table:table-cell table:style-name="表格8.F7" table:number-columns-spanned="2" office:value-type="string">
            <text:p text:style-name="P325"><text:span text:style-name="T140">代碼(</text:span><text:span text:style-name="T144"> <text:s text:c="11"/></text:span><text:span text:style-name="T140">)</text:span></text:p>
            <text:p text:style-name="P325"><text:span text:style-name="T140">其他</text:span><text:span text:style-name="T144"> <text:s text:c="17"/></text:span></text:p>
          </table:table-cell>
          <table:covered-table-cell/>
          <table:table-cell table:style-name="表格8.H7" office:value-type="string">
            <text:p text:style-name="P326"><text:span text:style-name="T45">□</text:span><text:span text:style-name="T140">附於附件</text:span><text:span text:style-name="T144"> <text:s text:c="6"/></text:span></text:p>
          </table:table-cell>
          <table:table-cell table:style-name="表格8.I7" office:value-type="string">
            <text:p text:style-name="P325"><text:span text:style-name="T45">□</text:span><text:span text:style-name="T140">自行，頻率</text:span><text:span text:style-name="T144"> <text:s text:c="11"/></text:span></text:p>
            <text:p text:style-name="P325"><text:span text:style-name="T45">□</text:span><text:span text:style-name="T140">委託，頻率</text:span><text:span text:style-name="T144"> <text:s text:c="11"/></text:span></text:p>
          </table:table-cell>
        </table:table-row>
        <table:table-row table:style-name="表格8.7">
          <table:table-cell table:style-name="表格8.B7" table:number-columns-spanned="2" office:value-type="string">
            <text:p text:style-name="P480">2B.賸餘之餘裕量</text:p>
          </table:table-cell>
          <table:covered-table-cell/>
          <table:table-cell table:style-name="表格8.C7" table:number-columns-spanned="2" office:value-type="string">
            <text:p text:style-name="P167"/>
          </table:table-cell>
          <table:covered-table-cell/>
          <table:table-cell table:style-name="表格8.E7" office:value-type="string">
            <text:p text:style-name="P167"/>
          </table:table-cell>
          <table:table-cell table:style-name="表格8.F10" table:number-columns-spanned="2" office:value-type="string">
            <text:p text:style-name="P167"/>
          </table:table-cell>
          <table:covered-table-cell/>
          <table:table-cell table:style-name="表格8.H10" office:value-type="string">
            <text:p text:style-name="P167"/>
          </table:table-cell>
          <table:table-cell table:style-name="表格8.I10" office:value-type="string">
            <text:p text:style-name="P167"/>
          </table:table-cell>
        </table:table-row>
        <table:table-row table:style-name="表格8.7">
          <table:table-cell table:style-name="表格8.B7" table:number-columns-spanned="2" office:value-type="string">
            <text:p text:style-name="P231">3.合計＝1.+2.</text:p>
          </table:table-cell>
          <table:covered-table-cell/>
          <table:table-cell table:style-name="表格8.C7" table:number-columns-spanned="2" office:value-type="string">
            <text:p text:style-name="P167"/>
          </table:table-cell>
          <table:covered-table-cell/>
          <table:table-cell table:style-name="表格8.E13" office:value-type="string">
            <text:p text:style-name="P167"/>
          </table:table-cell>
          <table:table-cell table:style-name="表格8.F10" table:number-columns-spanned="2" office:value-type="string">
            <text:p text:style-name="P169"/>
          </table:table-cell>
          <table:covered-table-cell/>
          <table:table-cell table:style-name="表格8.H10" office:value-type="string">
            <text:p text:style-name="P169"/>
          </table:table-cell>
          <table:table-cell table:style-name="表格8.I10" office:value-type="string">
            <text:p text:style-name="P169"/>
          </table:table-cell>
        </table:table-row>
        <table:table-row table:style-name="表格8.14">
          <table:table-cell table:style-name="表格8.A1" table:number-columns-spanned="9" office:value-type="string">
            <text:p text:style-name="P296"><text:span text:style-name="T4">二、廢(污)水處理前、後之水質資料</text:span></text:p>
          </table:table-cell>
          <table:covered-table-cell/>
          <table:covered-table-cell/>
          <table:covered-table-cell/>
          <table:covered-table-cell/>
          <table:covered-table-cell/>
          <table:covered-table-cell/>
          <table:covered-table-cell/>
          <table:covered-table-cell/>
        </table:table-row>
        <table:table-row table:style-name="表格8.14">
          <table:table-cell table:style-name="表格8.A3" table:number-rows-spanned="2" table:number-columns-spanned="3" office:value-type="string">
            <text:p text:style-name="P65">項目</text:p>
          </table:table-cell>
          <table:covered-table-cell/>
          <table:covered-table-cell/>
          <table:table-cell table:style-name="表格8.C7" table:number-columns-spanned="3" office:value-type="string">
            <text:p text:style-name="P65">處理前</text:p>
          </table:table-cell>
          <table:covered-table-cell/>
          <table:covered-table-cell/>
          <table:table-cell table:style-name="表格8.I7" table:number-columns-spanned="3" office:value-type="string">
            <text:p text:style-name="P65">處理後</text:p>
          </table:table-cell>
          <table:covered-table-cell/>
          <table:covered-table-cell/>
        </table:table-row>
        <table:table-row table:style-name="表格8.14">
          <table:covered-table-cell/>
          <table:covered-table-cell/>
          <table:covered-table-cell/>
          <table:table-cell table:style-name="表格8.C7" table:number-columns-spanned="3" office:value-type="string">
            <text:p text:style-name="P481"><text:span text:style-name="T37">水流編號：</text:span><text:span text:style-name="T54">WTB</text:span><text:span text:style-name="T48"> <text:s text:c="9"/></text:span></text:p>
          </table:table-cell>
          <table:covered-table-cell/>
          <table:covered-table-cell/>
          <table:table-cell table:style-name="表格8.I7" table:number-columns-spanned="3" office:value-type="string">
            <text:p text:style-name="P481"><text:span text:style-name="T37">水流編號：</text:span><text:span text:style-name="T54">WTA</text:span><text:span text:style-name="T48"> <text:s text:c="10"/></text:span></text:p>
          </table:table-cell>
          <table:covered-table-cell/>
          <table:covered-table-cell/>
        </table:table-row>
        <table:table-row table:style-name="表格8.14">
          <table:table-cell table:style-name="表格8.A4" table:number-columns-spanned="3" office:value-type="string">
            <text:p text:style-name="P298"><text:span text:style-name="T4">水溫(℃)</text:span></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row table:style-name="表格8.14">
          <table:table-cell table:style-name="表格8.B7" table:number-columns-spanned="3" office:value-type="string">
            <text:p text:style-name="P11">pH</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row table:style-name="表格8.14">
          <table:table-cell table:style-name="表格8.B7" table:number-columns-spanned="3" office:value-type="string">
            <text:p text:style-name="P10"><text:span text:style-name="T165">生化需氧量(mg/L)</text:span></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row table:style-name="表格8.14">
          <table:table-cell table:style-name="表格8.B7" table:number-columns-spanned="3" office:value-type="string">
            <text:p text:style-name="P10"><text:span text:style-name="T165">化學需氧量(mg/L)</text:span></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row table:style-name="表格8.14">
          <table:table-cell table:style-name="表格8.B7" table:number-columns-spanned="3" office:value-type="string">
            <text:p text:style-name="P10"><text:span text:style-name="T165">懸浮固體(mg/L)</text:span></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row table:style-name="表格8.14">
          <table:table-cell table:style-name="表格8.B7" table:number-columns-spanned="3" office:value-type="string">
            <text:p text:style-name="P10"><text:span text:style-name="T165">導電度(</text:span><text:bookmark-start text:name="OLE_LINK6"/><text:span text:style-name="T165">m</text:span><text:span text:style-name="T165">m</text:span><text:span text:style-name="T165">ho/cm</text:span><text:bookmark-end text:name="OLE_LINK6"/><text:span text:style-name="T165">)</text:span></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row table:style-name="表格8.14">
          <table:table-cell table:style-name="表格8.A23" table:number-columns-spanned="3" office:value-type="string">
            <text:p text:style-name="P23"><text:span text:style-name="T63">其他</text:span><text:span text:style-name="T53"> <text:s text:c="20"/>( <text:s text:c="5"/>)</text:span></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row table:style-name="表格8.14">
          <table:table-cell table:style-name="表格8.A23" table:number-columns-spanned="3" office:value-type="string">
            <text:p text:style-name="P23"><text:span text:style-name="T63">其他</text:span><text:span text:style-name="T53"> <text:s text:c="20"/>( <text:s text:c="5"/>)</text:span></text:p>
          </table:table-cell>
          <table:covered-table-cell/>
          <table:covered-table-cell/>
          <table:table-cell table:style-name="表格8.C7" table:number-columns-spanned="3" office:value-type="string">
            <text:p text:style-name="P65">～</text:p>
          </table:table-cell>
          <table:covered-table-cell/>
          <table:covered-table-cell/>
          <table:table-cell table:style-name="表格8.I7" table:number-columns-spanned="3" office:value-type="string">
            <text:p text:style-name="P65">～</text:p>
          </table:table-cell>
          <table:covered-table-cell/>
          <table:covered-table-cell/>
        </table:table-row>
      </table:table>
      <text:p text:style-name="P482"><text:soft-page-break/><text:span text:style-name="T146">註1：二家以上業者共同設置廢</text:span><text:span text:style-name="T146">(</text:span><text:span text:style-name="T146">污</text:span><text:span text:style-name="T146">)</text:span><text:span text:style-name="T146">水</text:span><text:span text:style-name="T146">(</text:span><text:span text:style-name="T146">前</text:span><text:span text:style-name="T146">)</text:span><text:span text:style-name="T146">處理設施，由設置</text:span><text:span text:style-name="T146">(</text:span><text:span text:style-name="T146">前</text:span><text:span text:style-name="T146">)</text:span><text:span text:style-name="T146">處理設施者填寫本頁資料。</text:span></text:p>
      <text:p text:style-name="P483">註2：若有多套處理設施，請依序編號，並分頁填寫。</text:p>
      <text:p text:style-name="P484"><text:span text:style-name="T146">註3：水量計測設施或計量方式之代碼填寫其他計量設施或計量方式</text:span><text:span text:style-name="T146">(</text:span><text:span text:style-name="T146">代碼填99</text:span><text:span text:style-name="T146">)</text:span><text:span text:style-name="T146">者，應另填寫該計量設施或計量方式之名稱。</text:span></text:p>
      <text:p text:style-name="P484"><text:span text:style-name="T146">註</text:span><text:span text:style-name="T146">4</text:span><text:span text:style-name="T146">：</text:span><text:span text:style-name="T146">依水污染防治措施及檢測申報管理辦法第65條規定，校正頻率應每年至少校正一次。</text:span></text:p>
      <text:p text:style-name="P484"><text:span text:style-name="T146">註</text:span><text:span text:style-name="T146">5</text:span><text:span text:style-name="T146">：公共及工業區專用污水下水道系統應填寫其納入處理之納管水量、應收集之逕流廢水量及截流水量。</text:span></text:p>
      <text:p text:style-name="P484"><text:span text:style-name="T146">註</text:span><text:span text:style-name="T146">6</text:span><text:span text:style-name="T146">：公共及工業區專用污水下水道系統所受託處理之總廢</text:span><text:span text:style-name="T146">(</text:span><text:span text:style-name="T146">污</text:span><text:span text:style-name="T146">)</text:span><text:span text:style-name="T146">水量</text:span><text:span text:style-name="T146">亦包含</text:span><text:span text:style-name="T146">投入之水肥量。</text:span></text:p>
      <text:p text:style-name="P484"><text:span text:style-name="T146">註</text:span><text:span text:style-name="T146">7</text:span><text:span text:style-name="T146">：</text:span><text:span text:style-name="T148">粗框內核准量資料由核發機關填寫。</text:span></text:p>
      <text:p text:style-name="P484"><text:span text:style-name="T146">註</text:span><text:span text:style-name="T146">8</text:span><text:span text:style-name="T146">：本</text:span><text:span text:style-name="T146">頁不敷使用，請自行影印。</text:span></text:p>
      <text:p text:style-name="P48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D"/>
        <table:table-column table:style-name="表格9.J"/>
        <table:table-column table:style-name="表格9.K"/>
        <table:table-column table:style-name="表格9.L"/>
        <table:table-column table:style-name="表格9.M"/>
        <table:table-column table:style-name="表格9.N"/>
        <table:table-row table:style-name="表格9.1">
          <table:table-cell table:style-name="表格9.A1" table:number-columns-spanned="14" office:value-type="string">
            <text:p text:style-name="Standard"><text:span text:style-name="T4">三、廢(污)水處</text:span><text:span text:style-name="T4">理單元名稱</text:span><text:span text:style-name="T4">及操作參數</text:span><text:span text:style-name="T188">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14" office:value-type="string">
            <text:p text:style-name="Standard"><text:span text:style-name="T37">（一）處理單元名稱：</text:span><text:span text:style-name="T48">　　　　　　　　　　　　　　　　　　　　</text:span><text:span text:style-name="T37">序號：T </text:span><text:span text:style-name="T48">　 　</text:span><text:span text:style-name="T37">－</text:span><text:span text:style-name="T48">　　　</text:span><text:span text:style-name="T37">　代碼：</text:span><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rows-spanned="2" office:value-type="string">
            <text:p text:style-name="P83">材質</text:p>
          </table:table-cell>
          <table:table-cell table:style-name="表格9.B3" table:number-columns-spanned="13" office:value-type="string">
            <text:p text:style-name="P186">單元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table-cell table:style-name="表格9.B4" table:number-columns-spanned="3" office:value-type="string">
            <text:p text:style-name="P83">長/直徑</text:p>
          </table:table-cell>
          <table:covered-table-cell/>
          <table:covered-table-cell/>
          <table:table-cell table:style-name="表格9.E4" office:value-type="string">
            <text:p text:style-name="P83">寬</text:p>
          </table:table-cell>
          <table:table-cell table:style-name="表格9.E4" office:value-type="string">
            <text:p text:style-name="P83">高</text:p>
          </table:table-cell>
          <table:table-cell table:style-name="表格9.E4" table:number-columns-spanned="2" office:value-type="string">
            <text:p text:style-name="P83">有效水深</text:p>
          </table:table-cell>
          <table:covered-table-cell/>
          <table:table-cell table:style-name="表格9.E4" table:number-columns-spanned="3" office:value-type="string">
            <text:p text:style-name="P83">容量</text:p>
          </table:table-cell>
          <table:covered-table-cell/>
          <table:covered-table-cell/>
          <table:table-cell table:style-name="表格9.E4" table:number-columns-spanned="2" office:value-type="string">
            <text:p text:style-name="P84">數量</text:p>
          </table:table-cell>
          <table:covered-table-cell/>
          <table:table-cell table:style-name="表格9.N4" office:value-type="string">
            <text:p text:style-name="P84">其他</text:p>
          </table:table-cell>
        </table:table-row>
        <table:table-row table:style-name="表格9.5">
          <table:table-cell table:style-name="表格9.B4" office:value-type="string">
            <text:p text:style-name="P297"><text:span text:style-name="T4">□鋼筋混凝土 <text:s/>□</text:span><text:span text:style-name="T4">塑膠</text:span></text:p>
            <text:p text:style-name="P297"><text:span text:style-name="T4">□</text:span><text:span text:style-name="T4">其他</text:span><text:span text:style-name="T131"> <text:s text:c="3"/>　 　　　 </text:span></text:p>
          </table:table-cell>
          <table:table-cell table:style-name="表格9.B5" table:number-columns-spanned="3" office:value-type="string">
            <text:p text:style-name="P298"><text:span text:style-name="T149">(公尺)</text:span></text:p>
          </table:table-cell>
          <table:covered-table-cell/>
          <table:covered-table-cell/>
          <table:table-cell table:style-name="表格9.E5" office:value-type="string">
            <text:p text:style-name="P298"><text:span text:style-name="T149">(公尺)</text:span></text:p>
          </table:table-cell>
          <table:table-cell table:style-name="表格9.E5" office:value-type="string">
            <text:p text:style-name="P298"><text:span text:style-name="T149">(公尺)</text:span></text:p>
          </table:table-cell>
          <table:table-cell table:style-name="表格9.E5" table:number-columns-spanned="2" office:value-type="string">
            <text:p text:style-name="P298"><text:span text:style-name="T149">(公尺)</text:span></text:p>
          </table:table-cell>
          <table:covered-table-cell/>
          <table:table-cell table:style-name="表格9.E5" table:number-columns-spanned="3" office:value-type="string">
            <text:p text:style-name="P298"><text:span text:style-name="T149">(立方公尺)</text:span></text:p>
          </table:table-cell>
          <table:covered-table-cell/>
          <table:covered-table-cell/>
          <table:table-cell table:style-name="表格9.E5" table:number-columns-spanned="2" office:value-type="string">
            <text:p text:style-name="P298"><text:span text:style-name="T140">(單位：</text:span><text:span text:style-name="T144"> <text:s text:c="6"/></text:span><text:span text:style-name="T140">)</text:span></text:p>
          </table:table-cell>
          <table:covered-table-cell/>
          <table:table-cell table:style-name="表格9.N5" office:value-type="string">
            <text:p text:style-name="P187"/>
          </table:table-cell>
        </table:table-row>
        <table:table-row table:style-name="表格9.1">
          <table:table-cell table:style-name="表格9.B3" table:number-columns-spanned="14" office:value-type="string">
            <text:p text:style-name="P296"><text:span text:style-name="T4">（二）處理單元之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B4" table:number-columns-spanned="3" office:value-type="string">
            <text:p text:style-name="P85">操作參數名稱</text:p>
          </table:table-cell>
          <table:covered-table-cell/>
          <table:covered-table-cell/>
          <table:table-cell table:style-name="表格9.B4" table:number-columns-spanned="2" office:value-type="string">
            <text:p text:style-name="P186">代碼</text:p>
          </table:table-cell>
          <table:covered-table-cell/>
          <table:table-cell table:style-name="表格9.E4" table:number-columns-spanned="2" office:value-type="string">
            <text:p text:style-name="P333"><text:span text:style-name="T6">操作參數之 數值範圍</text:span></text:p>
          </table:table-cell>
          <table:covered-table-cell/>
          <table:table-cell table:style-name="表格9.E4" table:number-columns-spanned="2" office:value-type="string">
            <text:p text:style-name="P85">單位</text:p>
          </table:table-cell>
          <table:covered-table-cell/>
          <table:table-cell table:style-name="表格9.E4" table:number-columns-spanned="4" office:value-type="string">
            <text:p text:style-name="P186">操作參數量測</text:p>
            <text:p text:style-name="P298"><text:span text:style-name="T37">或計算方式</text:span><text:span text:style-name="T190">註2</text:span></text:p>
          </table:table-cell>
          <table:covered-table-cell/>
          <table:covered-table-cell/>
          <table:covered-table-cell/>
          <table:table-cell table:style-name="表格9.N4" office:value-type="string">
            <text:p text:style-name="P178">記錄</text:p>
            <text:p text:style-name="P178">頻率</text:p>
          </table:table-cell>
        </table:table-row>
        <table:table-row table:style-name="表格9.1">
          <table:table-cell table:style-name="表格9.B4" table:number-columns-spanned="3" office:value-type="string">
            <text:p text:style-name="P149"/>
          </table:table-cell>
          <table:covered-table-cell/>
          <table:covered-table-cell/>
          <table:table-cell table:style-name="表格9.B4" table:number-columns-spanned="2" office:value-type="string">
            <text:p text:style-name="P87"/>
          </table:table-cell>
          <table:covered-table-cell/>
          <table:table-cell table:style-name="表格9.E4" table:number-columns-spanned="2" office:value-type="string">
            <text:p text:style-name="P85">～</text:p>
          </table:table-cell>
          <table:covered-table-cell/>
          <table:table-cell table:style-name="表格9.E4" table:number-columns-spanned="2" office:value-type="string">
            <text:p text:style-name="P187"/>
          </table:table-cell>
          <table:covered-table-cell/>
          <table:table-cell table:style-name="表格9.E4" table:number-columns-spanned="4" office:value-type="string">
            <text:p text:style-name="P86"/>
          </table:table-cell>
          <table:covered-table-cell/>
          <table:covered-table-cell/>
          <table:covered-table-cell/>
          <table:table-cell table:style-name="表格9.N4" office:value-type="string">
            <text:p text:style-name="P86"/>
          </table:table-cell>
        </table:table-row>
        <table:table-row table:style-name="表格9.1">
          <table:table-cell table:style-name="表格9.B4" table:number-columns-spanned="3" office:value-type="string">
            <text:p text:style-name="P149"/>
          </table:table-cell>
          <table:covered-table-cell/>
          <table:covered-table-cell/>
          <table:table-cell table:style-name="表格9.B4" table:number-columns-spanned="2" office:value-type="string">
            <text:p text:style-name="P87"/>
          </table:table-cell>
          <table:covered-table-cell/>
          <table:table-cell table:style-name="表格9.E4" table:number-columns-spanned="2" office:value-type="string">
            <text:p text:style-name="P85">～</text:p>
          </table:table-cell>
          <table:covered-table-cell/>
          <table:table-cell table:style-name="表格9.E4" table:number-columns-spanned="2" office:value-type="string">
            <text:p text:style-name="P86"/>
          </table:table-cell>
          <table:covered-table-cell/>
          <table:table-cell table:style-name="表格9.E4" table:number-columns-spanned="4" office:value-type="string">
            <text:p text:style-name="P86"/>
          </table:table-cell>
          <table:covered-table-cell/>
          <table:covered-table-cell/>
          <table:covered-table-cell/>
          <table:table-cell table:style-name="表格9.N4" office:value-type="string">
            <text:p text:style-name="P86"/>
          </table:table-cell>
        </table:table-row>
        <table:table-row table:style-name="表格9.1">
          <table:table-cell table:style-name="表格9.B3" table:number-columns-spanned="14" office:value-type="string">
            <text:p text:style-name="P296"><text:span text:style-name="T6">（三）進出處理單元之水質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3" table:number-rows-spanned="2" table:number-columns-spanned="2" office:value-type="string">
            <text:p text:style-name="P99">項目</text:p>
          </table:table-cell>
          <table:covered-table-cell/>
          <table:table-cell table:style-name="表格9.A3" table:number-columns-spanned="6" office:value-type="string">
            <text:p text:style-name="P99">進流水</text:p>
          </table:table-cell>
          <table:covered-table-cell/>
          <table:covered-table-cell/>
          <table:covered-table-cell/>
          <table:covered-table-cell/>
          <table:covered-table-cell/>
          <table:table-cell table:style-name="表格9.I11" table:number-columns-spanned="6" office:value-type="string">
            <text:p text:style-name="P99">出流水</text:p>
          </table:table-cell>
          <table:covered-table-cell/>
          <table:covered-table-cell/>
          <table:covered-table-cell/>
          <table:covered-table-cell/>
          <table:covered-table-cell/>
        </table:table-row>
        <table:table-row table:style-name="表格9.12">
          <table:covered-table-cell/>
          <table:covered-table-cell/>
          <table:table-cell table:style-name="表格9.A3" table:number-columns-spanned="6" office:value-type="string">
            <text:p text:style-name="P296"><text:span text:style-name="T6">水流編號：</text:span><text:span text:style-name="T34">WTB</text:span><text:span text:style-name="T133">　　　</text:span><text:span text:style-name="T6">－</text:span><text:span text:style-name="T133">　　　</text:span></text:p>
          </table:table-cell>
          <table:covered-table-cell/>
          <table:covered-table-cell/>
          <table:covered-table-cell/>
          <table:covered-table-cell/>
          <table:covered-table-cell/>
          <table:table-cell table:style-name="表格9.I11" table:number-columns-spanned="6" office:value-type="string">
            <text:p text:style-name="P296"><text:span text:style-name="T6">水流編號：</text:span><text:span text:style-name="T34">WTA</text:span><text:span text:style-name="T133">　　　</text:span><text:span text:style-name="T6">－</text:span><text:span text:style-name="T133">　　　</text:span></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298"><text:span text:style-name="T8">水溫(℃)</text:span></text:p>
          </table:table-cell>
          <table:covered-table-cell/>
          <table:table-cell table:style-name="表格9.A3" table:number-columns-spanned="6" office:value-type="string">
            <text:p text:style-name="P99">～</text:p>
          </table:table-cell>
          <table:covered-table-cell/>
          <table:covered-table-cell/>
          <table:covered-table-cell/>
          <table:covered-table-cell/>
          <table:covered-table-cell/>
          <table:table-cell table:style-name="表格9.I11" table:number-columns-spanned="6" office:value-type="string">
            <text:p text:style-name="P99">～</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99">pH</text:p>
          </table:table-cell>
          <table:covered-table-cell/>
          <table:table-cell table:style-name="表格9.C14" table:number-columns-spanned="6" office:value-type="string">
            <text:p text:style-name="P100">～</text:p>
          </table:table-cell>
          <table:covered-table-cell/>
          <table:covered-table-cell/>
          <table:covered-table-cell/>
          <table:covered-table-cell/>
          <table:covered-table-cell/>
          <table:table-cell table:style-name="表格9.I14" table:number-columns-spanned="6" office:value-type="string">
            <text:p text:style-name="P100">～</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298"><text:span text:style-name="T8">生化需氧量(mg/L)</text:span></text:p>
          </table:table-cell>
          <table:covered-table-cell/>
          <table:table-cell table:style-name="表格9.C14" table:number-columns-spanned="6" office:value-type="string">
            <text:p text:style-name="P100">～</text:p>
          </table:table-cell>
          <table:covered-table-cell/>
          <table:covered-table-cell/>
          <table:covered-table-cell/>
          <table:covered-table-cell/>
          <table:covered-table-cell/>
          <table:table-cell table:style-name="表格9.I14" table:number-columns-spanned="6" office:value-type="string">
            <text:p text:style-name="P100">～</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298"><text:span text:style-name="T8">化學需氧量(mg/L)</text:span></text:p>
          </table:table-cell>
          <table:covered-table-cell/>
          <table:table-cell table:style-name="表格9.C14" table:number-columns-spanned="6" office:value-type="string">
            <text:p text:style-name="P100">～</text:p>
          </table:table-cell>
          <table:covered-table-cell/>
          <table:covered-table-cell/>
          <table:covered-table-cell/>
          <table:covered-table-cell/>
          <table:covered-table-cell/>
          <table:table-cell table:style-name="表格9.I14" table:number-columns-spanned="6" office:value-type="string">
            <text:p text:style-name="P100">～</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298"><text:span text:style-name="T8">懸浮固體(mg/L)</text:span></text:p>
          </table:table-cell>
          <table:covered-table-cell/>
          <table:table-cell table:style-name="表格9.C14" table:number-columns-spanned="6" office:value-type="string">
            <text:p text:style-name="P100">～</text:p>
          </table:table-cell>
          <table:covered-table-cell/>
          <table:covered-table-cell/>
          <table:covered-table-cell/>
          <table:covered-table-cell/>
          <table:covered-table-cell/>
          <table:table-cell table:style-name="表格9.I14" table:number-columns-spanned="6" office:value-type="string">
            <text:p text:style-name="P100">～</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298"><text:span text:style-name="T37">導電度(</text:span><text:span text:style-name="T4">m</text:span><text:span text:style-name="T4">m</text:span><text:span text:style-name="T4">ho/cm</text:span><text:span text:style-name="T4">)</text:span></text:p>
          </table:table-cell>
          <table:covered-table-cell/>
          <table:table-cell table:style-name="表格9.C14" table:number-columns-spanned="6" office:value-type="string">
            <text:p text:style-name="P100">～</text:p>
          </table:table-cell>
          <table:covered-table-cell/>
          <table:covered-table-cell/>
          <table:covered-table-cell/>
          <table:covered-table-cell/>
          <table:covered-table-cell/>
          <table:table-cell table:style-name="表格9.I14" table:number-columns-spanned="6" office:value-type="string">
            <text:p text:style-name="P100">～</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18"><text:span text:style-name="T61">其他</text:span><text:span text:style-name="T52"> <text:s text:c="15"/>( <text:s text:c="5"/>)</text:span></text:p>
          </table:table-cell>
          <table:covered-table-cell/>
          <table:table-cell table:style-name="表格9.C14" table:number-columns-spanned="6" office:value-type="string">
            <text:p text:style-name="P100">～</text:p>
          </table:table-cell>
          <table:covered-table-cell/>
          <table:covered-table-cell/>
          <table:covered-table-cell/>
          <table:covered-table-cell/>
          <table:covered-table-cell/>
          <table:table-cell table:style-name="表格9.I14" table:number-columns-spanned="6" office:value-type="string">
            <text:p text:style-name="P100">～</text:p>
          </table:table-cell>
          <table:covered-table-cell/>
          <table:covered-table-cell/>
          <table:covered-table-cell/>
          <table:covered-table-cell/>
          <table:covered-table-cell/>
        </table:table-row>
        <table:table-row table:style-name="表格9.13">
          <table:table-cell table:style-name="表格9.A3" table:number-columns-spanned="2" office:value-type="string">
            <text:p text:style-name="P18"><text:span text:style-name="T61">其他</text:span><text:span text:style-name="T52"> <text:s text:c="15"/>( <text:s text:c="5"/>)</text:span></text:p>
          </table:table-cell>
          <table:covered-table-cell/>
          <table:table-cell table:style-name="表格9.C14" table:number-columns-spanned="6" office:value-type="string">
            <text:p text:style-name="P100">～</text:p>
          </table:table-cell>
          <table:covered-table-cell/>
          <table:covered-table-cell/>
          <table:covered-table-cell/>
          <table:covered-table-cell/>
          <table:covered-table-cell/>
          <table:table-cell table:style-name="表格9.I14" table:number-columns-spanned="6" office:value-type="string">
            <text:p text:style-name="P100">～</text:p>
          </table:table-cell>
          <table:covered-table-cell/>
          <table:covered-table-cell/>
          <table:covered-table-cell/>
          <table:covered-table-cell/>
          <table:covered-table-cell/>
        </table:table-row>
        <table:table-row table:style-name="表格9.1">
          <table:table-cell table:style-name="表格9.A1" table:number-columns-spanned="14" office:value-type="string">
            <text:p text:style-name="P296"><text:span text:style-name="T4">（四）相關機具設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2">
          <table:table-cell table:style-name="表格9.A3" table:number-columns-spanned="2" office:value-type="string">
            <text:p text:style-name="P20">名稱</text:p>
          </table:table-cell>
          <table:covered-table-cell/>
          <table:table-cell table:style-name="表格9.A3" table:number-columns-spanned="8" office:value-type="string">
            <text:p text:style-name="P186">設施位置</text:p>
          </table:table-cell>
          <table:covered-table-cell/>
          <table:covered-table-cell/>
          <table:covered-table-cell/>
          <table:covered-table-cell/>
          <table:covered-table-cell/>
          <table:covered-table-cell/>
          <table:covered-table-cell/>
          <table:table-cell table:style-name="表格9.A3" table:number-columns-spanned="2" office:value-type="string">
            <text:p text:style-name="P186">數量</text:p>
          </table:table-cell>
          <table:covered-table-cell/>
          <table:table-cell table:style-name="表格9.M22" table:number-columns-spanned="2" office:value-type="string">
            <text:p text:style-name="P186">單位</text:p>
          </table:table-cell>
          <table:covered-table-cell/>
        </table:table-row>
        <table:table-row table:style-name="表格9.1">
          <table:table-cell table:style-name="表格9.A23" table:number-columns-spanned="2" office:value-type="string">
            <text:p text:style-name="P19"><text:span text:style-name="T61">□ 鼓風機</text:span></text:p>
          </table:table-cell>
          <table:covered-table-cell/>
          <table:table-cell table:style-name="表格9.B4" table:number-columns-spanned="8" office:value-type="string">
            <text:p text:style-name="P187"/>
          </table:table-cell>
          <table:covered-table-cell/>
          <table:covered-table-cell/>
          <table:covered-table-cell/>
          <table:covered-table-cell/>
          <table:covered-table-cell/>
          <table:covered-table-cell/>
          <table:covered-table-cell/>
          <table:table-cell table:style-name="表格9.B4" table:number-columns-spanned="2" office:value-type="string">
            <text:p text:style-name="P187"/>
          </table:table-cell>
          <table:covered-table-cell/>
          <table:table-cell table:style-name="表格9.N4" table:number-columns-spanned="2" office:value-type="string">
            <text:p text:style-name="P187"/>
          </table:table-cell>
          <table:covered-table-cell/>
        </table:table-row>
        <table:table-row table:style-name="表格9.1">
          <table:table-cell table:style-name="表格9.A23" table:number-columns-spanned="2" office:value-type="string">
            <text:p text:style-name="P19"><text:span text:style-name="T61">□ 抽水馬達</text:span></text:p>
          </table:table-cell>
          <table:covered-table-cell/>
          <table:table-cell table:style-name="表格9.B4" table:number-columns-spanned="8" office:value-type="string">
            <text:p text:style-name="P187"/>
          </table:table-cell>
          <table:covered-table-cell/>
          <table:covered-table-cell/>
          <table:covered-table-cell/>
          <table:covered-table-cell/>
          <table:covered-table-cell/>
          <table:covered-table-cell/>
          <table:covered-table-cell/>
          <table:table-cell table:style-name="表格9.B4" table:number-columns-spanned="2" office:value-type="string">
            <text:p text:style-name="P187"/>
          </table:table-cell>
          <table:covered-table-cell/>
          <table:table-cell table:style-name="表格9.N4" table:number-columns-spanned="2" office:value-type="string">
            <text:p text:style-name="P187"/>
          </table:table-cell>
          <table:covered-table-cell/>
        </table:table-row>
        <table:table-row table:style-name="表格9.1">
          <table:table-cell table:style-name="表格9.A23" table:number-columns-spanned="2" office:value-type="string">
            <text:p text:style-name="P19"><text:span text:style-name="T61">□ 其他</text:span><text:span text:style-name="T52"> <text:s text:c="17"/>　　 <text:s/></text:span></text:p>
          </table:table-cell>
          <table:covered-table-cell/>
          <table:table-cell table:style-name="表格9.B4" table:number-columns-spanned="8" office:value-type="string">
            <text:p text:style-name="P187"/>
          </table:table-cell>
          <table:covered-table-cell/>
          <table:covered-table-cell/>
          <table:covered-table-cell/>
          <table:covered-table-cell/>
          <table:covered-table-cell/>
          <table:covered-table-cell/>
          <table:covered-table-cell/>
          <table:table-cell table:style-name="表格9.B4" table:number-columns-spanned="2" office:value-type="string">
            <text:p text:style-name="P187"/>
          </table:table-cell>
          <table:covered-table-cell/>
          <table:table-cell table:style-name="表格9.N4" table:number-columns-spanned="2" office:value-type="string">
            <text:p text:style-name="P187"/>
          </table:table-cell>
          <table:covered-table-cell/>
        </table:table-row>
        <table:table-row table:style-name="表格9.1">
          <table:table-cell table:style-name="表格9.A23" table:number-columns-spanned="2" office:value-type="string">
            <text:p text:style-name="P19"><text:span text:style-name="T61">□ 其他</text:span><text:span text:style-name="T52"> <text:s text:c="17"/>　　 <text:s/></text:span></text:p>
          </table:table-cell>
          <table:covered-table-cell/>
          <table:table-cell table:style-name="表格9.B4" table:number-columns-spanned="8" office:value-type="string">
            <text:p text:style-name="P187"/>
          </table:table-cell>
          <table:covered-table-cell/>
          <table:covered-table-cell/>
          <table:covered-table-cell/>
          <table:covered-table-cell/>
          <table:covered-table-cell/>
          <table:covered-table-cell/>
          <table:covered-table-cell/>
          <table:table-cell table:style-name="表格9.B4" table:number-columns-spanned="2" office:value-type="string">
            <text:p text:style-name="P187"/>
          </table:table-cell>
          <table:covered-table-cell/>
          <table:table-cell table:style-name="表格9.N4" table:number-columns-spanned="2" office:value-type="string">
            <text:p text:style-name="P187"/>
          </table:table-cell>
          <table:covered-table-cell/>
        </table:table-row>
        <table:table-row table:style-name="表格9.1">
          <table:table-cell table:style-name="表格9.A27" table:number-columns-spanned="2" office:value-type="string">
            <text:p text:style-name="P19"><text:span text:style-name="T61">□ 其他</text:span><text:span text:style-name="T52"> <text:s text:c="17"/>　　 <text:s/></text:span></text:p>
          </table:table-cell>
          <table:covered-table-cell/>
          <table:table-cell table:style-name="表格9.C27" table:number-columns-spanned="8" office:value-type="string">
            <text:p text:style-name="P187"/>
          </table:table-cell>
          <table:covered-table-cell/>
          <table:covered-table-cell/>
          <table:covered-table-cell/>
          <table:covered-table-cell/>
          <table:covered-table-cell/>
          <table:covered-table-cell/>
          <table:covered-table-cell/>
          <table:table-cell table:style-name="表格9.C27" table:number-columns-spanned="2" office:value-type="string">
            <text:p text:style-name="P187"/>
          </table:table-cell>
          <table:covered-table-cell/>
          <table:table-cell table:style-name="表格9.M27" table:number-columns-spanned="2" office:value-type="string">
            <text:p text:style-name="P187"/>
          </table:table-cell>
          <table:covered-table-cell/>
        </table:table-row>
        <table:table-row table:style-name="表格9.28">
          <table:table-cell table:style-name="表格9.A28" table:number-columns-spanned="14" office:value-type="string">
            <text:p text:style-name="P296"><text:span text:style-name="T4">（五）其他登記事項</text:span><text:span text:style-name="T188">註3</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text:span text:style-name="T4">註1：各套(前)處理設施有多套處理單元時，請依序編號，並分別另頁填寫。</text:span></text:p>
      <text:p text:style-name="P486"><text:span text:style-name="T4">註2：操作參數量測或計算方式，請填寫可驗證所填報操作參數數值之量測或計算方式。</text:span><text:bookmark-start text:name="OLE_LINK1"/></text:p>
      <text:p text:style-name="P487"><text:span text:style-name="T4">註</text:span><text:span text:style-name="T4">3</text:span><text:span text:style-name="T4">：粗框內（五）其他登記事項資料，由核發機關填寫。</text:span></text:p>
      <text:p text:style-name="P489"><text:span text:style-name="T4">註</text:span><text:span text:style-name="T4">4</text:span><text:span text:style-name="T4">：本頁不敷使用，請自行影印。</text:span><text:bookmark-end text:name="OLE_LINK1"/></text:p>
      <text:p text:style-name="P89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C"/>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row table:style-name="表格10.1">
          <table:table-cell table:style-name="表格10.A1" table:number-columns-spanned="23" office:value-type="string">
            <text:p text:style-name="P334"><text:span text:style-name="T69">四、污泥收集、處理、量測資料(□與其他套廢(污)水(前)處理設施共用，該設施編號：</text:span><text:span text:style-name="T69">T</text:span><text:span text:style-name="T77"> </text:span><text:span text:style-name="T77"><text:s text:c="4"/></text:span><text:span text:style-name="T77"><text:s/></text:span><text:span text:style-name="T69">)</text:span><text:span text:style-name="T200">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3" office:value-type="string">
            <text:p text:style-name="P291"><text:span text:style-name="T4">（一）</text:span><text:span text:style-name="T4">污泥量及含水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table:number-columns-spanned="4" office:value-type="string">
            <text:p text:style-name="P173">總污泥產生量</text:p>
          </table:table-cell>
          <table:covered-table-cell/>
          <table:covered-table-cell/>
          <table:covered-table-cell/>
          <table:table-cell table:style-name="表格10.A3" table:number-columns-spanned="7" office:value-type="string">
            <text:p text:style-name="P308"><text:span text:style-name="T37">每日</text:span><text:span text:style-name="T37">最大量</text:span><text:span text:style-name="T37">以設計值</text:span></text:p>
            <text:p text:style-name="P333"><text:span text:style-name="T48"><text:s text:c="7"/></text:span><text:span text:style-name="T37">％</text:span><text:span text:style-name="T37">申請 </text:span><text:span text:style-name="T37">(公斤/日)</text:span></text:p>
          </table:table-cell>
          <table:covered-table-cell/>
          <table:covered-table-cell/>
          <table:covered-table-cell/>
          <table:covered-table-cell/>
          <table:covered-table-cell/>
          <table:covered-table-cell/>
          <table:table-cell table:style-name="表格10.L3" table:number-columns-spanned="6" office:value-type="string">
            <text:p text:style-name="P184">核准量</text:p>
            <text:p text:style-name="P290"><text:span text:style-name="T37">(公斤/日)</text:span></text:p>
          </table:table-cell>
          <table:covered-table-cell/>
          <table:covered-table-cell/>
          <table:covered-table-cell/>
          <table:covered-table-cell/>
          <table:covered-table-cell/>
          <table:table-cell table:style-name="表格10.R3" table:number-columns-spanned="6" office:value-type="string">
            <text:p text:style-name="P290"><text:span text:style-name="T39">含水率</text:span><text:span text:style-name="T188">註2</text:span></text:p>
          </table: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A3" table:number-columns-spanned="3" office:value-type="string">
            <text:p text:style-name="P491">一般污泥</text:p>
          </table:table-cell>
          <table:covered-table-cell/>
          <table:covered-table-cell/>
          <table:table-cell table:style-name="表格10.A3" table:number-columns-spanned="4" office:value-type="string">
            <text:p text:style-name="P491">有害污泥</text:p>
          </table:table-cell>
          <table:covered-table-cell/>
          <table:covered-table-cell/>
          <table:covered-table-cell/>
          <table:table-cell table:style-name="表格10.L4" table:number-columns-spanned="3" office:value-type="string">
            <text:p text:style-name="P491">一般污泥</text:p>
          </table:table-cell>
          <table:covered-table-cell/>
          <table:covered-table-cell/>
          <table:table-cell table:style-name="表格10.A3" table:number-columns-spanned="3" office:value-type="string">
            <text:p text:style-name="P491">有害污泥</text:p>
          </table:table-cell>
          <table:covered-table-cell/>
          <table:covered-table-cell/>
          <table:table-cell table:style-name="表格10.L4" table:number-columns-spanned="4" office:value-type="string">
            <text:p text:style-name="P257">一般污泥</text:p>
          </table:table-cell>
          <table:covered-table-cell/>
          <table:covered-table-cell/>
          <table:covered-table-cell/>
          <table:table-cell table:style-name="表格10.A1" table:number-columns-spanned="2" office:value-type="string">
            <text:p text:style-name="P257">有害污泥</text:p>
          </table:table-cell>
          <table:covered-table-cell/>
        </table:table-row>
        <table:table-row table:style-name="表格10.5">
          <table:table-cell table:style-name="表格10.A3" table:number-columns-spanned="4" office:value-type="string">
            <text:p text:style-name="P495"><text:span text:style-name="T4">1.</text:span><text:span text:style-name="T4">脫水機</text:span></text:p>
          </table:table-cell>
          <table:covered-table-cell/>
          <table:covered-table-cell/>
          <table:covered-table-cell/>
          <table:table-cell table:style-name="表格10.E5" table:number-columns-spanned="3" office:value-type="string">
            <text:p text:style-name="P184">～</text:p>
          </table:table-cell>
          <table:covered-table-cell/>
          <table:covered-table-cell/>
          <table:table-cell table:style-name="表格10.E5" table:number-columns-spanned="4" office:value-type="string">
            <text:p text:style-name="P184">～</text:p>
          </table:table-cell>
          <table:covered-table-cell/>
          <table:covered-table-cell/>
          <table:covered-table-cell/>
          <table:table-cell table:style-name="表格10.L5" table:number-columns-spanned="3" office:value-type="string">
            <text:p text:style-name="P184">～</text:p>
          </table:table-cell>
          <table:covered-table-cell/>
          <table:covered-table-cell/>
          <table:table-cell table:style-name="表格10.E5" table:number-columns-spanned="3" office:value-type="string">
            <text:p text:style-name="P184">～</text:p>
          </table:table-cell>
          <table:covered-table-cell/>
          <table:covered-table-cell/>
          <table:table-cell table:style-name="表格10.L4" table:number-columns-spanned="4" office:value-type="string">
            <text:p text:style-name="P299"><text:span text:style-name="T37">　～　　</text:span><text:span text:style-name="T39">％</text:span></text:p>
          </table:table-cell>
          <table:covered-table-cell/>
          <table:covered-table-cell/>
          <table:covered-table-cell/>
          <table:table-cell table:style-name="表格10.A1" table:number-columns-spanned="2" office:value-type="string">
            <text:p text:style-name="P299"><text:span text:style-name="T37">　～　　</text:span><text:span text:style-name="T39">％</text:span></text:p>
          </table:table-cell>
          <table:covered-table-cell/>
        </table:table-row>
        <table:table-row table:style-name="表格10.6">
          <table:table-cell table:style-name="表格10.A3" table:number-columns-spanned="4" office:value-type="string">
            <text:p text:style-name="P495"><text:span text:style-name="T4">2.</text:span><text:span text:style-name="T4">曬乾床</text:span></text:p>
          </table:table-cell>
          <table:covered-table-cell/>
          <table:covered-table-cell/>
          <table:covered-table-cell/>
          <table:table-cell table:style-name="表格10.E5" table:number-columns-spanned="3" office:value-type="string">
            <text:p text:style-name="P184">～</text:p>
          </table:table-cell>
          <table:covered-table-cell/>
          <table:covered-table-cell/>
          <table:table-cell table:style-name="表格10.E5" table:number-columns-spanned="4" office:value-type="string">
            <text:p text:style-name="P184">～</text:p>
          </table:table-cell>
          <table:covered-table-cell/>
          <table:covered-table-cell/>
          <table:covered-table-cell/>
          <table:table-cell table:style-name="表格10.L5" table:number-columns-spanned="3" office:value-type="string">
            <text:p text:style-name="P184">～</text:p>
          </table:table-cell>
          <table:covered-table-cell/>
          <table:covered-table-cell/>
          <table:table-cell table:style-name="表格10.E5" table:number-columns-spanned="3" office:value-type="string">
            <text:p text:style-name="P184">～</text:p>
          </table:table-cell>
          <table:covered-table-cell/>
          <table:covered-table-cell/>
          <table:table-cell table:style-name="表格10.L4" table:number-columns-spanned="4" office:value-type="string">
            <text:p text:style-name="P299"><text:span text:style-name="T37">　～　　</text:span><text:span text:style-name="T39">％</text:span></text:p>
          </table:table-cell>
          <table:covered-table-cell/>
          <table:covered-table-cell/>
          <table:covered-table-cell/>
          <table:table-cell table:style-name="表格10.A1" table:number-columns-spanned="2" office:value-type="string">
            <text:p text:style-name="P299"><text:span text:style-name="T37">　～　　</text:span><text:span text:style-name="T39">％</text:span></text:p>
          </table:table-cell>
          <table:covered-table-cell/>
        </table:table-row>
        <table:table-row table:style-name="表格10.7">
          <table:table-cell table:style-name="表格10.A3" table:number-columns-spanned="4" office:value-type="string">
            <text:p text:style-name="P495"><text:span text:style-name="T4">3.其他</text:span><text:span text:style-name="T131"> <text:s text:c="18"/></text:span></text:p>
          </table:table-cell>
          <table:covered-table-cell/>
          <table:covered-table-cell/>
          <table:covered-table-cell/>
          <table:table-cell table:style-name="表格10.E5" table:number-columns-spanned="3" office:value-type="string">
            <text:p text:style-name="P184">～</text:p>
          </table:table-cell>
          <table:covered-table-cell/>
          <table:covered-table-cell/>
          <table:table-cell table:style-name="表格10.E5" table:number-columns-spanned="4" office:value-type="string">
            <text:p text:style-name="P184">～</text:p>
          </table:table-cell>
          <table:covered-table-cell/>
          <table:covered-table-cell/>
          <table:covered-table-cell/>
          <table:table-cell table:style-name="表格10.L5" table:number-columns-spanned="3" office:value-type="string">
            <text:p text:style-name="P184">～</text:p>
          </table:table-cell>
          <table:covered-table-cell/>
          <table:covered-table-cell/>
          <table:table-cell table:style-name="表格10.E5" table:number-columns-spanned="3" office:value-type="string">
            <text:p text:style-name="P184">～</text:p>
          </table:table-cell>
          <table:covered-table-cell/>
          <table:covered-table-cell/>
          <table:table-cell table:style-name="表格10.L4" table:number-columns-spanned="4" office:value-type="string">
            <text:p text:style-name="P299"><text:span text:style-name="T37">　～　　</text:span><text:span text:style-name="T39">％</text:span></text:p>
          </table:table-cell>
          <table:covered-table-cell/>
          <table:covered-table-cell/>
          <table:covered-table-cell/>
          <table:table-cell table:style-name="表格10.A1" table:number-columns-spanned="2" office:value-type="string">
            <text:p text:style-name="P299"><text:span text:style-name="T37">　～　　</text:span><text:span text:style-name="T39">％</text:span></text:p>
          </table:table-cell>
          <table:covered-table-cell/>
        </table:table-row>
        <table:table-row table:style-name="表格10.7">
          <table:table-cell table:style-name="表格10.A3" table:number-columns-spanned="4" office:value-type="string">
            <text:p text:style-name="P497">4.合計＝1.+2.+3.</text:p>
          </table:table-cell>
          <table:covered-table-cell/>
          <table:covered-table-cell/>
          <table:covered-table-cell/>
          <table:table-cell table:style-name="表格10.A3" table:number-columns-spanned="3" office:value-type="string">
            <text:p text:style-name="P188"/>
          </table:table-cell>
          <table:covered-table-cell/>
          <table:covered-table-cell/>
          <table:table-cell table:style-name="表格10.A3" table:number-columns-spanned="4" office:value-type="string">
            <text:p text:style-name="P188"/>
          </table:table-cell>
          <table:covered-table-cell/>
          <table:covered-table-cell/>
          <table:covered-table-cell/>
          <table:table-cell table:style-name="表格10.L8" table:number-columns-spanned="3" office:value-type="string">
            <text:p text:style-name="P189"/>
          </table:table-cell>
          <table:covered-table-cell/>
          <table:covered-table-cell/>
          <table:table-cell table:style-name="表格10.O8" table:number-columns-spanned="3" office:value-type="string">
            <text:p text:style-name="P189"/>
          </table:table-cell>
          <table:covered-table-cell/>
          <table:covered-table-cell/>
          <table:table-cell table:style-name="表格10.L4" table:number-columns-spanned="4" office:value-type="string">
            <text:p text:style-name="P299"><text:span text:style-name="T37">　～　　</text:span><text:span text:style-name="T39">％</text:span></text:p>
          </table:table-cell>
          <table:covered-table-cell/>
          <table:covered-table-cell/>
          <table:covered-table-cell/>
          <table:table-cell table:style-name="表格10.A1" table:number-columns-spanned="2" office:value-type="string">
            <text:p text:style-name="P299"><text:span text:style-name="T37">　～　　</text:span><text:span text:style-name="T39">％</text:span></text:p>
          </table:table-cell>
          <table:covered-table-cell/>
        </table:table-row>
        <table:table-row table:style-name="表格10.9">
          <table:table-cell table:style-name="表格10.A9" table:number-columns-spanned="23" office:value-type="string">
            <text:p text:style-name="P319"><text:span text:style-name="T4">（二）污泥處理單元及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3" table:number-rows-spanned="2" office:value-type="string">
            <text:p text:style-name="P127">序號</text:p>
          </table:table-cell>
          <table:table-cell table:style-name="表格10.A3" table:number-rows-spanned="2" office:value-type="string">
            <text:p text:style-name="P127">單元名稱</text:p>
          </table:table-cell>
          <table:table-cell table:style-name="表格10.A3" table:number-rows-spanned="2" office:value-type="string">
            <text:p text:style-name="P130">代碼</text:p>
          </table:table-cell>
          <table:table-cell table:style-name="表格10.A3" table:number-columns-spanned="12" office:value-type="string">
            <text:p text:style-name="P151">操作參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10" table:number-columns-spanned="8" office:value-type="string">
            <text:p text:style-name="P127">單元尺寸</text:p>
          </table:table-cell>
          <table:covered-table-cell/>
          <table:covered-table-cell/>
          <table:covered-table-cell/>
          <table:covered-table-cell/>
          <table:covered-table-cell/>
          <table:covered-table-cell/>
          <table:covered-table-cell/>
        </table:table-row>
        <table:table-row table:style-name="表格10.11">
          <table:covered-table-cell/>
          <table:covered-table-cell/>
          <table:covered-table-cell/>
          <table:table-cell table:style-name="表格10.A11" table:number-columns-spanned="2" office:value-type="string">
            <text:p text:style-name="P151">名稱</text:p>
          </table:table-cell>
          <table:covered-table-cell/>
          <table:table-cell table:style-name="表格10.A11" office:value-type="string">
            <text:p text:style-name="P130">代碼</text:p>
          </table:table-cell>
          <table:table-cell table:style-name="表格10.A11" table:number-columns-spanned="3" office:value-type="string">
            <text:p text:style-name="P154">數值</text:p>
          </table:table-cell>
          <table:covered-table-cell/>
          <table:covered-table-cell/>
          <table:table-cell table:style-name="表格10.A11" office:value-type="string">
            <text:p text:style-name="P130">單位</text:p>
          </table:table-cell>
          <table:table-cell table:style-name="表格10.A11" table:number-columns-spanned="2" office:value-type="string">
            <text:p text:style-name="P298"><text:span text:style-name="T140">操作參數量測或計算方式</text:span><text:span text:style-name="T202">註3</text:span></text:p>
          </table:table-cell>
          <table:covered-table-cell/>
          <table:table-cell table:style-name="表格10.A11" table:number-columns-spanned="3" office:value-type="string">
            <text:p text:style-name="P130">記錄</text:p>
            <text:p text:style-name="P130">頻率</text:p>
          </table:table-cell>
          <table:covered-table-cell/>
          <table:covered-table-cell/>
          <table:table-cell table:style-name="表格10.A11" office:value-type="string">
            <text:p text:style-name="P320"><text:span text:style-name="T140">長(直徑)</text:span></text:p>
            <text:p text:style-name="P320"><text:span text:style-name="T140">(公尺)</text:span></text:p>
          </table:table-cell>
          <table:table-cell table:style-name="表格10.A11" table:number-columns-spanned="2" office:value-type="string">
            <text:p text:style-name="P127">寬</text:p>
            <text:p text:style-name="P320"><text:span text:style-name="T140">(公尺)</text:span></text:p>
          </table:table-cell>
          <table:covered-table-cell/>
          <table:table-cell table:style-name="表格10.A11" table:number-columns-spanned="2" office:value-type="string">
            <text:p text:style-name="P127">高</text:p>
            <text:p text:style-name="P320"><text:span text:style-name="T140">(公尺)</text:span></text:p>
          </table:table-cell>
          <table:covered-table-cell/>
          <table:table-cell table:style-name="表格10.A11" table:number-columns-spanned="2" office:value-type="string">
            <text:p text:style-name="P127">容量</text:p>
            <text:p text:style-name="P319"><text:span text:style-name="T140">(立方公尺)</text:span></text:p>
          </table:table-cell>
          <table:covered-table-cell/>
          <table:table-cell table:style-name="表格10.A9" office:value-type="string">
            <text:p text:style-name="P130">其他</text:p>
          </table:table-cell>
        </table:table-row>
        <table:table-row table:style-name="表格10.12">
          <table:table-cell table:style-name="表格10.A3" office:value-type="string">
            <text:p text:style-name="P129"/>
          </table:table-cell>
          <table:table-cell table:style-name="表格10.A3" office:value-type="string">
            <text:p text:style-name="P129"/>
          </table:table-cell>
          <table:table-cell table:style-name="表格10.A3" office:value-type="string">
            <text:p text:style-name="P129"/>
          </table:table-cell>
          <table:table-cell table:style-name="表格10.A3" table:number-columns-spanned="2" office:value-type="string">
            <text:p text:style-name="P128"/>
          </table:table-cell>
          <table:covered-table-cell/>
          <table:table-cell table:style-name="表格10.A3" office:value-type="string">
            <text:p text:style-name="P128"/>
          </table:table-cell>
          <table:table-cell table:style-name="表格10.A3" table:number-columns-spanned="3" office:value-type="string">
            <text:p text:style-name="P127">～</text:p>
          </table:table-cell>
          <table:covered-table-cell/>
          <table:covered-table-cell/>
          <table:table-cell table:style-name="表格10.A3" office:value-type="string">
            <text:p text:style-name="P128"/>
          </table:table-cell>
          <table:table-cell table:style-name="表格10.A3" table:number-columns-spanned="2" office:value-type="string">
            <text:p text:style-name="P128"/>
          </table:table-cell>
          <table:covered-table-cell/>
          <table:table-cell table:style-name="表格10.A3" table:number-columns-spanned="3" office:value-type="string">
            <text:p text:style-name="P129"/>
          </table:table-cell>
          <table:covered-table-cell/>
          <table:covered-table-cell/>
          <table:table-cell table:style-name="表格10.A3" office:value-type="string">
            <text:p text:style-name="P129"/>
          </table:table-cell>
          <table:table-cell table:style-name="表格10.A3" table:number-columns-spanned="2" office:value-type="string">
            <text:p text:style-name="P129"/>
          </table:table-cell>
          <table:covered-table-cell/>
          <table:table-cell table:style-name="表格10.A3" table:number-columns-spanned="2" office:value-type="string">
            <text:p text:style-name="P129"/>
          </table:table-cell>
          <table:covered-table-cell/>
          <table:table-cell table:style-name="表格10.A3" table:number-columns-spanned="2" office:value-type="string">
            <text:p text:style-name="P129"/>
          </table:table-cell>
          <table:covered-table-cell/>
          <table:table-cell table:style-name="表格10.P10" office:value-type="string">
            <text:p text:style-name="P129"/>
          </table:table-cell>
        </table:table-row>
        <table:table-row table:style-name="表格10.13">
          <table:table-cell table:style-name="表格10.A3" office:value-type="string">
            <text:p text:style-name="P190"/>
          </table:table-cell>
          <table:table-cell table:style-name="表格10.A3" office:value-type="string">
            <text:p text:style-name="P190"/>
          </table:table-cell>
          <table:table-cell table:style-name="表格10.A3" office:value-type="string">
            <text:p text:style-name="P190"/>
          </table:table-cell>
          <table:table-cell table:style-name="表格10.A3" table:number-columns-spanned="2" office:value-type="string">
            <text:p text:style-name="P128"/>
          </table:table-cell>
          <table:covered-table-cell/>
          <table:table-cell table:style-name="表格10.A3" office:value-type="string">
            <text:p text:style-name="P128"/>
          </table:table-cell>
          <table:table-cell table:style-name="表格10.A3" table:number-columns-spanned="3" office:value-type="string">
            <text:p text:style-name="P127">～</text:p>
          </table:table-cell>
          <table:covered-table-cell/>
          <table:covered-table-cell/>
          <table:table-cell table:style-name="表格10.A3" office:value-type="string">
            <text:p text:style-name="P128"/>
          </table:table-cell>
          <table:table-cell table:style-name="表格10.A3" table:number-columns-spanned="2" office:value-type="string">
            <text:p text:style-name="P128"/>
          </table:table-cell>
          <table:covered-table-cell/>
          <table:table-cell table:style-name="表格10.A3" table:number-columns-spanned="3" office:value-type="string">
            <text:p text:style-name="P190"/>
          </table:table-cell>
          <table:covered-table-cell/>
          <table:covered-table-cell/>
          <table:table-cell table:style-name="表格10.A3" office:value-type="string">
            <text:p text:style-name="P190"/>
          </table: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P10" office:value-type="string">
            <text:p text:style-name="P190"/>
          </table:table-cell>
        </table:table-row>
        <table:table-row table:style-name="表格10.14">
          <table:table-cell table:style-name="表格10.A3" office:value-type="string">
            <text:p text:style-name="P190"/>
          </table:table-cell>
          <table:table-cell table:style-name="表格10.A3" office:value-type="string">
            <text:p text:style-name="P190"/>
          </table:table-cell>
          <table:table-cell table:style-name="表格10.A3" office:value-type="string">
            <text:p text:style-name="P190"/>
          </table:table-cell>
          <table:table-cell table:style-name="表格10.A3" table:number-columns-spanned="2" office:value-type="string">
            <text:p text:style-name="P128"/>
          </table:table-cell>
          <table:covered-table-cell/>
          <table:table-cell table:style-name="表格10.A3" office:value-type="string">
            <text:p text:style-name="P128"/>
          </table:table-cell>
          <table:table-cell table:style-name="表格10.A3" table:number-columns-spanned="3" office:value-type="string">
            <text:p text:style-name="P127">～</text:p>
          </table:table-cell>
          <table:covered-table-cell/>
          <table:covered-table-cell/>
          <table:table-cell table:style-name="表格10.A3" office:value-type="string">
            <text:p text:style-name="P128"/>
          </table:table-cell>
          <table:table-cell table:style-name="表格10.A3" table:number-columns-spanned="2" office:value-type="string">
            <text:p text:style-name="P128"/>
          </table:table-cell>
          <table:covered-table-cell/>
          <table:table-cell table:style-name="表格10.A3" table:number-columns-spanned="3" office:value-type="string">
            <text:p text:style-name="P190"/>
          </table:table-cell>
          <table:covered-table-cell/>
          <table:covered-table-cell/>
          <table:table-cell table:style-name="表格10.A3" office:value-type="string">
            <text:p text:style-name="P190"/>
          </table: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P10" office:value-type="string">
            <text:p text:style-name="P190"/>
          </table:table-cell>
        </table:table-row>
        <table:table-row table:style-name="表格10.15">
          <table:table-cell table:style-name="表格10.A3" office:value-type="string">
            <text:p text:style-name="P190"/>
          </table:table-cell>
          <table:table-cell table:style-name="表格10.A3" office:value-type="string">
            <text:p text:style-name="P190"/>
          </table:table-cell>
          <table:table-cell table:style-name="表格10.A3" office:value-type="string">
            <text:p text:style-name="P190"/>
          </table:table-cell>
          <table:table-cell table:style-name="表格10.A3" table:number-columns-spanned="2" office:value-type="string">
            <text:p text:style-name="P128"/>
          </table:table-cell>
          <table:covered-table-cell/>
          <table:table-cell table:style-name="表格10.A3" office:value-type="string">
            <text:p text:style-name="P128"/>
          </table:table-cell>
          <table:table-cell table:style-name="表格10.A3" table:number-columns-spanned="3" office:value-type="string">
            <text:p text:style-name="P127">～</text:p>
          </table:table-cell>
          <table:covered-table-cell/>
          <table:covered-table-cell/>
          <table:table-cell table:style-name="表格10.A3" office:value-type="string">
            <text:p text:style-name="P128"/>
          </table:table-cell>
          <table:table-cell table:style-name="表格10.A3" table:number-columns-spanned="2" office:value-type="string">
            <text:p text:style-name="P128"/>
          </table:table-cell>
          <table:covered-table-cell/>
          <table:table-cell table:style-name="表格10.A3" table:number-columns-spanned="3" office:value-type="string">
            <text:p text:style-name="P190"/>
          </table:table-cell>
          <table:covered-table-cell/>
          <table:covered-table-cell/>
          <table:table-cell table:style-name="表格10.A3" office:value-type="string">
            <text:p text:style-name="P190"/>
          </table: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P10" office:value-type="string">
            <text:p text:style-name="P190"/>
          </table:table-cell>
        </table:table-row>
        <table:table-row table:style-name="表格10.16">
          <table:table-cell table:style-name="表格10.A3" office:value-type="string">
            <text:p text:style-name="P190"/>
          </table:table-cell>
          <table:table-cell table:style-name="表格10.A3" office:value-type="string">
            <text:p text:style-name="P190"/>
          </table:table-cell>
          <table:table-cell table:style-name="表格10.A3" office:value-type="string">
            <text:p text:style-name="P190"/>
          </table:table-cell>
          <table:table-cell table:style-name="表格10.A3" table:number-columns-spanned="2" office:value-type="string">
            <text:p text:style-name="P192"/>
          </table:table-cell>
          <table:covered-table-cell/>
          <table:table-cell table:style-name="表格10.A3" office:value-type="string">
            <text:p text:style-name="P192"/>
          </table:table-cell>
          <table:table-cell table:style-name="表格10.A3" table:number-columns-spanned="3" office:value-type="string">
            <text:p text:style-name="P191">～</text:p>
          </table:table-cell>
          <table:covered-table-cell/>
          <table:covered-table-cell/>
          <table:table-cell table:style-name="表格10.A3" office:value-type="string">
            <text:p text:style-name="P192"/>
          </table:table-cell>
          <table:table-cell table:style-name="表格10.A3" table:number-columns-spanned="2" office:value-type="string">
            <text:p text:style-name="P192"/>
          </table:table-cell>
          <table:covered-table-cell/>
          <table:table-cell table:style-name="表格10.A3" table:number-columns-spanned="3" office:value-type="string">
            <text:p text:style-name="P190"/>
          </table:table-cell>
          <table:covered-table-cell/>
          <table:covered-table-cell/>
          <table:table-cell table:style-name="表格10.A3" office:value-type="string">
            <text:p text:style-name="P190"/>
          </table: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P10" office:value-type="string">
            <text:p text:style-name="P190"/>
          </table:table-cell>
        </table:table-row>
        <table:table-row table:style-name="表格10.16">
          <table:table-cell table:style-name="表格10.A3" office:value-type="string">
            <text:p text:style-name="P190"/>
          </table:table-cell>
          <table:table-cell table:style-name="表格10.A3" office:value-type="string">
            <text:p text:style-name="P190"/>
          </table:table-cell>
          <table:table-cell table:style-name="表格10.A3" office:value-type="string">
            <text:p text:style-name="P190"/>
          </table:table-cell>
          <table:table-cell table:style-name="表格10.A3" table:number-columns-spanned="2" office:value-type="string">
            <text:p text:style-name="P192"/>
          </table:table-cell>
          <table:covered-table-cell/>
          <table:table-cell table:style-name="表格10.A3" office:value-type="string">
            <text:p text:style-name="P192"/>
          </table:table-cell>
          <table:table-cell table:style-name="表格10.E5" table:number-columns-spanned="3" office:value-type="string">
            <text:p text:style-name="P184">～</text:p>
          </table:table-cell>
          <table:covered-table-cell/>
          <table:covered-table-cell/>
          <table:table-cell table:style-name="表格10.A3" office:value-type="string">
            <text:p text:style-name="P192"/>
          </table:table-cell>
          <table:table-cell table:style-name="表格10.A3" table:number-columns-spanned="2" office:value-type="string">
            <text:p text:style-name="P192"/>
          </table:table-cell>
          <table:covered-table-cell/>
          <table:table-cell table:style-name="表格10.A3" table:number-columns-spanned="3" office:value-type="string">
            <text:p text:style-name="P190"/>
          </table:table-cell>
          <table:covered-table-cell/>
          <table:covered-table-cell/>
          <table:table-cell table:style-name="表格10.A3" office:value-type="string">
            <text:p text:style-name="P190"/>
          </table: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P10" office:value-type="string">
            <text:p text:style-name="P190"/>
          </table:table-cell>
        </table:table-row>
        <table:table-row table:style-name="表格10.16">
          <table:table-cell table:style-name="表格10.A3" office:value-type="string">
            <text:p text:style-name="P190"/>
          </table:table-cell>
          <table:table-cell table:style-name="表格10.A3" office:value-type="string">
            <text:p text:style-name="P190"/>
          </table:table-cell>
          <table:table-cell table:style-name="表格10.A3" office:value-type="string">
            <text:p text:style-name="P190"/>
          </table:table-cell>
          <table:table-cell table:style-name="表格10.A3" table:number-columns-spanned="2" office:value-type="string">
            <text:p text:style-name="P192"/>
          </table:table-cell>
          <table:covered-table-cell/>
          <table:table-cell table:style-name="表格10.A3" office:value-type="string">
            <text:p text:style-name="P192"/>
          </table:table-cell>
          <table:table-cell table:style-name="表格10.E5" table:number-columns-spanned="3" office:value-type="string">
            <text:p text:style-name="P184">～</text:p>
          </table:table-cell>
          <table:covered-table-cell/>
          <table:covered-table-cell/>
          <table:table-cell table:style-name="表格10.A3" office:value-type="string">
            <text:p text:style-name="P192"/>
          </table:table-cell>
          <table:table-cell table:style-name="表格10.A3" table:number-columns-spanned="2" office:value-type="string">
            <text:p text:style-name="P192"/>
          </table:table-cell>
          <table:covered-table-cell/>
          <table:table-cell table:style-name="表格10.A3" table:number-columns-spanned="3" office:value-type="string">
            <text:p text:style-name="P190"/>
          </table:table-cell>
          <table:covered-table-cell/>
          <table:covered-table-cell/>
          <table:table-cell table:style-name="表格10.A3" office:value-type="string">
            <text:p text:style-name="P190"/>
          </table: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A3" table:number-columns-spanned="2" office:value-type="string">
            <text:p text:style-name="P190"/>
          </table:table-cell>
          <table:covered-table-cell/>
          <table:table-cell table:style-name="表格10.P10" office:value-type="string">
            <text:p text:style-name="P190"/>
          </table:table-cell>
        </table:table-row>
        <table:table-row table:style-name="表格10.19">
          <table:table-cell table:style-name="表格10.A9" table:number-columns-spanned="23" office:value-type="string">
            <text:p text:style-name="P292"><text:span text:style-name="T4">（三）</text:span><text:span text:style-name="T4">污泥特性</text:span><text:span text:style-name="T4">、</text:span><text:span text:style-name="T4">收集</text:span><text:span text:style-name="T4">及</text:span><text:span text:style-name="T4">清</text:span><text:span text:style-name="T4">運</text:span><text:span text:style-name="T4">頻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8" office:value-type="string">
            <text:p text:style-name="P57">污泥特性</text:p>
          </table:table-cell>
          <table:covered-table-cell/>
          <table:covered-table-cell/>
          <table:covered-table-cell/>
          <table:covered-table-cell/>
          <table:covered-table-cell/>
          <table:covered-table-cell/>
          <table:covered-table-cell/>
          <table:table-cell table:style-name="表格10.A20" table:number-columns-spanned="5" office:value-type="string">
            <text:p text:style-name="P57">收集方式</text:p>
          </table:table-cell>
          <table:covered-table-cell/>
          <table:covered-table-cell/>
          <table:covered-table-cell/>
          <table:covered-table-cell/>
          <table:table-cell table:style-name="表格10.A20" table:number-columns-spanned="6" office:value-type="string">
            <text:p text:style-name="P57">清運頻率</text:p>
          </table:table-cell>
          <table:covered-table-cell/>
          <table:covered-table-cell/>
          <table:covered-table-cell/>
          <table:covered-table-cell/>
          <table:covered-table-cell/>
          <table:table-cell table:style-name="表格10.T20" table:number-columns-spanned="4" office:value-type="string">
            <text:p text:style-name="P57">清除方式</text:p>
          </table:table-cell>
          <table:covered-table-cell/>
          <table:covered-table-cell/>
          <table:covered-table-cell/>
        </table:table-row>
        <table:table-row table:style-name="表格10.21">
          <table:table-cell table:style-name="表格10.A20" table:number-columns-spanned="8" office:value-type="string">
            <text:p text:style-name="P498"><text:span text:style-name="T41">□</text:span><text:span text:style-name="T100">一般</text:span></text:p>
            <text:p text:style-name="P499"><text:span text:style-name="T41">□</text:span><text:span text:style-name="T100">有害(</text:span><text:span text:style-name="T71">□</text:span><text:span text:style-name="T151">銅，</text:span><text:span text:style-name="T71">□</text:span><text:span text:style-name="T151">銀，</text:span><text:span text:style-name="T71">□</text:span><text:span text:style-name="T151">硒，</text:span><text:span text:style-name="T71">□</text:span><text:span text:style-name="T151">鎘，</text:span><text:span text:style-name="T71">□</text:span><text:span text:style-name="T151">鉻，</text:span><text:span text:style-name="T71">□</text:span><text:span text:style-name="T151">汞，</text:span><text:span text:style-name="T71">□</text:span><text:span text:style-name="T151">鉛，</text:span><text:span text:style-name="T71">□</text:span><text:span text:style-name="T151">砷，</text:span><text:span text:style-name="T45">□</text:span><text:span text:style-name="T140">其他</text:span><text:span text:style-name="T144"> <text:s text:c="22"/></text:span><text:span text:style-name="T100">)</text:span></text:p>
          </table:table-cell>
          <table:covered-table-cell/>
          <table:covered-table-cell/>
          <table:covered-table-cell/>
          <table:covered-table-cell/>
          <table:covered-table-cell/>
          <table:covered-table-cell/>
          <table:covered-table-cell/>
          <table:table-cell table:style-name="表格10.A20" table:number-columns-spanned="5" office:value-type="string">
            <text:p text:style-name="P326"><text:span text:style-name="T41">□</text:span><text:span text:style-name="T100">桶裝</text:span><text:span text:style-name="T100">　</text:span><text:span text:style-name="T41">□</text:span><text:span text:style-name="T100">袋裝</text:span></text:p>
            <text:p text:style-name="P326"><text:span text:style-name="T41">□</text:span><text:span text:style-name="T100">槽裝</text:span><text:span text:style-name="T100">　</text:span><text:span text:style-name="T41">□</text:span><text:span text:style-name="T100">其他</text:span><text:span text:style-name="T103"> <text:s text:c="4"/>　 <text:s text:c="4"/></text:span></text:p>
          </table:table-cell>
          <table:covered-table-cell/>
          <table:covered-table-cell/>
          <table:covered-table-cell/>
          <table:covered-table-cell/>
          <table:table-cell table:style-name="表格10.A20" table:number-columns-spanned="6" office:value-type="string">
            <text:p text:style-name="P325"><text:span text:style-name="T103">　 <text:s text:c="4"/></text:span><text:span text:style-name="T100">次/</text:span><text:span text:style-name="T103"> <text:s text:c="8"/></text:span></text:p>
          </table:table-cell>
          <table:covered-table-cell/>
          <table:covered-table-cell/>
          <table:covered-table-cell/>
          <table:covered-table-cell/>
          <table:covered-table-cell/>
          <table:table-cell table:style-name="表格10.T20" table:number-columns-spanned="4" office:value-type="string">
            <text:p text:style-name="P326"><text:span text:style-name="T41">□</text:span><text:span text:style-name="T100">自行</text:span><text:span text:style-name="T41">□</text:span><text:span text:style-name="T100">委託</text:span></text:p>
            <text:p text:style-name="P500"><text:span text:style-name="T41">□</text:span><text:span text:style-name="T100">其他</text:span><text:span text:style-name="T103"> <text:s text:c="18"/></text:span></text:p>
          </table:table-cell>
          <table:covered-table-cell/>
          <table:covered-table-cell/>
          <table:covered-table-cell/>
        </table:table-row>
        <table:table-row table:style-name="表格10.21">
          <table:table-cell table:style-name="表格10.A20" table:number-columns-spanned="8" office:value-type="string">
            <text:p text:style-name="P498"><text:span text:style-name="T41">□</text:span><text:span text:style-name="T100">一般</text:span></text:p>
            <text:p text:style-name="P499"><text:span text:style-name="T41">□</text:span><text:span text:style-name="T100">有害(</text:span><text:span text:style-name="T71">□</text:span><text:span text:style-name="T151">銅，</text:span><text:span text:style-name="T71">□</text:span><text:span text:style-name="T151">銀，</text:span><text:span text:style-name="T71">□</text:span><text:span text:style-name="T151">硒，</text:span><text:span text:style-name="T71">□</text:span><text:span text:style-name="T151">鎘，</text:span><text:span text:style-name="T71">□</text:span><text:span text:style-name="T151">鉻，</text:span><text:span text:style-name="T71">□</text:span><text:span text:style-name="T151">汞，</text:span><text:span text:style-name="T71">□</text:span><text:span text:style-name="T151">鉛，</text:span><text:span text:style-name="T71">□</text:span><text:span text:style-name="T151">砷，</text:span><text:span text:style-name="T45">□</text:span><text:span text:style-name="T140">其他</text:span><text:span text:style-name="T144"> <text:s text:c="22"/></text:span><text:span text:style-name="T100">)</text:span></text:p>
          </table:table-cell>
          <table:covered-table-cell/>
          <table:covered-table-cell/>
          <table:covered-table-cell/>
          <table:covered-table-cell/>
          <table:covered-table-cell/>
          <table:covered-table-cell/>
          <table:covered-table-cell/>
          <table:table-cell table:style-name="表格10.A20" table:number-columns-spanned="5" office:value-type="string">
            <text:p text:style-name="P326"><text:span text:style-name="T41">□</text:span><text:span text:style-name="T100">桶裝</text:span><text:span text:style-name="T100">　</text:span><text:span text:style-name="T41">□</text:span><text:span text:style-name="T100">袋裝</text:span></text:p>
            <text:p text:style-name="P326"><text:span text:style-name="T41">□</text:span><text:span text:style-name="T100">槽裝</text:span><text:span text:style-name="T100">　</text:span><text:span text:style-name="T41">□</text:span><text:span text:style-name="T100">其他</text:span><text:span text:style-name="T103"> <text:s text:c="4"/>　 <text:s text:c="4"/></text:span></text:p>
          </table:table-cell>
          <table:covered-table-cell/>
          <table:covered-table-cell/>
          <table:covered-table-cell/>
          <table:covered-table-cell/>
          <table:table-cell table:style-name="表格10.A20" table:number-columns-spanned="6" office:value-type="string">
            <text:p text:style-name="P326"><text:span text:style-name="T103">　 <text:s text:c="4"/></text:span><text:span text:style-name="T100">次/</text:span><text:span text:style-name="T103"> <text:s text:c="8"/></text:span></text:p>
          </table:table-cell>
          <table:covered-table-cell/>
          <table:covered-table-cell/>
          <table:covered-table-cell/>
          <table:covered-table-cell/>
          <table:covered-table-cell/>
          <table:table-cell table:style-name="表格10.T20" table:number-columns-spanned="4" office:value-type="string">
            <text:p text:style-name="P326"><text:span text:style-name="T41">□</text:span><text:span text:style-name="T100">自行</text:span><text:span text:style-name="T41">□</text:span><text:span text:style-name="T100">委託</text:span></text:p>
            <text:p text:style-name="P500"><text:span text:style-name="T41">□</text:span><text:span text:style-name="T100">其他</text:span><text:span text:style-name="T103"> <text:s text:c="18"/></text:span></text:p>
          </table:table-cell>
          <table:covered-table-cell/>
          <table:covered-table-cell/>
          <table:covered-table-cell/>
        </table:table-row>
      </table:table>
      <text:p text:style-name="P501"><text:span text:style-name="T4">註1：污泥處理設施與其他套廢(污)水(前)處理設施共用者，本頁填寫一次即可，並請填寫共用之該套</text:span><text:span text:style-name="T4">(</text:span><text:span text:style-name="T4">前</text:span><text:span text:style-name="T4">)</text:span><text:span text:style-name="T4">處理設施編號。</text:span></text:p>
      <text:p text:style-name="P501"><text:span text:style-name="T4">註2：脫水機之污泥含水率指污泥剛從脫水機中脫完水時之含水率；曬乾床之污泥含水率指污泥</text:span><text:span text:style-name="T4">經曬乾床乾燥後清運時</text:span><text:span text:style-name="T4">之含水率。</text:span></text:p>
      <text:p text:style-name="P501"><text:span text:style-name="T4">註3：操作參數量測或計算方式，請填寫可驗證所填報操作參數數值之量測或計算方式。</text:span></text:p>
      <text:p text:style-name="P501"><text:soft-page-break/><text:span text:style-name="T4">註4：</text:span><text:bookmark-start text:name="OLE_LINK9"/><text:bookmark-start text:name="OLE_LINK8"/><text:span text:style-name="T4">粗框內核准量資料由核發機關填寫</text:span><text:bookmark-end text:name="OLE_LINK9"/><text:bookmark-end text:name="OLE_LINK8"/><text:span text:style-name="T4">。</text:span></text:p>
      <text:p text:style-name="P501"><text:span text:style-name="T4">註5：</text:span><text:span text:style-name="T4">本頁不敷使用，請自行影印。</text:span></text:p>
      <text:p text:style-name="P892"><text:bookmark text:name="OLE_LINK14"/><text:bookmark text:name="OLE_LINK13"/>【此頁為石油化學專業區及石油化學專業區以外之工業區專用下水道系統填寫】</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columns-spanned="15" office:value-type="string">
            <text:p text:style-name="Standard"><text:span text:style-name="T4">三、廢(污)水處</text:span><text:span text:style-name="T4">理單元名稱</text:span><text:span text:style-name="T4">及操作參數</text:span><text:span text:style-name="T188">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columns-spanned="15" office:value-type="string">
            <text:p text:style-name="Standard"><text:span text:style-name="T37">（一）處理單元名稱：</text:span><text:span text:style-name="T48">　　　　　　　　　　　　　　　　　　　　</text:span><text:span text:style-name="T37">序號：T </text:span><text:span text:style-name="T48">　 　</text:span><text:span text:style-name="T37">－</text:span><text:span text:style-name="T48">　　　</text:span><text:span text:style-name="T37">　代碼：</text:span><text:span text:style-name="T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3" table:number-rows-spanned="2" office:value-type="string">
            <text:p text:style-name="P83">材質</text:p>
          </table:table-cell>
          <table:table-cell table:style-name="表格11.B3" table:number-columns-spanned="14" office:value-type="string">
            <text:p text:style-name="P186">單元尺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1.B4" table:number-columns-spanned="2" office:value-type="string">
            <text:p text:style-name="P83">長/直徑</text:p>
          </table:table-cell>
          <table:covered-table-cell/>
          <table:table-cell table:style-name="表格11.D4" table:number-columns-spanned="2" office:value-type="string">
            <text:p text:style-name="P83">寬</text:p>
          </table:table-cell>
          <table:covered-table-cell/>
          <table:table-cell table:style-name="表格11.D4" table:number-columns-spanned="2" office:value-type="string">
            <text:p text:style-name="P83">高</text:p>
          </table:table-cell>
          <table:covered-table-cell/>
          <table:table-cell table:style-name="表格11.D4" table:number-columns-spanned="3" office:value-type="string">
            <text:p text:style-name="P83">有效水深</text:p>
          </table:table-cell>
          <table:covered-table-cell/>
          <table:covered-table-cell/>
          <table:table-cell table:style-name="表格11.D4" table:number-columns-spanned="2" office:value-type="string">
            <text:p text:style-name="P83">容量</text:p>
          </table:table-cell>
          <table:covered-table-cell/>
          <table:table-cell table:style-name="表格11.D4" office:value-type="string">
            <text:p text:style-name="P84">數量</text:p>
          </table:table-cell>
          <table:table-cell table:style-name="表格11.N4" table:number-columns-spanned="2" office:value-type="string">
            <text:p text:style-name="P84">其他</text:p>
          </table:table-cell>
          <table:covered-table-cell/>
        </table:table-row>
        <table:table-row table:style-name="表格11.5">
          <table:table-cell table:style-name="表格11.B4" office:value-type="string">
            <text:p text:style-name="P297"><text:span text:style-name="T4">□鋼筋混凝土　□</text:span><text:span text:style-name="T4">塑膠</text:span></text:p>
            <text:p text:style-name="P297"><text:span text:style-name="T4">□</text:span><text:span text:style-name="T4">其他</text:span><text:span text:style-name="T131"> <text:s text:c="3"/>　 　　　 </text:span></text:p>
          </table:table-cell>
          <table:table-cell table:style-name="表格11.B5" table:number-columns-spanned="2" office:value-type="string">
            <text:p text:style-name="P298"><text:span text:style-name="T149">(公尺)</text:span></text:p>
          </table:table-cell>
          <table:covered-table-cell/>
          <table:table-cell table:style-name="表格11.D5" table:number-columns-spanned="2" office:value-type="string">
            <text:p text:style-name="P298"><text:span text:style-name="T149">(公尺)</text:span></text:p>
          </table:table-cell>
          <table:covered-table-cell/>
          <table:table-cell table:style-name="表格11.D5" table:number-columns-spanned="2" office:value-type="string">
            <text:p text:style-name="P298"><text:span text:style-name="T149">(公尺)</text:span></text:p>
          </table:table-cell>
          <table:covered-table-cell/>
          <table:table-cell table:style-name="表格11.D5" table:number-columns-spanned="3" office:value-type="string">
            <text:p text:style-name="P298"><text:span text:style-name="T149">(公尺)</text:span></text:p>
          </table:table-cell>
          <table:covered-table-cell/>
          <table:covered-table-cell/>
          <table:table-cell table:style-name="表格11.D5" table:number-columns-spanned="2" office:value-type="string">
            <text:p text:style-name="P298"><text:span text:style-name="T149">(立方公尺)</text:span></text:p>
          </table:table-cell>
          <table:covered-table-cell/>
          <table:table-cell table:style-name="表格11.D5" office:value-type="string">
            <text:p text:style-name="P298"><text:span text:style-name="T140">(單位：</text:span><text:span text:style-name="T144"> <text:s text:c="6"/>)</text:span></text:p>
          </table:table-cell>
          <table:table-cell table:style-name="表格11.N5" table:number-columns-spanned="2" office:value-type="string">
            <text:p text:style-name="P187"/>
          </table:table-cell>
          <table:covered-table-cell/>
        </table:table-row>
        <table:table-row table:style-name="表格11.6">
          <table:table-cell table:style-name="表格11.B3" table:number-columns-spanned="15" office:value-type="string">
            <text:p text:style-name="P296"><text:span text:style-name="T37">（二）加藥種類與用量</text:span><text:span text:style-name="T188">註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B4" table:number-columns-spanned="2" office:value-type="string">
            <text:p text:style-name="P65">藥品名稱</text:p>
          </table:table-cell>
          <table:covered-table-cell/>
          <table:table-cell table:style-name="表格11.B4" table:number-columns-spanned="2" office:value-type="string">
            <text:p text:style-name="P85">代碼</text:p>
          </table:table-cell>
          <table:covered-table-cell/>
          <table:table-cell table:style-name="表格11.B4" table:number-columns-spanned="2" office:value-type="string">
            <text:p text:style-name="P298"><text:span text:style-name="T95">純度(％)</text:span><text:span text:style-name="T194">註3</text:span></text:p>
          </table:table-cell>
          <table:covered-table-cell/>
          <table:table-cell table:style-name="表格11.B4" table:number-columns-spanned="3" office:value-type="string">
            <text:p text:style-name="P298"><text:span text:style-name="T95">濃度(％)</text:span><text:span text:style-name="T194"> 註3</text:span></text:p>
          </table:table-cell>
          <table:covered-table-cell/>
          <table:covered-table-cell/>
          <table:table-cell table:style-name="表格11.N4" table:number-columns-spanned="6" office:value-type="string">
            <text:p text:style-name="P298"><text:span text:style-name="T95">每日加藥量範圍</text:span><text:span text:style-name="T149">(公斤/每公噸廢(污)水)</text:span></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47"/>
          </table:table-cell>
          <table:covered-table-cell/>
          <table:table-cell table:style-name="表格11.B5" table:number-columns-spanned="2" office:value-type="string">
            <text:p text:style-name="P86"/>
          </table:table-cell>
          <table:covered-table-cell/>
          <table:table-cell table:style-name="表格11.E8" table:number-columns-spanned="2" office:value-type="string">
            <text:p text:style-name="P277">～</text:p>
          </table:table-cell>
          <table:covered-table-cell/>
          <table:table-cell table:style-name="表格11.E8" table:number-columns-spanned="3" office:value-type="string">
            <text:p text:style-name="P277">～</text:p>
          </table:table-cell>
          <table:covered-table-cell/>
          <table:covered-table-cell/>
          <table:table-cell table:style-name="表格11.J8" table:number-columns-spanned="6" office:value-type="string">
            <text:p text:style-name="P83">～</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47"/>
          </table:table-cell>
          <table:covered-table-cell/>
          <table:table-cell table:style-name="表格11.B5" table:number-columns-spanned="2" office:value-type="string">
            <text:p text:style-name="P86"/>
          </table:table-cell>
          <table:covered-table-cell/>
          <table:table-cell table:style-name="表格11.E8" table:number-columns-spanned="2" office:value-type="string">
            <text:p text:style-name="P277">～</text:p>
          </table:table-cell>
          <table:covered-table-cell/>
          <table:table-cell table:style-name="表格11.E8" table:number-columns-spanned="3" office:value-type="string">
            <text:p text:style-name="P277">～</text:p>
          </table:table-cell>
          <table:covered-table-cell/>
          <table:covered-table-cell/>
          <table:table-cell table:style-name="表格11.J8" table:number-columns-spanned="6" office:value-type="string">
            <text:p text:style-name="P83">～</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47"/>
          </table:table-cell>
          <table:covered-table-cell/>
          <table:table-cell table:style-name="表格11.B5" table:number-columns-spanned="2" office:value-type="string">
            <text:p text:style-name="P86"/>
          </table:table-cell>
          <table:covered-table-cell/>
          <table:table-cell table:style-name="表格11.E8" table:number-columns-spanned="2" office:value-type="string">
            <text:p text:style-name="P277">～</text:p>
          </table:table-cell>
          <table:covered-table-cell/>
          <table:table-cell table:style-name="表格11.E8" table:number-columns-spanned="3" office:value-type="string">
            <text:p text:style-name="P277">～</text:p>
          </table:table-cell>
          <table:covered-table-cell/>
          <table:covered-table-cell/>
          <table:table-cell table:style-name="表格11.J8" table:number-columns-spanned="6" office:value-type="string">
            <text:p text:style-name="P83">～</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47"/>
          </table:table-cell>
          <table:covered-table-cell/>
          <table:table-cell table:style-name="表格11.B5" table:number-columns-spanned="2" office:value-type="string">
            <text:p text:style-name="P86"/>
          </table:table-cell>
          <table:covered-table-cell/>
          <table:table-cell table:style-name="表格11.E8" table:number-columns-spanned="2" office:value-type="string">
            <text:p text:style-name="P277">～</text:p>
          </table:table-cell>
          <table:covered-table-cell/>
          <table:table-cell table:style-name="表格11.E8" table:number-columns-spanned="3" office:value-type="string">
            <text:p text:style-name="P277">～</text:p>
          </table:table-cell>
          <table:covered-table-cell/>
          <table:covered-table-cell/>
          <table:table-cell table:style-name="表格11.J8" table:number-columns-spanned="6" office:value-type="string">
            <text:p text:style-name="P83">～</text:p>
          </table:table-cell>
          <table:covered-table-cell/>
          <table:covered-table-cell/>
          <table:covered-table-cell/>
          <table:covered-table-cell/>
          <table:covered-table-cell/>
        </table:table-row>
        <table:table-row table:style-name="表格11.8">
          <table:table-cell table:style-name="表格11.B4" table:number-columns-spanned="2" office:value-type="string">
            <text:p text:style-name="P147"/>
          </table:table-cell>
          <table:covered-table-cell/>
          <table:table-cell table:style-name="表格11.B5" table:number-columns-spanned="2" office:value-type="string">
            <text:p text:style-name="P86"/>
          </table:table-cell>
          <table:covered-table-cell/>
          <table:table-cell table:style-name="表格11.E8" table:number-columns-spanned="2" office:value-type="string">
            <text:p text:style-name="P277">～</text:p>
          </table:table-cell>
          <table:covered-table-cell/>
          <table:table-cell table:style-name="表格11.E8" table:number-columns-spanned="3" office:value-type="string">
            <text:p text:style-name="P277">～</text:p>
          </table:table-cell>
          <table:covered-table-cell/>
          <table:covered-table-cell/>
          <table:table-cell table:style-name="表格11.J8" table:number-columns-spanned="6" office:value-type="string">
            <text:p text:style-name="P83">～</text:p>
          </table:table-cell>
          <table:covered-table-cell/>
          <table:covered-table-cell/>
          <table:covered-table-cell/>
          <table:covered-table-cell/>
          <table:covered-table-cell/>
        </table:table-row>
        <table:table-row table:style-name="表格11.1">
          <table:table-cell table:style-name="表格11.B3" table:number-columns-spanned="15" office:value-type="string">
            <text:p text:style-name="P296"><text:span text:style-name="T4">（三）處理單元之操作參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1.B4" table:number-columns-spanned="2" office:value-type="string">
            <text:p text:style-name="P85">操作參數名稱</text:p>
          </table:table-cell>
          <table:covered-table-cell/>
          <table:table-cell table:style-name="表格11.B4" table:number-columns-spanned="2" office:value-type="string">
            <text:p text:style-name="P186">代碼</text:p>
          </table:table-cell>
          <table:covered-table-cell/>
          <table:table-cell table:style-name="表格11.D4" table:number-columns-spanned="4" office:value-type="string">
            <text:p text:style-name="P89">操作參數之數值範圍</text:p>
          </table:table-cell>
          <table:covered-table-cell/>
          <table:covered-table-cell/>
          <table:covered-table-cell/>
          <table:table-cell table:style-name="表格11.I14" table:number-columns-spanned="3" office:value-type="string">
            <text:p text:style-name="P85">單位</text:p>
          </table:table-cell>
          <table:covered-table-cell/>
          <table:covered-table-cell/>
          <table:table-cell table:style-name="表格11.D4" table:number-columns-spanned="3" office:value-type="string">
            <text:p text:style-name="P333"><text:span text:style-name="T37">操作參數量測或計算方式</text:span><text:span text:style-name="T190">註4</text:span></text:p>
          </table:table-cell>
          <table:covered-table-cell/>
          <table:covered-table-cell/>
          <table:table-cell table:style-name="表格11.N4" office:value-type="string">
            <text:p text:style-name="P178">記錄</text:p>
            <text:p text:style-name="P178">頻率</text:p>
          </table:table-cell>
        </table:table-row>
        <table:table-row table:style-name="表格11.1">
          <table:table-cell table:style-name="表格11.B4" table:number-columns-spanned="2" office:value-type="string">
            <text:p text:style-name="P149"/>
          </table:table-cell>
          <table:covered-table-cell/>
          <table:table-cell table:style-name="表格11.B4" table:number-columns-spanned="2" office:value-type="string">
            <text:p text:style-name="P87"/>
          </table:table-cell>
          <table:covered-table-cell/>
          <table:table-cell table:style-name="表格11.D4" table:number-columns-spanned="4" office:value-type="string">
            <text:p text:style-name="P85">～</text:p>
          </table:table-cell>
          <table:covered-table-cell/>
          <table:covered-table-cell/>
          <table:covered-table-cell/>
          <table:table-cell table:style-name="表格11.I14" table:number-columns-spanned="3" office:value-type="string">
            <text:p text:style-name="P86"/>
          </table:table-cell>
          <table:covered-table-cell/>
          <table:covered-table-cell/>
          <table:table-cell table:style-name="表格11.D4" table:number-columns-spanned="3" office:value-type="string">
            <text:p text:style-name="P86"/>
          </table:table-cell>
          <table:covered-table-cell/>
          <table:covered-table-cell/>
          <table:table-cell table:style-name="表格11.N4" office:value-type="string">
            <text:p text:style-name="P86"/>
          </table:table-cell>
        </table:table-row>
        <table:table-row table:style-name="表格11.1">
          <table:table-cell table:style-name="表格11.B4" table:number-columns-spanned="2" office:value-type="string">
            <text:p text:style-name="P149"/>
          </table:table-cell>
          <table:covered-table-cell/>
          <table:table-cell table:style-name="表格11.B4" table:number-columns-spanned="2" office:value-type="string">
            <text:p text:style-name="P87"/>
          </table:table-cell>
          <table:covered-table-cell/>
          <table:table-cell table:style-name="表格11.D4" table:number-columns-spanned="4" office:value-type="string">
            <text:p text:style-name="P85">～</text:p>
          </table:table-cell>
          <table:covered-table-cell/>
          <table:covered-table-cell/>
          <table:covered-table-cell/>
          <table:table-cell table:style-name="表格11.I14" table:number-columns-spanned="3" office:value-type="string">
            <text:p text:style-name="P86"/>
          </table:table-cell>
          <table:covered-table-cell/>
          <table:covered-table-cell/>
          <table:table-cell table:style-name="表格11.D4" table:number-columns-spanned="3" office:value-type="string">
            <text:p text:style-name="P86"/>
          </table:table-cell>
          <table:covered-table-cell/>
          <table:covered-table-cell/>
          <table:table-cell table:style-name="表格11.N4" office:value-type="string">
            <text:p text:style-name="P86"/>
          </table:table-cell>
        </table:table-row>
        <table:table-row table:style-name="表格11.1">
          <table:table-cell table:style-name="表格11.B4" table:number-columns-spanned="2" office:value-type="string">
            <text:p text:style-name="P149"/>
          </table:table-cell>
          <table:covered-table-cell/>
          <table:table-cell table:style-name="表格11.B4" table:number-columns-spanned="2" office:value-type="string">
            <text:p text:style-name="P87"/>
          </table:table-cell>
          <table:covered-table-cell/>
          <table:table-cell table:style-name="表格11.D4" table:number-columns-spanned="4" office:value-type="string">
            <text:p text:style-name="P85">～</text:p>
          </table:table-cell>
          <table:covered-table-cell/>
          <table:covered-table-cell/>
          <table:covered-table-cell/>
          <table:table-cell table:style-name="表格11.I14" table:number-columns-spanned="3" office:value-type="string">
            <text:p text:style-name="P86"/>
          </table:table-cell>
          <table:covered-table-cell/>
          <table:covered-table-cell/>
          <table:table-cell table:style-name="表格11.D4" table:number-columns-spanned="3" office:value-type="string">
            <text:p text:style-name="P86"/>
          </table:table-cell>
          <table:covered-table-cell/>
          <table:covered-table-cell/>
          <table:table-cell table:style-name="表格11.N4" office:value-type="string">
            <text:p text:style-name="P86"/>
          </table:table-cell>
        </table:table-row>
        <table:table-row table:style-name="表格11.1">
          <table:table-cell table:style-name="表格11.B3" table:number-columns-spanned="15" office:value-type="string">
            <text:p text:style-name="P296"><text:span text:style-name="T6">（四）進出處理單元之水質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3" table:number-rows-spanned="2" table:number-columns-spanned="2" office:value-type="string">
            <text:p text:style-name="P99">項目</text:p>
          </table:table-cell>
          <table:covered-table-cell/>
          <table:table-cell table:style-name="表格11.A3" table:number-columns-spanned="7" office:value-type="string">
            <text:p text:style-name="P99">進流水</text:p>
          </table:table-cell>
          <table:covered-table-cell/>
          <table:covered-table-cell/>
          <table:covered-table-cell/>
          <table:covered-table-cell/>
          <table:covered-table-cell/>
          <table:covered-table-cell/>
          <table:table-cell table:style-name="表格11.J19" table:number-columns-spanned="6" office:value-type="string">
            <text:p text:style-name="P99">出流水</text:p>
          </table:table-cell>
          <table:covered-table-cell/>
          <table:covered-table-cell/>
          <table:covered-table-cell/>
          <table:covered-table-cell/>
          <table:covered-table-cell/>
        </table:table-row>
        <table:table-row table:style-name="表格11.19">
          <table:covered-table-cell/>
          <table:covered-table-cell/>
          <table:table-cell table:style-name="表格11.A3" table:number-columns-spanned="7" office:value-type="string">
            <text:p text:style-name="P296"><text:span text:style-name="T6">水流編號：</text:span><text:span text:style-name="T34">WTB</text:span><text:span text:style-name="T133">　　　</text:span><text:span text:style-name="T6">－</text:span><text:span text:style-name="T133">　　　</text:span></text:p>
          </table:table-cell>
          <table:covered-table-cell/>
          <table:covered-table-cell/>
          <table:covered-table-cell/>
          <table:covered-table-cell/>
          <table:covered-table-cell/>
          <table:covered-table-cell/>
          <table:table-cell table:style-name="表格11.J19" table:number-columns-spanned="6" office:value-type="string">
            <text:p text:style-name="P296"><text:span text:style-name="T6">水流編號：</text:span><text:span text:style-name="T34">WTA</text:span><text:span text:style-name="T133">　　　</text:span><text:span text:style-name="T6">－</text:span><text:span text:style-name="T133">　　　</text:span></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298"><text:span text:style-name="T8">水溫(℃)</text:span></text:p>
          </table:table-cell>
          <table:covered-table-cell/>
          <table:table-cell table:style-name="表格11.A3" table:number-columns-spanned="7" office:value-type="string">
            <text:p text:style-name="P99">～</text:p>
          </table:table-cell>
          <table:covered-table-cell/>
          <table:covered-table-cell/>
          <table:covered-table-cell/>
          <table:covered-table-cell/>
          <table:covered-table-cell/>
          <table:covered-table-cell/>
          <table:table-cell table:style-name="表格11.J19" table:number-columns-spanned="6" office:value-type="string">
            <text:p text:style-name="P99">～</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99">pH</text:p>
          </table:table-cell>
          <table:covered-table-cell/>
          <table:table-cell table:style-name="表格11.C22" table:number-columns-spanned="7" office:value-type="string">
            <text:p text:style-name="P100">～</text:p>
          </table:table-cell>
          <table:covered-table-cell/>
          <table:covered-table-cell/>
          <table:covered-table-cell/>
          <table:covered-table-cell/>
          <table:covered-table-cell/>
          <table:covered-table-cell/>
          <table:table-cell table:style-name="表格11.J22" table:number-columns-spanned="6" office:value-type="string">
            <text:p text:style-name="P100">～</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298"><text:span text:style-name="T8">生化需氧量(mg/L)</text:span></text:p>
          </table:table-cell>
          <table:covered-table-cell/>
          <table:table-cell table:style-name="表格11.C22" table:number-columns-spanned="7" office:value-type="string">
            <text:p text:style-name="P100">～</text:p>
          </table:table-cell>
          <table:covered-table-cell/>
          <table:covered-table-cell/>
          <table:covered-table-cell/>
          <table:covered-table-cell/>
          <table:covered-table-cell/>
          <table:covered-table-cell/>
          <table:table-cell table:style-name="表格11.J22" table:number-columns-spanned="6" office:value-type="string">
            <text:p text:style-name="P100">～</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298"><text:span text:style-name="T8">化學需氧量(mg/L)</text:span></text:p>
          </table:table-cell>
          <table:covered-table-cell/>
          <table:table-cell table:style-name="表格11.C22" table:number-columns-spanned="7" office:value-type="string">
            <text:p text:style-name="P100">～</text:p>
          </table:table-cell>
          <table:covered-table-cell/>
          <table:covered-table-cell/>
          <table:covered-table-cell/>
          <table:covered-table-cell/>
          <table:covered-table-cell/>
          <table:covered-table-cell/>
          <table:table-cell table:style-name="表格11.J22" table:number-columns-spanned="6" office:value-type="string">
            <text:p text:style-name="P100">～</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298"><text:span text:style-name="T8">懸浮固體(mg/L)</text:span></text:p>
          </table:table-cell>
          <table:covered-table-cell/>
          <table:table-cell table:style-name="表格11.C22" table:number-columns-spanned="7" office:value-type="string">
            <text:p text:style-name="P100">～</text:p>
          </table:table-cell>
          <table:covered-table-cell/>
          <table:covered-table-cell/>
          <table:covered-table-cell/>
          <table:covered-table-cell/>
          <table:covered-table-cell/>
          <table:covered-table-cell/>
          <table:table-cell table:style-name="表格11.J22" table:number-columns-spanned="6" office:value-type="string">
            <text:p text:style-name="P100">～</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298"><text:span text:style-name="T37">導電度(</text:span><text:span text:style-name="T4">m</text:span><text:span text:style-name="T4">m</text:span><text:span text:style-name="T4">ho/cm</text:span><text:span text:style-name="T4">)</text:span></text:p>
          </table:table-cell>
          <table:covered-table-cell/>
          <table:table-cell table:style-name="表格11.C22" table:number-columns-spanned="7" office:value-type="string">
            <text:p text:style-name="P100">～</text:p>
          </table:table-cell>
          <table:covered-table-cell/>
          <table:covered-table-cell/>
          <table:covered-table-cell/>
          <table:covered-table-cell/>
          <table:covered-table-cell/>
          <table:covered-table-cell/>
          <table:table-cell table:style-name="表格11.J22" table:number-columns-spanned="6" office:value-type="string">
            <text:p text:style-name="P100">～</text:p>
          </table:table-cell>
          <table:covered-table-cell/>
          <table:covered-table-cell/>
          <table:covered-table-cell/>
          <table:covered-table-cell/>
          <table:covered-table-cell/>
        </table:table-row>
        <table:table-row table:style-name="表格11.21">
          <table:table-cell table:style-name="表格11.A3" table:number-columns-spanned="2" office:value-type="string">
            <text:p text:style-name="P18"><text:span text:style-name="T61">其他</text:span><text:span text:style-name="T52"> <text:s text:c="15"/>( <text:s text:c="5"/>)</text:span></text:p>
          </table:table-cell>
          <table:covered-table-cell/>
          <table:table-cell table:style-name="表格11.C22" table:number-columns-spanned="7" office:value-type="string">
            <text:p text:style-name="P100">～</text:p>
          </table:table-cell>
          <table:covered-table-cell/>
          <table:covered-table-cell/>
          <table:covered-table-cell/>
          <table:covered-table-cell/>
          <table:covered-table-cell/>
          <table:covered-table-cell/>
          <table:table-cell table:style-name="表格11.J22" table:number-columns-spanned="6" office:value-type="string">
            <text:p text:style-name="P100">～</text:p>
          </table:table-cell>
          <table:covered-table-cell/>
          <table:covered-table-cell/>
          <table:covered-table-cell/>
          <table:covered-table-cell/>
          <table:covered-table-cell/>
        </table:table-row>
        <table:table-row table:style-name="表格11.21">
          <table:table-cell table:style-name="表格11.B4" table:number-columns-spanned="2" office:value-type="string">
            <text:p text:style-name="P18"><text:span text:style-name="T61">其他</text:span><text:span text:style-name="T52"> <text:s text:c="15"/>( <text:s text:c="5"/>)</text:span></text:p>
          </table:table-cell>
          <table:covered-table-cell/>
          <table:table-cell table:style-name="表格11.E8" table:number-columns-spanned="7" office:value-type="string">
            <text:p text:style-name="P100">～</text:p>
          </table:table-cell>
          <table:covered-table-cell/>
          <table:covered-table-cell/>
          <table:covered-table-cell/>
          <table:covered-table-cell/>
          <table:covered-table-cell/>
          <table:covered-table-cell/>
          <table:table-cell table:style-name="表格11.A1" table:number-columns-spanned="6" office:value-type="string">
            <text:p text:style-name="P100">～</text:p>
          </table:table-cell>
          <table:covered-table-cell/>
          <table:covered-table-cell/>
          <table:covered-table-cell/>
          <table:covered-table-cell/>
          <table:covered-table-cell/>
        </table:table-row>
      </table:table>
      <text:p text:style-name="P52"/>
      <text:p text:style-name="P441"/>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296"><text:span text:style-name="T4">（五）相關機具設施</text:span><text:span text:style-name="T203">註5</text:span></text:p>
          </table:table-cell>
          <table:covered-table-cell/>
          <table:covered-table-cell/>
          <table:covered-table-cell/>
        </table:table-row>
        <table:table-row table:style-name="表格12.2">
          <table:table-cell table:style-name="表格12.A2" table:number-rows-spanned="2" office:value-type="string">
            <text:p text:style-name="P186">名稱</text:p>
          </table:table-cell>
          <table:table-cell table:style-name="表格12.B2" table:number-columns-spanned="2" office:value-type="string">
            <text:p text:style-name="P186">馬力</text:p>
          </table:table-cell>
          <table:covered-table-cell/>
          <table:table-cell table:style-name="表格12.D2" table:number-rows-spanned="2" office:value-type="string">
            <text:p text:style-name="P186">使用頻率</text:p>
          </table:table-cell>
        </table:table-row>
        <table:table-row table:style-name="表格12.3">
          <table:covered-table-cell/>
          <table:table-cell table:style-name="表格12.A2" office:value-type="string">
            <text:p text:style-name="P186">kw</text:p>
          </table:table-cell>
          <table:table-cell table:style-name="表格12.A2" office:value-type="string">
            <text:p text:style-name="P298"><text:span text:style-name="T37">運轉(台)</text:span></text:p>
          </table:table-cell>
          <table:covered-table-cell/>
        </table:table-row>
        <table:table-row table:style-name="表格12.4">
          <table:table-cell table:style-name="表格12.A4" office:value-type="string">
            <text:p text:style-name="P117"/>
          </table:table-cell>
          <table:table-cell table:style-name="表格12.B2" office:value-type="string">
            <text:p text:style-name="P187"/>
          </table:table-cell>
          <table:table-cell table:style-name="表格12.B2" office:value-type="string">
            <text:p text:style-name="P187"/>
          </table:table-cell>
          <table:table-cell table:style-name="表格12.D4" office:value-type="string">
            <text:p text:style-name="P335"><text:span text:style-name="T148">1.每月使用</text:span><text:span text:style-name="T153"> <text:s text:c="3"/></text:span><text:span text:style-name="T8">～</text:span><text:span text:style-name="T153"> <text:s text:c="3"/></text:span><text:span text:style-name="T148">日</text:span></text:p>
            <text:p text:style-name="P335"><text:span text:style-name="T148">2.每日</text:span><text:span text:style-name="T8">□</text:span><text:span text:style-name="T148">24小時</text:span><text:span text:style-name="T148">連續</text:span><text:span text:style-name="T148">使用</text:span></text:p>
            <text:p text:style-name="P504"><text:span text:style-name="T8">□</text:span><text:span text:style-name="T148">非連續使用</text:span><text:span text:style-name="T148"> </text:span><text:span text:style-name="T148">(需填以下資料)</text:span></text:p>
            <text:p text:style-name="P507"><text:span text:style-name="T148">　</text:span><text:span text:style-name="T148">每日共</text:span><text:span text:style-name="T148">使用</text:span><text:span text:style-name="T153"> <text:s/></text:span><text:span text:style-name="T153"><text:s/></text:span><text:span text:style-name="T153"><text:s/></text:span><text:span text:style-name="T8">～</text:span><text:span text:style-name="T153"> </text:span><text:span text:style-name="T153"><text:s text:c="2"/></text:span><text:span text:style-name="T153"><text:s/></text:span><text:span text:style-name="T148">小時</text:span></text:p>
            <text:p text:style-name="P507"><text:span text:style-name="T148">　每次使用間隔時間</text:span><text:span text:style-name="T153"> </text:span><text:span text:style-name="T153"><text:s/></text:span><text:span text:style-name="T153"><text:s/></text:span><text:span text:style-name="T153"><text:s/></text:span><text:span text:style-name="T8">～</text:span><text:span text:style-name="T153"> <text:s/></text:span><text:span text:style-name="T153"><text:s/></text:span><text:span text:style-name="T153"><text:s/></text:span><text:span text:style-name="T148">小時</text:span></text:p>
            <text:p text:style-name="P335"><text:span text:style-name="T148">　最常使用時段</text:span><text:span text:style-name="T144"> </text:span><text:span text:style-name="T144">　 <text:s text:c="2"/></text:span><text:span text:style-name="T140">：</text:span><text:span text:style-name="T144">　　</text:span><text:span text:style-name="T144"> <text:s/></text:span><text:span text:style-name="T140">～</text:span><text:span text:style-name="T144"> </text:span><text:span text:style-name="T144">　 <text:s/></text:span><text:span text:style-name="T140">：</text:span><text:span text:style-name="T144">　　</text:span><text:span text:style-name="T144"> <text:s/></text:span></text:p>
          </table:table-cell>
        </table:table-row>
        <table:table-row table:style-name="表格12.5">
          <table:table-cell table:style-name="表格12.A4" office:value-type="string">
            <text:p text:style-name="P117"/>
          </table:table-cell>
          <table:table-cell table:style-name="表格12.B2" office:value-type="string">
            <text:p text:style-name="P187"/>
          </table:table-cell>
          <table:table-cell table:style-name="表格12.B2" office:value-type="string">
            <text:p text:style-name="P187"/>
          </table:table-cell>
          <table:table-cell table:style-name="表格12.D4" office:value-type="string">
            <text:p text:style-name="P335"><text:span text:style-name="T148">1.每月使用</text:span><text:span text:style-name="T153"> <text:s text:c="3"/></text:span><text:span text:style-name="T8">～</text:span><text:span text:style-name="T153"> <text:s text:c="3"/></text:span><text:span text:style-name="T148">日</text:span></text:p>
            <text:p text:style-name="P335"><text:span text:style-name="T148">2.每日</text:span><text:span text:style-name="T8">□</text:span><text:span text:style-name="T148">24小時</text:span><text:span text:style-name="T148">連續</text:span><text:span text:style-name="T148">使用</text:span></text:p>
            <text:p text:style-name="P504"><text:span text:style-name="T8">□</text:span><text:span text:style-name="T148">非連續使用</text:span><text:span text:style-name="T148"> </text:span><text:span text:style-name="T148">(需填以下資料)</text:span></text:p>
            <text:p text:style-name="P507"><text:span text:style-name="T148">　</text:span><text:span text:style-name="T148">每日共</text:span><text:span text:style-name="T148">使用</text:span><text:span text:style-name="T153"> <text:s/></text:span><text:span text:style-name="T153"><text:s/></text:span><text:span text:style-name="T153"><text:s/></text:span><text:span text:style-name="T8">～</text:span><text:span text:style-name="T153"> </text:span><text:span text:style-name="T153"><text:s text:c="2"/></text:span><text:span text:style-name="T153"><text:s/></text:span><text:span text:style-name="T148">小時</text:span></text:p>
            <text:p text:style-name="P507"><text:span text:style-name="T148">　每次使用間隔時間</text:span><text:span text:style-name="T153"> </text:span><text:span text:style-name="T153"><text:s/></text:span><text:span text:style-name="T153"><text:s/></text:span><text:span text:style-name="T153"><text:s/></text:span><text:span text:style-name="T8">～</text:span><text:span text:style-name="T153"> <text:s/></text:span><text:span text:style-name="T153"><text:s/></text:span><text:span text:style-name="T153"><text:s/></text:span><text:span text:style-name="T148">小時</text:span></text:p>
            <text:p text:style-name="P335"><text:span text:style-name="T148">　最常使用時段</text:span><text:span text:style-name="T144"> </text:span><text:span text:style-name="T144">　 <text:s text:c="2"/></text:span><text:span text:style-name="T140">：</text:span><text:span text:style-name="T144">　　</text:span><text:span text:style-name="T144"> <text:s/></text:span><text:span text:style-name="T140">～</text:span><text:span text:style-name="T144"> </text:span><text:span text:style-name="T144">　 <text:s/></text:span><text:span text:style-name="T140">：</text:span><text:span text:style-name="T144">　　</text:span><text:span text:style-name="T144"> <text:s/></text:span></text:p>
          </table:table-cell>
        </table:table-row>
        <table:table-row table:style-name="表格12.6">
          <table:table-cell table:style-name="表格12.A4" office:value-type="string">
            <text:p text:style-name="P117"/>
          </table:table-cell>
          <table:table-cell table:style-name="表格12.B2" office:value-type="string">
            <text:p text:style-name="P187"/>
          </table:table-cell>
          <table:table-cell table:style-name="表格12.B2" office:value-type="string">
            <text:p text:style-name="P187"/>
          </table:table-cell>
          <table:table-cell table:style-name="表格12.D4" office:value-type="string">
            <text:p text:style-name="P335"><text:span text:style-name="T148">1.每月使用</text:span><text:span text:style-name="T153"> <text:s text:c="3"/></text:span><text:span text:style-name="T8">～</text:span><text:span text:style-name="T153"> <text:s text:c="3"/></text:span><text:span text:style-name="T148">日</text:span></text:p>
            <text:p text:style-name="P335"><text:span text:style-name="T148">2.每日</text:span><text:span text:style-name="T8">□</text:span><text:span text:style-name="T148">24小時</text:span><text:span text:style-name="T148">連續</text:span><text:span text:style-name="T148">使用</text:span></text:p>
            <text:p text:style-name="P504"><text:span text:style-name="T8">□</text:span><text:span text:style-name="T148">非連續使用</text:span><text:span text:style-name="T148"> </text:span><text:span text:style-name="T148">(需填以下資料)</text:span></text:p>
            <text:p text:style-name="P507"><text:span text:style-name="T148">　</text:span><text:span text:style-name="T148">每日共</text:span><text:span text:style-name="T148">使用</text:span><text:span text:style-name="T153"> <text:s/></text:span><text:span text:style-name="T153"><text:s/></text:span><text:span text:style-name="T153"><text:s/></text:span><text:span text:style-name="T8">～</text:span><text:span text:style-name="T153"> </text:span><text:span text:style-name="T153"><text:s text:c="2"/></text:span><text:span text:style-name="T153"><text:s/></text:span><text:span text:style-name="T148">小時</text:span></text:p>
            <text:p text:style-name="P507"><text:span text:style-name="T148">　每次使用間隔時間</text:span><text:span text:style-name="T153"> </text:span><text:span text:style-name="T153"><text:s/></text:span><text:span text:style-name="T153"><text:s/></text:span><text:span text:style-name="T153"><text:s/></text:span><text:span text:style-name="T8">～</text:span><text:span text:style-name="T153"> <text:s/></text:span><text:span text:style-name="T153"><text:s/></text:span><text:span text:style-name="T153"><text:s/></text:span><text:span text:style-name="T148">小時</text:span></text:p>
            <text:p text:style-name="P335"><text:span text:style-name="T148">　最常使用時段</text:span><text:span text:style-name="T144"> </text:span><text:span text:style-name="T144">　 <text:s text:c="2"/></text:span><text:span text:style-name="T140">：</text:span><text:span text:style-name="T144">　　</text:span><text:span text:style-name="T144"> <text:s/></text:span><text:span text:style-name="T140">～</text:span><text:span text:style-name="T144"> </text:span><text:span text:style-name="T144">　 <text:s/></text:span><text:span text:style-name="T140">：</text:span><text:span text:style-name="T144">　　</text:span><text:span text:style-name="T144"> <text:s/></text:span></text:p>
          </table:table-cell>
        </table:table-row>
        <table:table-row table:style-name="表格12.7">
          <table:table-cell table:style-name="表格12.A4" office:value-type="string">
            <text:p text:style-name="P117"/>
          </table:table-cell>
          <table:table-cell table:style-name="表格12.B2" office:value-type="string">
            <text:p text:style-name="P187"/>
          </table:table-cell>
          <table:table-cell table:style-name="表格12.B2" office:value-type="string">
            <text:p text:style-name="P187"/>
          </table:table-cell>
          <table:table-cell table:style-name="表格12.D4" office:value-type="string">
            <text:p text:style-name="P335"><text:span text:style-name="T148">1.每月使用</text:span><text:span text:style-name="T153"> <text:s text:c="3"/></text:span><text:span text:style-name="T8">～</text:span><text:span text:style-name="T153"> <text:s text:c="3"/></text:span><text:span text:style-name="T148">日</text:span></text:p>
            <text:p text:style-name="P335"><text:span text:style-name="T148">2.每日</text:span><text:span text:style-name="T8">□</text:span><text:span text:style-name="T148">24小時</text:span><text:span text:style-name="T148">連續</text:span><text:span text:style-name="T148">使用</text:span></text:p>
            <text:p text:style-name="P504"><text:span text:style-name="T8">□</text:span><text:span text:style-name="T148">非連續使用</text:span><text:span text:style-name="T148"> </text:span><text:span text:style-name="T148">(需填以下資料)</text:span></text:p>
            <text:p text:style-name="P507"><text:span text:style-name="T148">　</text:span><text:span text:style-name="T148">每日共</text:span><text:span text:style-name="T148">使用</text:span><text:span text:style-name="T153"> <text:s/></text:span><text:span text:style-name="T153"><text:s/></text:span><text:span text:style-name="T153"><text:s/></text:span><text:span text:style-name="T8">～</text:span><text:span text:style-name="T153"> </text:span><text:span text:style-name="T153"><text:s text:c="2"/></text:span><text:span text:style-name="T153"><text:s/></text:span><text:span text:style-name="T148">小時</text:span></text:p>
            <text:p text:style-name="P507"><text:span text:style-name="T148">　每次使用間隔時間</text:span><text:span text:style-name="T153"> </text:span><text:span text:style-name="T153"><text:s/></text:span><text:span text:style-name="T153"><text:s/></text:span><text:span text:style-name="T153"><text:s/></text:span><text:span text:style-name="T8">～</text:span><text:span text:style-name="T153"> <text:s/></text:span><text:span text:style-name="T153"><text:s/></text:span><text:span text:style-name="T153"><text:s/></text:span><text:span text:style-name="T148">小時</text:span></text:p>
            <text:p text:style-name="P335"><text:span text:style-name="T148">　最常使用時段</text:span><text:span text:style-name="T144"> </text:span><text:span text:style-name="T144">　 <text:s text:c="2"/></text:span><text:span text:style-name="T140">：</text:span><text:span text:style-name="T144">　　</text:span><text:span text:style-name="T144"> <text:s/></text:span><text:span text:style-name="T140">～</text:span><text:span text:style-name="T144"> </text:span><text:span text:style-name="T144">　 <text:s/></text:span><text:span text:style-name="T140">：</text:span><text:span text:style-name="T144">　　</text:span><text:span text:style-name="T144"> <text:s/></text:span></text:p>
          </table:table-cell>
        </table:table-row>
        <table:table-row table:style-name="表格12.8">
          <table:table-cell table:style-name="表格12.A8" office:value-type="string">
            <text:p text:style-name="P117"/>
          </table:table-cell>
          <table:table-cell table:style-name="表格12.B8" office:value-type="string">
            <text:p text:style-name="P187"/>
          </table:table-cell>
          <table:table-cell table:style-name="表格12.B8" office:value-type="string">
            <text:p text:style-name="P187"/>
          </table:table-cell>
          <table:table-cell table:style-name="表格12.D8" office:value-type="string">
            <text:p text:style-name="P335"><text:span text:style-name="T148">1.每月使用</text:span><text:span text:style-name="T153"> <text:s text:c="3"/></text:span><text:span text:style-name="T8">～</text:span><text:span text:style-name="T153"> <text:s text:c="3"/></text:span><text:span text:style-name="T148">日</text:span></text:p>
            <text:p text:style-name="P335"><text:span text:style-name="T148">2.每日</text:span><text:span text:style-name="T8">□</text:span><text:span text:style-name="T148">24小時</text:span><text:span text:style-name="T148">連續</text:span><text:span text:style-name="T148">使用</text:span></text:p>
            <text:p text:style-name="P504"><text:span text:style-name="T8">□</text:span><text:span text:style-name="T148">非連續使用</text:span><text:span text:style-name="T148"> </text:span><text:span text:style-name="T148">(需填以下資料)</text:span></text:p>
            <text:p text:style-name="P507"><text:span text:style-name="T148">　</text:span><text:span text:style-name="T148">每日共</text:span><text:span text:style-name="T148">使用</text:span><text:span text:style-name="T153"> <text:s/></text:span><text:span text:style-name="T153"><text:s/></text:span><text:span text:style-name="T153"><text:s/></text:span><text:span text:style-name="T8">～</text:span><text:span text:style-name="T153"> </text:span><text:span text:style-name="T153"><text:s text:c="2"/></text:span><text:span text:style-name="T153"><text:s/></text:span><text:span text:style-name="T148">小時</text:span></text:p>
            <text:p text:style-name="P507"><text:span text:style-name="T148">　每次使用間隔時間</text:span><text:span text:style-name="T153"> </text:span><text:span text:style-name="T153"><text:s/></text:span><text:span text:style-name="T153"><text:s/></text:span><text:span text:style-name="T153"><text:s/></text:span><text:span text:style-name="T8">～</text:span><text:span text:style-name="T153"> <text:s/></text:span><text:span text:style-name="T153"><text:s/></text:span><text:span text:style-name="T153"><text:s/></text:span><text:span text:style-name="T148">小時</text:span></text:p>
            <text:p text:style-name="P335"><text:span text:style-name="T148">　最常使用時段</text:span><text:span text:style-name="T144"> </text:span><text:span text:style-name="T144">　 <text:s text:c="2"/></text:span><text:span text:style-name="T140">：</text:span><text:span text:style-name="T144">　　</text:span><text:span text:style-name="T144"> <text:s/></text:span><text:span text:style-name="T140">～</text:span><text:span text:style-name="T144"> </text:span><text:span text:style-name="T144">　 <text:s/></text:span><text:span text:style-name="T140">：</text:span><text:span text:style-name="T144">　　</text:span><text:span text:style-name="T144"> <text:s/></text:span></text:p>
          </table:table-cell>
        </table:table-row>
        <table:table-row table:style-name="表格12.9">
          <table:table-cell table:style-name="表格12.A9" table:number-columns-spanned="4" office:value-type="string">
            <text:p text:style-name="P297"><text:span text:style-name="T4">（六）其他登記事項</text:span><text:span text:style-name="T188">註6</text:span><text:span text:style-name="T4">：</text:span></text:p>
          </table:table-cell>
          <table:covered-table-cell/>
          <table:covered-table-cell/>
          <table:covered-table-cell/>
        </table:table-row>
      </table:table>
      <text:p text:style-name="P329"><text:span text:style-name="T4">註1：各套</text:span><text:span text:style-name="T4">(</text:span><text:span text:style-name="T4">前</text:span><text:span text:style-name="T4">)</text:span><text:span text:style-name="T4">處理設施有多套處理單元時，請依序編號，並分別另頁填寫。</text:span></text:p>
      <text:p text:style-name="P105">註2：若該單元無加藥時，此欄可不必填寫。 </text:p>
      <text:p text:style-name="P105">註3：藥品純度及濃度可擇一填寫，若無藥品無標示時，此欄可免填寫。</text:p>
      <text:p text:style-name="P503">註4：操作參數量測或計算方式，請填寫可驗證所填報操作參數數值之量測或計算方式。</text:p>
      <text:p text:style-name="P508"><text:span text:style-name="T4">註5：各處理單元相關機具設施條件之實際情況如符合以下任一條件者，均須填寫</text:span><text:span text:style-name="T4">(</text:span><text:span text:style-name="T4">各單元應至少須填寫一類以上之設施資料</text:span><text:span text:style-name="T4">)</text:span><text:span text:style-name="T4">：</text:span></text:p>
      <text:p text:style-name="P509"><text:s text:c="6"/>1.機具設施為該單元之主要用電設備。</text:p>
      <text:p text:style-name="P508"><text:span text:style-name="T4"><text:s text:c="6"/>2.各處理單元中，用電量達一定規模以上之機具設施(詳填寫說明)。</text:span></text:p>
      <text:p text:style-name="P488"><text:span text:style-name="T4">註6：粗框內</text:span><text:span text:style-name="T4">（六）</text:span><text:span text:style-name="T4">其他登記事項資料，由核發機關填寫。</text:span></text:p>
      <text:p text:style-name="P502"><text:soft-page-break/><text:span text:style-name="T4">註7：本頁不敷使用，請自行影印。</text:span></text:p>
      <text:p text:style-name="P893">【此頁為石油化學專業區及石油化學專業區以外之工業區專用下水道系統填寫】</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B"/>
        <table:table-column table:style-name="表格13.G"/>
        <table:table-column table:style-name="表格13.H"/>
        <table:table-column table:style-name="表格13.I"/>
        <table:table-column table:style-name="表格13.J"/>
        <table:table-column table:style-name="表格13.K"/>
        <table:table-column table:style-name="表格13.E"/>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334"><text:span text:style-name="T69">四、污泥處理單元</text:span><text:span text:style-name="T4">及操作參數</text:span><text:span text:style-name="T69">(□與其他套廢(污)水(前)處理設施共用，該設施編號：</text:span><text:span text:style-name="T69">T</text:span><text:span text:style-name="T77"> </text:span><text:span text:style-name="T77"><text:s text:c="7"/></text:span><text:span text:style-name="T77"><text:s/></text:span><text:span text:style-name="T69">)</text:span><text:span text:style-name="T200">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0" office:value-type="string">
            <text:p text:style-name="P319"><text:span text:style-name="T4">（一）污泥處理單元：</text:span><text:span text:style-name="T131"> <text:s text:c="26"/></text:span><text:span text:style-name="T4">序號：T</text:span><text:span text:style-name="T131"> <text:s text:c="4"/></text:span><text:span text:style-name="T4">－</text:span><text:span text:style-name="T131"> <text:s text:c="4"/></text:span><text:span text:style-name="T4"><text:s text:c="2"/>代碼：</text:span><text:span text:style-name="T131">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1" table:number-columns-spanned="20" office:value-type="string">
            <text:p text:style-name="P319"><text:span text:style-name="T4">（二）規格尺寸及操作參數(依（一）之單元內容填寫本項對應之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4" table:number-columns-spanned="10" office:value-type="string">
            <text:p text:style-name="P320"><text:span text:style-name="T4">脫水機操作參數</text:span></text:p>
          </table:table-cell>
          <table:covered-table-cell/>
          <table:covered-table-cell/>
          <table:covered-table-cell/>
          <table:covered-table-cell/>
          <table:covered-table-cell/>
          <table:covered-table-cell/>
          <table:covered-table-cell/>
          <table:covered-table-cell/>
          <table:covered-table-cell/>
          <table:table-cell table:style-name="表格13.A4" table:number-columns-spanned="3" office:value-type="string">
            <text:p text:style-name="P67">馬力</text:p>
          </table:table-cell>
          <table:covered-table-cell/>
          <table:covered-table-cell/>
          <table:table-cell table:style-name="表格13.A4" table:number-rows-spanned="2" table:number-columns-spanned="5" office:value-type="string">
            <text:p text:style-name="P252">使用頻率</text:p>
          </table:table-cell>
          <table:covered-table-cell/>
          <table:covered-table-cell/>
          <table:covered-table-cell/>
          <table:covered-table-cell/>
          <table:table-cell table:style-name="表格13.A1" table:number-rows-spanned="2" table:number-columns-spanned="2" office:value-type="string">
            <text:p text:style-name="P320"><text:span text:style-name="T148">產出量</text:span></text:p>
            <text:p text:style-name="P510"><text:span text:style-name="T148">(噸/天)</text:span></text:p>
          </table:table-cell>
          <table:covered-table-cell/>
        </table:table-row>
        <table:table-row table:style-name="表格13.3">
          <table:table-cell table:style-name="表格13.A4" office:value-type="string">
            <text:p text:style-name="P252">名稱</text:p>
          </table:table-cell>
          <table:table-cell table:style-name="表格13.A4" office:value-type="string">
            <text:p text:style-name="P511">代碼</text:p>
          </table:table-cell>
          <table:table-cell table:style-name="表格13.A4" table:number-columns-spanned="3" office:value-type="string">
            <text:p text:style-name="P260">數值</text:p>
          </table:table-cell>
          <table:covered-table-cell/>
          <table:covered-table-cell/>
          <table:table-cell table:style-name="表格13.A4" office:value-type="string">
            <text:p text:style-name="P512">單位</text:p>
          </table:table-cell>
          <table:table-cell table:style-name="表格13.A4" table:number-columns-spanned="2" office:value-type="string">
            <text:p text:style-name="P320"><text:span text:style-name="T140">操作參數量測或計算方式</text:span><text:span text:style-name="T195">註2</text:span></text:p>
          </table:table-cell>
          <table:covered-table-cell/>
          <table:table-cell table:style-name="表格13.A4" table:number-columns-spanned="2" office:value-type="string">
            <text:p text:style-name="P235">記錄頻率</text:p>
          </table:table-cell>
          <table:covered-table-cell/>
          <table:table-cell table:style-name="表格13.A4" office:value-type="string">
            <text:p text:style-name="P67">kw</text:p>
          </table:table-cell>
          <table:table-cell table:style-name="表格13.A4" table:number-columns-spanned="2" office:value-type="string">
            <text:p text:style-name="P320"><text:span text:style-name="T148">運轉(台)</text:span></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4" office:value-type="string">
            <text:p text:style-name="P219"/>
          </table:table-cell>
          <table:table-cell table:style-name="表格13.A4" office:value-type="string">
            <text:p text:style-name="P276"/>
          </table:table-cell>
          <table:table-cell table:style-name="表格13.A4" table:number-columns-spanned="3" office:value-type="string">
            <text:p text:style-name="P131">～</text:p>
          </table:table-cell>
          <table:covered-table-cell/>
          <table:covered-table-cell/>
          <table:table-cell table:style-name="表格13.F6" office:value-type="string">
            <text:p text:style-name="P107"/>
          </table:table-cell>
          <table:table-cell table:style-name="表格13.F6" table:number-columns-spanned="2" office:value-type="string">
            <text:p text:style-name="P107"/>
          </table:table-cell>
          <table:covered-table-cell/>
          <table:table-cell table:style-name="表格13.F6" table:number-columns-spanned="2" office:value-type="string">
            <text:p text:style-name="P107"/>
          </table:table-cell>
          <table:covered-table-cell/>
          <table:table-cell table:style-name="表格13.A4" office:value-type="string">
            <text:p text:style-name="P276"/>
          </table:table-cell>
          <table:table-cell table:style-name="表格13.A4" table:number-columns-spanned="2" office:value-type="string">
            <text:p text:style-name="P276"/>
          </table:table-cell>
          <table:covered-table-cell/>
          <table:table-cell table:style-name="表格13.F6" table:number-columns-spanned="5" office:value-type="string">
            <text:p text:style-name="P334"><text:span text:style-name="T148">1.每月使用</text:span><text:span text:style-name="T153"> <text:s text:c="3"/></text:span><text:span text:style-name="T8">～</text:span><text:span text:style-name="T153"> <text:s text:c="3"/></text:span><text:span text:style-name="T148">日</text:span></text:p>
            <text:p text:style-name="P514"><text:span text:style-name="T148">2.每日</text:span><text:span text:style-name="T8">□</text:span><text:span text:style-name="T148">24小時</text:span><text:span text:style-name="T148">連續</text:span><text:span text:style-name="T148">使用 <text:s text:c="2"/></text:span></text:p>
            <text:p text:style-name="P514"><text:span text:style-name="T148"><text:s text:c="6"/></text:span><text:span text:style-name="T8">□</text:span><text:span text:style-name="T148">非連續使用(需填以下資料)</text:span></text:p>
            <text:p text:style-name="P515"><text:span text:style-name="T148"><text:s/></text:span><text:span text:style-name="T148">每日共</text:span><text:span text:style-name="T148">使用</text:span><text:span text:style-name="T153"> <text:s text:c="2"/></text:span><text:span text:style-name="T8">～</text:span><text:span text:style-name="T153"> </text:span><text:span text:style-name="T153"><text:s/></text:span><text:span text:style-name="T153"><text:s/></text:span><text:span text:style-name="T148">小</text:span><text:span text:style-name="T148">時</text:span></text:p>
            <text:p text:style-name="P515"><text:span text:style-name="T148"><text:s/>每次使用間隔時間</text:span><text:span text:style-name="T153"> </text:span><text:span text:style-name="T153"><text:s text:c="2"/></text:span><text:span text:style-name="T153"><text:s/></text:span><text:span text:style-name="T8">～</text:span><text:span text:style-name="T153"> </text:span><text:span text:style-name="T153"><text:s text:c="3"/></text:span><text:span text:style-name="T148">小時</text:span></text:p>
            <text:p text:style-name="P153">　最常使用時段</text:p>
            <text:p text:style-name="P334"><text:span text:style-name="T148"><text:s text:c="3"/></text:span><text:span text:style-name="T144"><text:s/></text:span><text:span text:style-name="T144">　 <text:s text:c="2"/></text:span><text:span text:style-name="T140">：</text:span><text:span text:style-name="T144">　　</text:span><text:span text:style-name="T144"> <text:s/></text:span><text:span text:style-name="T140">～</text:span><text:span text:style-name="T144"> </text:span><text:span text:style-name="T144">　 <text:s text:c="2"/></text:span><text:span text:style-name="T140">：</text:span><text:span text:style-name="T144">　　</text:span><text:span text:style-name="T144"> <text:s/></text:span></text:p>
          </table:table-cell>
          <table:covered-table-cell/>
          <table:covered-table-cell/>
          <table:covered-table-cell/>
          <table:covered-table-cell/>
          <table:table-cell table:style-name="表格13.A1" table:number-columns-spanned="2" office:value-type="string">
            <text:p text:style-name="P100">～</text:p>
          </table:table-cell>
          <table:covered-table-cell/>
        </table:table-row>
        <table:table-row table:style-name="表格13.3">
          <table:table-cell table:style-name="表格13.A4" office:value-type="string">
            <text:p text:style-name="P219"/>
          </table:table-cell>
          <table:table-cell table:style-name="表格13.A4" office:value-type="string">
            <text:p text:style-name="P276"/>
          </table:table-cell>
          <table:table-cell table:style-name="表格13.A4" table:number-columns-spanned="3" office:value-type="string">
            <text:p text:style-name="P131">～</text:p>
          </table:table-cell>
          <table:covered-table-cell/>
          <table:covered-table-cell/>
          <table:table-cell table:style-name="表格13.F6" office:value-type="string">
            <text:p text:style-name="P107"/>
          </table:table-cell>
          <table:table-cell table:style-name="表格13.F6" table:number-columns-spanned="2" office:value-type="string">
            <text:p text:style-name="P107"/>
          </table:table-cell>
          <table:covered-table-cell/>
          <table:table-cell table:style-name="表格13.F6" table:number-columns-spanned="2" office:value-type="string">
            <text:p text:style-name="P107"/>
          </table:table-cell>
          <table:covered-table-cell/>
          <table:table-cell table:style-name="表格13.A4" office:value-type="string">
            <text:p text:style-name="P276"/>
          </table:table-cell>
          <table:table-cell table:style-name="表格13.A4" table:number-columns-spanned="2" office:value-type="string">
            <text:p text:style-name="P276"/>
          </table:table-cell>
          <table:covered-table-cell/>
          <table:table-cell table:style-name="表格13.F6" table:number-columns-spanned="5" office:value-type="string">
            <text:p text:style-name="P334"><text:span text:style-name="T148">1.每月使用</text:span><text:span text:style-name="T153"> <text:s text:c="3"/></text:span><text:span text:style-name="T8">～</text:span><text:span text:style-name="T153"> <text:s text:c="3"/></text:span><text:span text:style-name="T148">日</text:span></text:p>
            <text:p text:style-name="P514"><text:span text:style-name="T148">2.每日</text:span><text:span text:style-name="T8">□</text:span><text:span text:style-name="T148">24小時</text:span><text:span text:style-name="T148">連續</text:span><text:span text:style-name="T148">使用 <text:s text:c="2"/></text:span></text:p>
            <text:p text:style-name="P514"><text:span text:style-name="T148"><text:s text:c="6"/></text:span><text:span text:style-name="T8">□</text:span><text:span text:style-name="T148">非連續使用(需填以下資料)</text:span></text:p>
            <text:p text:style-name="P515"><text:span text:style-name="T148"><text:s/></text:span><text:span text:style-name="T148">每日共</text:span><text:span text:style-name="T148">使用</text:span><text:span text:style-name="T153"> <text:s text:c="2"/></text:span><text:span text:style-name="T8">～</text:span><text:span text:style-name="T153"> </text:span><text:span text:style-name="T153"><text:s/></text:span><text:span text:style-name="T153"><text:s/></text:span><text:span text:style-name="T148">小</text:span><text:span text:style-name="T148">時</text:span></text:p>
            <text:p text:style-name="P515"><text:span text:style-name="T148"><text:s/>每次使用間隔時間</text:span><text:span text:style-name="T153"> </text:span><text:span text:style-name="T153"><text:s text:c="2"/></text:span><text:span text:style-name="T153"><text:s/></text:span><text:span text:style-name="T8">～</text:span><text:span text:style-name="T153"> </text:span><text:span text:style-name="T153"><text:s text:c="3"/></text:span><text:span text:style-name="T148">小時</text:span></text:p>
            <text:p text:style-name="P153">　最常使用時段</text:p>
            <text:p text:style-name="P334"><text:span text:style-name="T148"><text:s text:c="3"/></text:span><text:span text:style-name="T144"><text:s/></text:span><text:span text:style-name="T144">　 <text:s text:c="2"/></text:span><text:span text:style-name="T140">：</text:span><text:span text:style-name="T144">　　</text:span><text:span text:style-name="T144"> <text:s/></text:span><text:span text:style-name="T140">～</text:span><text:span text:style-name="T144"> </text:span><text:span text:style-name="T144">　 <text:s text:c="2"/></text:span><text:span text:style-name="T140">：</text:span><text:span text:style-name="T144">　　</text:span><text:span text:style-name="T144"> <text:s/></text:span></text:p>
          </table:table-cell>
          <table:covered-table-cell/>
          <table:covered-table-cell/>
          <table:covered-table-cell/>
          <table:covered-table-cell/>
          <table:table-cell table:style-name="表格13.A1" table:number-columns-spanned="2" office:value-type="string">
            <text:p text:style-name="P100">～</text:p>
          </table:table-cell>
          <table:covered-table-cell/>
        </table:table-row>
        <table:table-row table:style-name="表格13.3">
          <table:table-cell table:style-name="表格13.A8" office:value-type="string">
            <text:p text:style-name="P219"/>
          </table:table-cell>
          <table:table-cell table:style-name="表格13.A8" office:value-type="string">
            <text:p text:style-name="P276"/>
          </table:table-cell>
          <table:table-cell table:style-name="表格13.A8" table:number-columns-spanned="3" office:value-type="string">
            <text:p text:style-name="P131">～</text:p>
          </table:table-cell>
          <table:covered-table-cell/>
          <table:covered-table-cell/>
          <table:table-cell table:style-name="表格13.F8" office:value-type="string">
            <text:p text:style-name="P107"/>
          </table:table-cell>
          <table:table-cell table:style-name="表格13.F8" table:number-columns-spanned="2" office:value-type="string">
            <text:p text:style-name="P107"/>
          </table:table-cell>
          <table:covered-table-cell/>
          <table:table-cell table:style-name="表格13.F8" table:number-columns-spanned="2" office:value-type="string">
            <text:p text:style-name="P107"/>
          </table:table-cell>
          <table:covered-table-cell/>
          <table:table-cell table:style-name="表格13.A8" office:value-type="string">
            <text:p text:style-name="P276"/>
          </table:table-cell>
          <table:table-cell table:style-name="表格13.A8" table:number-columns-spanned="2" office:value-type="string">
            <text:p text:style-name="P276"/>
          </table:table-cell>
          <table:covered-table-cell/>
          <table:table-cell table:style-name="表格13.F8" table:number-columns-spanned="5" office:value-type="string">
            <text:p text:style-name="P334"><text:span text:style-name="T148">1.每月使用</text:span><text:span text:style-name="T153"> <text:s text:c="3"/></text:span><text:span text:style-name="T8">～</text:span><text:span text:style-name="T153"> <text:s text:c="3"/></text:span><text:span text:style-name="T148">日</text:span></text:p>
            <text:p text:style-name="P514"><text:span text:style-name="T148">2.每日</text:span><text:span text:style-name="T8">□</text:span><text:span text:style-name="T148">24小時</text:span><text:span text:style-name="T148">連續</text:span><text:span text:style-name="T148">使用 <text:s text:c="2"/></text:span></text:p>
            <text:p text:style-name="P514"><text:span text:style-name="T148"><text:s text:c="6"/></text:span><text:span text:style-name="T8">□</text:span><text:span text:style-name="T148">非連續使用(需填以下資料)</text:span></text:p>
            <text:p text:style-name="P515"><text:span text:style-name="T148"><text:s/></text:span><text:span text:style-name="T148">每日共</text:span><text:span text:style-name="T148">使用</text:span><text:span text:style-name="T153"> <text:s text:c="2"/></text:span><text:span text:style-name="T8">～</text:span><text:span text:style-name="T153"> </text:span><text:span text:style-name="T153"><text:s/></text:span><text:span text:style-name="T153"><text:s/></text:span><text:span text:style-name="T148">小</text:span><text:span text:style-name="T148">時</text:span></text:p>
            <text:p text:style-name="P515"><text:span text:style-name="T148"><text:s/>每次使用間隔時間</text:span><text:span text:style-name="T153"> </text:span><text:span text:style-name="T153"><text:s text:c="2"/></text:span><text:span text:style-name="T153"><text:s/></text:span><text:span text:style-name="T8">～</text:span><text:span text:style-name="T153"> </text:span><text:span text:style-name="T153"><text:s text:c="3"/></text:span><text:span text:style-name="T148">小時</text:span></text:p>
            <text:p text:style-name="P153">　最常使用時段</text:p>
            <text:p text:style-name="P334"><text:span text:style-name="T148"><text:s text:c="3"/></text:span><text:span text:style-name="T144"><text:s/></text:span><text:span text:style-name="T144">　 <text:s text:c="2"/></text:span><text:span text:style-name="T140">：</text:span><text:span text:style-name="T144">　　</text:span><text:span text:style-name="T144"> <text:s/></text:span><text:span text:style-name="T140">～</text:span><text:span text:style-name="T144"> </text:span><text:span text:style-name="T144">　 <text:s text:c="2"/></text:span><text:span text:style-name="T140">：</text:span><text:span text:style-name="T144">　　</text:span><text:span text:style-name="T144"> <text:s/></text:span></text:p>
          </table:table-cell>
          <table:covered-table-cell/>
          <table:covered-table-cell/>
          <table:covered-table-cell/>
          <table:covered-table-cell/>
          <table:table-cell table:style-name="表格13.S8" table:number-columns-spanned="2" office:value-type="string">
            <text:p text:style-name="P100">～</text:p>
          </table:table-cell>
          <table:covered-table-cell/>
        </table:table-row>
        <table:table-row table:style-name="表格13.3">
          <table:table-cell table:style-name="表格13.A9" table:number-columns-spanned="20" office:value-type="string">
            <text:p text:style-name="P67">曬乾床或其他污泥處理單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0">
          <table:table-cell table:style-name="表格13.A4" table:number-columns-spanned="12" office:value-type="string">
            <text:p text:style-name="P67">操作參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1" table:number-columns-spanned="8" office:value-type="string">
            <text:p text:style-name="P67">單元尺寸</text:p>
          </table:table-cell>
          <table:covered-table-cell/>
          <table:covered-table-cell/>
          <table:covered-table-cell/>
          <table:covered-table-cell/>
          <table:covered-table-cell/>
          <table:covered-table-cell/>
          <table:covered-table-cell/>
        </table:table-row>
        <table:table-row table:style-name="表格13.11">
          <table:table-cell table:style-name="表格13.A4" office:value-type="string">
            <text:p text:style-name="P67">名稱</text:p>
          </table:table-cell>
          <table:table-cell table:style-name="表格13.A4" office:value-type="string">
            <text:p text:style-name="P511">代碼</text:p>
          </table:table-cell>
          <table:table-cell table:style-name="表格13.A4" table:number-columns-spanned="3" office:value-type="string">
            <text:p text:style-name="P67">數值</text:p>
          </table:table-cell>
          <table:covered-table-cell/>
          <table:covered-table-cell/>
          <table:table-cell table:style-name="表格13.A4" office:value-type="string">
            <text:p text:style-name="P512">單位</text:p>
          </table:table-cell>
          <table:table-cell table:style-name="表格13.A4" table:number-columns-spanned="3" office:value-type="string">
            <text:p text:style-name="P320"><text:span text:style-name="T140">操作參數量測或計算方式</text:span><text:span text:style-name="T195">註2</text:span></text:p>
          </table:table-cell>
          <table:covered-table-cell/>
          <table:covered-table-cell/>
          <table:table-cell table:style-name="表格13.A4" table:number-columns-spanned="3" office:value-type="string">
            <text:p text:style-name="P320"><text:span text:style-name="T148">記錄頻率</text:span></text:p>
          </table:table-cell>
          <table:covered-table-cell/>
          <table:covered-table-cell/>
          <table:table-cell table:style-name="表格13.A4" table:number-columns-spanned="3" office:value-type="string">
            <text:list xml:id="list5374569724937162469" text:style-name="WW8Num12">
              <text:list-item>
                <text:p text:style-name="P152">長</text:p>
              </text:list-item>
              <text:list-item>
                <text:p text:style-name="P516">直徑</text:p>
              </text:list-item>
            </text:list>
            <text:p text:style-name="P320"><text:span text:style-name="T148">(公尺)</text:span></text:p>
          </table:table-cell>
          <table:covered-table-cell/>
          <table:covered-table-cell/>
          <table:table-cell table:style-name="表格13.A4" office:value-type="string">
            <text:p text:style-name="P151">寬</text:p>
            <text:p text:style-name="P320"><text:span text:style-name="T148">(公尺)</text:span></text:p>
          </table:table-cell>
          <table:table-cell table:style-name="表格13.A4" office:value-type="string">
            <text:p text:style-name="P151">高</text:p>
            <text:p text:style-name="P320"><text:span text:style-name="T148">(公尺)</text:span></text:p>
          </table:table-cell>
          <table:table-cell table:style-name="表格13.A4" table:number-columns-spanned="2" office:value-type="string">
            <text:p text:style-name="P151">容量</text:p>
            <text:p text:style-name="P320"><text:span text:style-name="T148">(立方公尺)</text:span></text:p>
          </table:table-cell>
          <table:covered-table-cell/>
          <table:table-cell table:style-name="表格13.A1" office:value-type="string">
            <text:p text:style-name="P151">數量</text:p>
            <text:p text:style-name="P320"><text:span text:style-name="T148">(個)</text:span></text:p>
          </table:table-cell>
        </table:table-row>
        <table:table-row table:style-name="表格13.12">
          <table:table-cell table:style-name="表格13.A4" office:value-type="string">
            <text:p text:style-name="P219"/>
          </table:table-cell>
          <table:table-cell table:style-name="表格13.A4" office:value-type="string">
            <text:p text:style-name="P276"/>
          </table:table-cell>
          <table:table-cell table:style-name="表格13.F6" table:number-columns-spanned="3" office:value-type="string">
            <text:p text:style-name="P184">～</text:p>
          </table:table-cell>
          <table:covered-table-cell/>
          <table:covered-table-cell/>
          <table:table-cell table:style-name="表格13.F6" office:value-type="string">
            <text:p text:style-name="P107"/>
          </table:table-cell>
          <table:table-cell table:style-name="表格13.F6" table:number-columns-spanned="3" office:value-type="string">
            <text:p text:style-name="P107"/>
          </table:table-cell>
          <table:covered-table-cell/>
          <table:covered-table-cell/>
          <table:table-cell table:style-name="表格13.F6" table:number-columns-spanned="3" office:value-type="string">
            <text:p text:style-name="P107"/>
          </table:table-cell>
          <table:covered-table-cell/>
          <table:covered-table-cell/>
          <table:table-cell table:style-name="表格13.A4" table:number-columns-spanned="3" office:value-type="string">
            <text:p text:style-name="P276"/>
          </table:table-cell>
          <table:covered-table-cell/>
          <table:covered-table-cell/>
          <table:table-cell table:style-name="表格13.A4" office:value-type="string">
            <text:p text:style-name="P276"/>
          </table:table-cell>
          <table:table-cell table:style-name="表格13.A4" office:value-type="string">
            <text:p text:style-name="P276"/>
          </table:table-cell>
          <table:table-cell table:style-name="表格13.A4" table:number-columns-spanned="2" office:value-type="string">
            <text:p text:style-name="P276"/>
          </table:table-cell>
          <table:covered-table-cell/>
          <table:table-cell table:style-name="表格13.A1" office:value-type="string">
            <text:p text:style-name="P276"/>
          </table:table-cell>
        </table:table-row>
        <table:table-row table:style-name="表格13.12">
          <table:table-cell table:style-name="表格13.A4" office:value-type="string">
            <text:p text:style-name="P219"/>
          </table:table-cell>
          <table:table-cell table:style-name="表格13.A4" office:value-type="string">
            <text:p text:style-name="P276"/>
          </table:table-cell>
          <table:table-cell table:style-name="表格13.F6" table:number-columns-spanned="3" office:value-type="string">
            <text:p text:style-name="P184">～</text:p>
          </table:table-cell>
          <table:covered-table-cell/>
          <table:covered-table-cell/>
          <table:table-cell table:style-name="表格13.F6" office:value-type="string">
            <text:p text:style-name="P107"/>
          </table:table-cell>
          <table:table-cell table:style-name="表格13.F6" table:number-columns-spanned="3" office:value-type="string">
            <text:p text:style-name="P107"/>
          </table:table-cell>
          <table:covered-table-cell/>
          <table:covered-table-cell/>
          <table:table-cell table:style-name="表格13.F6" table:number-columns-spanned="3" office:value-type="string">
            <text:p text:style-name="P107"/>
          </table:table-cell>
          <table:covered-table-cell/>
          <table:covered-table-cell/>
          <table:table-cell table:style-name="表格13.A4" table:number-columns-spanned="3" office:value-type="string">
            <text:p text:style-name="P276"/>
          </table:table-cell>
          <table:covered-table-cell/>
          <table:covered-table-cell/>
          <table:table-cell table:style-name="表格13.A4" office:value-type="string">
            <text:p text:style-name="P276"/>
          </table:table-cell>
          <table:table-cell table:style-name="表格13.A4" office:value-type="string">
            <text:p text:style-name="P276"/>
          </table:table-cell>
          <table:table-cell table:style-name="表格13.A4" table:number-columns-spanned="2" office:value-type="string">
            <text:p text:style-name="P276"/>
          </table:table-cell>
          <table:covered-table-cell/>
          <table:table-cell table:style-name="表格13.A1" office:value-type="string">
            <text:p text:style-name="P276"/>
          </table:table-cell>
        </table:table-row>
        <table:table-row table:style-name="表格13.12">
          <table:table-cell table:style-name="表格13.A4" office:value-type="string">
            <text:p text:style-name="P219"/>
          </table:table-cell>
          <table:table-cell table:style-name="表格13.A4" office:value-type="string">
            <text:p text:style-name="P276"/>
          </table:table-cell>
          <table:table-cell table:style-name="表格13.F6" table:number-columns-spanned="3" office:value-type="string">
            <text:p text:style-name="P184">～</text:p>
          </table:table-cell>
          <table:covered-table-cell/>
          <table:covered-table-cell/>
          <table:table-cell table:style-name="表格13.F6" office:value-type="string">
            <text:p text:style-name="P107"/>
          </table:table-cell>
          <table:table-cell table:style-name="表格13.F6" table:number-columns-spanned="3" office:value-type="string">
            <text:p text:style-name="P107"/>
          </table:table-cell>
          <table:covered-table-cell/>
          <table:covered-table-cell/>
          <table:table-cell table:style-name="表格13.F6" table:number-columns-spanned="3" office:value-type="string">
            <text:p text:style-name="P107"/>
          </table:table-cell>
          <table:covered-table-cell/>
          <table:covered-table-cell/>
          <table:table-cell table:style-name="表格13.A4" table:number-columns-spanned="3" office:value-type="string">
            <text:p text:style-name="P276"/>
          </table:table-cell>
          <table:covered-table-cell/>
          <table:covered-table-cell/>
          <table:table-cell table:style-name="表格13.A4" office:value-type="string">
            <text:p text:style-name="P276"/>
          </table:table-cell>
          <table:table-cell table:style-name="表格13.A4" office:value-type="string">
            <text:p text:style-name="P276"/>
          </table:table-cell>
          <table:table-cell table:style-name="表格13.A4" table:number-columns-spanned="2" office:value-type="string">
            <text:p text:style-name="P276"/>
          </table:table-cell>
          <table:covered-table-cell/>
          <table:table-cell table:style-name="表格13.A1" office:value-type="string">
            <text:p text:style-name="P276"/>
          </table:table-cell>
        </table:table-row>
        <table:table-row table:style-name="表格13.3">
          <table:table-cell table:style-name="表格13.A4" office:value-type="string">
            <text:p text:style-name="P219"/>
          </table:table-cell>
          <table:table-cell table:style-name="表格13.A4" office:value-type="string">
            <text:p text:style-name="P276"/>
          </table:table-cell>
          <table:table-cell table:style-name="表格13.F6" table:number-columns-spanned="3" office:value-type="string">
            <text:p text:style-name="P184">～</text:p>
          </table:table-cell>
          <table:covered-table-cell/>
          <table:covered-table-cell/>
          <table:table-cell table:style-name="表格13.F6" office:value-type="string">
            <text:p text:style-name="P107"/>
          </table:table-cell>
          <table:table-cell table:style-name="表格13.F6" table:number-columns-spanned="3" office:value-type="string">
            <text:p text:style-name="P107"/>
          </table:table-cell>
          <table:covered-table-cell/>
          <table:covered-table-cell/>
          <table:table-cell table:style-name="表格13.F6" table:number-columns-spanned="3" office:value-type="string">
            <text:p text:style-name="P107"/>
          </table:table-cell>
          <table:covered-table-cell/>
          <table:covered-table-cell/>
          <table:table-cell table:style-name="表格13.A4" table:number-columns-spanned="3" office:value-type="string">
            <text:p text:style-name="P276"/>
          </table:table-cell>
          <table:covered-table-cell/>
          <table:covered-table-cell/>
          <table:table-cell table:style-name="表格13.A4" office:value-type="string">
            <text:p text:style-name="P276"/>
          </table:table-cell>
          <table:table-cell table:style-name="表格13.A4" office:value-type="string">
            <text:p text:style-name="P276"/>
          </table:table-cell>
          <table:table-cell table:style-name="表格13.A4" table:number-columns-spanned="2" office:value-type="string">
            <text:p text:style-name="P276"/>
          </table:table-cell>
          <table:covered-table-cell/>
          <table:table-cell table:style-name="表格13.A1" office:value-type="string">
            <text:p text:style-name="P276"/>
          </table:table-cell>
        </table:table-row>
        <table:table-row table:style-name="表格13.3">
          <table:table-cell table:style-name="表格13.A4" office:value-type="string">
            <text:p text:style-name="P219"/>
          </table:table-cell>
          <table:table-cell table:style-name="表格13.A4" office:value-type="string">
            <text:p text:style-name="P276"/>
          </table:table-cell>
          <table:table-cell table:style-name="表格13.F6" table:number-columns-spanned="3" office:value-type="string">
            <text:p text:style-name="P184">～</text:p>
          </table:table-cell>
          <table:covered-table-cell/>
          <table:covered-table-cell/>
          <table:table-cell table:style-name="表格13.F6" office:value-type="string">
            <text:p text:style-name="P107"/>
          </table:table-cell>
          <table:table-cell table:style-name="表格13.F6" table:number-columns-spanned="3" office:value-type="string">
            <text:p text:style-name="P107"/>
          </table:table-cell>
          <table:covered-table-cell/>
          <table:covered-table-cell/>
          <table:table-cell table:style-name="表格13.F6" table:number-columns-spanned="3" office:value-type="string">
            <text:p text:style-name="P107"/>
          </table:table-cell>
          <table:covered-table-cell/>
          <table:covered-table-cell/>
          <table:table-cell table:style-name="表格13.A4" table:number-columns-spanned="3" office:value-type="string">
            <text:p text:style-name="P276"/>
          </table:table-cell>
          <table:covered-table-cell/>
          <table:covered-table-cell/>
          <table:table-cell table:style-name="表格13.A4" office:value-type="string">
            <text:p text:style-name="P276"/>
          </table:table-cell>
          <table:table-cell table:style-name="表格13.A4" office:value-type="string">
            <text:p text:style-name="P276"/>
          </table:table-cell>
          <table:table-cell table:style-name="表格13.A4" table:number-columns-spanned="2" office:value-type="string">
            <text:p text:style-name="P276"/>
          </table:table-cell>
          <table:covered-table-cell/>
          <table:table-cell table:style-name="表格13.A1" office:value-type="string">
            <text:p text:style-name="P276"/>
          </table:table-cell>
        </table:table-row>
        <table:table-row table:style-name="表格13.17">
          <table:table-cell table:style-name="表格13.A17" table:number-columns-spanned="20" office:value-type="string">
            <text:p text:style-name="P319"><text:span text:style-name="T4">（三）污泥處理加藥種類及用量</text:span><text:span text:style-name="T188">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7">
          <table:table-cell table:style-name="表格13.F6" table:number-columns-spanned="3" office:value-type="string">
            <text:p text:style-name="P253">藥品名稱</text:p>
          </table:table-cell>
          <table:covered-table-cell/>
          <table:covered-table-cell/>
          <table:table-cell table:style-name="表格13.F6" office:value-type="string">
            <text:p text:style-name="P253">代碼</text:p>
          </table:table-cell>
          <table:table-cell table:style-name="表格13.F6" table:number-columns-spanned="3" office:value-type="string">
            <text:p text:style-name="P294"><text:span text:style-name="T93">純度(％)</text:span><text:span text:style-name="T193">註4</text:span></text:p>
          </table:table-cell>
          <table:covered-table-cell/>
          <table:covered-table-cell/>
          <table:table-cell table:style-name="表格13.F6" table:number-columns-spanned="7" office:value-type="string">
            <text:p text:style-name="P294"><text:span text:style-name="T93">濃度(％)</text:span><text:span text:style-name="T193"> 註4</text:span></text:p>
          </table:table-cell>
          <table:covered-table-cell/>
          <table:covered-table-cell/>
          <table:covered-table-cell/>
          <table:covered-table-cell/>
          <table:covered-table-cell/>
          <table:covered-table-cell/>
          <table:table-cell table:style-name="表格13.A1" table:number-columns-spanned="6" office:value-type="string">
            <text:p text:style-name="P294"><text:span text:style-name="T93">每日最大加藥量</text:span><text:span text:style-name="T169">(公斤/每公噸廢(污)水)</text:span></text:p>
          </table:table-cell>
          <table:covered-table-cell/>
          <table:covered-table-cell/>
          <table:covered-table-cell/>
          <table:covered-table-cell/>
          <table:covered-table-cell/>
        </table:table-row>
        <table:table-row table:style-name="表格13.17">
          <table:table-cell table:style-name="表格13.F6" table:number-columns-spanned="3" office:value-type="string">
            <text:p text:style-name="P69"/>
          </table:table-cell>
          <table:covered-table-cell/>
          <table:covered-table-cell/>
          <table:table-cell table:style-name="表格13.F6" office:value-type="string">
            <text:p text:style-name="P69"/>
          </table:table-cell>
          <table:table-cell table:style-name="表格13.F6" table:number-columns-spanned="3" office:value-type="string">
            <text:p text:style-name="P220">～</text:p>
          </table:table-cell>
          <table:covered-table-cell/>
          <table:covered-table-cell/>
          <table:table-cell table:style-name="表格13.F6" table:number-columns-spanned="7" office:value-type="string">
            <text:p text:style-name="P220">～</text:p>
          </table:table-cell>
          <table:covered-table-cell/>
          <table:covered-table-cell/>
          <table:covered-table-cell/>
          <table:covered-table-cell/>
          <table:covered-table-cell/>
          <table:covered-table-cell/>
          <table:table-cell table:style-name="表格13.A17" table:number-columns-spanned="6" office:value-type="string">
            <text:p text:style-name="P184">～</text:p>
          </table:table-cell>
          <table:covered-table-cell/>
          <table:covered-table-cell/>
          <table:covered-table-cell/>
          <table:covered-table-cell/>
          <table:covered-table-cell/>
        </table:table-row>
        <table:table-row table:style-name="表格13.17">
          <table:table-cell table:style-name="表格13.F6" table:number-columns-spanned="3" office:value-type="string">
            <text:p text:style-name="P69"/>
          </table:table-cell>
          <table:covered-table-cell/>
          <table:covered-table-cell/>
          <table:table-cell table:style-name="表格13.F6" office:value-type="string">
            <text:p text:style-name="P69"/>
          </table:table-cell>
          <table:table-cell table:style-name="表格13.F6" table:number-columns-spanned="3" office:value-type="string">
            <text:p text:style-name="P220">～</text:p>
          </table:table-cell>
          <table:covered-table-cell/>
          <table:covered-table-cell/>
          <table:table-cell table:style-name="表格13.F6" table:number-columns-spanned="7" office:value-type="string">
            <text:p text:style-name="P220">～</text:p>
          </table:table-cell>
          <table:covered-table-cell/>
          <table:covered-table-cell/>
          <table:covered-table-cell/>
          <table:covered-table-cell/>
          <table:covered-table-cell/>
          <table:covered-table-cell/>
          <table:table-cell table:style-name="表格13.A17" table:number-columns-spanned="6" office:value-type="string">
            <text:p text:style-name="P184">～</text:p>
          </table:table-cell>
          <table:covered-table-cell/>
          <table:covered-table-cell/>
          <table:covered-table-cell/>
          <table:covered-table-cell/>
          <table:covered-table-cell/>
        </table:table-row>
        <table:table-row table:style-name="表格13.17">
          <table:table-cell table:style-name="表格13.F6" table:number-columns-spanned="3" office:value-type="string">
            <text:p text:style-name="P69"/>
          </table:table-cell>
          <table:covered-table-cell/>
          <table:covered-table-cell/>
          <table:table-cell table:style-name="表格13.F6" office:value-type="string">
            <text:p text:style-name="P69"/>
          </table:table-cell>
          <table:table-cell table:style-name="表格13.F6" table:number-columns-spanned="3" office:value-type="string">
            <text:p text:style-name="P220">～</text:p>
          </table:table-cell>
          <table:covered-table-cell/>
          <table:covered-table-cell/>
          <table:table-cell table:style-name="表格13.F6" table:number-columns-spanned="7" office:value-type="string">
            <text:p text:style-name="P220">～</text:p>
          </table:table-cell>
          <table:covered-table-cell/>
          <table:covered-table-cell/>
          <table:covered-table-cell/>
          <table:covered-table-cell/>
          <table:covered-table-cell/>
          <table:covered-table-cell/>
          <table:table-cell table:style-name="表格13.A17" table:number-columns-spanned="6" office:value-type="string">
            <text:p text:style-name="P184">～</text:p>
          </table:table-cell>
          <table:covered-table-cell/>
          <table:covered-table-cell/>
          <table:covered-table-cell/>
          <table:covered-table-cell/>
          <table:covered-table-cell/>
        </table:table-row>
      </table:table>
      <text:p text:style-name="P441"/>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8" office:value-type="string">
            <text:p text:style-name="P292"><text:span text:style-name="T4">（四）</text:span><text:span text:style-name="T4">污泥量及含水率</text:span></text:p>
          </table: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P173">總污泥產生量</text:p>
          </table:table-cell>
          <table:table-cell table:style-name="表格14.A2" table:number-columns-spanned="3" office:value-type="string">
            <text:p text:style-name="P308"><text:span text:style-name="T37">每日</text:span><text:span text:style-name="T37">最大量</text:span><text:span text:style-name="T37">以設計值</text:span></text:p>
            <text:p text:style-name="P308"><text:span text:style-name="T48"><text:s text:c="7"/></text:span><text:span text:style-name="T37">％</text:span><text:span text:style-name="T37">申請 </text:span><text:span text:style-name="T37">(公斤/日)</text:span></text:p>
          </table:table-cell>
          <table:covered-table-cell/>
          <table:covered-table-cell/>
          <table:table-cell table:style-name="表格14.E2" table:number-columns-spanned="2" office:value-type="string">
            <text:p text:style-name="P173">核准量</text:p>
            <text:p text:style-name="P308"><text:span text:style-name="T37">(公斤/日)</text:span></text:p>
          </table:table-cell>
          <table:covered-table-cell/>
          <table:table-cell table:style-name="表格14.G2" table:number-columns-spanned="2" office:value-type="string">
            <text:p text:style-name="P290"><text:span text:style-name="T39">含水率</text:span><text:span text:style-name="T188">註5</text:span></text:p>
          </table:table-cell>
          <table:covered-table-cell/>
        </table:table-row>
        <table:table-row table:style-name="表格14.3">
          <table:covered-table-cell/>
          <table:table-cell table:style-name="表格14.A2" office:value-type="string">
            <text:p text:style-name="P257">一般污泥</text:p>
          </table:table-cell>
          <table:table-cell table:style-name="表格14.A2" table:number-columns-spanned="2" office:value-type="string">
            <text:p text:style-name="P491">有害污泥</text:p>
          </table:table-cell>
          <table:covered-table-cell/>
          <table:table-cell table:style-name="表格14.E3" office:value-type="string">
            <text:p text:style-name="P257">一般污泥</text:p>
          </table:table-cell>
          <table:table-cell table:style-name="表格14.A2" office:value-type="string">
            <text:p text:style-name="P491">有害污泥</text:p>
          </table:table-cell>
          <table:table-cell table:style-name="表格14.E3" office:value-type="string">
            <text:p text:style-name="P257">一般污泥</text:p>
          </table:table-cell>
          <table:table-cell table:style-name="表格14.H3" office:value-type="string">
            <text:p text:style-name="P257">有害污泥</text:p>
          </table:table-cell>
        </table:table-row>
        <table:table-row table:style-name="表格14.4">
          <table:table-cell table:style-name="表格14.A2" office:value-type="string">
            <text:p text:style-name="P495"><text:span text:style-name="T4">1.</text:span><text:span text:style-name="T4">脫水機</text:span></text:p>
          </table:table-cell>
          <table:table-cell table:style-name="表格14.B4" office:value-type="string">
            <text:p text:style-name="P184">～</text:p>
          </table:table-cell>
          <table:table-cell table:style-name="表格14.B4" table:number-columns-spanned="2" office:value-type="string">
            <text:p text:style-name="P184">～</text:p>
          </table:table-cell>
          <table:covered-table-cell/>
          <table:table-cell table:style-name="表格14.E4" office:value-type="string">
            <text:p text:style-name="P184">～</text:p>
          </table:table-cell>
          <table:table-cell table:style-name="表格14.B4" office:value-type="string">
            <text:p text:style-name="P184">～</text:p>
          </table:table-cell>
          <table:table-cell table:style-name="表格14.E3" office:value-type="string">
            <text:p text:style-name="P299"><text:span text:style-name="T37">　～　　</text:span><text:span text:style-name="T39">％</text:span></text:p>
          </table:table-cell>
          <table:table-cell table:style-name="表格14.H3" office:value-type="string">
            <text:p text:style-name="P299"><text:span text:style-name="T37">　～　　</text:span><text:span text:style-name="T39">％</text:span></text:p>
          </table:table-cell>
        </table:table-row>
        <table:table-row table:style-name="表格14.5">
          <table:table-cell table:style-name="表格14.A2" office:value-type="string">
            <text:p text:style-name="P495"><text:span text:style-name="T4">2.</text:span><text:span text:style-name="T4">曬乾床</text:span></text:p>
          </table:table-cell>
          <table:table-cell table:style-name="表格14.B4" office:value-type="string">
            <text:p text:style-name="P184">～</text:p>
          </table:table-cell>
          <table:table-cell table:style-name="表格14.B4" table:number-columns-spanned="2" office:value-type="string">
            <text:p text:style-name="P184">～</text:p>
          </table:table-cell>
          <table:covered-table-cell/>
          <table:table-cell table:style-name="表格14.E4" office:value-type="string">
            <text:p text:style-name="P184">～</text:p>
          </table:table-cell>
          <table:table-cell table:style-name="表格14.B4" office:value-type="string">
            <text:p text:style-name="P184">～</text:p>
          </table:table-cell>
          <table:table-cell table:style-name="表格14.E3" office:value-type="string">
            <text:p text:style-name="P299"><text:span text:style-name="T37">　～　　</text:span><text:span text:style-name="T39">％</text:span></text:p>
          </table:table-cell>
          <table:table-cell table:style-name="表格14.H3" office:value-type="string">
            <text:p text:style-name="P299"><text:span text:style-name="T37">　～　　</text:span><text:span text:style-name="T39">％</text:span></text:p>
          </table:table-cell>
        </table:table-row>
        <table:table-row table:style-name="表格14.5">
          <table:table-cell table:style-name="表格14.A2" office:value-type="string">
            <text:p text:style-name="P495"><text:span text:style-name="T4">3.其他</text:span><text:span text:style-name="T131"> <text:s text:c="18"/></text:span></text:p>
          </table:table-cell>
          <table:table-cell table:style-name="表格14.B4" office:value-type="string">
            <text:p text:style-name="P185"/>
          </table:table-cell>
          <table:table-cell table:style-name="表格14.B4" table:number-columns-spanned="2" office:value-type="string">
            <text:p text:style-name="P185"/>
          </table:table-cell>
          <table:covered-table-cell/>
          <table:table-cell table:style-name="表格14.E4" office:value-type="string">
            <text:p text:style-name="P185"/>
          </table:table-cell>
          <table:table-cell table:style-name="表格14.B4" office:value-type="string">
            <text:p text:style-name="P185"/>
          </table:table-cell>
          <table:table-cell table:style-name="表格14.E3" office:value-type="string">
            <text:p text:style-name="P299"><text:span text:style-name="T37">　～　　</text:span><text:span text:style-name="T39">％</text:span></text:p>
          </table:table-cell>
          <table:table-cell table:style-name="表格14.H3" office:value-type="string">
            <text:p text:style-name="P299"><text:span text:style-name="T37">　～　　</text:span><text:span text:style-name="T39">％</text:span></text:p>
          </table:table-cell>
        </table:table-row>
        <table:table-row table:style-name="表格14.5">
          <table:table-cell table:style-name="表格14.A2" office:value-type="string">
            <text:p text:style-name="P496">4.合計＝1.+2.+3.</text:p>
          </table:table-cell>
          <table:table-cell table:style-name="表格14.B4" office:value-type="string">
            <text:p text:style-name="P185"/>
          </table:table-cell>
          <table:table-cell table:style-name="表格14.B4" table:number-columns-spanned="2" office:value-type="string">
            <text:p text:style-name="P185"/>
          </table:table-cell>
          <table:covered-table-cell/>
          <table:table-cell table:style-name="表格14.E7" office:value-type="string">
            <text:p text:style-name="P185"/>
          </table:table-cell>
          <table:table-cell table:style-name="表格14.F7" office:value-type="string">
            <text:p text:style-name="P185"/>
          </table:table-cell>
          <table:table-cell table:style-name="表格14.E3" office:value-type="string">
            <text:p text:style-name="P299"><text:span text:style-name="T37">　～　　</text:span><text:span text:style-name="T39">％</text:span></text:p>
          </table:table-cell>
          <table:table-cell table:style-name="表格14.H3" office:value-type="string">
            <text:p text:style-name="P299"><text:span text:style-name="T37">　～　　</text:span><text:span text:style-name="T39">％</text:span></text:p>
          </table:table-cell>
        </table:table-row>
        <table:table-row table:style-name="表格14.5">
          <table:table-cell table:style-name="表格14.A2" office:value-type="string">
            <text:p text:style-name="P495"><text:span text:style-name="T31">5.污泥貯存(暫存)區</text:span></text:p>
          </table:table-cell>
          <table:table-cell table:style-name="表格14.B4" office:value-type="string">
            <text:p text:style-name="P185"/>
          </table:table-cell>
          <table:table-cell table:style-name="表格14.B4" table:number-columns-spanned="2" office:value-type="string">
            <text:p text:style-name="P185"/>
          </table:table-cell>
          <table:covered-table-cell/>
          <table:table-cell table:style-name="表格14.E8" office:value-type="string">
            <text:p text:style-name="P185"/>
          </table:table-cell>
          <table:table-cell table:style-name="表格14.E8" office:value-type="string">
            <text:p text:style-name="P185"/>
          </table:table-cell>
          <table:table-cell table:style-name="表格14.A2" office:value-type="string">
            <text:p text:style-name="P299"><text:span text:style-name="T54">　～　　</text:span><text:span text:style-name="T56">％</text:span></text:p>
          </table:table-cell>
          <table:table-cell table:style-name="表格14.H3" office:value-type="string">
            <text:p text:style-name="P299"><text:span text:style-name="T54">　～　　</text:span><text:span text:style-name="T56">％</text:span></text:p>
          </table:table-cell>
        </table:table-row>
        <table:table-row table:style-name="表格14.9">
          <table:table-cell table:style-name="表格14.A9" table:number-columns-spanned="8" office:value-type="string">
            <text:p text:style-name="P314"><text:span text:style-name="T4">（五）</text:span><text:span text:style-name="T4">污泥特性</text:span><text:span text:style-name="T4">、</text:span><text:span text:style-name="T4">收集</text:span><text:span text:style-name="T4">及</text:span><text:span text:style-name="T4">清</text:span><text:span text:style-name="T4">運</text:span><text:span text:style-name="T4">頻率</text:span></text:p>
          </table:table-cell>
          <table:covered-table-cell/>
          <table:covered-table-cell/>
          <table:covered-table-cell/>
          <table:covered-table-cell/>
          <table:covered-table-cell/>
          <table:covered-table-cell/>
          <table:covered-table-cell/>
        </table:table-row>
        <table:table-row table:style-name="表格14.10">
          <table:table-cell table:style-name="表格14.A10" table:number-columns-spanned="3" office:value-type="string">
            <text:p text:style-name="P57">污泥特性</text:p>
          </table:table-cell>
          <table:covered-table-cell/>
          <table:covered-table-cell/>
          <table:table-cell table:style-name="表格14.A10" table:number-columns-spanned="2" office:value-type="string">
            <text:p text:style-name="P57">收集方式</text:p>
          </table:table-cell>
          <table:covered-table-cell/>
          <table:table-cell table:style-name="表格14.A10" office:value-type="string">
            <text:p text:style-name="P57">清運頻率</text:p>
          </table:table-cell>
          <table:table-cell table:style-name="表格14.G10" table:number-columns-spanned="2" office:value-type="string">
            <text:p text:style-name="P57">清除方式</text:p>
          </table:table-cell>
          <table:covered-table-cell/>
        </table:table-row>
        <table:table-row table:style-name="表格14.11">
          <table:table-cell table:style-name="表格14.A10" table:number-columns-spanned="3" office:value-type="string">
            <text:p text:style-name="P498"><text:span text:style-name="T41">□</text:span><text:span text:style-name="T100">一般</text:span></text:p>
            <text:p text:style-name="P499"><text:span text:style-name="T41">□</text:span><text:span text:style-name="T100">有害(</text:span><text:span text:style-name="T71">□</text:span><text:span text:style-name="T151">銅，</text:span><text:span text:style-name="T71">□</text:span><text:span text:style-name="T151">銀，</text:span><text:span text:style-name="T71">□</text:span><text:span text:style-name="T151">硒，</text:span><text:span text:style-name="T71">□</text:span><text:span text:style-name="T151">鎘，</text:span><text:span text:style-name="T71">□</text:span><text:span text:style-name="T151">鉻，</text:span><text:span text:style-name="T151"> </text:span><text:span text:style-name="T71">□</text:span><text:span text:style-name="T151">汞，</text:span><text:span text:style-name="T71">□</text:span><text:span text:style-name="T151">鉛，</text:span><text:span text:style-name="T71">□</text:span><text:span text:style-name="T151">砷，</text:span><text:span text:style-name="T151"> </text:span><text:span text:style-name="T45">□</text:span><text:span text:style-name="T140">其他</text:span><text:span text:style-name="T144"> <text:s text:c="22"/></text:span><text:span text:style-name="T100">)</text:span></text:p>
          </table:table-cell>
          <table:covered-table-cell/>
          <table:covered-table-cell/>
          <table:table-cell table:style-name="表格14.A10" table:number-columns-spanned="2" office:value-type="string">
            <text:p text:style-name="P326"><text:span text:style-name="T41">□</text:span><text:span text:style-name="T100">桶裝</text:span><text:span text:style-name="T100">　</text:span><text:span text:style-name="T41">□</text:span><text:span text:style-name="T100">袋裝</text:span></text:p>
            <text:p text:style-name="P326"><text:span text:style-name="T41">□</text:span><text:span text:style-name="T100">槽裝</text:span><text:span text:style-name="T100">　</text:span><text:span text:style-name="T41">□</text:span><text:span text:style-name="T100">其他</text:span><text:span text:style-name="T103"> <text:s text:c="4"/>　 <text:s text:c="4"/></text:span></text:p>
          </table:table-cell>
          <table:covered-table-cell/>
          <table:table-cell table:style-name="表格14.A10" office:value-type="string">
            <text:p text:style-name="P325"><text:span text:style-name="T103">　 <text:s text:c="4"/></text:span><text:span text:style-name="T100">次/</text:span><text:span text:style-name="T103"> <text:s text:c="8"/></text:span></text:p>
          </table:table-cell>
          <table:table-cell table:style-name="表格14.G10" table:number-columns-spanned="2" office:value-type="string">
            <text:p text:style-name="P326"><text:span text:style-name="T41">□</text:span><text:span text:style-name="T100">自行</text:span><text:span text:style-name="T41">□</text:span><text:span text:style-name="T100">委託</text:span></text:p>
            <text:p text:style-name="P500"><text:span text:style-name="T41">□</text:span><text:span text:style-name="T100">其他</text:span><text:span text:style-name="T103"> <text:s text:c="18"/></text:span></text:p>
          </table:table-cell>
          <table:covered-table-cell/>
        </table:table-row>
        <table:table-row table:style-name="表格14.11">
          <table:table-cell table:style-name="表格14.A10" table:number-columns-spanned="3" office:value-type="string">
            <text:p text:style-name="P498"><text:span text:style-name="T41">□</text:span><text:span text:style-name="T100">一般</text:span></text:p>
            <text:p text:style-name="P499"><text:span text:style-name="T41">□</text:span><text:span text:style-name="T100">有害(</text:span><text:span text:style-name="T71">□</text:span><text:span text:style-name="T151">銅，</text:span><text:span text:style-name="T71">□</text:span><text:span text:style-name="T151">銀，</text:span><text:span text:style-name="T71">□</text:span><text:span text:style-name="T151">硒，</text:span><text:span text:style-name="T71">□</text:span><text:span text:style-name="T151">鎘，</text:span><text:span text:style-name="T71">□</text:span><text:span text:style-name="T151">鉻，</text:span><text:span text:style-name="T151"> </text:span><text:span text:style-name="T71">□</text:span><text:span text:style-name="T151">汞，</text:span><text:span text:style-name="T71">□</text:span><text:span text:style-name="T151">鉛，</text:span><text:span text:style-name="T71">□</text:span><text:span text:style-name="T151">砷，</text:span><text:span text:style-name="T151"> </text:span><text:span text:style-name="T45">□</text:span><text:span text:style-name="T140">其他</text:span><text:span text:style-name="T144"> <text:s text:c="22"/></text:span><text:span text:style-name="T100">)</text:span></text:p>
          </table:table-cell>
          <table:covered-table-cell/>
          <table:covered-table-cell/>
          <table:table-cell table:style-name="表格14.A10" table:number-columns-spanned="2" office:value-type="string">
            <text:p text:style-name="P326"><text:span text:style-name="T41">□</text:span><text:span text:style-name="T100">桶裝</text:span><text:span text:style-name="T100">　</text:span><text:span text:style-name="T41">□</text:span><text:span text:style-name="T100">袋裝</text:span></text:p>
            <text:p text:style-name="P326"><text:span text:style-name="T41">□</text:span><text:span text:style-name="T100">槽裝</text:span><text:span text:style-name="T100">　</text:span><text:span text:style-name="T41">□</text:span><text:span text:style-name="T100">其他</text:span><text:span text:style-name="T103"> <text:s text:c="4"/>　 <text:s text:c="4"/></text:span></text:p>
          </table:table-cell>
          <table:covered-table-cell/>
          <table:table-cell table:style-name="表格14.A10" office:value-type="string">
            <text:p text:style-name="P326"><text:span text:style-name="T103">　 <text:s text:c="4"/></text:span><text:span text:style-name="T100">次/</text:span><text:span text:style-name="T103"> <text:s text:c="8"/></text:span></text:p>
          </table:table-cell>
          <table:table-cell table:style-name="表格14.G10" table:number-columns-spanned="2" office:value-type="string">
            <text:p text:style-name="P326"><text:span text:style-name="T41">□</text:span><text:span text:style-name="T100">自行</text:span><text:span text:style-name="T41">□</text:span><text:span text:style-name="T100">委託</text:span></text:p>
            <text:p text:style-name="P500"><text:span text:style-name="T41">□</text:span><text:span text:style-name="T100">其他</text:span><text:span text:style-name="T103"> <text:s text:c="18"/></text:span></text:p>
          </table:table-cell>
          <table:covered-table-cell/>
        </table:table-row>
      </table:table>
      <text:p text:style-name="P517"><text:span text:style-name="T93">註1：污泥處理設施與其他套廢(污)水(前)處理設施共用者，本頁填寫一次即可，並請填寫共用之該套</text:span><text:span text:style-name="T93">(</text:span><text:span text:style-name="T93">前</text:span><text:span text:style-name="T93">)</text:span><text:span text:style-name="T93">處理設施編號。</text:span></text:p>
      <text:p text:style-name="P518">註2：操作參數量測或計算方式，請填寫可驗證所填報操作參數數值之量測或計算方式。</text:p>
      <text:p text:style-name="P517"><text:span text:style-name="T93">註3：若該單元無加藥時，此欄可不必填寫。</text:span></text:p>
      <text:p text:style-name="P517"><text:span text:style-name="T93">註4：藥品純度及濃度可擇一填寫，若無藥品無標示時，此欄可免填寫。</text:span></text:p>
      <text:p text:style-name="P519"><text:span text:style-name="T93">註5：脫水機之污泥含水率指污泥剛從脫水機中脫完水時之含水率；曬乾床之污泥含水率指污泥經曬乾床乾燥後清運時之含水率，若污泥經脫水機或曬乾床後，進入污泥貯存</text:span><text:span text:style-name="T93">(</text:span><text:span text:style-name="T93">暫存</text:span><text:span text:style-name="T93">)</text:span><text:span text:style-name="T93">設施者，則須再填寫污泥進入污泥貯存</text:span><text:span text:style-name="T93">(</text:span><text:span text:style-name="T93">暫存</text:span><text:span text:style-name="T93">)</text:span><text:span text:style-name="T93">設施貯存時之含水率。</text:span></text:p>
      <text:p text:style-name="P519"><text:span text:style-name="T93">註6：粗框內核准量資料由核發機關填寫。</text:span></text:p>
      <text:p text:style-name="P519"><text:span text:style-name="T93">註7：本頁不敷使用，請自行影印。</text:span></text:p>
      <text:p text:style-name="P520"/>
      <text:p text:style-name="P520"/>
      <text:p text:style-name="P520"/>
      <text:p text:style-name="P520"/>
      <text:p text:style-name="P520"/>
      <text:p text:style-name="P520"/>
      <text:p text:style-name="P520"><text:soft-page-break/></text:p>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ext:p text:style-name="P52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number-columns-repeated="2"/>
        <table:table-column table:style-name="表格15.S"/>
        <table:table-column table:style-name="表格15.Q" table:number-columns-repeated="2"/>
        <table:table-column table:style-name="表格15.V"/>
        <table:table-row table:style-name="表格15.1">
          <table:table-cell table:style-name="表格15.A1" table:number-columns-spanned="22" office:value-type="string">
            <text:p text:style-name="P51"><text:span text:style-name="T4">五、</text:span><text:span text:style-name="T6">以餘裕量受</text:span><text:span text:style-name="T6">託處理資料</text:span><text:span text:style-name="T109"> (</text:span><text:span text:style-name="T33">□</text:span><text:span text:style-name="T109">是/</text:span><text:span text:style-name="T33">□</text:span><text:span text:style-name="T109">否受託處理，勾否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22" office:value-type="string">
            <text:p text:style-name="P51"><text:span text:style-name="T80">廢水代處理業請填寫本套處理設施所處理之事業或污水下水道系統別代碼：</text:span><text:span text:style-name="T84"> <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rows-spanned="2" table:number-columns-spanned="11" office:value-type="string">
            <text:p text:style-name="P333"><text:span text:style-name="T93">收受來源相關資料</text:span><text:span text:style-name="T193">註1</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5.A3" table:number-rows-spanned="2" table:number-columns-spanned="4" office:value-type="string">
            <text:p text:style-name="P333"><text:span text:style-name="T37">每日</text:span><text:span text:style-name="T37">最大量</text:span><text:span text:style-name="T37">以設計值</text:span><text:span text:style-name="T48"> <text:s text:c="5"/></text:span><text:span text:style-name="T37">％申請</text:span><text:span text:style-name="T140">(立方公尺/日)</text:span></text:p>
          </table:table-cell>
          <table:covered-table-cell/>
          <table:covered-table-cell/>
          <table:covered-table-cell/>
          <table:table-cell table:style-name="表格15.P3" table:number-rows-spanned="2" table:number-columns-spanned="2" office:value-type="string">
            <text:p text:style-name="P178">核准量</text:p>
            <text:p text:style-name="P333"><text:span text:style-name="T139">(立方公尺/日)</text:span></text:p>
          </table:table-cell>
          <table:covered-table-cell/>
          <table:table-cell table:style-name="表格15.R3" table:number-columns-spanned="4" office:value-type="string">
            <text:p text:style-name="P132">進流水端水量計測設施或計量方式</text:p>
          </table:table-cell>
          <table:covered-table-cell/>
          <table:covered-table-cell/>
          <table:covered-table-cell/>
          <table:table-cell table:style-name="表格15.V3" table:number-rows-spanned="2" office:value-type="string">
            <text:p text:style-name="P50"><text:span text:style-name="T140">校正維護方法</text:span><text:span text:style-name="T202">註5</text:span></text:p>
          </table:table-cell>
        </table:table-row>
        <table:table-row table:style-name="表格1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R3" table:number-columns-spanned="2" office:value-type="string">
            <text:p text:style-name="P327"><text:span text:style-name="T140">設施或方式代碼</text:span><text:span text:style-name="T193">註4</text:span></text:p>
          </table:table-cell>
          <table:covered-table-cell/>
          <table:table-cell table:style-name="表格15.T4" table:number-columns-spanned="2" office:value-type="string">
            <text:p text:style-name="P132">設施位置</text:p>
          </table:table-cell>
          <table:covered-table-cell/>
          <table:covered-table-cell/>
        </table:table-row>
        <table:table-row table:style-name="表格15.5">
          <table:table-cell table:style-name="表格15.A3" office:value-type="string">
            <text:p text:style-name="P153">名稱</text:p>
          </table:table-cell>
          <table:table-cell table:style-name="表格15.A3" table:number-columns-spanned="10" office:value-type="string">
            <text:p text:style-name="P134"/>
          </table:table-cell>
          <table:covered-table-cell/>
          <table:covered-table-cell/>
          <table:covered-table-cell/>
          <table:covered-table-cell/>
          <table:covered-table-cell/>
          <table:covered-table-cell/>
          <table:covered-table-cell/>
          <table:covered-table-cell/>
          <table:covered-table-cell/>
          <table:table-cell table:style-name="表格15.L5" table:number-rows-spanned="3" table:number-columns-spanned="4" office:value-type="string">
            <text:p text:style-name="P245"/>
          </table:table-cell>
          <table:covered-table-cell/>
          <table:covered-table-cell/>
          <table:covered-table-cell/>
          <table:table-cell table:style-name="表格15.P5" table:number-rows-spanned="3" table:number-columns-spanned="2" office:value-type="string">
            <text:p text:style-name="P245"/>
          </table:table-cell>
          <table:covered-table-cell/>
          <table:table-cell table:style-name="表格15.R5" table:number-rows-spanned="3"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16"/></text:span><text:span text:style-name="T140"><text:s text:c="7"/></text:span></text:p>
          </table:table-cell>
          <table:covered-table-cell/>
          <table:table-cell table:style-name="表格15.A3" table:number-rows-spanned="3" table:number-columns-spanned="2" office:value-type="string">
            <text:p text:style-name="P335"><text:span text:style-name="T45">□</text:span><text:span text:style-name="T140">附於</text:span></text:p>
            <text:p text:style-name="P521"><text:span text:style-name="T140">附件</text:span><text:span text:style-name="T144"> <text:s text:c="6"/></text:span></text:p>
          </table:table-cell>
          <table:covered-table-cell/>
          <table:table-cell table:style-name="表格15.V3" table:number-rows-spanned="3" office:value-type="string">
            <text:p text:style-name="P335"><text:span text:style-name="T45">□</text:span><text:span text:style-name="T140">自行</text:span></text:p>
            <text:p text:style-name="P521"><text:span text:style-name="T140">頻率</text:span><text:span text:style-name="T144"> <text:s text:c="8"/></text:span></text:p>
            <text:p text:style-name="P335"><text:span text:style-name="T45">□</text:span><text:span text:style-name="T140">委託</text:span></text:p>
            <text:p text:style-name="P521"><text:span text:style-name="T140">頻率</text:span><text:span text:style-name="T144"> <text:s text:c="8"/></text:span></text:p>
          </table:table-cell>
        </table:table-row>
        <table:table-row table:style-name="表格15.6">
          <table:table-cell table:style-name="表格15.A3" table:number-columns-spanned="2" office:value-type="string">
            <text:p text:style-name="P523">管制編號</text:p>
          </table:table-cell>
          <table:covered-table-cell/>
          <table:table-cell table:style-name="表格15.A3" table:number-columns-spanned="4" office:value-type="string">
            <text:p text:style-name="P134"/>
          </table:table-cell>
          <table:covered-table-cell/>
          <table:covered-table-cell/>
          <table:covered-table-cell/>
          <table:table-cell table:style-name="表格15.A3" table:number-columns-spanned="3" office:value-type="string">
            <text:p text:style-name="P135">事業或系統別代碼</text:p>
          </table:table-cell>
          <table:covered-table-cell/>
          <table:covered-table-cell/>
          <table:table-cell table:style-name="表格15.A3" table:number-columns-spanned="2"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7" table:number-columns-spanned="3" office:value-type="string">
            <text:p text:style-name="P339"><text:span text:style-name="T140">來源代碼</text:span><text:span text:style-name="T190">註2</text:span></text:p>
          </table:table-cell>
          <table:covered-table-cell/>
          <table:covered-table-cell/>
          <table:table-cell table:style-name="表格15.A7" office:value-type="string">
            <text:p text:style-name="P136"/>
          </table:table-cell>
          <table:table-cell table:style-name="表格15.A7" table:number-columns-spanned="3" office:value-type="string">
            <text:p text:style-name="P339"><text:span text:style-name="T140">受託方式代碼</text:span><text:span text:style-name="T190">註3</text:span></text:p>
          </table:table-cell>
          <table:covered-table-cell/>
          <table:covered-table-cell/>
          <table:table-cell table:style-name="表格15.A7" table:number-columns-spanned="4" office:value-type="string">
            <text:p text:style-name="P334"><text:span text:style-name="T144"><text:s text:c="7"/></text:span><text:span text:style-name="T140">其他 </text:span><text:span text:style-name="T144"><text:s text:c="18"/></text:span><text:span text:style-name="T1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8">
          <table:table-cell table:style-name="表格15.A8" office:value-type="string">
            <text:p text:style-name="P524">名稱</text:p>
          </table:table-cell>
          <table:table-cell table:style-name="表格15.A8" table:number-columns-spanned="10" office:value-type="string">
            <text:p text:style-name="P526"/>
          </table:table-cell>
          <table:covered-table-cell/>
          <table:covered-table-cell/>
          <table:covered-table-cell/>
          <table:covered-table-cell/>
          <table:covered-table-cell/>
          <table:covered-table-cell/>
          <table:covered-table-cell/>
          <table:covered-table-cell/>
          <table:covered-table-cell/>
          <table:table-cell table:style-name="表格15.L8" table:number-rows-spanned="3" table:number-columns-spanned="4" office:value-type="string">
            <text:p text:style-name="P245"/>
          </table:table-cell>
          <table:covered-table-cell/>
          <table:covered-table-cell/>
          <table:covered-table-cell/>
          <table:table-cell table:style-name="表格15.P8" table:number-rows-spanned="3" table:number-columns-spanned="2" office:value-type="string">
            <text:p text:style-name="P245"/>
          </table:table-cell>
          <table:covered-table-cell/>
          <table:table-cell table:style-name="表格15.R8" table:number-rows-spanned="3"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14"/></text:span></text:p>
          </table:table-cell>
          <table:covered-table-cell/>
          <table:table-cell table:style-name="表格15.T8" table:number-rows-spanned="3" table:number-columns-spanned="2" office:value-type="string">
            <text:p text:style-name="P335"><text:span text:style-name="T45">□</text:span><text:span text:style-name="T140">附於</text:span></text:p>
            <text:p text:style-name="P521"><text:span text:style-name="T140">附件</text:span><text:span text:style-name="T144"> <text:s text:c="6"/></text:span></text:p>
          </table:table-cell>
          <table:covered-table-cell/>
          <table:table-cell table:style-name="表格15.V8" table:number-rows-spanned="3" office:value-type="string">
            <text:p text:style-name="P335"><text:span text:style-name="T45">□</text:span><text:span text:style-name="T140">自行</text:span></text:p>
            <text:p text:style-name="P521"><text:span text:style-name="T140">頻率</text:span><text:span text:style-name="T144"> <text:s text:c="8"/></text:span></text:p>
            <text:p text:style-name="P335"><text:span text:style-name="T45">□</text:span><text:span text:style-name="T140">委託</text:span></text:p>
            <text:p text:style-name="P521"><text:span text:style-name="T140">頻率</text:span><text:span text:style-name="T144"> <text:s text:c="8"/></text:span></text:p>
          </table:table-cell>
        </table:table-row>
        <table:table-row table:style-name="表格15.8">
          <table:table-cell table:style-name="表格15.T4" table:number-columns-spanned="2" office:value-type="string">
            <text:p text:style-name="P523">管制編號</text:p>
          </table:table-cell>
          <table:covered-table-cell/>
          <table:table-cell table:style-name="表格15.T4" table:number-columns-spanned="4" office:value-type="string">
            <text:p text:style-name="P134"/>
          </table:table-cell>
          <table:covered-table-cell/>
          <table:covered-table-cell/>
          <table:covered-table-cell/>
          <table:table-cell table:style-name="表格15.T4" table:number-columns-spanned="3" office:value-type="string">
            <text:p text:style-name="P135"><text:bookmark-start text:name="OLE_LINK5"/>事業或系統別代碼<text:bookmark-end text:name="OLE_LINK5"/></text:p>
          </table:table-cell>
          <table:covered-table-cell/>
          <table:covered-table-cell/>
          <table:table-cell table:style-name="表格15.T4" table:number-columns-spanned="2"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0">
          <table:table-cell table:style-name="表格15.A7" table:number-columns-spanned="3" office:value-type="string">
            <text:p text:style-name="P339"><text:span text:style-name="T140">來源代碼</text:span><text:span text:style-name="T190">註2</text:span></text:p>
          </table:table-cell>
          <table:covered-table-cell/>
          <table:covered-table-cell/>
          <table:table-cell table:style-name="表格15.A7" office:value-type="string">
            <text:p text:style-name="P136"/>
          </table:table-cell>
          <table:table-cell table:style-name="表格15.A7" table:number-columns-spanned="3" office:value-type="string">
            <text:p text:style-name="P339"><text:span text:style-name="T140">受託方式代碼</text:span><text:span text:style-name="T190">註3</text:span></text:p>
          </table:table-cell>
          <table:covered-table-cell/>
          <table:covered-table-cell/>
          <table:table-cell table:style-name="表格15.A7" table:number-columns-spanned="4" office:value-type="string">
            <text:p text:style-name="P334"><text:span text:style-name="T144"><text:s text:c="7"/></text:span><text:span text:style-name="T140">其他 </text:span><text:span text:style-name="T144"><text:s text:c="18"/></text:span><text:span text:style-name="T1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8" office:value-type="string">
            <text:p text:style-name="P525">名稱</text:p>
          </table:table-cell>
          <table:table-cell table:style-name="表格15.A8" table:number-columns-spanned="10" office:value-type="string">
            <text:p text:style-name="P527"/>
          </table:table-cell>
          <table:covered-table-cell/>
          <table:covered-table-cell/>
          <table:covered-table-cell/>
          <table:covered-table-cell/>
          <table:covered-table-cell/>
          <table:covered-table-cell/>
          <table:covered-table-cell/>
          <table:covered-table-cell/>
          <table:covered-table-cell/>
          <table:table-cell table:style-name="表格15.L8" table:number-rows-spanned="3" table:number-columns-spanned="4" office:value-type="string">
            <text:p text:style-name="P247"/>
          </table:table-cell>
          <table:covered-table-cell/>
          <table:covered-table-cell/>
          <table:covered-table-cell/>
          <table:table-cell table:style-name="表格15.P8" table:number-rows-spanned="3" table:number-columns-spanned="2" office:value-type="string">
            <text:p text:style-name="P247"/>
          </table:table-cell>
          <table:covered-table-cell/>
          <table:table-cell table:style-name="表格15.R8" table:number-rows-spanned="3" table:number-columns-spanned="2" office:value-type="string">
            <text:p text:style-name="P326"><text:span text:style-name="T140">代碼(</text:span><text:span text:style-name="T144"> <text:s text:c="11"/></text:span><text:span text:style-name="T140">)</text:span></text:p>
            <text:p text:style-name="P321"><text:span text:style-name="T140">其他</text:span><text:span text:style-name="T144"> <text:s text:c="14"/></text:span></text:p>
          </table:table-cell>
          <table:covered-table-cell/>
          <table:table-cell table:style-name="表格15.T8" table:number-rows-spanned="3" table:number-columns-spanned="2" office:value-type="string">
            <text:p text:style-name="P297"><text:span text:style-name="T45">□</text:span><text:span text:style-name="T140">附於</text:span></text:p>
            <text:p text:style-name="P522"><text:span text:style-name="T140">附件</text:span><text:span text:style-name="T144"> <text:s text:c="6"/></text:span></text:p>
          </table:table-cell>
          <table:covered-table-cell/>
          <table:table-cell table:style-name="表格15.V8" table:number-rows-spanned="3" office:value-type="string">
            <text:p text:style-name="P335"><text:span text:style-name="T45">□</text:span><text:span text:style-name="T140">自行</text:span></text:p>
            <text:p text:style-name="P521"><text:span text:style-name="T140">頻率</text:span><text:span text:style-name="T144"> <text:s text:c="8"/></text:span></text:p>
            <text:p text:style-name="P335"><text:span text:style-name="T45">□</text:span><text:span text:style-name="T140">委託</text:span></text:p>
            <text:p text:style-name="P521"><text:span text:style-name="T140">頻率</text:span><text:span text:style-name="T144"> <text:s text:c="8"/></text:span></text:p>
          </table:table-cell>
        </table:table-row>
        <table:table-row table:style-name="表格15.6">
          <table:table-cell table:style-name="表格15.T4" table:number-columns-spanned="2" office:value-type="string">
            <text:p text:style-name="P523">管制編號</text:p>
          </table:table-cell>
          <table:covered-table-cell/>
          <table:table-cell table:style-name="表格15.T4" table:number-columns-spanned="4" office:value-type="string">
            <text:p text:style-name="P134"/>
          </table:table-cell>
          <table:covered-table-cell/>
          <table:covered-table-cell/>
          <table:covered-table-cell/>
          <table:table-cell table:style-name="表格15.T4" table:number-columns-spanned="3" office:value-type="string">
            <text:p text:style-name="P135">事業或系統別代碼</text:p>
          </table:table-cell>
          <table:covered-table-cell/>
          <table:covered-table-cell/>
          <table:table-cell table:style-name="表格15.T4" table:number-columns-spanned="2" office:value-type="string">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T4" table:number-columns-spanned="3" office:value-type="string">
            <text:p text:style-name="P339"><text:span text:style-name="T140">來源代碼</text:span><text:span text:style-name="T190">註2</text:span></text:p>
          </table:table-cell>
          <table:covered-table-cell/>
          <table:covered-table-cell/>
          <table:table-cell table:style-name="表格15.T4" office:value-type="string">
            <text:p text:style-name="P136"/>
          </table:table-cell>
          <table:table-cell table:style-name="表格15.T4" table:number-columns-spanned="3" office:value-type="string">
            <text:p text:style-name="P339"><text:span text:style-name="T140">受託方式代碼</text:span><text:span text:style-name="T190">註3</text:span></text:p>
          </table:table-cell>
          <table:covered-table-cell/>
          <table:covered-table-cell/>
          <table:table-cell table:style-name="表格15.T4" table:number-columns-spanned="4" office:value-type="string">
            <text:p text:style-name="P334"><text:span text:style-name="T144"><text:s text:c="7"/></text:span><text:span text:style-name="T140">其他 </text:span><text:span text:style-name="T144"><text:s text:c="18"/></text:span><text:span text:style-name="T1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4">
          <table:table-cell table:style-name="表格15.A14" table:number-columns-spanned="8" office:value-type="string">
            <text:p text:style-name="P278"/>
          </table:table-cell>
          <table:covered-table-cell/>
          <table:covered-table-cell/>
          <table:covered-table-cell/>
          <table:covered-table-cell/>
          <table:covered-table-cell/>
          <table:covered-table-cell/>
          <table:covered-table-cell/>
          <table:table-cell table:style-name="表格15.I14" table:number-columns-spanned="3" office:value-type="string">
            <text:p text:style-name="P281"/>
          </table:table-cell>
          <table:covered-table-cell/>
          <table:covered-table-cell/>
          <table:table-cell table:style-name="表格15.I14" table:number-columns-spanned="2" office:value-type="string">
            <text:p text:style-name="P281"/>
          </table:table-cell>
          <table:covered-table-cell/>
          <table:table-cell table:style-name="表格15.A14" table:number-columns-spanned="4" office:value-type="string">
            <text:p text:style-name="P278"/>
          </table:table-cell>
          <table:covered-table-cell/>
          <table:covered-table-cell/>
          <table:covered-table-cell/>
          <table:table-cell table:style-name="表格15.A14" table:number-columns-spanned="2" office:value-type="string">
            <text:p text:style-name="P279"/>
          </table:table-cell>
          <table:covered-table-cell/>
          <table:table-cell table:style-name="表格15.A14" table:number-columns-spanned="3" office:value-type="string">
            <text:p text:style-name="P280"/>
          </table:table-cell>
          <table:covered-table-cell/>
          <table:covered-table-cell/>
        </table:table-row>
        <table:table-row table:style-name="表格15.15">
          <table:table-cell table:style-name="表格15.A1" table:number-columns-spanned="22" office:value-type="string">
            <text:p text:style-name="P334"><text:span text:style-name="T93">六、廢(污)水(前)處理設施之代操作者資料</text:span><text:span text:style-name="T109">(</text:span><text:span text:style-name="T33">□</text:span><text:span text:style-name="T109">是/</text:span><text:span text:style-name="T33">□</text:span><text:span text:style-name="T109">否委託代操作，勾否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T4" table:number-columns-spanned="5" office:value-type="string">
            <text:p text:style-name="P300"><text:span text:style-name="T100">（一）代操作者名稱</text:span></text:p>
          </table:table-cell>
          <table:covered-table-cell/>
          <table:covered-table-cell/>
          <table:covered-table-cell/>
          <table:covered-table-cell/>
          <table:table-cell table:style-name="表格15.T4" table:number-columns-spanned="6" office:value-type="string">
            <text:p text:style-name="P236"/>
          </table:table-cell>
          <table:covered-table-cell/>
          <table:covered-table-cell/>
          <table:covered-table-cell/>
          <table:covered-table-cell/>
          <table:covered-table-cell/>
          <table:table-cell table:style-name="表格15.T4" table:number-columns-spanned="3" office:value-type="string">
            <text:p text:style-name="P343"><text:span text:style-name="T93">（二）聯絡電話</text:span></text:p>
          </table:table-cell>
          <table:covered-table-cell/>
          <table:covered-table-cell/>
          <table:table-cell table:style-name="表格15.A1" table:number-columns-spanned="8" office:value-type="string">
            <text:p text:style-name="P236"/>
          </table:table-cell>
          <table:covered-table-cell/>
          <table:covered-table-cell/>
          <table:covered-table-cell/>
          <table:covered-table-cell/>
          <table:covered-table-cell/>
          <table:covered-table-cell/>
          <table:covered-table-cell/>
        </table:table-row>
        <table:table-row table:style-name="表格15.17">
          <table:table-cell table:style-name="表格15.T4" table:number-columns-spanned="5" office:value-type="string">
            <text:p text:style-name="P326"><text:span text:style-name="T93">（三）代操作者地址</text:span></text:p>
          </table:table-cell>
          <table:covered-table-cell/>
          <table:covered-table-cell/>
          <table:covered-table-cell/>
          <table:covered-table-cell/>
          <table:table-cell table:style-name="表格15.F17" table:number-columns-spanned="17" office:value-type="string">
            <text:p text:style-name="P529"><text:span text:style-name="T91"><text:s/></text:span><text:span text:style-name="T93">縣(市) <text:s text:c="3"/></text:span><text:span text:style-name="T93"><text:s/></text:span><text:span text:style-name="T93"><text:s/>鄉鎮區(市) <text:s text:c="5"/>村(里) <text:s text:c="4"/>鄰 <text:s text:c="3"/></text:span><text:span text:style-name="T93"><text:s text:c="2"/></text:span><text:span text:style-name="T93"><text:s/></text:span><text:span text:style-name="T93"><text:s text:c="4"/></text:span><text:span text:style-name="T93">路(街) <text:s text:c="4"/>段</text:span><text:span text:style-name="T93"> <text:s text:c="5"/></text:span><text:span text:style-name="T93">巷 </text:span><text:span text:style-name="T93"><text:s text:c="3"/></text:span><text:span text:style-name="T93"><text:s text:c="2"/>弄 <text:s text:c="3"/></text:span><text:span text:style-name="T93"><text:s text:c="2"/></text:span><text:span text:style-name="T93">號</text:span><text:span text:style-name="T93"> <text:s text:c="6"/></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T4" table:number-columns-spanned="5" office:value-type="string">
            <text:p text:style-name="P300"><text:span text:style-name="T93">(四A)負責人姓名</text:span></text:p>
          </table:table-cell>
          <table:covered-table-cell/>
          <table:covered-table-cell/>
          <table:covered-table-cell/>
          <table:covered-table-cell/>
          <table:table-cell table:style-name="表格15.T4" table:number-columns-spanned="5" office:value-type="string">
            <text:p text:style-name="P237"/>
          </table:table-cell>
          <table:covered-table-cell/>
          <table:covered-table-cell/>
          <table:covered-table-cell/>
          <table:covered-table-cell/>
          <table:table-cell table:style-name="表格15.T4" table:number-columns-spanned="6" office:value-type="string">
            <text:p text:style-name="P343"><text:span text:style-name="T91">(四B)身分證/護照字號</text:span></text:p>
          </table:table-cell>
          <table:covered-table-cell/>
          <table:covered-table-cell/>
          <table:covered-table-cell/>
          <table:covered-table-cell/>
          <table:covered-table-cell/>
          <table:table-cell table:style-name="表格15.A1" table:number-columns-spanned="6" office:value-type="string">
            <text:p text:style-name="P237"/>
          </table:table-cell>
          <table:covered-table-cell/>
          <table:covered-table-cell/>
          <table:covered-table-cell/>
          <table:covered-table-cell/>
          <table:covered-table-cell/>
        </table:table-row>
        <text:soft-page-break/>
        <table:table-row table:style-name="表格15.19">
          <table:table-cell table:style-name="表格15.T4" table:number-columns-spanned="5" office:value-type="string">
            <text:p text:style-name="P362"><text:span text:style-name="T100">（五）</text:span><text:span text:style-name="T93">代操作人員</text:span><text:span text:style-name="T193">註6</text:span></text:p>
          </table:table-cell>
          <table:covered-table-cell/>
          <table:covered-table-cell/>
          <table:covered-table-cell/>
          <table:covered-table-cell/>
          <table:table-cell table:style-name="表格15.A1" table:number-columns-spanned="17" office:value-type="string">
            <text:p text:style-name="P166">甲級專責人員證號：_______、________，共設置甲級_____人</text:p>
            <text:p text:style-name="P166">乙級專責人員證號：_______、________，共設置乙級__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0">
          <table:table-cell table:style-name="表格15.A14" table:number-columns-spanned="5" office:value-type="string">
            <text:p text:style-name="P421"/>
          </table:table-cell>
          <table:covered-table-cell/>
          <table:covered-table-cell/>
          <table:covered-table-cell/>
          <table:covered-table-cell/>
          <table:table-cell table:style-name="表格15.A14" table:number-columns-spanned="17" office:value-type="string">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1">
          <table:table-cell table:style-name="表格15.A1" table:number-columns-spanned="22" office:value-type="string">
            <text:p text:style-name="P49"><text:span text:style-name="T93">七、</text:span><text:span text:style-name="T93">稀釋</text:span><text:span text:style-name="T93">用</text:span><text:span text:style-name="T93">水</text:span><text:span text:style-name="T93">來源及水量</text:span><text:span text:style-name="T109">(</text:span><text:span text:style-name="T33">□</text:span><text:span text:style-name="T109">是/</text:span><text:span text:style-name="T33">□</text:span><text:span text:style-name="T109">否採稀釋行為，勾否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2">
          <table:table-cell table:style-name="表格15.T4" table:number-rows-spanned="2" table:number-columns-spanned="5" office:value-type="string">
            <text:p text:style-name="P530"><text:span text:style-name="T95">（一）</text:span><text:span text:style-name="T95">稀釋</text:span><text:span text:style-name="T95">用</text:span><text:span text:style-name="T95">水</text:span><text:span text:style-name="T95">來源</text:span></text:p>
          </table:table-cell>
          <table:covered-table-cell/>
          <table:covered-table-cell/>
          <table:covered-table-cell/>
          <table:covered-table-cell/>
          <table:table-cell table:style-name="表格15.A3" table:number-rows-spanned="2" table:number-columns-spanned="7" office:value-type="string">
            <text:p text:style-name="P333"><text:span text:style-name="T37">每日</text:span><text:span text:style-name="T37">最大量</text:span><text:span text:style-name="T37">以</text:span></text:p>
            <text:p text:style-name="P333"><text:span text:style-name="T37">設計值</text:span><text:span text:style-name="T48"> <text:s text:c="3"/></text:span><text:span text:style-name="T37">％申請</text:span><text:span text:style-name="T140">(立方公尺/日)</text:span></text:p>
          </table:table-cell>
          <table:covered-table-cell/>
          <table:covered-table-cell/>
          <table:covered-table-cell/>
          <table:covered-table-cell/>
          <table:covered-table-cell/>
          <table:covered-table-cell/>
          <table:table-cell table:style-name="表格15.P3" table:number-rows-spanned="2" table:number-columns-spanned="2" office:value-type="string">
            <text:p text:style-name="P178">核准量</text:p>
            <text:p text:style-name="P333"><text:span text:style-name="T140">(立方公尺/日)</text:span></text:p>
          </table:table-cell>
          <table:covered-table-cell/>
          <table:table-cell table:style-name="表格15.O22" table:number-columns-spanned="6" office:value-type="string">
            <text:p text:style-name="P232">進流水端水量計測設施或計量方式</text:p>
          </table:table-cell>
          <table:covered-table-cell/>
          <table:covered-table-cell/>
          <table:covered-table-cell/>
          <table:covered-table-cell/>
          <table:covered-table-cell/>
          <table:table-cell table:style-name="表格15.V3" table:number-rows-spanned="2" table:number-columns-spanned="2" office:value-type="string">
            <text:p text:style-name="P50"><text:span text:style-name="T100">校正維護方法</text:span><text:span text:style-name="T195">註5</text:span></text:p>
          </table:table-cell>
          <table:covered-table-cell/>
        </table:table-row>
        <table:table-row table:style-name="表格1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R5" table:number-columns-spanned="4" office:value-type="string">
            <text:p text:style-name="P327"><text:span text:style-name="T140">設施或方式代碼</text:span><text:span text:style-name="T188">註4</text:span></text:p>
          </table:table-cell>
          <table:covered-table-cell/>
          <table:covered-table-cell/>
          <table:covered-table-cell/>
          <table:table-cell table:style-name="表格15.A3" table:number-columns-spanned="2" office:value-type="string">
            <text:p text:style-name="P232">設施位置</text:p>
          </table:table-cell>
          <table:covered-table-cell/>
          <table:covered-table-cell/>
          <table:covered-table-cell/>
        </table:table-row>
        <table:table-row table:style-name="表格15.24">
          <table:table-cell table:style-name="表格15.T4" table:number-columns-spanned="5" office:value-type="string">
            <text:p text:style-name="P335"><text:span text:style-name="T10">□</text:span><text:span text:style-name="T93">自來</text:span><text:span text:style-name="T93">水</text:span></text:p>
          </table:table-cell>
          <table:covered-table-cell/>
          <table:covered-table-cell/>
          <table:covered-table-cell/>
          <table:covered-table-cell/>
          <table:table-cell table:style-name="表格15.T4" table:number-columns-spanned="7" office:value-type="string">
            <text:p text:style-name="P236"/>
          </table:table-cell>
          <table:covered-table-cell/>
          <table:covered-table-cell/>
          <table:covered-table-cell/>
          <table:covered-table-cell/>
          <table:covered-table-cell/>
          <table:covered-table-cell/>
          <table:table-cell table:style-name="表格15.R3" table:number-columns-spanned="2" office:value-type="string">
            <text:p text:style-name="P236"/>
          </table:table-cell>
          <table:covered-table-cell/>
          <table:table-cell table:style-name="表格15.O24" table:number-columns-spanned="4" office:value-type="string">
            <text:p text:style-name="P335"><text:span text:style-name="T140">代碼(</text:span><text:span text:style-name="T144"> <text:s text:c="11"/></text:span><text:span text:style-name="T140">)</text:span></text:p>
            <text:p text:style-name="P335"><text:span text:style-name="T140">其他</text:span><text:span text:style-name="T144"> <text:s text:c="18"/></text:span><text:span text:style-name="T140"><text:s text:c="7"/></text:span></text:p>
          </table:table-cell>
          <table:covered-table-cell/>
          <table:covered-table-cell/>
          <table:covered-table-cell/>
          <table:table-cell table:style-name="表格15.S24" table:number-columns-spanned="2" office:value-type="string">
            <text:p text:style-name="P335"><text:span text:style-name="T41">□</text:span><text:span text:style-name="T100">附於附件</text:span><text:span text:style-name="T103"> <text:s text:c="4"/></text:span></text:p>
          </table:table-cell>
          <table:covered-table-cell/>
          <table:table-cell table:style-name="表格15.A1" table:number-columns-spanned="2" office:value-type="string">
            <text:p text:style-name="P335"><text:span text:style-name="T41">□</text:span><text:span text:style-name="T100">自行，頻率</text:span><text:span text:style-name="T103"> <text:s text:c="7"/></text:span></text:p>
            <text:p text:style-name="P335"><text:span text:style-name="T41">□</text:span><text:span text:style-name="T100">委託，頻率</text:span><text:span text:style-name="T103"> <text:s text:c="7"/></text:span></text:p>
          </table:table-cell>
          <table:covered-table-cell/>
        </table:table-row>
        <table:table-row table:style-name="表格15.24">
          <table:table-cell table:style-name="表格15.A4" table:number-columns-spanned="5" office:value-type="string">
            <text:p text:style-name="P335"><text:span text:style-name="T10">□</text:span><text:span text:style-name="T93">地下水</text:span></text:p>
          </table:table-cell>
          <table:covered-table-cell/>
          <table:covered-table-cell/>
          <table:covered-table-cell/>
          <table:covered-table-cell/>
          <table:table-cell table:style-name="表格15.T4" table:number-columns-spanned="7" office:value-type="string">
            <text:p text:style-name="P236"/>
          </table:table-cell>
          <table:covered-table-cell/>
          <table:covered-table-cell/>
          <table:covered-table-cell/>
          <table:covered-table-cell/>
          <table:covered-table-cell/>
          <table:covered-table-cell/>
          <table:table-cell table:style-name="表格15.R3" table:number-columns-spanned="2" office:value-type="string">
            <text:p text:style-name="P236"/>
          </table:table-cell>
          <table:covered-table-cell/>
          <table:table-cell table:style-name="表格15.O24" table:number-columns-spanned="4" office:value-type="string">
            <text:p text:style-name="P335"><text:span text:style-name="T140">代碼(</text:span><text:span text:style-name="T144"> <text:s text:c="11"/></text:span><text:span text:style-name="T140">)</text:span></text:p>
            <text:p text:style-name="P335"><text:span text:style-name="T140">其他</text:span><text:span text:style-name="T144"> <text:s text:c="18"/></text:span></text:p>
          </table:table-cell>
          <table:covered-table-cell/>
          <table:covered-table-cell/>
          <table:covered-table-cell/>
          <table:table-cell table:style-name="表格15.S24" table:number-columns-spanned="2" office:value-type="string">
            <text:p text:style-name="P335"><text:span text:style-name="T41">□</text:span><text:span text:style-name="T100">附於附件</text:span><text:span text:style-name="T103"> <text:s text:c="4"/></text:span></text:p>
          </table:table-cell>
          <table:covered-table-cell/>
          <table:table-cell table:style-name="表格15.A1" table:number-columns-spanned="2" office:value-type="string">
            <text:p text:style-name="P335"><text:span text:style-name="T41">□</text:span><text:span text:style-name="T100">自行，頻率</text:span><text:span text:style-name="T103"> <text:s text:c="7"/></text:span></text:p>
            <text:p text:style-name="P335"><text:span text:style-name="T41">□</text:span><text:span text:style-name="T100">委託，頻率</text:span><text:span text:style-name="T103"> <text:s text:c="7"/></text:span></text:p>
          </table:table-cell>
          <table:covered-table-cell/>
        </table:table-row>
        <table:table-row table:style-name="表格15.24">
          <table:table-cell table:style-name="表格15.A4" table:number-columns-spanned="5" office:value-type="string">
            <text:p text:style-name="P335"><text:span text:style-name="T10">□</text:span><text:span text:style-name="T93">河湖海</text:span><text:span text:style-name="T93">水</text:span></text:p>
          </table:table-cell>
          <table:covered-table-cell/>
          <table:covered-table-cell/>
          <table:covered-table-cell/>
          <table:covered-table-cell/>
          <table:table-cell table:style-name="表格15.T4" table:number-columns-spanned="7" office:value-type="string">
            <text:p text:style-name="P236"/>
          </table:table-cell>
          <table:covered-table-cell/>
          <table:covered-table-cell/>
          <table:covered-table-cell/>
          <table:covered-table-cell/>
          <table:covered-table-cell/>
          <table:covered-table-cell/>
          <table:table-cell table:style-name="表格15.R3" table:number-columns-spanned="2" office:value-type="string">
            <text:p text:style-name="P236"/>
          </table:table-cell>
          <table:covered-table-cell/>
          <table:table-cell table:style-name="表格15.O24" table:number-columns-spanned="4" office:value-type="string">
            <text:p text:style-name="P335"><text:span text:style-name="T140">代碼(</text:span><text:span text:style-name="T144"> <text:s text:c="11"/></text:span><text:span text:style-name="T140">)</text:span></text:p>
            <text:p text:style-name="P335"><text:span text:style-name="T140">其他</text:span><text:span text:style-name="T144"> <text:s text:c="18"/></text:span></text:p>
          </table:table-cell>
          <table:covered-table-cell/>
          <table:covered-table-cell/>
          <table:covered-table-cell/>
          <table:table-cell table:style-name="表格15.S24" table:number-columns-spanned="2" office:value-type="string">
            <text:p text:style-name="P335"><text:span text:style-name="T41">□</text:span><text:span text:style-name="T100">附於附件</text:span><text:span text:style-name="T103"> <text:s text:c="4"/></text:span></text:p>
          </table:table-cell>
          <table:covered-table-cell/>
          <table:table-cell table:style-name="表格15.A1" table:number-columns-spanned="2" office:value-type="string">
            <text:p text:style-name="P335"><text:span text:style-name="T41">□</text:span><text:span text:style-name="T100">自行，頻率</text:span><text:span text:style-name="T103"> <text:s text:c="7"/></text:span></text:p>
            <text:p text:style-name="P335"><text:span text:style-name="T41">□</text:span><text:span text:style-name="T100">委託，頻率</text:span><text:span text:style-name="T103"> <text:s text:c="7"/></text:span></text:p>
          </table:table-cell>
          <table:covered-table-cell/>
        </table:table-row>
        <table:table-row table:style-name="表格15.24">
          <table:table-cell table:style-name="表格15.A4" table:number-columns-spanned="5" office:value-type="string">
            <text:p text:style-name="P335"><text:span text:style-name="T10">□</text:span><text:span text:style-name="T93">再生水</text:span></text:p>
          </table:table-cell>
          <table:covered-table-cell/>
          <table:covered-table-cell/>
          <table:covered-table-cell/>
          <table:covered-table-cell/>
          <table:table-cell table:style-name="表格15.T4" table:number-columns-spanned="7" office:value-type="string">
            <text:p text:style-name="P236"/>
          </table:table-cell>
          <table:covered-table-cell/>
          <table:covered-table-cell/>
          <table:covered-table-cell/>
          <table:covered-table-cell/>
          <table:covered-table-cell/>
          <table:covered-table-cell/>
          <table:table-cell table:style-name="表格15.R3" table:number-columns-spanned="2" office:value-type="string">
            <text:p text:style-name="P236"/>
          </table:table-cell>
          <table:covered-table-cell/>
          <table:table-cell table:style-name="表格15.O24" table:number-columns-spanned="4" office:value-type="string">
            <text:p text:style-name="P137"/>
          </table:table-cell>
          <table:covered-table-cell/>
          <table:covered-table-cell/>
          <table:covered-table-cell/>
          <table:table-cell table:style-name="表格15.S24" table:number-columns-spanned="2" office:value-type="string">
            <text:p text:style-name="P214"/>
          </table:table-cell>
          <table:covered-table-cell/>
          <table:table-cell table:style-name="表格15.A1" table:number-columns-spanned="2" office:value-type="string">
            <text:p text:style-name="P214"/>
          </table:table-cell>
          <table:covered-table-cell/>
        </table:table-row>
        <table:table-row table:style-name="表格15.24">
          <table:table-cell table:style-name="表格15.A4" table:number-columns-spanned="5" office:value-type="string">
            <text:p text:style-name="P335"><text:span text:style-name="T10">□</text:span><text:span text:style-name="T93">廢(污)水</text:span></text:p>
            <text:p text:style-name="P335"><text:span text:style-name="T93">水流編號：</text:span><text:span text:style-name="T109">W</text:span><text:span text:style-name="T117"> <text:s text:c="5"/></text:span></text:p>
          </table:table-cell>
          <table:covered-table-cell/>
          <table:covered-table-cell/>
          <table:covered-table-cell/>
          <table:covered-table-cell/>
          <table:table-cell table:style-name="表格15.T4" table:number-columns-spanned="7" office:value-type="string">
            <text:p text:style-name="P236"/>
          </table:table-cell>
          <table:covered-table-cell/>
          <table:covered-table-cell/>
          <table:covered-table-cell/>
          <table:covered-table-cell/>
          <table:covered-table-cell/>
          <table:covered-table-cell/>
          <table:table-cell table:style-name="表格15.M28" table:number-columns-spanned="2" office:value-type="string">
            <text:p text:style-name="P236"/>
          </table:table-cell>
          <table:covered-table-cell/>
          <table:table-cell table:style-name="表格15.O24" table:number-columns-spanned="4" office:value-type="string">
            <text:p text:style-name="P335"><text:span text:style-name="T140">代碼(</text:span><text:span text:style-name="T144"> <text:s text:c="11"/></text:span><text:span text:style-name="T140">)</text:span></text:p>
            <text:p text:style-name="P335"><text:span text:style-name="T140">其他</text:span><text:span text:style-name="T144"> <text:s text:c="18"/></text:span></text:p>
          </table:table-cell>
          <table:covered-table-cell/>
          <table:covered-table-cell/>
          <table:covered-table-cell/>
          <table:table-cell table:style-name="表格15.S24" table:number-columns-spanned="2" office:value-type="string">
            <text:p text:style-name="P335"><text:span text:style-name="T41">□</text:span><text:span text:style-name="T100">附於附件</text:span><text:span text:style-name="T103"> <text:s text:c="4"/></text:span></text:p>
          </table:table-cell>
          <table:covered-table-cell/>
          <table:table-cell table:style-name="表格15.A1" table:number-columns-spanned="2" office:value-type="string">
            <text:p text:style-name="P335"><text:span text:style-name="T41">□</text:span><text:span text:style-name="T100">自行，頻率</text:span><text:span text:style-name="T103"> <text:s text:c="7"/></text:span></text:p>
            <text:p text:style-name="P335"><text:span text:style-name="T41">□</text:span><text:span text:style-name="T100">委託，頻率</text:span><text:span text:style-name="T103"> <text:s text:c="7"/></text:span></text:p>
          </table:table-cell>
          <table:covered-table-cell/>
        </table:table-row>
        <table:table-row table:style-name="表格15.29">
          <table:table-cell table:style-name="表格15.A1" table:number-columns-spanned="22" office:value-type="string">
            <text:p text:style-name="P335"><text:span text:style-name="T93">（二）稀釋位置：調勻設施單元序號</text:span><text:span text:style-name="T109">T</text:span><text:span text:style-name="T120"> </text:span><text:span text:style-name="T117"><text:s text:c="2"/>　 </text:span><text:span text:style-name="T93">－</text:span><text:span text:style-name="T117">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0">
          <table:table-cell table:style-name="表格15.A1" table:number-columns-spanned="22" office:value-type="string">
            <text:p text:style-name="P335"><text:span text:style-name="T93">（三）稀釋口數量：</text:span><text:span text:style-name="T117"> <text:s text:c="6"/></text:span><text:span text:style-name="T93">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1">
          <table:table-cell table:style-name="表格15.A1" table:number-columns-spanned="22" office:value-type="string">
            <text:p text:style-name="P335"><text:span text:style-name="T93">（四）稀釋管線：</text:span><text:span text:style-name="T10">□</text:span><text:span text:style-name="T93">固定式 </text:span><text:span text:style-name="T10">□</text:span><text:span text:style-name="T93">移動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4">註1：公共及工業區專用污水下水道系統受託處理投入水肥者，免填寫收受來源名稱、管制編號及事業或系統別代碼。</text:p>
      <text:p text:style-name="P533"><text:span text:style-name="T148">註2：收受來源代碼：</text:span><text:span text:style-name="T153">01：以管線或溝渠方式輸送廢</text:span><text:span text:style-name="T153">(</text:span><text:span text:style-name="T153">污</text:span><text:span text:style-name="T153">)</text:span><text:span text:style-name="T153">水之委託處理者</text:span><text:span text:style-name="T148">、</text:span><text:span text:style-name="T153">02：以桶裝、槽車或其他非管線、溝渠方式清除未符合放流水標準之廢</text:span><text:span text:style-name="T153">(</text:span><text:span text:style-name="T153">污</text:span><text:span text:style-name="T153">)</text:span><text:span text:style-name="T153">水產生者</text:span><text:span text:style-name="T148">、</text:span><text:span text:style-name="T153">03：公共及工業區專用污水下水道系統受託處理投入之水肥。</text:span></text:p>
      <text:p text:style-name="P533"><text:span text:style-name="T148">註3：受託方式代碼：</text:span><text:span text:style-name="T153">01：管線</text:span><text:span text:style-name="T148">、</text:span><text:span text:style-name="T153">02：溝渠</text:span><text:span text:style-name="T148">、</text:span><text:span text:style-name="T153">03：桶裝</text:span><text:span text:style-name="T148">、</text:span><text:span text:style-name="T153">04：槽車</text:span><text:span text:style-name="T148">、</text:span><text:span text:style-name="T153">05：其他非管線、溝渠方式</text:span><text:span text:style-name="T148">(</text:span><text:span text:style-name="T148">選05應另明確填寫運送過程盛裝廢</text:span><text:span text:style-name="T148">(</text:span><text:span text:style-name="T148">污</text:span><text:span text:style-name="T148">)</text:span><text:span text:style-name="T148">水之容器名稱，例如寶特瓶裝或防水袋裝</text:span><text:span text:style-name="T148">)</text:span></text:p>
      <text:p text:style-name="P533"><text:span text:style-name="T148">註4：水量計測設施或計量方式之代碼填寫其他計量設施或計量方式</text:span><text:span text:style-name="T148">(</text:span><text:span text:style-name="T148">代碼填99</text:span><text:span text:style-name="T148">)</text:span><text:span text:style-name="T148">者，應另填寫該計量設施或計量方式之名稱。</text:span></text:p>
      <text:p text:style-name="P535"><text:span text:style-name="T146">註</text:span><text:span text:style-name="T146">5</text:span><text:span text:style-name="T146">：</text:span><text:span text:style-name="T146">依水污染防治措施及檢測申報管理辦法第65條規定，校正頻率應每年至少校正一次。</text:span></text:p>
      <text:p text:style-name="P536"><text:span text:style-name="T148">註</text:span><text:span text:style-name="T148">6</text:span><text:span text:style-name="T148">：代操作人員應具與申請者同等級之廢水處理專責人員資格。</text:span></text:p>
      <text:p text:style-name="P537"><text:span text:style-name="T148">註</text:span><text:span text:style-name="T148">7</text:span><text:span text:style-name="T148">：粗框內核准量資料由核發機關填寫。</text:span></text:p>
      <text:p text:style-name="P537"><text:span text:style-name="T148">註</text:span><text:span text:style-name="T148">8</text:span><text:span text:style-name="T148">：本頁不敷使用，請自行影印。</text:span></text:p>
      <text:p text:style-name="P538"/>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row table:style-name="表格16.1">
          <table:table-cell table:style-name="表格16.A1" table:number-columns-spanned="15" office:value-type="string">
            <text:p text:style-name="P319"><text:span text:style-name="T4">八、廢(污)水(前)</text:span><text:span text:style-name="T4">處理設施相關成本</text:span><text:span text:style-name="T4">資料</text:span><text:span text:style-name="T188">註1</text:span><text:span text:style-name="T4"> </text:span><text:span text:style-name="T31">*</text:span><text:bookmark-start text:name="OLE_LINK24"/><text:bookmark-start text:name="OLE_LINK23"/><text:span text:style-name="T170">(本欄不列入核准登記事項)</text:span><text:bookmark-end text:name="OLE_LINK24"/><text:bookmark-end text:name="OLE_LINK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table:number-columns-spanned="3" office:value-type="string">
            <text:p text:style-name="P321"><text:span text:style-name="T4">（一）</text:span><text:span text:style-name="T4">開始使用時間</text:span></text:p>
          </table:table-cell>
          <table:covered-table-cell/>
          <table:covered-table-cell/>
          <table:table-cell table:style-name="表格16.D2" table:number-columns-spanned="6" office:value-type="string">
            <text:p text:style-name="P323"><text:span text:style-name="T131"><text:s text:c="6"/></text:span><text:span text:style-name="T4">年</text:span><text:span text:style-name="T131"> </text:span><text:span text:style-name="T131"><text:s/></text:span><text:span text:style-name="T131">　　</text:span><text:span text:style-name="T4">月</text:span><text:span text:style-name="T131"> <text:s/></text:span><text:span text:style-name="T131">　</text:span><text:span text:style-name="T131"> <text:s/></text:span><text:span text:style-name="T4">日</text:span></text:p>
          </table:table-cell>
          <table:covered-table-cell/>
          <table:covered-table-cell/>
          <table:covered-table-cell/>
          <table:covered-table-cell/>
          <table:covered-table-cell/>
          <table:table-cell table:style-name="表格16.D2" table:number-columns-spanned="3" office:value-type="string">
            <text:p text:style-name="P319"><text:span text:style-name="T4">（二）</text:span><text:span text:style-name="T4">折舊年限</text:span></text:p>
          </table:table-cell>
          <table:covered-table-cell/>
          <table:covered-table-cell/>
          <table:table-cell table:style-name="表格16.M2" table:number-columns-spanned="3" office:value-type="string">
            <text:p text:style-name="P108">年</text:p>
          </table:table-cell>
          <table:covered-table-cell/>
          <table:covered-table-cell/>
        </table:table-row>
        <table:table-row table:style-name="表格16.3">
          <table:table-cell table:style-name="表格16.A2" office:value-type="string">
            <text:p text:style-name="P322"><text:span text:style-name="T37">（三）</text:span><text:span text:style-name="T37">設置費</text:span></text:p>
          </table:table-cell>
          <table:table-cell table:style-name="表格16.D2" table:number-columns-spanned="3" office:value-type="string">
            <text:p text:style-name="P323"><text:span text:style-name="T37">元(　　年)</text:span></text:p>
          </table:table-cell>
          <table:covered-table-cell/>
          <table:covered-table-cell/>
          <table:table-cell table:style-name="表格16.D2" table:number-columns-spanned="3" office:value-type="string">
            <text:p text:style-name="P321"><text:span text:style-name="T37">（四）</text:span><text:span text:style-name="T37">土地成本費</text:span></text:p>
          </table:table-cell>
          <table:covered-table-cell/>
          <table:covered-table-cell/>
          <table:table-cell table:style-name="表格16.D2" table:number-columns-spanned="4" office:value-type="string">
            <text:p text:style-name="P323"><text:span text:style-name="T37">元</text:span><text:span text:style-name="T37">( <text:s text:c="4"/>年)</text:span></text:p>
          </table:table-cell>
          <table:covered-table-cell/>
          <table:covered-table-cell/>
          <table:covered-table-cell/>
          <table:table-cell table:style-name="表格16.D2" table:number-columns-spanned="2" office:value-type="string">
            <text:p text:style-name="P321"><text:span text:style-name="T37">（五）設置</text:span><text:span text:style-name="T37">面積</text:span></text:p>
          </table:table-cell>
          <table:covered-table-cell/>
          <table:table-cell table:style-name="表格16.M2" table:number-columns-spanned="2" office:value-type="string">
            <text:p text:style-name="P209">平方公尺</text:p>
          </table:table-cell>
          <table:covered-table-cell/>
        </table:table-row>
        <table:table-row table:style-name="表格16.4">
          <table:table-cell table:style-name="表格16.A2" table:number-rows-spanned="3" table:number-columns-spanned="2" office:value-type="string">
            <text:p text:style-name="P322"><text:span text:style-name="T37">（六）</text:span><text:span text:style-name="T37">操作維護費</text:span></text:p>
          </table:table-cell>
          <table:covered-table-cell/>
          <table:table-cell table:style-name="表格16.D2" table:number-columns-spanned="4" office:value-type="string">
            <text:p text:style-name="P210">人事費</text:p>
          </table:table-cell>
          <table:covered-table-cell/>
          <table:covered-table-cell/>
          <table:covered-table-cell/>
          <table:table-cell table:style-name="表格16.D2" table:number-columns-spanned="3" office:value-type="string">
            <text:p text:style-name="P209">元/年</text:p>
          </table:table-cell>
          <table:covered-table-cell/>
          <table:covered-table-cell/>
          <table:table-cell table:style-name="表格16.D2" table:number-columns-spanned="4" office:value-type="string">
            <text:p text:style-name="P210">藥品費</text:p>
          </table:table-cell>
          <table:covered-table-cell/>
          <table:covered-table-cell/>
          <table:covered-table-cell/>
          <table:table-cell table:style-name="表格16.M2" table:number-columns-spanned="2" office:value-type="string">
            <text:p text:style-name="P209">元/年</text:p>
          </table:table-cell>
          <table:covered-table-cell/>
        </table:table-row>
        <table:table-row table:style-name="表格16.5">
          <table:covered-table-cell/>
          <table:covered-table-cell/>
          <table:table-cell table:style-name="表格16.D2" table:number-columns-spanned="4" office:value-type="string">
            <text:p text:style-name="P210">電費</text:p>
          </table:table-cell>
          <table:covered-table-cell/>
          <table:covered-table-cell/>
          <table:covered-table-cell/>
          <table:table-cell table:style-name="表格16.D2" table:number-columns-spanned="3" office:value-type="string">
            <text:p text:style-name="P209">元/年</text:p>
          </table:table-cell>
          <table:covered-table-cell/>
          <table:covered-table-cell/>
          <table:table-cell table:style-name="表格16.D2" table:number-columns-spanned="4" office:value-type="string">
            <text:p text:style-name="P321"><text:span text:style-name="T37">其他</text:span><text:span text:style-name="T48"> <text:s text:c="22"/></text:span></text:p>
          </table:table-cell>
          <table:covered-table-cell/>
          <table:covered-table-cell/>
          <table:covered-table-cell/>
          <table:table-cell table:style-name="表格16.M2" table:number-columns-spanned="2" office:value-type="string">
            <text:p text:style-name="P209">元/年</text:p>
          </table:table-cell>
          <table:covered-table-cell/>
        </table:table-row>
        <table:table-row table:style-name="表格16.6">
          <table:covered-table-cell/>
          <table:covered-table-cell/>
          <table:table-cell table:style-name="表格16.M2" table:number-columns-spanned="13" office:value-type="string">
            <text:p text:style-name="P320"><text:span text:style-name="T4">合計</text:span><text:span text:style-name="T48"> <text:s text:c="21"/></text:span><text:span text:style-name="T48"><text:s text:c="9"/></text:span><text:span text:style-name="T48"><text:s text:c="2"/></text:span><text:span text:style-name="T37">元/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7">
          <table:table-cell table:style-name="表格16.A7" table:number-columns-spanned="15" office:value-type="string">
            <text:p text:style-name="P319"><text:span text:style-name="T4">（七）</text:span><text:span text:style-name="T4">藥劑名稱及使用量(單位：公</text:span><text:span text:style-name="T4">斤</text:span><text:span text:style-name="T4">/</text:span><text:span text:style-name="T4">每公噸廢(污)水</text:span><text:span text:style-name="T4">)</text:span><text:span text:style-name="T188">註2</text:span><text:span text:style-name="T31">【本項目欄位工業區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8">
          <table:table-cell table:style-name="表格16.A2" table:number-columns-spanned="2" office:value-type="string">
            <text:p text:style-name="P68">硫酸鋁</text:p>
          </table:table-cell>
          <table:covered-table-cell/>
          <table:table-cell table:style-name="表格16.D2" table:number-columns-spanned="3" office:value-type="string">
            <text:p text:style-name="P539">～</text:p>
          </table:table-cell>
          <table:covered-table-cell/>
          <table:covered-table-cell/>
          <table:table-cell table:style-name="表格16.D2" table:number-columns-spanned="3" office:value-type="string">
            <text:p text:style-name="P321"><text:span text:style-name="T4">酸液</text:span><text:span text:style-name="T4">( <text:s text:c="6"/>)</text:span></text:p>
          </table:table-cell>
          <table:covered-table-cell/>
          <table:covered-table-cell/>
          <table:table-cell table:style-name="表格16.D2" table:number-columns-spanned="2" office:value-type="string">
            <text:p text:style-name="P539">～</text:p>
          </table:table-cell>
          <table:covered-table-cell/>
          <table:table-cell table:style-name="表格16.D2" table:number-columns-spanned="4" office:value-type="string">
            <text:p text:style-name="P321"><text:span text:style-name="T4">鹼液</text:span><text:span text:style-name="T4">( <text:s text:c="6"/>)</text:span></text:p>
          </table:table-cell>
          <table:covered-table-cell/>
          <table:covered-table-cell/>
          <table:covered-table-cell/>
          <table:table-cell table:style-name="表格16.M2" office:value-type="string">
            <text:p text:style-name="P539">～</text:p>
          </table:table-cell>
        </table:table-row>
        <table:table-row table:style-name="表格16.9">
          <table:table-cell table:style-name="表格16.A2" table:number-columns-spanned="2" office:value-type="string">
            <text:p text:style-name="P68">PAC</text:p>
          </table:table-cell>
          <table:covered-table-cell/>
          <table:table-cell table:style-name="表格16.D2" table:number-columns-spanned="3" office:value-type="string">
            <text:p text:style-name="P539">～</text:p>
          </table:table-cell>
          <table:covered-table-cell/>
          <table:covered-table-cell/>
          <table:table-cell table:style-name="表格16.D2" table:number-columns-spanned="3" office:value-type="string">
            <text:p text:style-name="P321"><text:span text:style-name="T4">其他( <text:s text:c="6"/>)</text:span></text:p>
          </table:table-cell>
          <table:covered-table-cell/>
          <table:covered-table-cell/>
          <table:table-cell table:style-name="表格16.D2" table:number-columns-spanned="2" office:value-type="string">
            <text:p text:style-name="P539">～</text:p>
          </table:table-cell>
          <table:covered-table-cell/>
          <table:table-cell table:style-name="表格16.D2" table:number-columns-spanned="4" office:value-type="string">
            <text:p text:style-name="P321"><text:span text:style-name="T4">其他( <text:s text:c="6"/>)</text:span></text:p>
          </table:table-cell>
          <table:covered-table-cell/>
          <table:covered-table-cell/>
          <table:covered-table-cell/>
          <table:table-cell table:style-name="表格16.M2" office:value-type="string">
            <text:p text:style-name="P539">～</text:p>
          </table:table-cell>
        </table:table-row>
        <table:table-row table:style-name="表格16.10">
          <table:table-cell table:style-name="表格16.A10" table:number-columns-spanned="6" office:value-type="string">
            <text:p text:style-name="P319"><text:span text:style-name="T37">（八）廢(污)水(前)處理設施專用電度表用電量</text:span></text:p>
          </table:table-cell>
          <table:covered-table-cell/>
          <table:covered-table-cell/>
          <table:covered-table-cell/>
          <table:covered-table-cell/>
          <table:covered-table-cell/>
          <table:table-cell table:style-name="表格16.G10" table:number-columns-spanned="9" office:value-type="string">
            <text:p text:style-name="P319"><text:span text:style-name="T37">每日最大量(以設計值</text:span><text:span text:style-name="T48"> <text:s text:c="5"/></text:span><text:span text:style-name="T37">％</text:span><text:span text:style-name="T37">設計)：</text:span><text:span text:style-name="T48"> <text:s text:c="21"/></text:span><text:span text:style-name="T37"><text:s/>(度/日)</text:span></text:p>
          </table:table-cell>
          <table:covered-table-cell/>
          <table:covered-table-cell/>
          <table:covered-table-cell/>
          <table:covered-table-cell/>
          <table:covered-table-cell/>
          <table:covered-table-cell/>
          <table:covered-table-cell/>
          <table:covered-table-cell/>
        </table:table-row>
        <table:table-row table:style-name="表格16.11">
          <table:table-cell table:style-name="表格16.A11" table:number-columns-spanned="15" office:value-type="string">
            <text:p text:style-name="P321"><text:span text:style-name="T34">九、</text:span><text:span text:style-name="T4">緊急應變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A12" table:number-columns-spanned="15" office:value-type="string">
            <text:p text:style-name="P540"><text:span text:style-name="T4">□因應緊急事件之廢水來源控管方法說明：</text:span><text:span text:style-name="T131"> <text:s text:c="47"/></text:span></text:p>
            <text:p text:style-name="P540"><text:span text:style-name="T131"><text:s text:c="85"/></text:span></text:p>
            <text:p text:style-name="P541"><text:s text:c="85"/></text:p>
            <text:p text:style-name="P319"><text:span text:style-name="T4">□廢(污)水(前)處理設施故障超過24小時或其他緊急情形時，應將無法處理之廢(污)水妥善貯存：</text:span></text:p>
            <text:p text:style-name="P365"><text:span text:style-name="T4"><text:s/>1.貯存設施材質：□鋼筋混凝土 □塑膠 □其他：</text:span><text:span text:style-name="T131"> <text:s text:c="11"/></text:span></text:p>
            <text:p text:style-name="P365"><text:span text:style-name="T4"><text:s/>2.貯存設施擺放位置：</text:span><text:span text:style-name="T131"> <text:s text:c="60"/></text:span></text:p>
            <text:p text:style-name="P319"><text:span text:style-name="T4"><text:s text:c="5"/>□設置位置圖說附於附件</text:span><text:span text:style-name="T131"> <text:s text:c="8"/></text:span></text:p>
            <text:p text:style-name="P319"><text:span text:style-name="T4"><text:s text:c="3"/>3.貯存設施數量： <text:s text:c="12"/>(單位： <text:s text:c="4"/>)</text:span></text:p>
            <text:p text:style-name="P319"><text:span text:style-name="T4"><text:s text:c="3"/>4.貯存設施容量： <text:s text:c="12"/>(單位： <text:s text:c="4"/>)</text:span></text:p>
            <text:p text:style-name="P319"><text:span text:style-name="T4">□其他說明：</text:span></text:p>
            <text:p text:style-name="P66"/>
            <text:p text:style-name="P66"/>
            <text:p text:style-name="P268">屬【石油化學專業區及石油化學專業區以外之工業區專用下水道系統】者，須再填寫以下資料</text:p>
            <text:p text:style-name="P319"><text:span text:style-name="T4">□雨水下水道緊急應變措施說明：</text:span></text:p>
            <text:p text:style-name="P66"/>
            <text:p text:style-name="P66"/>
            <text:p text:style-name="P319"><text:span text:style-name="T4">工業區緊急應變放流口設置情形</text:span><text:span text:style-name="T188">註3</text:span><text:span text:style-name="T4">：□有設置 □未設置</text:span></text:p>
            <text:p text:style-name="P66"/>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3">
          <table:table-cell table:style-name="表格16.A13" table:number-columns-spanned="15" office:value-type="string">
            <text:p text:style-name="P321"><text:span text:style-name="T6">十</text:span><text:span text:style-name="T4">、其他登記事項</text:span><text:span text:style-name="T188">註4</text:span><text:span text:style-name="T4">：</text:span></text:p>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text:span text:style-name="T4">註1：八、</text:span><text:span text:style-name="T4">(</text:span><text:span text:style-name="T4">前</text:span><text:span text:style-name="T4">)</text:span><text:span text:style-name="T4">處理設施相關成本資料欄，非屬核准登記事項。</text:span></text:p>
      <text:p text:style-name="P549"><text:span text:style-name="T4">註2：藥劑名稱除硫酸鋁及PAC外，應填寫其名稱</text:span><text:span text:style-name="T4">(</text:span><text:span text:style-name="T4">屬液態者應另填寫其濃度</text:span><text:span text:style-name="T4">)</text:span><text:span text:style-name="T4">，如酸液</text:span><text:span text:style-name="T4">(</text:span><text:span text:style-name="T4">硫酸80％</text:span><text:span text:style-name="T4">)</text:span><text:span text:style-name="T4">。</text:span></text:p>
      <text:p text:style-name="P549"><text:soft-page-break/><text:span text:style-name="T4">註3：緊急應變放流口：係指符合水污染防治措施及檢測申報管理辦法第</text:span><text:span text:style-name="T4">102</text:span><text:span text:style-name="T4">條之規定者。</text:span></text:p>
      <text:p text:style-name="P550">註4：粗框內十、其他登記事項資料，由核發機關填寫。</text:p>
      <text:p text:style-name="P549"><text:span text:style-name="T14">註</text:span><text:span text:style-name="T14">5</text:span><text:span text:style-name="T14">：本</text:span><text:span text:style-name="T14">頁不敷使用，請自行影印。</text:span></text:p>
      <text:p text:style-name="P550"/>
      <text:p text:style-name="P37"><text:bookmark-start text:name="__RefHeading___Toc440373033"/><text:span text:style-name="T3">叁</text:span><text:span text:style-name="T3">、</text:span><text:span text:style-name="T3">水污染防治措施資料/</text:span><text:span text:style-name="T3">廢(污)水貯留資料表</text:span><text:bookmark-end text:name="__RefHeading___Toc440373033"/></text:p>
      <text:p text:style-name="P551"><text:span text:style-name="T6">貯留</text:span><text:span text:style-name="T6">設施</text:span><text:span text:style-name="T6">編號：</text:span><text:span text:style-name="T34">S</text:span><text:span text:style-name="T133"> </text:span><text:span text:style-name="T133"><text:s text:c="7"/></text:span><text:span text:style-name="T4">(請依序編號)</text:span><text:span text:style-name="T189">註1</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columns-spanned="2" office:value-type="string">
            <text:list xml:id="list2968469789447642288" text:style-name="WW8Num9">
              <text:list-item>
                <text:p text:style-name="P338"><text:span text:style-name="T95">設施</text:span><text:span text:style-name="T95">容量</text:span></text:p>
              </text:list-item>
            </text:list>
          </table:table-cell>
          <table:covered-table-cell/>
          <table:table-cell table:style-name="表格17.A1" table:number-columns-spanned="2" office:value-type="string">
            <text:p text:style-name="P340"><text:span text:style-name="T95">(立方公尺)</text:span></text:p>
          </table:table-cell>
          <table:covered-table-cell/>
          <table:table-cell table:style-name="表格17.A1" office:value-type="string">
            <text:p text:style-name="P339"><text:span text:style-name="T95">二、</text:span><text:span text:style-name="T95">材質</text:span></text:p>
          </table:table-cell>
          <table:table-cell table:style-name="表格17.F1" table:number-columns-spanned="3" office:value-type="string">
            <text:p text:style-name="P335"><text:span text:style-name="T10">□</text:span><text:span text:style-name="T93">鋼筋混凝土 </text:span><text:span text:style-name="T10">□</text:span><text:span text:style-name="T93">塑膠</text:span><text:span text:style-name="T93"> </text:span><text:span text:style-name="T10">□</text:span><text:span text:style-name="T93">其他</text:span><text:span text:style-name="T117"> <text:s text:c="11"/></text:span></text:p>
          </table:table-cell>
          <table:covered-table-cell/>
          <table:covered-table-cell/>
        </table:table-row>
        <table:table-row table:style-name="表格17.1">
          <table:table-cell table:style-name="表格17.A1" office:value-type="string">
            <text:p text:style-name="P262">三、型式</text:p>
          </table:table-cell>
          <table:table-cell table:style-name="表格17.A1" table:number-columns-spanned="3" office:value-type="string">
            <text:p text:style-name="P334"><text:span text:style-name="T72">□</text:span><text:span text:style-name="T80">桶 </text:span><text:span text:style-name="T72">□</text:span><text:span text:style-name="T80">槽 </text:span><text:span text:style-name="T72">□</text:span><text:span text:style-name="T80">(前)處理設施單元</text:span><text:span text:style-name="T90">T</text:span><text:span text:style-name="T84"> <text:s text:c="2"/></text:span><text:span text:style-name="T80">－</text:span><text:span text:style-name="T84"> <text:s text:c="2"/></text:span></text:p>
          </table:table-cell>
          <table:covered-table-cell/>
          <table:covered-table-cell/>
          <table:table-cell table:style-name="表格17.A1" table:number-columns-spanned="2" office:value-type="string">
            <text:p text:style-name="P334"><text:span text:style-name="T41">□</text:span><text:span text:style-name="T100">密閉式</text:span><text:span text:style-name="T100"> </text:span><text:span text:style-name="T41">□</text:span><text:span text:style-name="T100">開放式</text:span></text:p>
          </table:table-cell>
          <table:covered-table-cell/>
          <table:table-cell table:style-name="表格17.A1" office:value-type="string">
            <text:p text:style-name="P262">四、設施位置</text:p>
          </table:table-cell>
          <table:table-cell table:style-name="表格17.F1" office:value-type="string">
            <text:p text:style-name="P334"><text:span text:style-name="T93">附於附件 </text:span><text:span text:style-name="T117"><text:s text:c="6"/></text:span><text:span text:style-name="T93"><text:s/></text:span></text:p>
          </table:table-cell>
        </table:table-row>
        <table:table-row table:style-name="表格17.3">
          <table:table-cell table:style-name="表格17.F1" table:number-columns-spanned="8" office:value-type="string">
            <text:p text:style-name="P326"><text:span text:style-name="T95">五、</text:span><text:span text:style-name="T93">貯留廢(污)水來源及</text:span><text:span text:style-name="T93">水</text:span><text:span text:style-name="T93">量</text:span></text:p>
          </table:table-cell>
          <table:covered-table-cell/>
          <table:covered-table-cell/>
          <table:covered-table-cell/>
          <table:covered-table-cell/>
          <table:covered-table-cell/>
          <table:covered-table-cell/>
          <table:covered-table-cell/>
        </table:table-row>
        <table:table-row table:style-name="表格17.4">
          <table:table-cell table:style-name="表格17.A4" table:number-columns-spanned="2" office:value-type="string">
            <text:p text:style-name="P339"><text:span text:style-name="T93">貯留</text:span><text:span text:style-name="T93">來源</text:span></text:p>
          </table:table-cell>
          <table:covered-table-cell/>
          <table:table-cell table:style-name="表格17.C4" table:number-rows-spanned="2" office:value-type="string">
            <text:p text:style-name="P333"><text:span text:style-name="T37">每日</text:span><text:span text:style-name="T37">最大量</text:span></text:p>
            <text:p text:style-name="P333"><text:span text:style-name="T37">以設計值</text:span><text:span text:style-name="T48"> <text:s text:c="4"/></text:span><text:span text:style-name="T37">％申請</text:span></text:p>
            <text:p text:style-name="P333"><text:span text:style-name="T140">(立方公尺/日)</text:span></text:p>
          </table:table-cell>
          <table:table-cell table:style-name="表格17.D4" table:number-rows-spanned="2" office:value-type="string">
            <text:p text:style-name="P178">核准量</text:p>
            <text:p text:style-name="P333"><text:span text:style-name="T140">(立方公尺/日)</text:span></text:p>
          </table:table-cell>
          <table:table-cell table:style-name="表格17.E4" table:number-columns-spanned="3" office:value-type="string">
            <text:p text:style-name="P238">水量計測設施或計量方式</text:p>
          </table:table-cell>
          <table:covered-table-cell/>
          <table:covered-table-cell/>
          <table:table-cell table:style-name="表格17.H4" table:number-rows-spanned="2" office:value-type="string">
            <text:p text:style-name="P50"><text:span text:style-name="T100">校正維護方法</text:span><text:span text:style-name="T195">註3</text:span></text:p>
          </table:table-cell>
        </table:table-row>
        <table:table-row table:style-name="表格17.5">
          <table:table-cell table:style-name="表格17.A5" table:number-columns-spanned="2" office:value-type="string">
            <text:p text:style-name="P254">水流編號</text:p>
          </table:table-cell>
          <table:covered-table-cell/>
          <table:covered-table-cell/>
          <table:covered-table-cell/>
          <table:table-cell table:style-name="表格17.E5" table:number-columns-spanned="2" office:value-type="string">
            <text:p text:style-name="P327"><text:span text:style-name="T140">設施或方式代碼</text:span><text:span text:style-name="T188">註2</text:span></text:p>
          </table:table-cell>
          <table:covered-table-cell/>
          <table:table-cell table:style-name="表格17.G5" office:value-type="string">
            <text:p text:style-name="P238">設施位置</text:p>
          </table:table-cell>
          <table:covered-table-cell/>
        </table:table-row>
        <table:table-row table:style-name="表格17.6">
          <table:table-cell table:style-name="表格17.A1" table:number-columns-spanned="2" office:value-type="string">
            <text:p text:style-name="P321"><text:span text:style-name="T106">W</text:span><text:span text:style-name="T103"> <text:s text:c="19"/></text:span></text:p>
          </table:table-cell>
          <table:covered-table-cell/>
          <table:table-cell table:style-name="表格17.C6" office:value-type="string">
            <text:p text:style-name="P212"/>
          </table:table-cell>
          <table:table-cell table:style-name="表格17.D6" office:value-type="string">
            <text:p text:style-name="P212"/>
          </table:table-cell>
          <table:table-cell table:style-name="表格17.D6"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27"/></text:span><text:span text:style-name="T140"><text:s text:c="7"/></text:span></text:p>
          </table:table-cell>
          <table:covered-table-cell/>
          <table:table-cell table:style-name="表格17.C6" office:value-type="string">
            <text:p text:style-name="P321"><text:span text:style-name="T41">□</text:span><text:span text:style-name="T100"> 附於附件 </text:span><text:span text:style-name="T103"><text:s text:c="8"/></text:span></text:p>
          </table:table-cell>
          <table:table-cell table:style-name="表格17.F1" office:value-type="string">
            <text:p text:style-name="P321"><text:span text:style-name="T45">□</text:span><text:span text:style-name="T140">自行，頻率</text:span><text:span text:style-name="T144"> <text:s text:c="14"/></text:span></text:p>
            <text:p text:style-name="P321"><text:span text:style-name="T45">□</text:span><text:span text:style-name="T140">委託，頻率</text:span><text:span text:style-name="T144"> <text:s text:c="14"/></text:span></text:p>
          </table:table-cell>
        </table:table-row>
        <table:table-row table:style-name="表格17.7">
          <table:table-cell table:style-name="表格17.A1" table:number-columns-spanned="2" office:value-type="string">
            <text:p text:style-name="P382"><text:span text:style-name="T106">W</text:span><text:span text:style-name="T103"> <text:s text:c="20"/></text:span></text:p>
          </table:table-cell>
          <table:covered-table-cell/>
          <table:table-cell table:style-name="表格17.C6" office:value-type="string">
            <text:p text:style-name="P101"/>
          </table:table-cell>
          <table:table-cell table:style-name="表格17.D6" office:value-type="string">
            <text:p text:style-name="P101"/>
          </table:table-cell>
          <table:table-cell table:style-name="表格17.D6"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27"/></text:span><text:span text:style-name="T140"><text:s text:c="7"/></text:span></text:p>
          </table:table-cell>
          <table:covered-table-cell/>
          <table:table-cell table:style-name="表格17.C6" office:value-type="string">
            <text:p text:style-name="P321"><text:span text:style-name="T41">□</text:span><text:span text:style-name="T100"> 附於附件 </text:span><text:span text:style-name="T103"><text:s text:c="8"/></text:span></text:p>
          </table:table-cell>
          <table:table-cell table:style-name="表格17.F1" office:value-type="string">
            <text:p text:style-name="P321"><text:span text:style-name="T45">□</text:span><text:span text:style-name="T140">自行，頻率</text:span><text:span text:style-name="T144"> <text:s text:c="14"/></text:span></text:p>
            <text:p text:style-name="P321"><text:span text:style-name="T45">□</text:span><text:span text:style-name="T140">委託，頻率</text:span><text:span text:style-name="T144"> <text:s text:c="14"/></text:span></text:p>
          </table:table-cell>
        </table:table-row>
        <table:table-row table:style-name="表格17.8">
          <table:table-cell table:style-name="表格17.A1" table:number-columns-spanned="2" office:value-type="string">
            <text:p text:style-name="P382"><text:span text:style-name="T106">W</text:span><text:span text:style-name="T103"> <text:s text:c="19"/></text:span></text:p>
          </table:table-cell>
          <table:covered-table-cell/>
          <table:table-cell table:style-name="表格17.C6" office:value-type="string">
            <text:p text:style-name="P101"/>
          </table:table-cell>
          <table:table-cell table:style-name="表格17.D6" office:value-type="string">
            <text:p text:style-name="P101"/>
          </table:table-cell>
          <table:table-cell table:style-name="表格17.D6"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27"/></text:span><text:span text:style-name="T140"><text:s text:c="7"/></text:span></text:p>
          </table:table-cell>
          <table:covered-table-cell/>
          <table:table-cell table:style-name="表格17.C6" office:value-type="string">
            <text:p text:style-name="P321"><text:span text:style-name="T41">□</text:span><text:span text:style-name="T100"> 附於附件 </text:span><text:span text:style-name="T103"><text:s text:c="8"/></text:span></text:p>
          </table:table-cell>
          <table:table-cell table:style-name="表格17.F1" office:value-type="string">
            <text:p text:style-name="P321"><text:span text:style-name="T45">□</text:span><text:span text:style-name="T140">自行，頻率</text:span><text:span text:style-name="T144"> <text:s text:c="14"/></text:span></text:p>
            <text:p text:style-name="P321"><text:span text:style-name="T45">□</text:span><text:span text:style-name="T140">委託，頻率</text:span><text:span text:style-name="T144"> <text:s text:c="14"/></text:span></text:p>
          </table:table-cell>
        </table:table-row>
        <table:table-row table:style-name="表格17.9">
          <table:table-cell table:style-name="表格17.A1" table:number-columns-spanned="2" office:value-type="string">
            <text:p text:style-name="P57">合計</text:p>
          </table:table-cell>
          <table:covered-table-cell/>
          <table:table-cell table:style-name="表格17.C6" office:value-type="string">
            <text:p text:style-name="P102"/>
          </table:table-cell>
          <table:table-cell table:style-name="表格17.D9" office:value-type="string">
            <text:p text:style-name="P102"/>
          </table:table-cell>
          <table:table-cell table:style-name="表格17.E5" table:number-columns-spanned="2" office:value-type="string">
            <text:p text:style-name="P120"/>
          </table:table-cell>
          <table:covered-table-cell/>
          <table:table-cell table:style-name="表格17.C6" office:value-type="string">
            <text:p text:style-name="P120"/>
          </table:table-cell>
          <table:table-cell table:style-name="表格17.F1" office:value-type="string">
            <text:p text:style-name="P120"/>
          </table:table-cell>
        </table:table-row>
        <table:table-row table:style-name="表格17.10">
          <table:table-cell table:style-name="表格17.F1" table:number-columns-spanned="8" office:value-type="string">
            <text:p text:style-name="P345"><text:span text:style-name="T95">六、</text:span><text:span text:style-name="T95">貯留後</text:span><text:span text:style-name="T95">續處理方式及水量</text:span></text:p>
          </table:table-cell>
          <table:covered-table-cell/>
          <table:covered-table-cell/>
          <table:covered-table-cell/>
          <table:covered-table-cell/>
          <table:covered-table-cell/>
          <table:covered-table-cell/>
          <table:covered-table-cell/>
        </table:table-row>
        <table:table-row table:style-name="表格17.11">
          <table:table-cell table:style-name="表格17.A11" table:number-rows-spanned="2" table:number-columns-spanned="2" office:value-type="string">
            <text:p text:style-name="P339"><text:span text:style-name="T100">後續處理方式代碼</text:span><text:span text:style-name="T204">註4</text:span></text:p>
          </table:table-cell>
          <table:covered-table-cell/>
          <table:table-cell table:style-name="表格17.A11" table:number-rows-spanned="2" office:value-type="string">
            <text:p text:style-name="P333"><text:span text:style-name="T37">每日</text:span><text:span text:style-name="T37">最大量</text:span></text:p>
            <text:p text:style-name="P333"><text:span text:style-name="T37">以設計值</text:span><text:span text:style-name="T48"> <text:s text:c="4"/></text:span><text:span text:style-name="T37">％申請</text:span></text:p>
            <text:p text:style-name="P333"><text:span text:style-name="T140">(立方公尺/日)</text:span></text:p>
          </table:table-cell>
          <table:table-cell table:style-name="表格17.D4" table:number-rows-spanned="2" office:value-type="string">
            <text:p text:style-name="P178">核准量</text:p>
            <text:p text:style-name="P333"><text:span text:style-name="T140">(立方公尺/日)</text:span></text:p>
          </table:table-cell>
          <table:table-cell table:style-name="表格17.E11" table:number-columns-spanned="3" office:value-type="string">
            <text:p text:style-name="P232">水量計測設施或計量方式</text:p>
          </table:table-cell>
          <table:covered-table-cell/>
          <table:covered-table-cell/>
          <table:table-cell table:style-name="表格17.H4" table:number-rows-spanned="2" office:value-type="string">
            <text:p text:style-name="P50"><text:span text:style-name="T100">校正維護方法</text:span><text:span text:style-name="T195">註3</text:span></text:p>
          </table:table-cell>
        </table:table-row>
        <table:table-row table:style-name="表格17.12">
          <table:covered-table-cell/>
          <table:covered-table-cell/>
          <table:covered-table-cell/>
          <table:covered-table-cell/>
          <table:table-cell table:style-name="表格17.E11" table:number-columns-spanned="2" office:value-type="string">
            <text:p text:style-name="P327"><text:span text:style-name="T140">設施或方式代碼</text:span><text:span text:style-name="T188">註2</text:span></text:p>
          </table:table-cell>
          <table:covered-table-cell/>
          <table:table-cell table:style-name="表格17.A1" office:value-type="string">
            <text:p text:style-name="P232">設施位置</text:p>
          </table:table-cell>
          <table:covered-table-cell/>
        </table:table-row>
        <table:table-row table:style-name="表格17.13">
          <table:table-cell table:style-name="表格17.A1" table:number-columns-spanned="2" office:value-type="string">
            <text:p text:style-name="P335"><text:span text:style-name="T8">□</text:span><text:span text:style-name="T148">01 </text:span><text:span text:style-name="T8">□</text:span><text:span text:style-name="T148">02 </text:span><text:span text:style-name="T8">□</text:span><text:span text:style-name="T148">03</text:span></text:p>
            <text:p text:style-name="P335"><text:span text:style-name="T8">□</text:span><text:span text:style-name="T148">04：</text:span><text:span text:style-name="T144"> <text:s text:c="19"/></text:span></text:p>
          </table:table-cell>
          <table:covered-table-cell/>
          <table:table-cell table:style-name="表格17.A1" office:value-type="string">
            <text:p text:style-name="P190"/>
          </table:table-cell>
          <table:table-cell table:style-name="表格17.E11" office:value-type="string">
            <text:p text:style-name="P190"/>
          </table:table-cell>
          <table:table-cell table:style-name="表格17.E11"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27"/></text:span><text:span text:style-name="T140"><text:s text:c="7"/></text:span></text:p>
          </table:table-cell>
          <table:covered-table-cell/>
          <table:table-cell table:style-name="表格17.A1" office:value-type="string">
            <text:p text:style-name="P321"><text:span text:style-name="T45">□</text:span><text:span text:style-name="T140"> 附於</text:span></text:p>
            <text:p text:style-name="P553"><text:span text:style-name="T140">附件</text:span><text:span text:style-name="T144"> <text:s text:c="8"/></text:span></text:p>
          </table:table-cell>
          <table:table-cell table:style-name="表格17.F1" office:value-type="string">
            <text:p text:style-name="P321"><text:span text:style-name="T45">□</text:span><text:span text:style-name="T140">自行，頻率</text:span><text:span text:style-name="T144"> <text:s text:c="14"/></text:span></text:p>
            <text:p text:style-name="P321"><text:span text:style-name="T45">□</text:span><text:span text:style-name="T140">委託，頻率</text:span><text:span text:style-name="T144"> <text:s text:c="14"/></text:span></text:p>
          </table:table-cell>
        </table:table-row>
        <table:table-row table:style-name="表格17.14">
          <table:table-cell table:style-name="表格17.A1" table:number-columns-spanned="2" office:value-type="string">
            <text:p text:style-name="P335"><text:span text:style-name="T8">□</text:span><text:span text:style-name="T148">01 </text:span><text:span text:style-name="T8">□</text:span><text:span text:style-name="T148">02 </text:span><text:span text:style-name="T8">□</text:span><text:span text:style-name="T148">03</text:span></text:p>
            <text:p text:style-name="P321"><text:span text:style-name="T8">□</text:span><text:span text:style-name="T148">04：</text:span><text:span text:style-name="T144"> <text:s text:c="19"/></text:span></text:p>
          </table:table-cell>
          <table:covered-table-cell/>
          <table:table-cell table:style-name="表格17.A1" office:value-type="string">
            <text:p text:style-name="P190"/>
          </table:table-cell>
          <table:table-cell table:style-name="表格17.E11" office:value-type="string">
            <text:p text:style-name="P190"/>
          </table:table-cell>
          <table:table-cell table:style-name="表格17.E11"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27"/></text:span><text:span text:style-name="T140"><text:s text:c="7"/></text:span></text:p>
          </table:table-cell>
          <table:covered-table-cell/>
          <table:table-cell table:style-name="表格17.A1" office:value-type="string">
            <text:p text:style-name="P321"><text:span text:style-name="T45">□</text:span><text:span text:style-name="T140"> 附於</text:span></text:p>
            <text:p text:style-name="P553"><text:span text:style-name="T140">附件</text:span><text:span text:style-name="T144"> <text:s text:c="8"/></text:span></text:p>
          </table:table-cell>
          <table:table-cell table:style-name="表格17.F1" office:value-type="string">
            <text:p text:style-name="P321"><text:span text:style-name="T45">□</text:span><text:span text:style-name="T140">自行，頻率</text:span><text:span text:style-name="T144"> <text:s text:c="14"/></text:span></text:p>
            <text:p text:style-name="P321"><text:span text:style-name="T45">□</text:span><text:span text:style-name="T140">委託，頻率</text:span><text:span text:style-name="T144"> <text:s text:c="14"/></text:span></text:p>
          </table:table-cell>
        </table:table-row>
        <table:table-row table:style-name="表格17.15">
          <table:table-cell table:style-name="表格17.A1" table:number-columns-spanned="2" office:value-type="string">
            <text:p text:style-name="P335"><text:span text:style-name="T8">□</text:span><text:span text:style-name="T148">01 </text:span><text:span text:style-name="T8">□</text:span><text:span text:style-name="T148">02 </text:span><text:span text:style-name="T8">□</text:span><text:span text:style-name="T148">03</text:span></text:p>
            <text:p text:style-name="P547"><text:span text:style-name="T8">□</text:span><text:span text:style-name="T148">04：</text:span><text:span text:style-name="T144"> <text:s text:c="19"/></text:span></text:p>
          </table:table-cell>
          <table:covered-table-cell/>
          <table:table-cell table:style-name="表格17.A1" office:value-type="string">
            <text:p text:style-name="P190"/>
          </table:table-cell>
          <table:table-cell table:style-name="表格17.E11" office:value-type="string">
            <text:p text:style-name="P190"/>
          </table:table-cell>
          <table:table-cell table:style-name="表格17.E11" table:number-columns-spanned="2" office:value-type="string">
            <text:p text:style-name="P335"><text:span text:style-name="T140">代碼(</text:span><text:span text:style-name="T144"> <text:s text:c="11"/></text:span><text:span text:style-name="T140">)</text:span></text:p>
            <text:p text:style-name="P335"><text:span text:style-name="T140">其他</text:span><text:span text:style-name="T144"> <text:s text:c="27"/></text:span><text:span text:style-name="T140"><text:s text:c="7"/></text:span></text:p>
          </table:table-cell>
          <table:covered-table-cell/>
          <table:table-cell table:style-name="表格17.A1" office:value-type="string">
            <text:p text:style-name="P321"><text:span text:style-name="T45">□</text:span><text:span text:style-name="T140"> 附於</text:span></text:p>
            <text:p text:style-name="P553"><text:span text:style-name="T140">附件</text:span><text:span text:style-name="T144"> <text:s text:c="8"/></text:span></text:p>
          </table:table-cell>
          <table:table-cell table:style-name="表格17.F1" office:value-type="string">
            <text:p text:style-name="P321"><text:span text:style-name="T45">□</text:span><text:span text:style-name="T140">自行，頻率</text:span><text:span text:style-name="T144"> <text:s text:c="14"/></text:span></text:p>
            <text:p text:style-name="P321"><text:span text:style-name="T45">□</text:span><text:span text:style-name="T140">委託，頻率</text:span><text:span text:style-name="T144"> <text:s text:c="14"/></text:span></text:p>
          </table:table-cell>
        </table:table-row>
        <table:table-row table:style-name="表格17.16">
          <table:table-cell table:style-name="表格17.A1" table:number-columns-spanned="2" office:value-type="string">
            <text:p text:style-name="P96">合計</text:p>
          </table:table-cell>
          <table:covered-table-cell/>
          <table:table-cell table:style-name="表格17.A1" office:value-type="string">
            <text:p text:style-name="P163"/>
          </table:table-cell>
          <table:table-cell table:style-name="表格17.D16" office:value-type="string">
            <text:p text:style-name="P163"/>
          </table:table-cell>
          <table:table-cell table:style-name="表格17.E11" table:number-columns-spanned="2" office:value-type="string">
            <text:p text:style-name="P90"/>
          </table:table-cell>
          <table:covered-table-cell/>
          <table:table-cell table:style-name="表格17.A1" office:value-type="string">
            <text:p text:style-name="P163"/>
          </table:table-cell>
          <table:table-cell table:style-name="表格17.F1" office:value-type="string">
            <text:p text:style-name="P163"/>
          </table:table-cell>
        </table:table-row>
        <table:table-row table:style-name="表格17.17">
          <table:table-cell table:style-name="表格17.A17" table:number-columns-spanned="8" office:value-type="string">
            <text:p text:style-name="P256">七、緊急應變方法：</text:p>
            <text:p text:style-name="P540"><text:span text:style-name="T10">□</text:span><text:span text:style-name="T93">因應緊急事件之廢水來源控管方法說明：</text:span><text:span text:style-name="T117"> <text:s text:c="53"/></text:span></text:p>
            <text:p text:style-name="P335"><text:span text:style-name="T117"><text:s text:c="93"/></text:span></text:p>
            <text:p text:style-name="P335"><text:span text:style-name="T10">□</text:span><text:span text:style-name="T93">增設貯存設施：</text:span></text:p>
            <text:p text:style-name="P554"><text:span text:style-name="T93">1.貯存設施材質：</text:span><text:span text:style-name="T10">□</text:span><text:span text:style-name="T93">鋼筋混凝土 </text:span><text:span text:style-name="T10">□</text:span><text:span text:style-name="T93">塑膠 </text:span><text:span text:style-name="T10">□</text:span><text:span text:style-name="T93">其他：</text:span><text:span text:style-name="T117"> <text:s text:c="11"/></text:span></text:p>
            <text:p text:style-name="P554"><text:span text:style-name="T93">2.貯存設施擺放位置：</text:span><text:span text:style-name="T117"> <text:s text:c="41"/></text:span><text:span text:style-name="T93">，設置位置圖說如附件</text:span><text:span text:style-name="T117"> <text:s text:c="5"/></text:span></text:p>
            <text:p text:style-name="P554"><text:span text:style-name="T93">3.貯存設施數量：</text:span><text:span text:style-name="T117"> <text:s text:c="12"/></text:span><text:span text:style-name="T93">(單位：</text:span><text:span text:style-name="T117"> <text:s text:c="4"/></text:span><text:span text:style-name="T93">) 4.貯存設施容量：</text:span><text:span text:style-name="T117"> <text:s text:c="12"/></text:span><text:span text:style-name="T93">(單位：</text:span><text:span text:style-name="T117"> <text:s text:c="4"/></text:span><text:span text:style-name="T93">)</text:span></text:p>
            <text:p text:style-name="P319"><text:span text:style-name="T10">□</text:span><text:span text:style-name="T93">其他說明：</text:span></text:p>
          </table:table-cell>
          <table:covered-table-cell/>
          <table:covered-table-cell/>
          <table:covered-table-cell/>
          <table:covered-table-cell/>
          <table:covered-table-cell/>
          <table:covered-table-cell/>
          <table:covered-table-cell/>
        </table:table-row>
        <table:table-row table:style-name="表格17.18">
          <table:table-cell table:style-name="表格17.A18" table:number-columns-spanned="8" office:value-type="string">
            <text:p text:style-name="P321"><text:span text:style-name="T93">八、廢棄物掩埋場返送滲出水至掩埋面者：</text:span><text:span text:style-name="T109">(</text:span><text:span text:style-name="T33">□</text:span><text:span text:style-name="T109">是/</text:span><text:span text:style-name="T33">□</text:span><text:span text:style-name="T109">否將滲出水返送至掩埋面，勾否者免填)</text:span></text:p>
            <text:p text:style-name="P326"><text:span text:style-name="T10">□</text:span><text:span text:style-name="T100">設置收集滲出水之抽水設施名稱</text:span><text:span text:style-name="T117"> <text:s text:c="9"/></text:span><text:span text:style-name="T100">，數量：</text:span><text:span text:style-name="T117"> <text:s text:c="5"/></text:span><text:span text:style-name="T93">(功率合計：</text:span><text:span text:style-name="T117"> <text:s text:c="4"/></text:span><text:span text:style-name="T93">馬力) ，位置示意圖如附件</text:span><text:span text:style-name="T117"> <text:s text:c="4"/></text:span></text:p>
            <text:p text:style-name="P326"><text:span text:style-name="T10">□</text:span><text:span text:style-name="T93">設置逕流廢水之截流溝，數量：</text:span><text:span text:style-name="T117"> <text:s text:c="6"/></text:span><text:span text:style-name="T93">(總長度：</text:span><text:span text:style-name="T117"> <text:s text:c="3"/></text:span><text:span text:style-name="T93">公尺；平均截面積：</text:span><text:span text:style-name="T117"> <text:s text:c="5"/></text:span><text:span text:style-name="T93">平方公尺)</text:span></text:p>
            <text:p text:style-name="P555"><text:span text:style-name="T93">，位置示意圖如附件</text:span><text:span text:style-name="T117"> <text:s text:c="5"/></text:span></text:p>
          </table:table-cell>
          <table:covered-table-cell/>
          <table:covered-table-cell/>
          <table:covered-table-cell/>
          <table:covered-table-cell/>
          <table:covered-table-cell/>
          <table:covered-table-cell/>
          <table:covered-table-cell/>
        </table:table-row>
        <table:table-row table:style-name="表格17.19">
          <table:table-cell table:style-name="表格17.A19" table:number-columns-spanned="8" office:value-type="string">
            <text:p text:style-name="P556"><text:span text:style-name="T100">九、</text:span><text:span text:style-name="T93">其他登記事項</text:span><text:span text:style-name="T188">註5</text:span><text:span text:style-name="T4">：</text:span></text:p>
            <text:p text:style-name="P377"><text:span text:style-name="T148">（一）以桶裝、槽車或其他非管線、溝渠清除未符合放流水標準之廢(污)水者，請依廢棄物清理法規定辦理，如申請之事業廢棄物清理計畫書未審查通過，則本次申請無效。</text:span></text:p>
          </table:table-cell>
          <table:covered-table-cell/>
          <table:covered-table-cell/>
          <table:covered-table-cell/>
          <table:covered-table-cell/>
          <table:covered-table-cell/>
          <table:covered-table-cell/>
          <table:covered-table-cell/>
        </table:table-row>
      </table:table>
      <text:p text:style-name="P559">註1：若設置一座以上之貯留設施時，應分別另頁填寫，並依序編號。</text:p>
      <text:p text:style-name="P560"><text:span text:style-name="T146">註2：水量計測設施或計量方式之代碼填寫其他計量設施或計量方式</text:span><text:span text:style-name="T146">(</text:span><text:span text:style-name="T146">代碼填99</text:span><text:span text:style-name="T146">)</text:span><text:span text:style-name="T146">者，應另填寫該計量設施或計量方式之名稱。</text:span></text:p>
      <text:p text:style-name="P561"><text:soft-page-break/>註3：依水污染防治措施及檢測申報管理辦法第65條規定，校正頻率應每年至少校正一次。</text:p>
      <text:p text:style-name="P558"><text:span text:style-name="T148">註</text:span><text:span text:style-name="T148">4</text:span><text:span text:style-name="T148">：後續處理方式代碼：</text:span><text:span text:style-name="T153">01：回收使用</text:span><text:span text:style-name="T148">、</text:span><text:span text:style-name="T153">02：以管線或溝渠方式委託處理</text:span><text:span text:style-name="T148">、</text:span><text:span text:style-name="T153">03：廢棄物掩埋場返送滲出水至掩埋面</text:span><text:span text:style-name="T148">、</text:span><text:span text:style-name="T153">04：以桶裝、槽車或其他非管線、溝渠方式，清除未符合放流水標準之廢</text:span><text:span text:style-name="T153">(</text:span><text:span text:style-name="T153">污</text:span><text:span text:style-name="T153">)</text:span><text:span text:style-name="T153">水至作業環境外</text:span><text:span text:style-name="T153">(</text:span><text:span text:style-name="T153">勾選04者請填寫受託處理者之管制編號</text:span><text:span text:style-name="T153">)</text:span><text:span text:style-name="T148">。</text:span></text:p>
      <text:p text:style-name="P558"><text:span text:style-name="T148">註</text:span><text:span text:style-name="T148">5</text:span><text:span text:style-name="T148">：粗框內核准量資料及九、其他登記事項資料，由核發機關填寫。</text:span></text:p>
      <text:p text:style-name="P562"><text:span text:style-name="T148">註</text:span><text:span text:style-name="T148">6</text:span><text:span text:style-name="T148">：本</text:span><text:span text:style-name="T148">頁不敷使用，請自行影印。</text:span></text:p>
      <text:p text:style-name="P559"/>
      <text:p text:style-name="P38"><text:bookmark-start text:name="__RefHeading___Toc440373034"/><text:span text:style-name="T3">叁</text:span><text:span text:style-name="T3">、</text:span><text:span text:style-name="T3">水污染防治措施資料/</text:span><text:span text:style-name="T3">廢(污)水回收</text:span><text:span text:style-name="T3">使用</text:span><text:span text:style-name="T3">資料表</text:span><text:bookmark-end text:name="__RefHeading___Toc440373034"/></text:p>
      <text:p text:style-name="P563"><text:span text:style-name="T6">回收</text:span><text:span text:style-name="T6">使用</text:span><text:span text:style-name="T6">編號</text:span><text:span text:style-name="T34">R</text:span><text:span text:style-name="T133"> <text:s text:c="8"/></text:span><text:span text:style-name="T4">(請依序編號)</text:span><text:span text:style-name="T189">註1</text:span></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column table:style-name="表格18.G"/>
        <table:table-column table:style-name="表格18.H"/>
        <table:table-column table:style-name="表格18.I"/>
        <table:table-row table:style-name="表格18.1">
          <table:table-cell table:style-name="表格18.A1" table:number-columns-spanned="9" office:value-type="string">
            <text:p text:style-name="P319"><text:span text:style-name="T6">一、回收用水來源：(二擇一)</text:span></text:p>
            <text:p text:style-name="P319"><text:span text:style-name="T6">□</text:span><text:span text:style-name="T45">貯留設施 (編號：</text:span><text:span text:style-name="T58">S</text:span><text:span text:style-name="T51"> <text:s text:c="15"/></text:span><text:span text:style-name="T45">)</text:span></text:p>
            <text:p text:style-name="P319"><text:span text:style-name="T6">□廢(污)水(前)</text:span><text:span text:style-name="T45">處理設施單元 (序號：</text:span><text:span text:style-name="T58">T</text:span><text:span text:style-name="T51"> <text:s text:c="7"/></text:span><text:span text:style-name="T45">－</text:span><text:span text:style-name="T51"> <text:s text:c="6"/></text:span><text:span text:style-name="T45">)</text:span><text:span text:style-name="T37"> </text:span></text:p>
            <text:p text:style-name="P564"><text:span text:style-name="T37">處理後之水量計測設施或計量方式代碼：</text:span><text:span text:style-name="T48"> <text:s text:c="9"/>(</text:span><text:span text:style-name="T37">其他：</text:span><text:span text:style-name="T48"> <text:s text:c="30"/></text:span><text:span text:style-name="T37">)設施位置：附於附件</text:span><text:span text:style-name="T48"> <text:s text:c="6"/></text:span></text:p>
            <text:p text:style-name="P564"><text:span text:style-name="T37">校正維護方式：</text:span><text:span text:style-name="T45">□</text:span><text:span text:style-name="T45">自行 □委託，頻率</text:span><text:span text:style-name="T51"> <text:s text:c="11"/></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9" office:value-type="string">
            <text:p text:style-name="P319"><text:span text:style-name="T6">二、回收使用之廢(污)水採樣口設置位置：</text:span><text:span text:style-name="T133"> <text:s text:c="46"/></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9" office:value-type="string">
            <text:p text:style-name="P319"><text:span text:style-name="T4">三、回收用水是否符合放流水標準：□是 □否</text:span></text:p>
          </table:table-cell>
          <table:covered-table-cell/>
          <table:covered-table-cell/>
          <table:covered-table-cell/>
          <table:covered-table-cell/>
          <table:covered-table-cell/>
          <table:covered-table-cell/>
          <table:covered-table-cell/>
          <table:covered-table-cell/>
        </table:table-row>
        <table:table-row table:style-name="表格18.4">
          <table:table-cell table:style-name="表格18.A4" table:number-columns-spanned="9" office:value-type="string">
            <text:p text:style-name="P319"><text:span text:style-name="T6">四、回收用途</text:span><text:span text:style-name="T6">資料</text:span></text:p>
          </table:table-cell>
          <table:covered-table-cell/>
          <table:covered-table-cell/>
          <table:covered-table-cell/>
          <table:covered-table-cell/>
          <table:covered-table-cell/>
          <table:covered-table-cell/>
          <table:covered-table-cell/>
          <table:covered-table-cell/>
        </table:table-row>
        <table:table-row table:style-name="表格18.5">
          <table:table-cell table:style-name="表格18.A5" table:number-columns-spanned="9" office:value-type="string">
            <text:p text:style-name="P321"><text:span text:style-name="T6">□</text:span><text:span text:style-name="T6">自行回收使用 □予他人回收使用</text:span><text:span text:style-name="T189">註2</text:span><text:span text:style-name="T6">(名稱：</text:span><text:span text:style-name="T133"> <text:s text:c="25"/></text:span><text:span text:style-name="T6">管制編號：</text:span><text:span text:style-name="T133"> <text:s text:c="10"/></text:span><text:span text:style-name="T6">)</text:span></text:p>
          </table:table-cell>
          <table:covered-table-cell/>
          <table:covered-table-cell/>
          <table:covered-table-cell/>
          <table:covered-table-cell/>
          <table:covered-table-cell/>
          <table:covered-table-cell/>
          <table:covered-table-cell/>
          <table:covered-table-cell/>
        </table:table-row>
        <table:table-row table:style-name="表格18.6">
          <table:table-cell table:style-name="表格18.A6" table:number-rows-spanned="2" office:value-type="string">
            <text:p text:style-name="P339"><text:span text:style-name="T100">回收用途代碼</text:span><text:span text:style-name="T189">註3</text:span></text:p>
          </table:table-cell>
          <table:table-cell table:style-name="表格18.B6" table:number-rows-spanned="2" office:value-type="string">
            <text:p text:style-name="P339"><text:span text:style-name="T95">回收</text:span><text:span text:style-name="T93">之運(輸)</text:span><text:span text:style-name="T95">送</text:span></text:p>
            <text:p text:style-name="P263">方式</text:p>
          </table:table-cell>
          <table:table-cell table:style-name="表格18.B6" table:number-rows-spanned="2" office:value-type="string">
            <text:p text:style-name="P333"><text:span text:style-name="T100">每日</text:span><text:span text:style-name="T100">最</text:span><text:span text:style-name="T100">大</text:span><text:span text:style-name="T100">量</text:span><text:span text:style-name="T100">以設計值</text:span><text:span text:style-name="T103"> <text:s text:c="5"/></text:span><text:span text:style-name="T100">％申請</text:span><text:span text:style-name="T139">(立方公尺/日)</text:span></text:p>
          </table:table-cell>
          <table:table-cell table:style-name="表格18.D6" table:number-rows-spanned="2" office:value-type="string">
            <text:p text:style-name="P240">最大</text:p>
            <text:p text:style-name="P240">核准量</text:p>
            <text:p text:style-name="P333"><text:span text:style-name="T139">(立方公尺/日)</text:span></text:p>
          </table:table-cell>
          <table:table-cell table:style-name="表格18.E6" table:number-rows-spanned="2" office:value-type="string">
            <text:p text:style-name="P333"><text:span text:style-name="T100">每日</text:span><text:span text:style-name="T100">最</text:span><text:span text:style-name="T100">小</text:span><text:span text:style-name="T100">量</text:span><text:span text:style-name="T100">以設計值</text:span><text:span text:style-name="T103"> <text:s text:c="5"/></text:span><text:span text:style-name="T100">％申請</text:span><text:span text:style-name="T139">(立方公尺/日)</text:span></text:p>
          </table:table-cell>
          <table:table-cell table:style-name="表格18.D6" table:number-rows-spanned="2" office:value-type="string">
            <text:p text:style-name="P240">最小</text:p>
            <text:p text:style-name="P240">核准量</text:p>
            <text:p text:style-name="P333"><text:span text:style-name="T139">(立方公尺/日)</text:span></text:p>
          </table:table-cell>
          <table:table-cell table:style-name="表格18.G6" table:number-columns-spanned="2" office:value-type="string">
            <text:p text:style-name="P238">水量計測設施或計量方式</text:p>
          </table:table-cell>
          <table:covered-table-cell/>
          <table:table-cell table:style-name="表格18.A4" table:number-rows-spanned="2" office:value-type="string">
            <text:p text:style-name="P339"><text:span text:style-name="T100">校正維護方法</text:span><text:span text:style-name="T190">註5</text:span></text:p>
          </table:table-cell>
        </table:table-row>
        <table:table-row table:style-name="表格18.7">
          <table:covered-table-cell/>
          <table:covered-table-cell/>
          <table:covered-table-cell/>
          <table:covered-table-cell/>
          <table:covered-table-cell/>
          <table:covered-table-cell/>
          <table:table-cell table:style-name="表格18.G7" office:value-type="string">
            <text:p text:style-name="P339"><text:span text:style-name="T140">設施或方式代碼</text:span><text:span text:style-name="T190">註4</text:span></text:p>
          </table:table-cell>
          <table:table-cell table:style-name="表格18.H7" office:value-type="string">
            <text:p text:style-name="P238">設施位置</text:p>
          </table:table-cell>
          <table:covered-table-cell/>
        </table:table-row>
        <table:table-row table:style-name="表格18.8">
          <table:table-cell table:style-name="表格18.A8" office:value-type="string">
            <text:p text:style-name="P142"/>
          </table:table-cell>
          <table:table-cell table:style-name="表格18.B8" office:value-type="string">
            <text:p text:style-name="P321"><text:span text:style-name="T8">□</text:span><text:span text:style-name="T148">桶裝</text:span><text:span text:style-name="T8">□</text:span><text:span text:style-name="T148">槽車</text:span><text:span text:style-name="T8">□</text:span><text:span text:style-name="T148">管線 </text:span></text:p>
            <text:p text:style-name="P321"><text:span text:style-name="T8">□</text:span><text:span text:style-name="T148">溝渠</text:span><text:span text:style-name="T8">□</text:span><text:span text:style-name="T140">其他</text:span><text:span text:style-name="T144"> <text:s text:c="9"/></text:span><text:span text:style-name="T103"><text:s text:c="2"/></text:span></text:p>
          </table:table-cell>
          <table:table-cell table:style-name="表格18.B8" office:value-type="string">
            <text:p text:style-name="P247"/>
          </table:table-cell>
          <table:table-cell table:style-name="表格18.D8" office:value-type="string">
            <text:p text:style-name="P247"/>
          </table:table-cell>
          <table:table-cell table:style-name="表格18.D8" office:value-type="string">
            <text:p text:style-name="P212"/>
          </table:table-cell>
          <table:table-cell table:style-name="表格18.D8" office:value-type="string">
            <text:p text:style-name="P212"/>
          </table:table-cell>
          <table:table-cell table:style-name="表格18.D8" office:value-type="string">
            <text:p text:style-name="P335"><text:span text:style-name="T140">代碼(</text:span><text:span text:style-name="T144"> <text:s text:c="8"/></text:span><text:span text:style-name="T140">)</text:span></text:p>
            <text:p text:style-name="P335"><text:span text:style-name="T140">其他</text:span><text:span text:style-name="T144"> <text:s text:c="29"/></text:span><text:span text:style-name="T140"><text:s text:c="7"/></text:span></text:p>
          </table:table-cell>
          <table:table-cell table:style-name="表格18.B8" office:value-type="string">
            <text:p text:style-name="P335"><text:span text:style-name="T45">□</text:span><text:span text:style-name="T140">附於</text:span></text:p>
            <text:p text:style-name="P521"><text:span text:style-name="T140">附件</text:span><text:span text:style-name="T144"> <text:s text:c="5"/></text:span></text:p>
          </table:table-cell>
          <table:table-cell table:style-name="表格18.A1" office:value-type="string">
            <text:p text:style-name="P321"><text:span text:style-name="T45">□</text:span><text:span text:style-name="T140">自行，頻率</text:span><text:span text:style-name="T144"> <text:s text:c="7"/></text:span></text:p>
            <text:p text:style-name="P321"><text:span text:style-name="T45">□</text:span><text:span text:style-name="T140">委託，頻率</text:span><text:span text:style-name="T144"> <text:s text:c="7"/></text:span></text:p>
          </table:table-cell>
        </table:table-row>
        <table:table-row table:style-name="表格18.9">
          <table:table-cell table:style-name="表格18.A8" office:value-type="string">
            <text:p text:style-name="P142"/>
          </table:table-cell>
          <table:table-cell table:style-name="表格18.B8" office:value-type="string">
            <text:p text:style-name="P321"><text:span text:style-name="T8">□</text:span><text:span text:style-name="T148">桶裝</text:span><text:span text:style-name="T8">□</text:span><text:span text:style-name="T148">槽車</text:span><text:span text:style-name="T8">□</text:span><text:span text:style-name="T148">管線 </text:span></text:p>
            <text:p text:style-name="P321"><text:span text:style-name="T8">□</text:span><text:span text:style-name="T148">溝渠</text:span><text:span text:style-name="T8">□</text:span><text:span text:style-name="T140">其他</text:span><text:span text:style-name="T144"> <text:s text:c="9"/></text:span><text:span text:style-name="T103"><text:s text:c="2"/></text:span></text:p>
          </table:table-cell>
          <table:table-cell table:style-name="表格18.B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G9" office:value-type="string">
            <text:p text:style-name="P334"><text:span text:style-name="T140">代碼(</text:span><text:span text:style-name="T144"> <text:s text:c="8"/></text:span><text:span text:style-name="T140">)</text:span></text:p>
            <text:p text:style-name="P319"><text:span text:style-name="T140">其他</text:span><text:span text:style-name="T144"> <text:s text:c="15"/></text:span></text:p>
          </table:table-cell>
          <table:table-cell table:style-name="表格18.B8" office:value-type="string">
            <text:p text:style-name="P335"><text:span text:style-name="T45">□</text:span><text:span text:style-name="T140">附於</text:span></text:p>
            <text:p text:style-name="P521"><text:span text:style-name="T140">附件</text:span><text:span text:style-name="T144"> <text:s text:c="5"/></text:span></text:p>
          </table:table-cell>
          <table:table-cell table:style-name="表格18.A1" office:value-type="string">
            <text:p text:style-name="P321"><text:span text:style-name="T45">□</text:span><text:span text:style-name="T140">自行，頻率</text:span><text:span text:style-name="T144"> <text:s text:c="7"/></text:span></text:p>
            <text:p text:style-name="P321"><text:span text:style-name="T45">□</text:span><text:span text:style-name="T140">委託，頻率</text:span><text:span text:style-name="T144"> <text:s text:c="7"/></text:span></text:p>
          </table:table-cell>
        </table:table-row>
        <table:table-row table:style-name="表格18.10">
          <table:table-cell table:style-name="表格18.A8" office:value-type="string">
            <text:p text:style-name="P142"/>
          </table:table-cell>
          <table:table-cell table:style-name="表格18.B8" office:value-type="string">
            <text:p text:style-name="P321"><text:span text:style-name="T8">□</text:span><text:span text:style-name="T148">桶裝</text:span><text:span text:style-name="T8">□</text:span><text:span text:style-name="T148">槽車</text:span><text:span text:style-name="T8">□</text:span><text:span text:style-name="T148">管線 </text:span></text:p>
            <text:p text:style-name="P321"><text:span text:style-name="T8">□</text:span><text:span text:style-name="T148">溝渠</text:span><text:span text:style-name="T8">□</text:span><text:span text:style-name="T140">其他</text:span><text:span text:style-name="T144"> <text:s text:c="9"/></text:span><text:span text:style-name="T103"><text:s text:c="2"/></text:span></text:p>
          </table:table-cell>
          <table:table-cell table:style-name="表格18.B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G9" office:value-type="string">
            <text:p text:style-name="P334"><text:span text:style-name="T140">代碼(</text:span><text:span text:style-name="T144"> <text:s text:c="8"/></text:span><text:span text:style-name="T140">)</text:span></text:p>
            <text:p text:style-name="P319"><text:span text:style-name="T140">其他</text:span><text:span text:style-name="T144"> <text:s text:c="15"/></text:span></text:p>
          </table:table-cell>
          <table:table-cell table:style-name="表格18.B8" office:value-type="string">
            <text:p text:style-name="P335"><text:span text:style-name="T45">□</text:span><text:span text:style-name="T140">附於</text:span></text:p>
            <text:p text:style-name="P521"><text:span text:style-name="T140">附件</text:span><text:span text:style-name="T144"> <text:s text:c="5"/></text:span></text:p>
          </table:table-cell>
          <table:table-cell table:style-name="表格18.A1" office:value-type="string">
            <text:p text:style-name="P321"><text:span text:style-name="T45">□</text:span><text:span text:style-name="T140">自行，頻率</text:span><text:span text:style-name="T144"> <text:s text:c="7"/></text:span></text:p>
            <text:p text:style-name="P321"><text:span text:style-name="T45">□</text:span><text:span text:style-name="T140">委託，頻率</text:span><text:span text:style-name="T144"> <text:s text:c="7"/></text:span></text:p>
          </table:table-cell>
        </table:table-row>
        <table:table-row table:style-name="表格18.11">
          <table:table-cell table:style-name="表格18.A8" office:value-type="string">
            <text:p text:style-name="P142"/>
          </table:table-cell>
          <table:table-cell table:style-name="表格18.B8" office:value-type="string">
            <text:p text:style-name="P321"><text:span text:style-name="T8">□</text:span><text:span text:style-name="T148">桶裝</text:span><text:span text:style-name="T8">□</text:span><text:span text:style-name="T148">槽車</text:span><text:span text:style-name="T8">□</text:span><text:span text:style-name="T148">管線 </text:span></text:p>
            <text:p text:style-name="P321"><text:span text:style-name="T8">□</text:span><text:span text:style-name="T148">溝渠</text:span><text:span text:style-name="T8">□</text:span><text:span text:style-name="T140">其他</text:span><text:span text:style-name="T144"> <text:s text:c="9"/></text:span><text:span text:style-name="T103"><text:s text:c="2"/></text:span></text:p>
          </table:table-cell>
          <table:table-cell table:style-name="表格18.B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G9" office:value-type="string">
            <text:p text:style-name="P334"><text:span text:style-name="T140">代碼(</text:span><text:span text:style-name="T144"> <text:s text:c="8"/></text:span><text:span text:style-name="T140">)</text:span></text:p>
            <text:p text:style-name="P319"><text:span text:style-name="T140">其他</text:span><text:span text:style-name="T144"> <text:s text:c="15"/></text:span></text:p>
          </table:table-cell>
          <table:table-cell table:style-name="表格18.B8" office:value-type="string">
            <text:p text:style-name="P335"><text:span text:style-name="T45">□</text:span><text:span text:style-name="T140">附於</text:span></text:p>
            <text:p text:style-name="P521"><text:span text:style-name="T140">附件</text:span><text:span text:style-name="T144"> <text:s text:c="5"/></text:span></text:p>
          </table:table-cell>
          <table:table-cell table:style-name="表格18.A1" office:value-type="string">
            <text:p text:style-name="P321"><text:span text:style-name="T45">□</text:span><text:span text:style-name="T140">自行，頻率</text:span><text:span text:style-name="T144"> <text:s text:c="7"/></text:span></text:p>
            <text:p text:style-name="P321"><text:span text:style-name="T45">□</text:span><text:span text:style-name="T140">委託，頻率</text:span><text:span text:style-name="T144"> <text:s text:c="7"/></text:span></text:p>
          </table:table-cell>
        </table:table-row>
        <table:table-row table:style-name="表格18.12">
          <table:table-cell table:style-name="表格18.A8" office:value-type="string">
            <text:p text:style-name="P142"/>
          </table:table-cell>
          <table:table-cell table:style-name="表格18.B8" office:value-type="string">
            <text:p text:style-name="P321"><text:span text:style-name="T8">□</text:span><text:span text:style-name="T148">桶裝</text:span><text:span text:style-name="T8">□</text:span><text:span text:style-name="T148">槽車</text:span><text:span text:style-name="T8">□</text:span><text:span text:style-name="T148">管線 </text:span></text:p>
            <text:p text:style-name="P321"><text:span text:style-name="T8">□</text:span><text:span text:style-name="T148">溝渠</text:span><text:span text:style-name="T8">□</text:span><text:span text:style-name="T140">其他</text:span><text:span text:style-name="T144"> <text:s text:c="9"/></text:span><text:span text:style-name="T103"><text:s text:c="2"/></text:span></text:p>
          </table:table-cell>
          <table:table-cell table:style-name="表格18.B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D8" office:value-type="string">
            <text:p text:style-name="P212"/>
          </table:table-cell>
          <table:table-cell table:style-name="表格18.G9" office:value-type="string">
            <text:p text:style-name="P334"><text:span text:style-name="T140">代碼(</text:span><text:span text:style-name="T144"> <text:s text:c="8"/></text:span><text:span text:style-name="T140">)</text:span></text:p>
            <text:p text:style-name="P319"><text:span text:style-name="T140">其他</text:span><text:span text:style-name="T144"> <text:s text:c="15"/></text:span></text:p>
          </table:table-cell>
          <table:table-cell table:style-name="表格18.B8" office:value-type="string">
            <text:p text:style-name="P335"><text:span text:style-name="T45">□</text:span><text:span text:style-name="T140">附於</text:span></text:p>
            <text:p text:style-name="P521"><text:span text:style-name="T140">附件</text:span><text:span text:style-name="T144"> <text:s text:c="5"/></text:span></text:p>
          </table:table-cell>
          <table:table-cell table:style-name="表格18.A1" office:value-type="string">
            <text:p text:style-name="P321"><text:span text:style-name="T45">□</text:span><text:span text:style-name="T140">自行，頻率</text:span><text:span text:style-name="T144"> <text:s text:c="7"/></text:span></text:p>
            <text:p text:style-name="P321"><text:span text:style-name="T45">□</text:span><text:span text:style-name="T140">委託，頻率</text:span><text:span text:style-name="T144"> <text:s text:c="7"/></text:span></text:p>
          </table:table-cell>
        </table:table-row>
        <table:table-row table:style-name="表格18.13">
          <table:table-cell table:style-name="表格18.A8" table:number-columns-spanned="2" office:value-type="string">
            <text:p text:style-name="P191">合 <text:s text:c="2"/>計</text:p>
          </table:table-cell>
          <table:covered-table-cell/>
          <table:table-cell table:style-name="表格18.B8" office:value-type="string">
            <text:p text:style-name="P212"/>
          </table:table-cell>
          <table:table-cell table:style-name="表格18.D13" office:value-type="string">
            <text:p text:style-name="P212"/>
          </table:table-cell>
          <table:table-cell table:style-name="表格18.D8" office:value-type="string">
            <text:p text:style-name="P212"/>
          </table:table-cell>
          <table:table-cell table:style-name="表格18.D13" office:value-type="string">
            <text:p text:style-name="P212"/>
          </table:table-cell>
          <table:table-cell table:style-name="表格18.D8" office:value-type="string">
            <text:p text:style-name="P213"/>
          </table:table-cell>
          <table:table-cell table:style-name="表格18.B8" office:value-type="string">
            <text:p text:style-name="P213"/>
          </table:table-cell>
          <table:table-cell table:style-name="表格18.A1" office:value-type="string">
            <text:p text:style-name="P213"/>
          </table:table-cell>
        </table:table-row>
        <table:table-row table:style-name="表格18.14">
          <table:table-cell table:style-name="表格18.A14" table:number-columns-spanned="9" office:value-type="string">
            <text:p text:style-name="P68">五、緊急應變方法</text:p>
            <text:p text:style-name="P321"><text:span text:style-name="T10">□</text:span><text:span text:style-name="T93">因應緊急事件之廢水來源控管方法說明：</text:span><text:span text:style-name="T117"> <text:s text:c="60"/></text:span></text:p>
            <text:p text:style-name="P269"><text:s text:c="100"/></text:p>
            <text:p text:style-name="P269"><text:s text:c="103"/></text:p>
            <text:p text:style-name="P321"><text:span text:style-name="T4">□同廢(污)水(前)處理設施(編號：</text:span><text:span text:style-name="T4">T</text:span><text:span text:style-name="T131"> <text:s text:c="7"/></text:span><text:span text:style-name="T4">)</text:span></text:p>
            <text:p text:style-name="P321"><text:span text:style-name="T4">□同貯留設施(編號：</text:span><text:span text:style-name="T31">S</text:span><text:span text:style-name="T131"> <text:s text:c="7"/></text:span><text:span text:style-name="T4">)</text:span></text:p>
            <text:p text:style-name="P321"><text:span text:style-name="T4">□其他說明：</text:span></text:p>
            <text:p text:style-name="P68"/>
          </table:table-cell>
          <table:covered-table-cell/>
          <table:covered-table-cell/>
          <table:covered-table-cell/>
          <table:covered-table-cell/>
          <table:covered-table-cell/>
          <table:covered-table-cell/>
          <table:covered-table-cell/>
          <table:covered-table-cell/>
        </table:table-row>
        <table:table-row table:style-name="表格18.15">
          <table:table-cell table:style-name="表格18.A15" table:number-columns-spanned="9" office:value-type="string">
            <text:p text:style-name="P321"><text:span text:style-name="T4">六、其他登記事項</text:span><text:span text:style-name="T188">註6</text:span><text:span text:style-name="T4">：</text:span></text:p>
          </table:table-cell>
          <table:covered-table-cell/>
          <table:covered-table-cell/>
          <table:covered-table-cell/>
          <table:covered-table-cell/>
          <table:covered-table-cell/>
          <table:covered-table-cell/>
          <table:covered-table-cell/>
          <table:covered-table-cell/>
        </table:table-row>
      </table:table>
      <text:p text:style-name="P565"><text:span text:style-name="T95">註1：若有來自一股以上之廢</text:span><text:span text:style-name="T95">(</text:span><text:span text:style-name="T95">污</text:span><text:span text:style-name="T95">)</text:span><text:span text:style-name="T95">水進行回收使用時，應分別另頁填寫，並依序編號。</text:span></text:p>
      <text:p text:style-name="P566">註2：予他人回收使用者，應填寫其名稱，他人屬事業或污水下水道系統者，應另填寫其管制編號。</text:p>
      <text:p text:style-name="P566">註3：回收用途代碼：</text:p>
      <text:p text:style-name="P567"><text:soft-page-break/><text:span text:style-name="T118">01：製程使用</text:span><text:span text:style-name="T95">、</text:span><text:span text:style-name="T118">02：製程冷卻使用</text:span><text:span text:style-name="T95">、</text:span><text:span text:style-name="T118">03：回收至廢</text:span><text:span text:style-name="T118">(</text:span><text:span text:style-name="T118">污</text:span><text:span text:style-name="T118">)</text:span><text:span text:style-name="T118">水</text:span><text:span text:style-name="T118">(</text:span><text:span text:style-name="T118">前</text:span><text:span text:style-name="T118">)</text:span><text:span text:style-name="T118">處理設施</text:span></text:p>
      <text:p text:style-name="P567"><text:span text:style-name="T118">04：回收至空氣污染防制設備</text:span><text:span text:style-name="T95">、</text:span><text:span text:style-name="T118">05：澆灌花木</text:span><text:span text:style-name="T95">、</text:span><text:span text:style-name="T118">06：抑制揚塵</text:span><text:span text:style-name="T95">、</text:span><text:span text:style-name="T118">07：建築物再利用水</text:span></text:p>
      <text:p text:style-name="P567"><text:span text:style-name="T118">08：消防、景觀池</text:span><text:span text:style-name="T95">、</text:span><text:span text:style-name="T118">09：其他用途</text:span><text:span text:style-name="T95">(</text:span><text:span text:style-name="T95">選05、06、07、08、09，應符合放流水標準</text:span><text:span text:style-name="T95">)</text:span></text:p>
      <text:p text:style-name="P565"><text:span text:style-name="T95">註4：</text:span><text:span text:style-name="T115">水量計測設施或計量方式之代碼填寫其他計量設施或計量方式</text:span><text:span text:style-name="T115">(</text:span><text:span text:style-name="T115">代碼填99</text:span><text:span text:style-name="T115">)</text:span><text:span text:style-name="T115">者，應另填寫該計量設施或計量方式之名稱。</text:span></text:p>
      <text:p text:style-name="P568"><text:span text:style-name="T115">註5：</text:span><text:span text:style-name="T115">依水污染防治措施及檢測申報管理辦法第65條規定，校正頻率應每年至少校正一次。</text:span></text:p>
      <text:p text:style-name="P568"><text:span text:style-name="T115">註</text:span><text:span text:style-name="T115">6</text:span><text:span text:style-name="T115">：</text:span><text:span text:style-name="T93">粗框內核准量資料及六、其他登記事項資料，由核發機關填寫。</text:span></text:p>
      <text:p text:style-name="P565"><text:span text:style-name="T95">註</text:span><text:span text:style-name="T95">7</text:span><text:span text:style-name="T95">：本頁不敷使用，請自行影印。</text:span></text:p>
      <text:p text:style-name="P39"><text:bookmark-start text:name="__RefHeading___Toc440373035"/><text:span text:style-name="T3">叁</text:span><text:span text:style-name="T3">、</text:span><text:span text:style-name="T3">水污染防治措施資料/</text:span><text:span text:style-name="T3">廢(污)水委託處理資料表</text:span><text:bookmark-end text:name="__RefHeading___Toc440373035"/></text:p>
      <text:p text:style-name="P569"><text:bookmark-start text:name="OLE_LINK2"/><text:span text:style-name="T47">委託處理編號：</text:span><text:span text:style-name="T59">E</text:span><text:span text:style-name="T133"> <text:s text:c="8"/></text:span><text:bookmark-end text:name="OLE_LINK2"/><text:span text:style-name="T4">(請依序編號)</text:span><text:span text:style-name="T193">註1</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81">一、委託處理情形</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3" office:value-type="string">
            <text:p text:style-name="P571"><text:span text:style-name="T39">（一）</text:span><text:span text:style-name="T37"> 廢(污)水(前)處理設施或</text:span><text:span text:style-name="T39">貯留設施編號</text:span></text:p>
          </table:table-cell>
          <table:covered-table-cell/>
          <table:covered-table-cell/>
          <table:table-cell table:style-name="表格19.D2" office:value-type="string">
            <text:p text:style-name="P300"><text:span text:style-name="T133"><text:s text:c="3"/></text:span><text:span text:style-name="T6"><text:s/></text:span><text:span text:style-name="T133"><text:s text:c="8"/></text:span></text:p>
          </table:table-cell>
          <table:table-cell table:style-name="表格19.D2" table:number-columns-spanned="3" office:value-type="string">
            <text:p text:style-name="P300"><text:span text:style-name="T133"><text:s text:c="3"/></text:span><text:span text:style-name="T6"><text:s/></text:span><text:span text:style-name="T133"><text:s text:c="8"/></text:span></text:p>
          </table:table-cell>
          <table:covered-table-cell/>
          <table:covered-table-cell/>
          <table:table-cell table:style-name="表格19.D2" table:number-columns-spanned="2" office:value-type="string">
            <text:p text:style-name="P300"><text:span text:style-name="T133"><text:s text:c="3"/></text:span><text:span text:style-name="T6"><text:s/></text:span><text:span text:style-name="T133"><text:s text:c="8"/></text:span></text:p>
          </table:table-cell>
          <table:covered-table-cell/>
          <table:table-cell table:style-name="表格19.J2" office:value-type="string">
            <text:p text:style-name="P300"><text:span text:style-name="T133"><text:s text:c="3"/></text:span><text:span text:style-name="T6"><text:s/></text:span><text:span text:style-name="T133"><text:s text:c="8"/></text:span></text:p>
          </table:table-cell>
        </table:table-row>
        <table:table-row table:style-name="表格19.3">
          <table:table-cell table:style-name="表格19.D2" table:number-rows-spanned="2" office:value-type="string">
            <text:p text:style-name="P572"><text:span text:style-name="T39">（二）委託處理 每日最大量</text:span></text:p>
          </table:table-cell>
          <table:table-cell table:style-name="表格19.B3" table:number-columns-spanned="2" office:value-type="string">
            <text:p text:style-name="P574"><text:span text:style-name="T102">以設計值</text:span><text:span text:style-name="T104"> <text:s text:c="6"/></text:span><text:span text:style-name="T102"><text:s/>％申請</text:span></text:p>
            <text:p text:style-name="P574"><text:span text:style-name="T102">(立方公尺/日)</text:span></text:p>
          </table:table-cell>
          <table:covered-table-cell/>
          <table:table-cell table:style-name="表格19.B3" office:value-type="string">
            <text:p text:style-name="P265"/>
          </table:table-cell>
          <table:table-cell table:style-name="表格19.B3" table:number-columns-spanned="3" office:value-type="string">
            <text:p text:style-name="P265"/>
          </table:table-cell>
          <table:covered-table-cell/>
          <table:covered-table-cell/>
          <table:table-cell table:style-name="表格19.B3" table:number-columns-spanned="2" office:value-type="string">
            <text:p text:style-name="P265"/>
          </table:table-cell>
          <table:covered-table-cell/>
          <table:table-cell table:style-name="表格19.J3" office:value-type="string">
            <text:p text:style-name="P265"/>
          </table:table-cell>
        </table:table-row>
        <table:table-row table:style-name="表格19.3">
          <table:covered-table-cell/>
          <table:table-cell table:style-name="表格19.B4" table:number-columns-spanned="2" office:value-type="string">
            <text:p text:style-name="P575">核准量</text:p>
            <text:p text:style-name="P574"><text:span text:style-name="T102">(立方公尺/日)</text:span></text:p>
          </table:table-cell>
          <table:covered-table-cell/>
          <table:table-cell table:style-name="表格19.D4" office:value-type="string">
            <text:p text:style-name="P265"/>
          </table:table-cell>
          <table:table-cell table:style-name="表格19.D4" table:number-columns-spanned="3" office:value-type="string">
            <text:p text:style-name="P265"/>
          </table:table-cell>
          <table:covered-table-cell/>
          <table:covered-table-cell/>
          <table:table-cell table:style-name="表格19.D4" table:number-columns-spanned="2" office:value-type="string">
            <text:p text:style-name="P265"/>
          </table:table-cell>
          <table:covered-table-cell/>
          <table:table-cell table:style-name="表格19.J4" office:value-type="string">
            <text:p text:style-name="P265"/>
          </table:table-cell>
        </table:table-row>
        <table:table-row table:style-name="表格19.1">
          <table:table-cell table:style-name="表格19.D2" table:number-columns-spanned="3" office:value-type="string">
            <text:p text:style-name="P570"><text:span text:style-name="T39">（三）輸送方式</text:span></text:p>
          </table:table-cell>
          <table:covered-table-cell/>
          <table:covered-table-cell/>
          <table:table-cell table:style-name="表格19.D5" office:value-type="string">
            <text:p text:style-name="P300"><text:span text:style-name="T12">□</text:span><text:span text:style-name="T95">管線</text:span><text:span text:style-name="T12">□</text:span><text:span text:style-name="T95">溝渠</text:span></text:p>
          </table:table-cell>
          <table:table-cell table:style-name="表格19.D5" table:number-columns-spanned="3" office:value-type="string">
            <text:p text:style-name="P300"><text:span text:style-name="T12">□</text:span><text:span text:style-name="T95">管線</text:span><text:span text:style-name="T12">□</text:span><text:span text:style-name="T95">溝渠</text:span></text:p>
          </table:table-cell>
          <table:covered-table-cell/>
          <table:covered-table-cell/>
          <table:table-cell table:style-name="表格19.D5" table:number-columns-spanned="2" office:value-type="string">
            <text:p text:style-name="P300"><text:span text:style-name="T12">□</text:span><text:span text:style-name="T95">管線</text:span><text:span text:style-name="T12">□</text:span><text:span text:style-name="T95">溝渠</text:span></text:p>
          </table:table-cell>
          <table:covered-table-cell/>
          <table:table-cell table:style-name="表格19.J5" office:value-type="string">
            <text:p text:style-name="P300"><text:span text:style-name="T12">□</text:span><text:span text:style-name="T95">管線</text:span><text:span text:style-name="T12">□</text:span><text:span text:style-name="T95">溝渠</text:span></text:p>
          </table:table-cell>
        </table:table-row>
        <table:table-row table:style-name="表格19.6">
          <table:table-cell table:style-name="表格19.D2" table:number-columns-spanned="3" office:value-type="string">
            <text:p text:style-name="P570"><text:span text:style-name="T39">（四）輸送頻率</text:span></text:p>
          </table:table-cell>
          <table:covered-table-cell/>
          <table:covered-table-cell/>
          <table:table-cell table:style-name="表格19.A2" office:value-type="string">
            <text:p text:style-name="P576"><text:span text:style-name="T12">□</text:span><text:span text:style-name="T95">連續</text:span></text:p>
            <text:p text:style-name="P576"><text:span text:style-name="T12">□</text:span><text:span text:style-name="T95">非連續</text:span></text:p>
            <text:p text:style-name="P303"><text:span text:style-name="T95">頻率：</text:span><text:span text:style-name="T118"> <text:s text:c="6"/></text:span></text:p>
            <text:p text:style-name="P302"><text:span text:style-name="T100">最常輸送時段：</text:span></text:p>
            <text:p text:style-name="P302"><text:span text:style-name="T103">　 <text:s/></text:span><text:span text:style-name="T100">時～ </text:span><text:span text:style-name="T103">　 <text:s/></text:span><text:span text:style-name="T100">時</text:span></text:p>
          </table:table-cell>
          <table:table-cell table:style-name="表格19.A2" table:number-columns-spanned="3" office:value-type="string">
            <text:p text:style-name="P576"><text:span text:style-name="T12">□</text:span><text:span text:style-name="T95">連續</text:span></text:p>
            <text:p text:style-name="P576"><text:span text:style-name="T12">□</text:span><text:span text:style-name="T95">非連續</text:span></text:p>
            <text:p text:style-name="P303"><text:span text:style-name="T95">頻率：</text:span><text:span text:style-name="T118"> <text:s text:c="6"/></text:span></text:p>
            <text:p text:style-name="P241">最常輸送時段：</text:p>
            <text:p text:style-name="P303"><text:span text:style-name="T103">　 <text:s/></text:span><text:span text:style-name="T100">時～ </text:span><text:span text:style-name="T103">　 <text:s/></text:span><text:span text:style-name="T100">時</text:span></text:p>
          </table:table-cell>
          <table:covered-table-cell/>
          <table:covered-table-cell/>
          <table:table-cell table:style-name="表格19.A2" table:number-columns-spanned="2" office:value-type="string">
            <text:p text:style-name="P576"><text:span text:style-name="T12">□</text:span><text:span text:style-name="T95">連續</text:span></text:p>
            <text:p text:style-name="P576"><text:span text:style-name="T12">□</text:span><text:span text:style-name="T95">非連續</text:span></text:p>
            <text:p text:style-name="P303"><text:span text:style-name="T95">頻率：</text:span><text:span text:style-name="T118"> <text:s text:c="6"/></text:span></text:p>
            <text:p text:style-name="P241">最常輸送時段：</text:p>
            <text:p text:style-name="P303"><text:span text:style-name="T103">　 <text:s/></text:span><text:span text:style-name="T100">時～ </text:span><text:span text:style-name="T103">　 <text:s/></text:span><text:span text:style-name="T100">時</text:span></text:p>
          </table:table-cell>
          <table:covered-table-cell/>
          <table:table-cell table:style-name="表格19.A1" office:value-type="string">
            <text:p text:style-name="P576"><text:span text:style-name="T12">□</text:span><text:span text:style-name="T95">連續</text:span></text:p>
            <text:p text:style-name="P576"><text:span text:style-name="T12">□</text:span><text:span text:style-name="T95">非連續</text:span></text:p>
            <text:p text:style-name="P303"><text:span text:style-name="T95">頻率：</text:span><text:span text:style-name="T118"> <text:s text:c="6"/></text:span></text:p>
            <text:p text:style-name="P241">最常輸送時段：</text:p>
            <text:p text:style-name="P303"><text:span text:style-name="T103">　 <text:s/></text:span><text:span text:style-name="T100">時～ </text:span><text:span text:style-name="T103">　 <text:s/></text:span><text:span text:style-name="T100">時</text:span></text:p>
          </table:table-cell>
        </table:table-row>
        <table:table-row table:style-name="表格19.7">
          <table:table-cell table:style-name="表格19.D2" table:number-rows-spanned="3" table:number-columns-spanned="2" office:value-type="string">
            <text:p text:style-name="P577"><text:span text:style-name="T37">（五）出流水端之水量計測設施或計量方式</text:span></text:p>
          </table:table-cell>
          <table:covered-table-cell/>
          <table:table-cell table:style-name="表格19.D2" office:value-type="string">
            <text:p text:style-name="P339"><text:span text:style-name="T37">設施或方式代碼</text:span><text:span text:style-name="T188">註2</text:span></text:p>
          </table:table-cell>
          <table:table-cell table:style-name="表格19.D7" office:value-type="string">
            <text:p text:style-name="P334"><text:span text:style-name="T100">代碼(</text:span><text:span text:style-name="T103"> <text:s text:c="10"/></text:span><text:span text:style-name="T100">)</text:span></text:p>
            <text:p text:style-name="Standard"><text:span text:style-name="T100">其他</text:span><text:span text:style-name="T103"> <text:s text:c="21"/></text:span></text:p>
          </table:table-cell>
          <table:table-cell table:style-name="表格19.D7" table:number-columns-spanned="3" office:value-type="string">
            <text:p text:style-name="P334"><text:span text:style-name="T100">代碼(</text:span><text:span text:style-name="T103"> <text:s text:c="10"/></text:span><text:span text:style-name="T100">)</text:span></text:p>
            <text:p text:style-name="Standard"><text:span text:style-name="T100">其他</text:span><text:span text:style-name="T103"> <text:s text:c="21"/></text:span></text:p>
          </table:table-cell>
          <table:covered-table-cell/>
          <table:covered-table-cell/>
          <table:table-cell table:style-name="表格19.D7" table:number-columns-spanned="2" office:value-type="string">
            <text:p text:style-name="P334"><text:span text:style-name="T100">代碼(</text:span><text:span text:style-name="T103"> <text:s text:c="10"/></text:span><text:span text:style-name="T100">)</text:span></text:p>
            <text:p text:style-name="Standard"><text:span text:style-name="T100">其他</text:span><text:span text:style-name="T103"> <text:s text:c="21"/></text:span></text:p>
          </table:table-cell>
          <table:covered-table-cell/>
          <table:table-cell table:style-name="表格19.J7" office:value-type="string">
            <text:p text:style-name="P334"><text:span text:style-name="T100">代碼(</text:span><text:span text:style-name="T103"> <text:s text:c="10"/></text:span><text:span text:style-name="T100">)</text:span></text:p>
            <text:p text:style-name="Standard"><text:span text:style-name="T100">其他</text:span><text:span text:style-name="T103"> <text:s text:c="21"/></text:span></text:p>
          </table:table-cell>
        </table:table-row>
        <table:table-row table:style-name="表格19.8">
          <table:covered-table-cell/>
          <table:covered-table-cell/>
          <table:table-cell table:style-name="表格19.D2" office:value-type="string">
            <text:p text:style-name="P579">設施位置</text:p>
          </table:table-cell>
          <table:table-cell table:style-name="表格19.D2" office:value-type="string">
            <text:p text:style-name="P297"><text:span text:style-name="T41">□</text:span><text:span text:style-name="T100">附於附件</text:span><text:span text:style-name="T103"> <text:s text:c="7"/></text:span></text:p>
          </table:table-cell>
          <table:table-cell table:style-name="表格19.D2" table:number-columns-spanned="3" office:value-type="string">
            <text:p text:style-name="P297"><text:span text:style-name="T41">□</text:span><text:span text:style-name="T100">附於附件</text:span><text:span text:style-name="T103"> <text:s text:c="7"/></text:span></text:p>
          </table:table-cell>
          <table:covered-table-cell/>
          <table:covered-table-cell/>
          <table:table-cell table:style-name="表格19.D2" table:number-columns-spanned="2" office:value-type="string">
            <text:p text:style-name="P297"><text:span text:style-name="T41">□</text:span><text:span text:style-name="T100">附於附件</text:span><text:span text:style-name="T103"> <text:s text:c="7"/></text:span></text:p>
          </table:table-cell>
          <table:covered-table-cell/>
          <table:table-cell table:style-name="表格19.J2" office:value-type="string">
            <text:p text:style-name="P297"><text:span text:style-name="T41">□</text:span><text:span text:style-name="T100">附於附件</text:span><text:span text:style-name="T103"> <text:s text:c="7"/></text:span></text:p>
          </table:table-cell>
        </table:table-row>
        <table:table-row table:style-name="表格19.7">
          <table:covered-table-cell/>
          <table:covered-table-cell/>
          <table:table-cell table:style-name="表格19.D2" office:value-type="string">
            <text:p text:style-name="P173">校正維護</text:p>
            <text:p text:style-name="P308"><text:span text:style-name="T37">方法</text:span><text:span text:style-name="T190">註3</text:span></text:p>
          </table:table-cell>
          <table:table-cell table:style-name="表格19.A2" office:value-type="string">
            <text:p text:style-name="P51"><text:span text:style-name="T41">□</text:span><text:span text:style-name="T100">自行，頻率</text:span><text:span text:style-name="T103"> <text:s text:c="7"/></text:span></text:p>
            <text:p text:style-name="P51"><text:span text:style-name="T41">□</text:span><text:span text:style-name="T100">委託，頻率</text:span><text:span text:style-name="T103"> <text:s text:c="7"/></text:span></text:p>
          </table:table-cell>
          <table:table-cell table:style-name="表格19.A2" table:number-columns-spanned="3" office:value-type="string">
            <text:p text:style-name="P51"><text:span text:style-name="T41">□</text:span><text:span text:style-name="T100">自行，頻率</text:span><text:span text:style-name="T103"> <text:s text:c="7"/></text:span></text:p>
            <text:p text:style-name="P51"><text:span text:style-name="T41">□</text:span><text:span text:style-name="T100">委託，頻率</text:span><text:span text:style-name="T103"> <text:s text:c="7"/></text:span></text:p>
          </table:table-cell>
          <table:covered-table-cell/>
          <table:covered-table-cell/>
          <table:table-cell table:style-name="表格19.A2" table:number-columns-spanned="2" office:value-type="string">
            <text:p text:style-name="P51"><text:span text:style-name="T41">□</text:span><text:span text:style-name="T100">自行，頻率</text:span><text:span text:style-name="T103"> <text:s text:c="7"/></text:span></text:p>
            <text:p text:style-name="P51"><text:span text:style-name="T41">□</text:span><text:span text:style-name="T100">委託，頻率</text:span><text:span text:style-name="T103"> <text:s text:c="7"/></text:span></text:p>
          </table:table-cell>
          <table:covered-table-cell/>
          <table:table-cell table:style-name="表格19.A1" office:value-type="string">
            <text:p text:style-name="P51"><text:span text:style-name="T41">□</text:span><text:span text:style-name="T100">自行，頻率</text:span><text:span text:style-name="T103"> <text:s text:c="7"/></text:span></text:p>
            <text:p text:style-name="P51"><text:span text:style-name="T41">□</text:span><text:span text:style-name="T100">委託，頻率</text:span><text:span text:style-name="T103"> <text:s text:c="7"/></text:span></text:p>
          </table:table-cell>
        </table:table-row>
        <table:table-row table:style-name="表格19.1">
          <table:table-cell table:style-name="表格19.A1" table:number-columns-spanned="10" office:value-type="string">
            <text:p text:style-name="P81">二、受託處理者資料</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2" office:value-type="string">
            <text:p text:style-name="P300"><text:span text:style-name="T6">（一）</text:span><text:span text:style-name="T6">受託者名稱</text:span></text:p>
          </table:table-cell>
          <table:covered-table-cell/>
          <table:table-cell table:style-name="表格19.A1"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2" office:value-type="string">
            <text:p text:style-name="P548"><text:span text:style-name="T6">（二）管制編號</text:span></text:p>
          </table:table-cell>
          <table:covered-table-cell/>
          <table:table-cell table:style-name="表格19.A2" table:number-columns-spanned="3" office:value-type="string">
            <text:p text:style-name="P82"/>
          </table:table-cell>
          <table:covered-table-cell/>
          <table:covered-table-cell/>
          <table:table-cell table:style-name="表格19.A2" table:number-columns-spanned="3" office:value-type="string">
            <text:p text:style-name="P300"><text:span text:style-name="T6">（三）受託者事業別代碼</text:span></text:p>
          </table:table-cell>
          <table:covered-table-cell/>
          <table:covered-table-cell/>
          <table:table-cell table:style-name="表格19.A1" table:number-columns-spanned="2" office:value-type="string">
            <text:p text:style-name="P82"/>
          </table:table-cell>
          <table:covered-table-cell/>
        </table:table-row>
        <table:table-row table:style-name="表格19.1">
          <table:table-cell table:style-name="表格19.A1" table:number-columns-spanned="10" office:value-type="string">
            <text:p text:style-name="P300"><text:span text:style-name="T172">（四）是否為廢水代處理業</text:span><text:span text:style-name="T196">註4</text:span><text:span text:style-name="T172">：□是，所收受處理之事業或污水下水道系統別代碼：</text:span><text:span text:style-name="T173"> <text:s text:c="7"/></text:span><text:span text:style-name="T172">；□否</text:span></text:p>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table:number-columns-spanned="6" office:value-type="string">
            <text:p text:style-name="P300"><text:span text:style-name="T6">（五）受託者之核准餘裕量</text:span></text:p>
          </table:table-cell>
          <table:covered-table-cell/>
          <table:covered-table-cell/>
          <table:covered-table-cell/>
          <table:covered-table-cell/>
          <table:covered-table-cell/>
          <table:table-cell table:style-name="表格19.A1" table:number-columns-spanned="4" office:value-type="string">
            <text:p text:style-name="P418"><text:span text:style-name="T6">(立方公尺/日)</text:span></text:p>
          </table:table-cell>
          <table:covered-table-cell/>
          <table:covered-table-cell/>
          <table:covered-table-cell/>
        </table:table-row>
        <table:table-row table:style-name="表格19.1">
          <table:table-cell table:style-name="表格19.A2" table:number-columns-spanned="6" office:value-type="string">
            <text:p text:style-name="P300"><text:span text:style-name="T6">（六）</text:span><text:span text:style-name="T6">受託者於本次申請前賸餘之餘裕量</text:span></text:p>
          </table:table-cell>
          <table:covered-table-cell/>
          <table:covered-table-cell/>
          <table:covered-table-cell/>
          <table:covered-table-cell/>
          <table:covered-table-cell/>
          <table:table-cell table:style-name="表格19.A1" table:number-columns-spanned="4" office:value-type="string">
            <text:p text:style-name="P418"><text:span text:style-name="T6">(立方公尺/日)</text:span></text:p>
          </table:table-cell>
          <table:covered-table-cell/>
          <table:covered-table-cell/>
          <table:covered-table-cell/>
        </table:table-row>
        <table:table-row table:style-name="表格19.16">
          <table:table-cell table:style-name="表格19.A16" table:number-columns-spanned="10" office:value-type="string">
            <text:p text:style-name="P321"><text:span text:style-name="T6">三、</text:span><text:span text:style-name="T6">緊急應變方法：</text:span></text:p>
            <text:p text:style-name="P321"><text:span text:style-name="T10">□</text:span><text:span text:style-name="T93">因應緊急事件之廢水來源控管方法說明：</text:span><text:span text:style-name="T117"> <text:s text:c="56"/></text:span></text:p>
            <text:p text:style-name="P321"><text:span text:style-name="T117"><text:s text:c="95"/></text:span></text:p>
            <text:p text:style-name="P269"><text:s text:c="93"/></text:p>
            <text:p text:style-name="P321"><text:span text:style-name="T6">□同廢(污)水(前)處理設施編號：</text:span><text:span text:style-name="T6">T</text:span><text:span text:style-name="T133"> <text:s text:c="9"/></text:span></text:p>
            <text:p text:style-name="P321"><text:span text:style-name="T6">□</text:span><text:span text:style-name="T6">同貯留設施編號：</text:span><text:span text:style-name="T6">S</text:span><text:span text:style-name="T133"> <text:s text:c="8"/></text:span><text:span text:style-name="T6"><text:s text:c="2"/></text:span></text:p>
            <text:p text:style-name="P581"><text:span text:style-name="T6">□</text:span><text:span text:style-name="T6">其他說明：</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9.17">
          <table:table-cell table:style-name="表格19.A17" table:number-columns-spanned="10" office:value-type="string">
            <text:p text:style-name="P321"><text:span text:style-name="T4">四、其他</text:span><text:span text:style-name="T4">登記事項</text:span><text:span text:style-name="T188">註5</text:span><text:span text:style-name="T4">：</text:span></text:p>
            <text:p text:style-name="P545"/>
          </table:table-cell>
          <table:covered-table-cell/>
          <table:covered-table-cell/>
          <table:covered-table-cell/>
          <table:covered-table-cell/>
          <table:covered-table-cell/>
          <table:covered-table-cell/>
          <table:covered-table-cell/>
          <table:covered-table-cell/>
          <table:covered-table-cell/>
        </table:table-row>
      </table:table>
      <text:p text:style-name="P582"><text:span text:style-name="T113">註1：若有一家以上之委託處理行為時，應分別另頁填寫，並依序編號。</text:span></text:p>
      <text:p text:style-name="P583"><text:span text:style-name="T113">註</text:span><text:span text:style-name="T113">2</text:span><text:span text:style-name="T113">：水量計測設施或計量方式之代碼填寫其他計量設施或計量方式</text:span><text:span text:style-name="T113">(</text:span><text:span text:style-name="T113">代碼填99</text:span><text:span text:style-name="T113">)</text:span><text:span text:style-name="T113">者，應另填寫該計量設施或計量方式之名稱。</text:span></text:p>
      <text:p text:style-name="P584"><text:span text:style-name="T115">註</text:span><text:span text:style-name="T115">3</text:span><text:span text:style-name="T115">：</text:span><text:span text:style-name="T115">依水污染防治措施及檢測申報管理辦法第65條規定，校正頻率應每年至少校正一次。</text:span></text:p>
      <text:p text:style-name="P582"><text:span text:style-name="T113">註</text:span><text:span text:style-name="T113">4</text:span><text:span text:style-name="T113">：二、</text:span><text:span text:style-name="T113">（四）</text:span><text:span text:style-name="T113">為廢水代處理業者填寫，若非廢水代處理業者則免填代碼。</text:span></text:p>
      <text:p text:style-name="P582"><text:span text:style-name="T113">註</text:span><text:span text:style-name="T113">5</text:span><text:span text:style-name="T113">：</text:span><text:span text:style-name="T93">粗框內核准量資料及四、其他登記事項資料，由核發機關填寫。</text:span></text:p>
      <text:p text:style-name="P582"><text:span text:style-name="T113">註</text:span><text:span text:style-name="T113">6</text:span><text:span text:style-name="T113">：本頁不敷使用，請自行影印。</text:span></text:p>
      <text:p text:style-name="P39"><text:bookmark-start text:name="__RefHeading___Toc440373036"/><text:span text:style-name="T3">叁</text:span><text:span text:style-name="T3">、</text:span><text:span text:style-name="T3">水污染防治措施資料/</text:span><text:span text:style-name="T3">廢(污)水</text:span><text:span text:style-name="T3">排放</text:span><text:span text:style-name="T3">土壤資料表</text:span><text:bookmark-end text:name="__RefHeading___Toc440373036"/></text:p>
      <text:p text:style-name="P585"><text:span text:style-name="T47">土壤處理編號：</text:span><text:span text:style-name="T59">L</text:span><text:span text:style-name="T133"> <text:s text:c="8"/></text:span><text:span text:style-name="T4">(請依序編號)</text:span><text:span text:style-name="T188">註1</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7" office:value-type="string">
            <text:p text:style-name="P544">一、土壤處理土地區段資料</text:p>
          </table:table-cell>
          <table:covered-table-cell/>
          <table:covered-table-cell/>
          <table:covered-table-cell/>
          <table:covered-table-cell/>
          <table:covered-table-cell/>
          <table:covered-table-cell/>
        </table:table-row>
        <table:table-row table:style-name="表格20.2">
          <table:table-cell table:style-name="表格20.A2" office:value-type="string">
            <text:p text:style-name="P586"><text:span text:style-name="T4">（一）地籍</text:span><text:span text:style-name="T4">地號</text:span></text:p>
          </table:table-cell>
          <table:table-cell table:style-name="表格20.A1" table:number-columns-spanned="6" office:value-type="string">
            <text:p text:style-name="P75"/>
          </table:table-cell>
          <table:covered-table-cell/>
          <table:covered-table-cell/>
          <table:covered-table-cell/>
          <table:covered-table-cell/>
          <table:covered-table-cell/>
        </table:table-row>
        <table:table-row table:style-name="表格20.2">
          <table:table-cell table:style-name="表格20.A3" office:value-type="string">
            <text:p text:style-name="P586"><text:span text:style-name="T4">（二）土地區段面積</text:span></text:p>
          </table:table-cell>
          <table:table-cell table:style-name="表格20.A1" table:number-columns-spanned="6" office:value-type="string">
            <text:p text:style-name="P347"><text:span text:style-name="T4">公頃</text:span><text:span text:style-name="T4"> </text:span></text:p>
          </table:table-cell>
          <table:covered-table-cell/>
          <table:covered-table-cell/>
          <table:covered-table-cell/>
          <table:covered-table-cell/>
          <table:covered-table-cell/>
        </table:table-row>
        <table:table-row table:style-name="表格20.4">
          <table:table-cell table:style-name="表格20.A1" table:number-columns-spanned="7" office:value-type="string">
            <text:p text:style-name="P64">二、採行土壤處理之土地區段切結事項</text:p>
          </table:table-cell>
          <table:covered-table-cell/>
          <table:covered-table-cell/>
          <table:covered-table-cell/>
          <table:covered-table-cell/>
          <table:covered-table-cell/>
          <table:covered-table-cell/>
        </table:table-row>
        <table:table-row table:style-name="表格20.5">
          <table:table-cell table:style-name="表格20.A5" table:number-columns-spanned="6" office:value-type="string">
            <text:p text:style-name="P4">土地區段非位於：</text:p>
            <text:p text:style-name="P3"><text:span text:style-name="T165">（一）飲用水水源水質保護區及飲用水取水口一定距離內</text:span></text:p>
            <text:p text:style-name="P3"><text:span text:style-name="T165">（二）土壤及地下水污染控制場址、污染整治場址或污染管制區內</text:span></text:p>
            <text:p text:style-name="P6"><text:span text:style-name="T164">（三）其他經中央主管機關公告不得採行土壤處理之地區</text:span></text:p>
          </table:table-cell>
          <table:covered-table-cell/>
          <table:covered-table-cell/>
          <table:covered-table-cell/>
          <table:covered-table-cell/>
          <table:covered-table-cell/>
          <table:table-cell table:style-name="表格20.G5" office:value-type="string">
            <text:p text:style-name="P283">切結人簽名：</text:p>
            <text:p text:style-name="P7"/>
          </table:table-cell>
        </table:table-row>
        <table:table-row table:style-name="表格20.6">
          <table:table-cell table:style-name="表格20.A1" table:number-columns-spanned="7" office:value-type="string">
            <text:p text:style-name="P70">三、土壤處理土地區段之土壤特性、經農業主管機關及相關單位之認定資料</text:p>
          </table:table-cell>
          <table:covered-table-cell/>
          <table:covered-table-cell/>
          <table:covered-table-cell/>
          <table:covered-table-cell/>
          <table:covered-table-cell/>
          <table:covered-table-cell/>
        </table:table-row>
        <table:table-row table:style-name="表格20.7">
          <table:table-cell table:style-name="表格20.A7" table:number-columns-spanned="7" office:value-type="string">
            <text:p text:style-name="P8"><text:span text:style-name="T164">（一）地表以下30公分至120公分之土壤組成成分：</text:span><text:span text:style-name="T135"> <text:s text:c="15"/></text:span><text:span text:style-name="T164">(應不得為砂土、壤質砂土及砂質壤土)</text:span></text:p>
            <text:p text:style-name="P6"><text:span text:style-name="T164">（二）土層厚度：</text:span><text:span text:style-name="T135"> <text:s text:c="10"/></text:span><text:span text:style-name="T164">公尺(應大於1.2公尺)</text:span></text:p>
            <text:p text:style-name="P6"><text:span text:style-name="T164">（三）坡度：</text:span><text:span text:style-name="T135"> <text:s text:c="11"/></text:span><text:span text:style-name="T164">％(應小於15％)</text:span></text:p>
            <text:p text:style-name="P6"><text:span text:style-name="T164">（四）地表以下120公分以內有無暫棲水位：</text:span><text:span text:style-name="T164">□</text:span><text:span text:style-name="T164">有 <text:s/></text:span><text:span text:style-name="T164">□</text:span><text:span text:style-name="T164">無</text:span></text:p>
            <text:p text:style-name="P6"><text:span text:style-name="T164">（五）25℃時土壤飽和萃取液導電度：</text:span><text:span text:style-name="T135"> <text:s text:c="13"/></text:span><text:span text:style-name="T164">m</text:span><text:span text:style-name="T164">mho/cm(</text:span><text:span text:style-name="T164">應低於4</text:span><text:span text:style-name="T164">)</text:span></text:p>
            <text:p text:style-name="P6"><text:span text:style-name="T164">（六）土壤氫離子濃度指數：</text:span><text:span text:style-name="T135"> <text:s text:c="8"/></text:span><text:span text:style-name="T164">(應低於8.2)</text:span></text:p>
          </table:table-cell>
          <table:covered-table-cell/>
          <table:covered-table-cell/>
          <table:covered-table-cell/>
          <table:covered-table-cell/>
          <table:covered-table-cell/>
          <table:covered-table-cell/>
        </table:table-row>
        <table:table-row table:style-name="表格20.8">
          <table:table-cell table:style-name="表格20.A5" table:number-columns-spanned="5" office:value-type="string">
            <text:p text:style-name="P292"><text:span text:style-name="T4">（七）農業主管機關或相關單位之認定文件字號</text:span></text:p>
          </table:table-cell>
          <table:covered-table-cell/>
          <table:covered-table-cell/>
          <table:covered-table-cell/>
          <table:covered-table-cell/>
          <table:table-cell table:style-name="表格20.A1" table:number-columns-spanned="2" office:value-type="string">
            <text:p text:style-name="P71"/>
          </table:table-cell>
          <table:covered-table-cell/>
        </table:table-row>
        <table:table-row table:style-name="表格20.9">
          <table:table-cell table:style-name="表格20.A5" table:number-columns-spanned="2" office:value-type="string">
            <text:p text:style-name="P5"><text:span text:style-name="T164">（八）</text:span><text:span text:style-name="T61">作物種類及種植面積</text:span></text:p>
          </table:table-cell>
          <table:covered-table-cell/>
          <table:table-cell table:style-name="表格20.A1" table:number-columns-spanned="5" office:value-type="string">
            <text:p text:style-name="P292"><text:span text:style-name="T37">□</text:span><text:span text:style-name="T37">水稻作物，</text:span><text:span text:style-name="T48"> <text:s text:c="9"/></text:span><text:span text:style-name="T37">公頃 ； </text:span><text:span text:style-name="T37">□</text:span><text:span text:style-name="T37">非水稻作物：種類 </text:span><text:span text:style-name="T48"><text:s text:c="10"/></text:span><text:span text:style-name="T37">，</text:span><text:span text:style-name="T48"> <text:s text:c="8"/></text:span><text:span text:style-name="T37">公頃</text:span></text:p>
          </table:table-cell>
          <table:covered-table-cell/>
          <table:covered-table-cell/>
          <table:covered-table-cell/>
          <table:covered-table-cell/>
        </table:table-row>
        <table:table-row table:style-name="表格20.10">
          <table:table-cell table:style-name="表格20.A5" table:number-columns-spanned="2" office:value-type="string">
            <text:p text:style-name="P292"><text:span text:style-name="T4">（九）</text:span><text:span text:style-name="T37">登記飼養</text:span><text:span text:style-name="T39">數</text:span></text:p>
          </table:table-cell>
          <table:covered-table-cell/>
          <table:table-cell table:style-name="表格20.A1" table:number-columns-spanned="5" office:value-type="string">
            <text:p text:style-name="P292"><text:span text:style-name="T37">□</text:span><text:span text:style-name="T37">豬隻</text:span><text:span text:style-name="T131"> <text:s text:c="7"/></text:span><text:span text:style-name="T131"><text:s text:c="3"/></text:span><text:span text:style-name="T37">頭 <text:s/></text:span><text:span text:style-name="T37">□</text:span><text:span text:style-name="T37">牛隻</text:span><text:span text:style-name="T131"> <text:s text:c="7"/></text:span><text:span text:style-name="T131"><text:s text:c="3"/></text:span><text:span text:style-name="T4">頭</text:span></text:p>
            <text:p text:style-name="P292"><text:span text:style-name="T37">□</text:span><text:span text:style-name="T4">其他：種類</text:span><text:span text:style-name="T131"> <text:s text:c="2"/></text:span><text:span text:style-name="T131"><text:s text:c="2"/></text:span><text:span text:style-name="T131"><text:s/></text:span><text:span text:style-name="T4">數量</text:span><text:span text:style-name="T131"> </text:span><text:span text:style-name="T131"><text:s text:c="2"/></text:span><text:span text:style-name="T131"><text:s text:c="3"/></text:span><text:span text:style-name="T131"><text:s/></text:span><text:span text:style-name="T4">頭/隻</text:span><text:span text:style-name="T4">；</text:span><text:span text:style-name="T4">種類</text:span><text:span text:style-name="T131"> <text:s/></text:span><text:span text:style-name="T131"><text:s text:c="3"/></text:span><text:span text:style-name="T131"><text:s/></text:span><text:span text:style-name="T4">數量</text:span><text:span text:style-name="T131"> <text:s text:c="3"/></text:span><text:span text:style-name="T131"><text:s text:c="2"/></text:span><text:span text:style-name="T4">頭/隻</text:span></text:p>
          </table:table-cell>
          <table:covered-table-cell/>
          <table:covered-table-cell/>
          <table:covered-table-cell/>
          <table:covered-table-cell/>
        </table:table-row>
        <table:table-row table:style-name="表格20.11">
          <table:table-cell table:style-name="表格20.A1" table:number-columns-spanned="7" office:value-type="string">
            <text:p text:style-name="P292"><text:span text:style-name="T4">四、</text:span><text:span text:style-name="T4">廢</text:span><text:span text:style-name="T4">(</text:span><text:span text:style-name="T4">污</text:span><text:span text:style-name="T4">)</text:span><text:span text:style-name="T4">水前處理方式</text:span><text:span text:style-name="T4">及其他相關措施</text:span></text:p>
          </table:table-cell>
          <table:covered-table-cell/>
          <table:covered-table-cell/>
          <table:covered-table-cell/>
          <table:covered-table-cell/>
          <table:covered-table-cell/>
          <table:covered-table-cell/>
        </table:table-row>
        <table:table-row table:style-name="表格20.12">
          <table:table-cell table:style-name="表格20.A5" table:number-columns-spanned="3" office:value-type="string">
            <text:p text:style-name="P5"><text:span text:style-name="T165">（一）固液分離設施</text:span></text:p>
          </table:table-cell>
          <table:covered-table-cell/>
          <table:covered-table-cell/>
          <table:table-cell table:style-name="表格20.A1" table:number-columns-spanned="4" office:value-type="string">
            <text:p text:style-name="P292"><text:span text:style-name="T100">操作頻率：</text:span><text:span text:style-name="T10">□</text:span><text:span text:style-name="T93">連續式操作</text:span></text:p>
            <text:p text:style-name="P587"><text:span text:style-name="T10">□</text:span><text:span text:style-name="T93">非連續式操作</text:span><text:span text:style-name="T100">：</text:span><text:span text:style-name="T10">□</text:span><text:span text:style-name="T100">固定操作：每</text:span><text:span text:style-name="T103"> <text:s text:c="4"/></text:span><text:span text:style-name="T100">日操作</text:span><text:span text:style-name="T103"> <text:s text:c="5"/></text:span><text:span text:style-name="T100">次</text:span><text:span text:style-name="T100">、</text:span><text:span text:style-name="T100">每次操作時間</text:span><text:span text:style-name="T103"> <text:s text:c="4"/></text:span><text:span text:style-name="T100">小時</text:span></text:p>
            <text:p text:style-name="P588"><text:span text:style-name="T100"><text:s text:c="27"/></text:span><text:span text:style-name="T41">□</text:span><text:span text:style-name="T100">無固定操作時間</text:span></text:p>
          </table:table-cell>
          <table:covered-table-cell/>
          <table:covered-table-cell/>
          <table:covered-table-cell/>
        </table:table-row>
        <table:table-row table:style-name="表格20.13">
          <table:table-cell table:style-name="表格20.A5" table:number-columns-spanned="3" office:value-type="string">
            <text:p text:style-name="P5"><text:span text:style-name="T165">（二）前</text:span><text:span text:style-name="T165">處理設施</text:span><text:span text:style-name="T165">之編號</text:span></text:p>
          </table:table-cell>
          <table:covered-table-cell/>
          <table:covered-table-cell/>
          <table:table-cell table:style-name="表格20.A1" table:number-columns-spanned="4" office:value-type="string">
            <text:p text:style-name="P291"><text:span text:style-name="T54">T</text:span><text:span text:style-name="T48"> <text:s text:c="16"/></text:span><text:span text:style-name="T37"><text:s/>；</text:span><text:span text:style-name="T54">T</text:span><text:span text:style-name="T48"> <text:s text:c="16"/></text:span><text:span text:style-name="T37">；</text:span><text:span text:style-name="T54">T</text:span><text:span text:style-name="T48"> <text:s text:c="16"/></text:span></text:p>
          </table:table-cell>
          <table:covered-table-cell/>
          <table:covered-table-cell/>
          <table:covered-table-cell/>
        </table:table-row>
        <table:table-row table:style-name="表格20.14">
          <table:table-cell table:style-name="表格20.A5" table:number-columns-spanned="3" office:value-type="string">
            <text:p text:style-name="P5"><text:span text:style-name="T165">（三）處理後排放方式</text:span></text:p>
          </table:table-cell>
          <table:covered-table-cell/>
          <table:covered-table-cell/>
          <table:table-cell table:style-name="表格20.A1" table:number-columns-spanned="4" office:value-type="string">
            <text:p text:style-name="P291"><text:span text:style-name="T37">□管線 □溝渠 □其他</text:span><text:span text:style-name="T48"> <text:s text:c="11"/></text:span></text:p>
          </table:table-cell>
          <table:covered-table-cell/>
          <table:covered-table-cell/>
          <table:covered-table-cell/>
        </table:table-row>
        <table:table-row table:style-name="表格20.15">
          <table:table-cell table:style-name="表格20.A5" table:number-columns-spanned="4" office:value-type="string">
            <text:p text:style-name="P162">五、其他專家學者審查事項資料</text:p>
          </table:table-cell>
          <table:covered-table-cell/>
          <table:covered-table-cell/>
          <table:covered-table-cell/>
          <table:table-cell table:style-name="表格20.A1" table:number-columns-spanned="3" office:value-type="string">
            <text:p text:style-name="P292"><text:span text:style-name="T37">附於附件</text:span><text:span text:style-name="T48"> <text:s text:c="8"/></text:span></text:p>
          </table:table-cell>
          <table:covered-table-cell/>
          <table:covered-table-cell/>
        </table:table-row>
      </table:table>
      <text:p text:style-name="P590">註1：若有一處以上之土壤處理區段時，應分別另頁填寫，並依序編號。</text:p>
      <text:p text:style-name="P589"><text:span text:style-name="T4">註2：本頁不敷使用，請自行影印。</text:span></text:p>
      <text:p text:style-name="P591"/>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table:number-columns-spanned="8" office:value-type="string">
            <text:p text:style-name="P300"><text:span text:style-name="T4">六、排放土壤廢(污)水資料及相關措施</text:span></text:p>
          </table:table-cell>
          <table:covered-table-cell/>
          <table:covered-table-cell/>
          <table:covered-table-cell/>
          <table:covered-table-cell/>
          <table:covered-table-cell/>
          <table:covered-table-cell/>
          <table:covered-table-cell/>
        </table:table-row>
        <table:table-row table:style-name="表格21.2">
          <table:table-cell table:style-name="表格21.A2" office:value-type="string">
            <text:p text:style-name="P346"><text:span text:style-name="T39">（一）採樣口</text:span><text:span text:style-name="T193">註1</text:span></text:p>
          </table:table-cell>
          <table:table-cell table:style-name="表格21.A2" table:number-columns-spanned="4" office:value-type="string">
            <text:p text:style-name="P592"><text:span text:style-name="T39">1.編號：</text:span><text:span text:style-name="T56">LD</text:span><text:span text:style-name="T50"> <text:s text:c="8"/></text:span></text:p>
            <text:p text:style-name="P593"><text:span text:style-name="T37">2.配置設施：</text:span><text:span text:style-name="T12">□</text:span><text:span text:style-name="T95">告示牌</text:span><text:span text:style-name="T45"> □進出道路</text:span><text:span text:style-name="T12">□</text:span><text:span text:style-name="T45">可供主管機關直接採樣 </text:span><text:span text:style-name="T12">□</text:span><text:span text:style-name="T37">設置於主管機關指定之位置 </text:span></text:p>
          </table:table-cell>
          <table:covered-table-cell/>
          <table:covered-table-cell/>
          <table:covered-table-cell/>
          <table:table-cell table:style-name="表格21.F2" table:number-columns-spanned="3" office:value-type="string">
            <text:p text:style-name="P592"><text:span text:style-name="T39">1.編號：</text:span><text:span text:style-name="T56">LD</text:span><text:span text:style-name="T50"> <text:s text:c="8"/></text:span></text:p>
            <text:p text:style-name="P593"><text:span text:style-name="T37">2.配置設施：</text:span><text:span text:style-name="T12">□</text:span><text:span text:style-name="T95">告示牌</text:span><text:span text:style-name="T45"> □進出道路</text:span><text:span text:style-name="T12">□</text:span><text:span text:style-name="T45">可供主管機關直接採樣 </text:span><text:span text:style-name="T12">□</text:span><text:span text:style-name="T37">設置於主管機關指定之位置 </text:span></text:p>
          </table:table-cell>
          <table:covered-table-cell/>
          <table:covered-table-cell/>
        </table:table-row>
        <table:table-row table:style-name="表格21.3">
          <table:table-cell table:style-name="表格21.A2" table:number-rows-spanned="2" office:value-type="string">
            <text:p text:style-name="P594"><text:span text:style-name="T4">（二）</text:span><text:span text:style-name="T37">排放土壤水量</text:span></text:p>
          </table:table-cell>
          <table:table-cell table:style-name="表格21.A2" table:number-columns-spanned="3" office:value-type="string">
            <text:p text:style-name="P333"><text:span text:style-name="T100">每日</text:span><text:span text:style-name="T100">最大量</text:span><text:span text:style-name="T100">以設計值</text:span><text:span text:style-name="T103"> <text:s text:c="5"/></text:span><text:span text:style-name="T100">％申請(立方公尺/日)</text:span></text:p>
          </table:table-cell>
          <table:covered-table-cell/>
          <table:covered-table-cell/>
          <table:table-cell table:style-name="表格21.E3" office:value-type="string">
            <text:p text:style-name="P327"><text:span text:style-name="T100">核准量(立方公尺/日)</text:span></text:p>
          </table:table-cell>
          <table:table-cell table:style-name="表格21.F3" table:number-columns-spanned="2" office:value-type="string">
            <text:p text:style-name="P333"><text:span text:style-name="T100">每日</text:span><text:span text:style-name="T100">最大量</text:span><text:span text:style-name="T100">以設計值</text:span><text:span text:style-name="T103"> <text:s text:c="5"/></text:span><text:span text:style-name="T100">％申請(立方公尺/日)</text:span></text:p>
          </table:table-cell>
          <table:covered-table-cell/>
          <table:table-cell table:style-name="表格21.H3" office:value-type="string">
            <text:p text:style-name="P327"><text:span text:style-name="T100">核准量(立方公尺/日)</text:span></text:p>
          </table:table-cell>
        </table:table-row>
        <table:table-row table:style-name="表格21.4">
          <table:covered-table-cell/>
          <table:table-cell table:style-name="表格21.A2" table:number-columns-spanned="3" office:value-type="string">
            <text:p text:style-name="P248"/>
          </table:table-cell>
          <table:covered-table-cell/>
          <table:covered-table-cell/>
          <table:table-cell table:style-name="表格21.E4" office:value-type="string">
            <text:p text:style-name="P244"/>
          </table:table-cell>
          <table:table-cell table:style-name="表格21.F3" table:number-columns-spanned="2" office:value-type="string">
            <text:p text:style-name="P248"/>
          </table:table-cell>
          <table:covered-table-cell/>
          <table:table-cell table:style-name="表格21.H4" office:value-type="string">
            <text:p text:style-name="P244"/>
          </table:table-cell>
        </table:table-row>
        <table:table-row table:style-name="表格21.5">
          <table:table-cell table:style-name="表格21.A2" table:number-rows-spanned="3" office:value-type="string">
            <text:p text:style-name="P308"><text:span text:style-name="T37">（三）水量計測 <text:s text:c="4"/></text:span></text:p>
            <text:p text:style-name="P173"><text:s text:c="5"/>設施及計 </text:p>
            <text:p text:style-name="P173"><text:s text:c="2"/>量方式</text:p>
          </table:table-cell>
          <table:table-cell table:style-name="表格21.B5" table:number-columns-spanned="2" office:value-type="string">
            <text:p text:style-name="P335"><text:span text:style-name="T100">設施或方式代碼</text:span><text:span text:style-name="T193">註2</text:span></text:p>
          </table:table-cell>
          <table:covered-table-cell/>
          <table:table-cell table:style-name="表格21.B5" table:number-columns-spanned="2" office:value-type="string">
            <text:p text:style-name="P335"><text:span text:style-name="T100">代碼(</text:span><text:span text:style-name="T103"> <text:s text:c="10"/></text:span><text:span text:style-name="T100">)其他</text:span><text:span text:style-name="T103"> <text:s text:c="16"/></text:span></text:p>
          </table:table-cell>
          <table:covered-table-cell/>
          <table:table-cell table:style-name="表格21.B5" office:value-type="string">
            <text:p text:style-name="P334"><text:span text:style-name="T100">設施或方式代碼</text:span><text:span text:style-name="T193">註2</text:span></text:p>
          </table:table-cell>
          <table:table-cell table:style-name="表格21.A1" table:number-columns-spanned="2" office:value-type="string">
            <text:p text:style-name="P335"><text:span text:style-name="T100">代碼(</text:span><text:span text:style-name="T103"> <text:s text:c="10"/></text:span><text:span text:style-name="T100">)其他</text:span><text:span text:style-name="T103"> <text:s text:c="15"/></text:span></text:p>
          </table:table-cell>
          <table:covered-table-cell/>
        </table:table-row>
        <table:table-row table:style-name="表格21.5">
          <table:covered-table-cell/>
          <table:table-cell table:style-name="表格21.B5" table:number-columns-spanned="2" office:value-type="string">
            <text:p text:style-name="P598">設施位置</text:p>
          </table:table-cell>
          <table:covered-table-cell/>
          <table:table-cell table:style-name="表格21.D6" table:number-columns-spanned="2" office:value-type="string">
            <text:p text:style-name="P302"><text:span text:style-name="T41">□</text:span><text:span text:style-name="T100">附於附件</text:span><text:span text:style-name="T103"> <text:s text:c="7"/></text:span></text:p>
          </table:table-cell>
          <table:covered-table-cell/>
          <table:table-cell table:style-name="表格21.B5" office:value-type="string">
            <text:p text:style-name="P597">設施位置</text:p>
          </table:table-cell>
          <table:table-cell table:style-name="表格21.G6" table:number-columns-spanned="2" office:value-type="string">
            <text:p text:style-name="P302"><text:span text:style-name="T41">□</text:span><text:span text:style-name="T100">附於附件</text:span><text:span text:style-name="T103"> <text:s text:c="7"/></text:span></text:p>
          </table:table-cell>
          <table:covered-table-cell/>
        </table:table-row>
        <table:table-row table:style-name="表格21.5">
          <table:covered-table-cell/>
          <table:table-cell table:style-name="表格21.B5" table:number-columns-spanned="2" office:value-type="string">
            <text:p text:style-name="P321"><text:span text:style-name="T100">校正維護方法</text:span><text:span text:style-name="T195">註3</text:span></text:p>
          </table:table-cell>
          <table:covered-table-cell/>
          <table:table-cell table:style-name="表格21.D6" table:number-columns-spanned="2" office:value-type="string">
            <text:p text:style-name="P16"><text:span text:style-name="T64">□</text:span><text:span text:style-name="T108">自行，頻率</text:span><text:span text:style-name="T105"> <text:s text:c="10"/></text:span></text:p>
            <text:p text:style-name="P16"><text:span text:style-name="T64">□</text:span><text:span text:style-name="T108">委託，頻率</text:span><text:span text:style-name="T105"> <text:s text:c="10"/></text:span></text:p>
          </table:table-cell>
          <table:covered-table-cell/>
          <table:table-cell table:style-name="表格21.B5" office:value-type="string">
            <text:p text:style-name="P319"><text:span text:style-name="T100">校正維護方法</text:span><text:span text:style-name="T195">註3</text:span></text:p>
          </table:table-cell>
          <table:table-cell table:style-name="表格21.G6" table:number-columns-spanned="2" office:value-type="string">
            <text:p text:style-name="P16"><text:span text:style-name="T64">□</text:span><text:span text:style-name="T108">自行，頻率</text:span><text:span text:style-name="T105"> <text:s text:c="10"/></text:span></text:p>
            <text:p text:style-name="P16"><text:span text:style-name="T64">□</text:span><text:span text:style-name="T108">委託，頻率</text:span><text:span text:style-name="T105"> <text:s text:c="10"/></text:span></text:p>
          </table:table-cell>
          <table:covered-table-cell/>
        </table:table-row>
        <table:table-row table:style-name="表格21.8">
          <table:table-cell table:style-name="表格21.B5" office:value-type="string">
            <text:p text:style-name="P596"><text:span text:style-name="T37">（四）每年</text:span><text:span text:style-name="T37">排放期間</text:span></text:p>
          </table:table-cell>
          <table:table-cell table:style-name="表格21.B5" table:number-columns-spanned="4" office:value-type="string">
            <text:p text:style-name="P321"><text:span text:style-name="T45">每年</text:span><text:span text:style-name="T51"> <text:s text:c="7"/></text:span><text:span text:style-name="T45">月至 </text:span><text:span text:style-name="T51"><text:s text:c="8"/></text:span><text:span text:style-name="T45">月</text:span></text:p>
          </table:table-cell>
          <table:covered-table-cell/>
          <table:covered-table-cell/>
          <table:covered-table-cell/>
          <table:table-cell table:style-name="表格21.A1" table:number-columns-spanned="3" office:value-type="string">
            <text:p text:style-name="P321"><text:span text:style-name="T45">每年</text:span><text:span text:style-name="T51"> <text:s text:c="7"/></text:span><text:span text:style-name="T45">月至 </text:span><text:span text:style-name="T51"><text:s text:c="8"/></text:span><text:span text:style-name="T45">月</text:span></text:p>
          </table:table-cell>
          <table:covered-table-cell/>
          <table:covered-table-cell/>
        </table:table-row>
        <table:table-row table:style-name="表格21.9">
          <table:table-cell table:style-name="表格21.B5" office:value-type="string">
            <text:p text:style-name="P599"><text:span text:style-name="T4">（五）</text:span><text:span text:style-name="T37">排放頻率</text:span></text:p>
          </table:table-cell>
          <table:table-cell table:style-name="表格21.D6" table:number-columns-spanned="4" office:value-type="string">
            <text:p text:style-name="P329"><text:span text:style-name="T4">1.每月排放</text:span><text:span text:style-name="T131"> <text:s text:c="3"/></text:span><text:span text:style-name="T4">日</text:span></text:p>
            <text:p text:style-name="P329"><text:span text:style-name="T4">2.每日</text:span><text:span text:style-name="T4">□</text:span><text:span text:style-name="T4">24小時</text:span><text:span text:style-name="T4">連續</text:span><text:span text:style-name="T4">排放</text:span></text:p>
            <text:p text:style-name="P505"><text:span text:style-name="T4">□</text:span><text:span text:style-name="T4">非連續排放</text:span><text:span text:style-name="T4"> </text:span><text:span text:style-name="T4">(需填以下資料)</text:span></text:p>
            <text:p text:style-name="P600"><text:span text:style-name="T4">　</text:span><text:span text:style-name="T4">每日共排放</text:span><text:span text:style-name="T131"> <text:s text:c="4"/></text:span><text:span text:style-name="T4">小時</text:span></text:p>
            <text:p text:style-name="P600"><text:span text:style-name="T4">　每次</text:span><text:span text:style-name="T4">排放</text:span><text:span text:style-name="T4">間隔時間</text:span><text:span text:style-name="T131"> <text:s text:c="4"/></text:span><text:span text:style-name="T4">小時</text:span></text:p>
            <text:p text:style-name="P600"><text:span text:style-name="T4">　最常</text:span><text:span text:style-name="T4">排放</text:span><text:span text:style-name="T4">時段</text:span><text:span text:style-name="T144"> </text:span><text:span text:style-name="T144">　 <text:s text:c="2"/></text:span><text:span text:style-name="T144">：</text:span><text:span text:style-name="T144">　　</text:span><text:span text:style-name="T144"> <text:s/></text:span><text:span text:style-name="T140">～</text:span><text:span text:style-name="T144"> </text:span><text:span text:style-name="T144">　 <text:s/></text:span><text:span text:style-name="T144">：</text:span><text:span text:style-name="T144">　　</text:span><text:span text:style-name="T144"> <text:s/></text:span></text:p>
          </table:table-cell>
          <table:covered-table-cell/>
          <table:covered-table-cell/>
          <table:covered-table-cell/>
          <table:table-cell table:style-name="表格21.G6" table:number-columns-spanned="3" office:value-type="string">
            <text:p text:style-name="P329"><text:span text:style-name="T4">1.每月排放</text:span><text:span text:style-name="T131"> <text:s text:c="3"/></text:span><text:span text:style-name="T4">日</text:span></text:p>
            <text:p text:style-name="P329"><text:span text:style-name="T4">2.每日</text:span><text:span text:style-name="T4">□</text:span><text:span text:style-name="T4">24小時</text:span><text:span text:style-name="T4">連續</text:span><text:span text:style-name="T4">排放</text:span></text:p>
            <text:p text:style-name="P505"><text:span text:style-name="T4">□</text:span><text:span text:style-name="T4">非連續排放</text:span><text:span text:style-name="T4"> </text:span><text:span text:style-name="T4">(需填以下資料)</text:span></text:p>
            <text:p text:style-name="P600"><text:span text:style-name="T4">　</text:span><text:span text:style-name="T4">每日共排放</text:span><text:span text:style-name="T131"> <text:s text:c="4"/></text:span><text:span text:style-name="T4">小時</text:span></text:p>
            <text:p text:style-name="P600"><text:span text:style-name="T4">　每次</text:span><text:span text:style-name="T4">排放</text:span><text:span text:style-name="T4">間隔時間</text:span><text:span text:style-name="T131"> <text:s text:c="4"/></text:span><text:span text:style-name="T4">小時</text:span></text:p>
            <text:p text:style-name="P600"><text:span text:style-name="T4">　最常</text:span><text:span text:style-name="T4">排放</text:span><text:span text:style-name="T4">時段</text:span><text:span text:style-name="T144"> </text:span><text:span text:style-name="T144"><text:s text:c="2"/>　</text:span><text:span text:style-name="T144">：</text:span><text:span text:style-name="T144">　　</text:span><text:span text:style-name="T144"> <text:s/></text:span><text:span text:style-name="T140">～</text:span><text:span text:style-name="T144"> </text:span><text:span text:style-name="T144">　 <text:s/></text:span><text:span text:style-name="T144">：</text:span><text:span text:style-name="T144">　　</text:span><text:span text:style-name="T144"> <text:s/></text:span></text:p>
          </table:table-cell>
          <table:covered-table-cell/>
          <table:covered-table-cell/>
        </table:table-row>
        <table:table-row table:style-name="表格21.10">
          <table:table-cell table:style-name="表格21.A2" table:number-rows-spanned="2" office:value-type="string">
            <text:p text:style-name="P599"><text:span text:style-name="T4">（六）</text:span><text:span text:style-name="T178">排放土壤</text:span><text:span text:style-name="T178">水質資料</text:span></text:p>
          </table:table-cell>
          <table:table-cell table:style-name="表格21.D6" table:number-columns-spanned="4" office:value-type="string">
            <text:p text:style-name="P22"><text:span text:style-name="T61">符合土壤處理水質標準：</text:span><text:span text:style-name="T61">□</text:span><text:span text:style-name="T61">是 <text:s/></text:span><text:span text:style-name="T61">□</text:span><text:span text:style-name="T61">否</text:span></text:p>
          </table:table-cell>
          <table:covered-table-cell/>
          <table:covered-table-cell/>
          <table:covered-table-cell/>
          <table:table-cell table:style-name="表格21.G6" table:number-columns-spanned="3" office:value-type="string">
            <text:p text:style-name="P22"><text:span text:style-name="T61">符合土壤處理水質標準：</text:span><text:span text:style-name="T61">□</text:span><text:span text:style-name="T61">是 <text:s/></text:span><text:span text:style-name="T61">□</text:span><text:span text:style-name="T61">否</text:span></text:p>
          </table:table-cell>
          <table:covered-table-cell/>
          <table:covered-table-cell/>
        </table:table-row>
        <table:table-row table:style-name="表格21.11">
          <table:covered-table-cell/>
          <table:table-cell table:style-name="表格21.D6" table:number-columns-spanned="4" office:value-type="string">
            <text:p text:style-name="P21">符合土壤處理水質標準之水質項目：</text:p>
          </table:table-cell>
          <table:covered-table-cell/>
          <table:covered-table-cell/>
          <table:covered-table-cell/>
          <table:table-cell table:style-name="表格21.G6" table:number-columns-spanned="3" office:value-type="string">
            <text:p text:style-name="P21">符合土壤處理水質標準之水質項目：</text:p>
          </table:table-cell>
          <table:covered-table-cell/>
          <table:covered-table-cell/>
        </table:table-row>
        <table:table-row table:style-name="表格21.12">
          <table:table-cell table:style-name="表格21.A1" table:number-columns-spanned="8" office:value-type="string">
            <text:p text:style-name="P17"><text:span text:style-name="T165">七、廢(污)水排放土壤處理後之土壤、地下水監測內容</text:span></text:p>
          </table:table-cell>
          <table:covered-table-cell/>
          <table:covered-table-cell/>
          <table:covered-table-cell/>
          <table:covered-table-cell/>
          <table:covered-table-cell/>
          <table:covered-table-cell/>
          <table:covered-table-cell/>
        </table:table-row>
        <table:table-row table:style-name="表格21.13">
          <table:table-cell table:style-name="表格21.B5" table:number-columns-spanned="2" office:value-type="string">
            <text:p text:style-name="P602"><text:span text:style-name="T4">（一）採取土壤</text:span><text:span text:style-name="T37">樣品數量</text:span></text:p>
          </table:table-cell>
          <table:covered-table-cell/>
          <table:table-cell table:style-name="表格21.A1" table:number-columns-spanned="6" office:value-type="string">
            <text:p text:style-name="P303"><text:span text:style-name="T4">地下水流上游：</text:span><text:span text:style-name="T131"> 　 </text:span><text:span text:style-name="T4">個、中游：</text:span><text:span text:style-name="T131"> 　 </text:span><text:span text:style-name="T4">個、下游：</text:span><text:span text:style-name="T131"> 　 </text:span><text:span text:style-name="T4">個；四周：</text:span><text:span text:style-name="T131"> 　 </text:span><text:span text:style-name="T4">個</text:span></text:p>
          </table:table-cell>
          <table:covered-table-cell/>
          <table:covered-table-cell/>
          <table:covered-table-cell/>
          <table:covered-table-cell/>
          <table:covered-table-cell/>
        </table:table-row>
        <table:table-row table:style-name="表格21.14">
          <table:table-cell table:style-name="表格21.A14" table:number-columns-spanned="2" office:value-type="string">
            <text:p text:style-name="P602"><text:span text:style-name="T4">（二）地下水</text:span><text:span text:style-name="T37">監測</text:span><text:span text:style-name="T4">井數量</text:span></text:p>
          </table:table-cell>
          <table:covered-table-cell/>
          <table:table-cell table:style-name="表格21.C14" table:number-columns-spanned="6" office:value-type="string">
            <text:p text:style-name="P303"><text:span text:style-name="T4">地下水流上游：</text:span><text:span text:style-name="T131"> 　 </text:span><text:span text:style-name="T4">口、中游：</text:span><text:span text:style-name="T131"> 　 </text:span><text:span text:style-name="T4">口、下游：</text:span><text:span text:style-name="T131"> 　 </text:span><text:span text:style-name="T4">口；四周：</text:span><text:span text:style-name="T131"> 　 </text:span><text:span text:style-name="T4">口</text:span></text:p>
          </table:table-cell>
          <table:covered-table-cell/>
          <table:covered-table-cell/>
          <table:covered-table-cell/>
          <table:covered-table-cell/>
          <table:covered-table-cell/>
        </table:table-row>
        <table:table-row table:style-name="表格21.15">
          <table:table-cell table:style-name="表格21.A15" table:number-columns-spanned="8" office:value-type="string">
            <text:p text:style-name="P17"><text:span text:style-name="T61">八、</text:span><text:span text:style-name="T164">廢(污)水經土壤處理後，溢流至地面水體者</text:span><text:span text:style-name="T112">(</text:span><text:span text:style-name="T36">□</text:span><text:span text:style-name="T112">是/</text:span><text:span text:style-name="T36">□</text:span><text:span text:style-name="T112">否，勾否者免填)</text:span></text:p>
          </table:table-cell>
          <table:covered-table-cell/>
          <table:covered-table-cell/>
          <table:covered-table-cell/>
          <table:covered-table-cell/>
          <table:covered-table-cell/>
          <table:covered-table-cell/>
          <table:covered-table-cell/>
        </table:table-row>
        <table:table-row table:style-name="表格21.16">
          <table:table-cell table:style-name="表格21.B5" table:number-columns-spanned="2" office:value-type="string">
            <text:p text:style-name="P603"><text:span text:style-name="T4">（一）適用土地區段下坡處攔水渠設置說明</text:span></text:p>
          </table:table-cell>
          <table:covered-table-cell/>
          <table:table-cell table:style-name="表格21.A1" table:number-columns-spanned="6" office:value-type="string">
            <text:p text:style-name="P335"><text:span text:style-name="T93">位置：</text:span><text:span text:style-name="T117"> <text:s text:c="50"/></text:span></text:p>
            <text:p text:style-name="P335"><text:span text:style-name="T93">材質：</text:span><text:span text:style-name="T10">□</text:span><text:span text:style-name="T93">鋼筋混凝土 </text:span><text:span text:style-name="T10">□</text:span><text:span text:style-name="T93">黏土 </text:span><text:span text:style-name="T10">□</text:span><text:span text:style-name="T93">其他</text:span><text:span text:style-name="T117"> <text:s text:c="10"/></text:span></text:p>
            <text:p text:style-name="P335"><text:span text:style-name="T93">長度：</text:span><text:span text:style-name="T117"> <text:s text:c="6"/></text:span><text:span text:style-name="T93">公尺、高度：</text:span><text:span text:style-name="T117"> <text:s text:c="6"/></text:span><text:span text:style-name="T93">公尺、厚度：</text:span><text:span text:style-name="T117"> <text:s text:c="7"/></text:span><text:span text:style-name="T93">公尺</text:span></text:p>
            <text:p text:style-name="P335"><text:span text:style-name="T93">溢流之廢(污)水經攔水渠收集回前處理設施方式：</text:span></text:p>
            <text:p text:style-name="P335"><text:span text:style-name="T41">□</text:span><text:span text:style-name="T100">抽水設施名稱</text:span><text:span text:style-name="T103"> <text:s text:c="13"/></text:span><text:span text:style-name="T100">，</text:span><text:span text:style-name="T100">數量</text:span><text:span text:style-name="T100">：</text:span><text:span text:style-name="T103"> <text:s text:c="6"/></text:span><text:span text:style-name="T100">(功率合計</text:span><text:span text:style-name="T100">：</text:span><text:span text:style-name="T103"> <text:s text:c="6"/></text:span><text:span text:style-name="T100">馬力)</text:span><text:span text:style-name="T100">，</text:span><text:span text:style-name="T100">位置圖說如附件</text:span><text:span text:style-name="T103"> <text:s text:c="7"/></text:span></text:p>
            <text:p text:style-name="P335"><text:span text:style-name="T41">□</text:span><text:span text:style-name="T100">其他</text:span><text:span text:style-name="T103"> <text:s text:c="20"/></text:span></text:p>
          </table:table-cell>
          <table:covered-table-cell/>
          <table:covered-table-cell/>
          <table:covered-table-cell/>
          <table:covered-table-cell/>
          <table:covered-table-cell/>
        </table:table-row>
        <table:table-row table:style-name="表格21.17">
          <table:table-cell table:style-name="表格21.A17" table:number-columns-spanned="5" office:value-type="string">
            <text:p text:style-name="P303"><text:span text:style-name="T4">（二）廢(污)水溢流後經攔水渠收集回前處理設施之編號</text:span></text:p>
          </table:table-cell>
          <table:covered-table-cell/>
          <table:covered-table-cell/>
          <table:covered-table-cell/>
          <table:covered-table-cell/>
          <table:table-cell table:style-name="表格21.F17" table:number-columns-spanned="3" office:value-type="string">
            <text:p text:style-name="P344"><text:span text:style-name="T31">T</text:span><text:span text:style-name="T131"> <text:s text:c="6"/></text:span><text:span text:style-name="T131"><text:s/></text:span><text:span text:style-name="T131"><text:s text:c="3"/></text:span></text:p>
          </table:table-cell>
          <table:covered-table-cell/>
          <table:covered-table-cell/>
        </table:table-row>
        <text:soft-page-break/>
        <table:table-row table:style-name="表格21.18">
          <table:table-cell table:style-name="表格21.A18" table:number-columns-spanned="8" office:value-type="string">
            <text:p text:style-name="P324"><text:span text:style-name="T4">九</text:span><text:span text:style-name="T4">、</text:span><text:span text:style-name="T4">緊急應變方法</text:span><text:span text:style-name="T205">註4</text:span><text:span text:style-name="T4">：</text:span></text:p>
            <text:p text:style-name="P324"><text:span text:style-name="T10">□</text:span><text:span text:style-name="T93">因應緊急事件之廢水來源控管方法說明：</text:span><text:span text:style-name="T117"> <text:s text:c="56"/></text:span></text:p>
            <text:p text:style-name="P604"><text:span text:style-name="T10">□</text:span><text:span text:style-name="T93">排放廢(污)水於地面水體，放流口編號：</text:span><text:span text:style-name="T93">D</text:span><text:span text:style-name="T117"> <text:s text:c="7"/></text:span></text:p>
            <text:p text:style-name="P604"><text:span text:style-name="T10">□</text:span><text:span text:style-name="T93">委託處理，貯留設施編號：</text:span><text:span text:style-name="T109">S</text:span><text:span text:style-name="T117"> <text:s text:c="8"/></text:span></text:p>
            <text:p text:style-name="P605"><text:span text:style-name="T161">□</text:span><text:span text:style-name="T122">以桶裝、槽車或其他非管線、溝渠方式，清除未符合放流水標準之廢(污)水，至作業環境外，貯留設施編號：</text:span><text:span text:style-name="T124">S</text:span><text:span text:style-name="T125"> <text:s text:c="8"/></text:span></text:p>
            <text:p text:style-name="P606"><text:span text:style-name="T10">□</text:span><text:span text:style-name="T93">其他說明：</text:span></text:p>
          </table:table-cell>
          <table:covered-table-cell/>
          <table:covered-table-cell/>
          <table:covered-table-cell/>
          <table:covered-table-cell/>
          <table:covered-table-cell/>
          <table:covered-table-cell/>
          <table:covered-table-cell/>
        </table:table-row>
        <table:table-row table:style-name="表格21.19">
          <table:table-cell table:style-name="表格21.A19" table:number-columns-spanned="8" office:value-type="string">
            <text:p text:style-name="P341"><text:span text:style-name="T4">十、其他登記事項</text:span><text:span text:style-name="T188">註5</text:span><text:span text:style-name="T4">:</text:span></text:p>
          </table:table-cell>
          <table:covered-table-cell/>
          <table:covered-table-cell/>
          <table:covered-table-cell/>
          <table:covered-table-cell/>
          <table:covered-table-cell/>
          <table:covered-table-cell/>
          <table:covered-table-cell/>
        </table:table-row>
      </table:table>
      <text:p text:style-name="P607"><text:span text:style-name="T113">註1：若設有二個以上之採樣口時，應分別另頁填寫，並依序編號。</text:span><text:span text:style-name="T115">依水污染防治措施及檢測申報管理辦法第28條規定，採樣口應設置告示牌，並標示座標。</text:span></text:p>
      <text:p text:style-name="P608"><text:span text:style-name="T113">註2：水量計測設施或計量方式之代碼填寫其他計量設施或計量方式</text:span><text:span text:style-name="T113">(</text:span><text:span text:style-name="T113">代碼填99</text:span><text:span text:style-name="T113">)</text:span><text:span text:style-name="T113">者，應另填寫該計量設施或計量方式之名稱。</text:span></text:p>
      <text:p text:style-name="P609"><text:span text:style-name="T115">註</text:span><text:span text:style-name="T115">3</text:span><text:span text:style-name="T115">：</text:span><text:span text:style-name="T115">依水污染防治措施及檢測申報管理辦法第65條規定，校正頻率應每年至少校正一次。</text:span></text:p>
      <text:p text:style-name="P608"><text:span text:style-name="T113">註</text:span><text:span text:style-name="T113">4</text:span><text:span text:style-name="T113">：停止土壤處理期間之應變措施：採排放地面水體者，應申請取得排放許可證</text:span><text:span text:style-name="T113">(</text:span><text:span text:style-name="T113">文件</text:span><text:span text:style-name="T113">)</text:span><text:span text:style-name="T113">；以管線、溝渠委託處理者，應登記在土壤處理許可證中；以桶裝、槽車或其他非管線、溝渠清除未符合放流水標準之廢</text:span><text:span text:style-name="T113">(</text:span><text:span text:style-name="T113">污</text:span><text:span text:style-name="T113">)</text:span><text:span text:style-name="T113">水，至作業環境外者，應申請取得廢棄物清理計畫書，並依廢棄物清理法相關規定辦理。</text:span></text:p>
      <text:p text:style-name="P610"><text:span text:style-name="T113">註</text:span><text:span text:style-name="T113">5</text:span><text:span text:style-name="T113">：</text:span><text:span text:style-name="T93">粗框內核准量資料及十、其他登記事項資料，由核發機關填寫。</text:span></text:p>
      <text:p text:style-name="P610"><text:span text:style-name="T113">註</text:span><text:span text:style-name="T113">6</text:span><text:span text:style-name="T113">：本頁不敷使用，請自行影印。</text:span></text:p>
      <text:p text:style-name="P40"><text:bookmark-start text:name="__RefHeading___Toc440373037"/><text:span text:style-name="T3">叁</text:span><text:span text:style-name="T3">、</text:span><text:span text:style-name="T3">水污染防治措施資料/</text:span><text:span text:style-name="T3">以管線排放於海洋資料表</text:span><text:bookmark-end text:name="__RefHeading___Toc440373037"/></text:p>
      <text:p text:style-name="P611"><text:span text:style-name="T39">海洋放流管線編號</text:span><text:span text:style-name="T56">O</text:span><text:span text:style-name="T133"> <text:s text:c="8"/></text:span><text:span text:style-name="T4">(請依序編號)</text:span><text:span text:style-name="T188">註1</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row table:style-name="表格22.1">
          <table:table-cell table:style-name="表格22.A1" table:number-columns-spanned="3" office:value-type="string">
            <text:list xml:id="list1909672637727335247" text:style-name="WW8Num8">
              <text:list-item>
                <text:p text:style-name="P363">放流海域位置</text:p>
              </text:list-item>
            </text:list>
          </table:table-cell>
          <table:covered-table-cell/>
          <table:covered-table-cell/>
          <table:table-cell table:style-name="表格22.D1" table:number-columns-spanned="9" office:value-type="string">
            <text:p text:style-name="P335"><text:span text:style-name="T4">□鼻頭角向澎佳嶼延伸線至高屏溪口向硫球嶼延伸線間海域</text:span></text:p>
            <text:p text:style-name="P335"><text:span text:style-name="T4">□高屏溪口向硫球嶼延伸線至曾文溪口向西延伸線間海域</text:span></text:p>
            <text:p text:style-name="P335"><text:span text:style-name="T4">□曾文溪口向西延伸線至王功漁港向西延伸線間海域</text:span></text:p>
            <text:p text:style-name="P335"><text:span text:style-name="T4">□王功漁港向西延伸線至鼻頭角間向澎佳嶼延伸線間海域</text:span></text:p>
            <text:p text:style-name="P335"><text:span text:style-name="T4">□澎湖群島海域</text:span></text:p>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2.D1" table:number-columns-spanned="12" office:value-type="string">
            <text:p text:style-name="P77">二、海洋放流管線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 office:value-type="string">
            <text:p text:style-name="P303"><text:span text:style-name="T4">（一）</text:span><text:span text:style-name="T4">管徑</text:span></text:p>
          </table:table-cell>
          <table:table-cell table:style-name="表格22.A1" table:number-columns-spanned="3" office:value-type="string">
            <text:p text:style-name="P208">公尺</text:p>
          </table:table-cell>
          <table:covered-table-cell/>
          <table:covered-table-cell/>
          <table:table-cell table:style-name="表格22.A1" table:number-columns-spanned="2" office:value-type="string">
            <text:p text:style-name="P311"><text:span text:style-name="T4">（二）</text:span><text:span text:style-name="T4">長</text:span><text:span text:style-name="T4">度</text:span></text:p>
          </table:table-cell>
          <table:covered-table-cell/>
          <table:table-cell table:style-name="表格22.A1" office:value-type="string">
            <text:p text:style-name="P208">公尺</text:p>
          </table:table-cell>
          <table:table-cell table:style-name="表格22.A1" table:number-columns-spanned="4" office:value-type="string">
            <text:p text:style-name="P310"><text:span text:style-name="T37">（三）</text:span><text:span text:style-name="T37">管線排放口在海面以下之深度</text:span></text:p>
          </table:table-cell>
          <table:covered-table-cell/>
          <table:covered-table-cell/>
          <table:covered-table-cell/>
          <table:table-cell table:style-name="表格22.D1" office:value-type="string">
            <text:p text:style-name="P208">公尺</text:p>
          </table:table-cell>
        </table:table-row>
        <table:table-row table:style-name="表格22.3">
          <table:table-cell table:style-name="表格22.D1" table:number-columns-spanned="12" office:value-type="string">
            <text:p text:style-name="P612"><text:span text:style-name="T37">（四）</text:span><text:span text:style-name="T37">排放水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5" table:number-rows-spanned="2" table:number-columns-spanned="2" office:value-type="string">
            <text:p text:style-name="P339"><text:span text:style-name="T37">每日</text:span><text:span text:style-name="T37">最大量</text:span><text:span text:style-name="T37">以設計值</text:span></text:p>
            <text:p text:style-name="P339"><text:span text:style-name="T48"><text:s text:c="5"/></text:span><text:span text:style-name="T37">％申請(立方公尺/日)</text:span></text:p>
          </table:table-cell>
          <table:covered-table-cell/>
          <table:table-cell table:style-name="表格22.A1" table:number-rows-spanned="2" table:number-columns-spanned="4" office:value-type="string">
            <text:p text:style-name="P178">環境影響評估書件</text:p>
            <text:p text:style-name="P178">登載量 </text:p>
            <text:p text:style-name="P333"><text:span text:style-name="T37">(立方公尺/日)</text:span></text:p>
          </table:table-cell>
          <table:covered-table-cell/>
          <table:covered-table-cell/>
          <table:covered-table-cell/>
          <table:table-cell table:style-name="表格22.G5" table:number-rows-spanned="2" office:value-type="string">
            <text:p text:style-name="P178">核准量</text:p>
            <text:p text:style-name="P333"><text:span text:style-name="T37">(立方公尺/日)</text:span></text:p>
          </table:table-cell>
          <table:table-cell table:style-name="表格22.H5" table:number-columns-spanned="4" office:value-type="string">
            <text:p text:style-name="P173">水量計測設施或計量方式</text:p>
          </table:table-cell>
          <table:covered-table-cell/>
          <table:covered-table-cell/>
          <table:covered-table-cell/>
          <table:table-cell table:style-name="表格22.D1" table:number-rows-spanned="2" office:value-type="string">
            <text:p text:style-name="P308"><text:span text:style-name="T37">校正維護方法</text:span><text:span text:style-name="T190">註3</text:span></text:p>
          </table:table-cell>
        </table:table-row>
        <table:table-row table:style-name="表格22.6">
          <table:covered-table-cell/>
          <table:covered-table-cell/>
          <table:covered-table-cell/>
          <table:covered-table-cell/>
          <table:covered-table-cell/>
          <table:covered-table-cell/>
          <table:covered-table-cell/>
          <table:table-cell table:style-name="表格22.H5" table:number-columns-spanned="2" office:value-type="string">
            <text:p text:style-name="P308"><text:span text:style-name="T100">設施或方式代碼</text:span><text:span text:style-name="T193">註2</text:span></text:p>
          </table:table-cell>
          <table:covered-table-cell/>
          <table:table-cell table:style-name="表格22.A1" table:number-columns-spanned="2" office:value-type="string">
            <text:p text:style-name="P173">設施位置</text:p>
          </table:table-cell>
          <table:covered-table-cell/>
          <table:covered-table-cell/>
        </table:table-row>
        <table:table-row table:style-name="表格22.7">
          <table:table-cell table:style-name="表格22.A1" table:number-columns-spanned="2" office:value-type="string">
            <text:p text:style-name="P614"/>
          </table:table-cell>
          <table:covered-table-cell/>
          <table:table-cell table:style-name="表格22.A1" table:number-columns-spanned="4" office:value-type="string">
            <text:p text:style-name="P144"/>
          </table:table-cell>
          <table:covered-table-cell/>
          <table:covered-table-cell/>
          <table:covered-table-cell/>
          <table:table-cell table:style-name="表格22.G7" office:value-type="string">
            <text:p text:style-name="P221"/>
          </table:table-cell>
          <table:table-cell table:style-name="表格22.H7" table:number-columns-spanned="2" office:value-type="string">
            <text:p text:style-name="P303"><text:span text:style-name="T100">代碼(</text:span><text:span text:style-name="T103"> <text:s text:c="10"/></text:span><text:span text:style-name="T100">)</text:span></text:p>
            <text:p text:style-name="P303"><text:span text:style-name="T100">其他</text:span><text:span text:style-name="T103"> <text:s text:c="17"/></text:span></text:p>
          </table:table-cell>
          <table:covered-table-cell/>
          <table:table-cell table:style-name="表格22.J7" table:number-columns-spanned="2" office:value-type="string">
            <text:p text:style-name="P303"><text:span text:style-name="T37">□</text:span><text:span text:style-name="T37">附於附件</text:span><text:span text:style-name="T48"> <text:s text:c="5"/></text:span></text:p>
          </table:table-cell>
          <table:covered-table-cell/>
          <table:table-cell table:style-name="表格22.L7" office:value-type="string">
            <text:p text:style-name="P303"><text:span text:style-name="T41">□</text:span><text:span text:style-name="T100">自行，頻率</text:span><text:span text:style-name="T103"> <text:s text:c="8"/></text:span></text:p>
            <text:p text:style-name="P303"><text:span text:style-name="T41">□</text:span><text:span text:style-name="T100">委託，頻率</text:span><text:span text:style-name="T103"> <text:s text:c="8"/></text:span></text:p>
          </table:table-cell>
        </table:table-row>
        <table:table-row table:style-name="表格22.8">
          <table:table-cell table:style-name="表格22.A1" table:number-columns-spanned="5" office:value-type="string">
            <text:p text:style-name="P303"><text:span text:style-name="T37">（五）</text:span><text:span text:style-name="T37">放流口排放水質</text:span></text:p>
          </table:table-cell>
          <table:covered-table-cell/>
          <table:covered-table-cell/>
          <table:covered-table-cell/>
          <table:covered-table-cell/>
          <table:table-cell table:style-name="表格22.D1" table:number-columns-spanned="7" office:value-type="string">
            <text:p text:style-name="P303"><text:span text:style-name="T37">是否</text:span><text:span text:style-name="T37">符合</text:span><text:span text:style-name="T37">海洋放流管線放流水標準：</text:span><text:span text:style-name="T37">□是</text:span><text:span text:style-name="T37"> </text:span><text:span text:style-name="T37">□否，最初稀釋率</text:span><text:span text:style-name="T48"> <text:s/></text:span><text:span text:style-name="T48"><text:s text:c="7"/></text:span><text:span text:style-name="T48"><text:s text:c="4"/></text:span><text:span text:style-name="T37">(應大於100倍</text:span><text:span text:style-name="T37">)</text:span></text:p>
          </table:table-cell>
          <table:covered-table-cell/>
          <table:covered-table-cell/>
          <table:covered-table-cell/>
          <table:covered-table-cell/>
          <table:covered-table-cell/>
          <table:covered-table-cell/>
        </table:table-row>
        <table:table-row table:style-name="表格22.9">
          <table:table-cell table:style-name="表格22.D1" table:number-columns-spanned="12" office:value-type="string">
            <text:p text:style-name="P303"><text:span text:style-name="T6">三、海洋放流</text:span><text:span text:style-name="T6">頻率及時間</text:span><text:span text:style-name="T34">(□是/□否為發電廠之未接觸冷卻水，勾是者免填（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0">
          <table:table-cell table:style-name="表格22.A1" table:number-columns-spanned="5" office:value-type="string">
            <text:p text:style-name="P305"><text:span text:style-name="T4">（一）</text:span><text:span text:style-name="T4">每年排放期間</text:span></text:p>
          </table:table-cell>
          <table:covered-table-cell/>
          <table:covered-table-cell/>
          <table:covered-table-cell/>
          <table:covered-table-cell/>
          <table:table-cell table:style-name="表格22.D1" table:number-columns-spanned="7" office:value-type="string">
            <text:p text:style-name="P303"><text:span text:style-name="T45">每年</text:span><text:span text:style-name="T51"> <text:s text:c="7"/></text:span><text:span text:style-name="T45">月至 </text:span><text:span text:style-name="T51"><text:s text:c="8"/></text:span><text:span text:style-name="T45">月</text:span></text:p>
          </table:table-cell>
          <table:covered-table-cell/>
          <table:covered-table-cell/>
          <table:covered-table-cell/>
          <table:covered-table-cell/>
          <table:covered-table-cell/>
          <table:covered-table-cell/>
        </table:table-row>
        <table:table-row table:style-name="表格22.11">
          <table:table-cell table:style-name="表格22.A1" table:number-columns-spanned="5" office:value-type="string">
            <text:p text:style-name="P305"><text:span text:style-name="T4">（二）</text:span><text:span text:style-name="T4">排放頻率</text:span></text:p>
          </table:table-cell>
          <table:covered-table-cell/>
          <table:covered-table-cell/>
          <table:covered-table-cell/>
          <table:covered-table-cell/>
          <table:table-cell table:style-name="表格22.L7" table:number-columns-spanned="7" office:value-type="string">
            <text:p text:style-name="P302"><text:span text:style-name="T4">1.每季排放</text:span><text:span text:style-name="T131"> <text:s text:c="4"/></text:span><text:span text:style-name="T4">月，每月排放</text:span><text:span text:style-name="T131"> <text:s text:c="3"/></text:span><text:span text:style-name="T4">日</text:span></text:p>
            <text:p text:style-name="P302"><text:span text:style-name="T4">2.每日</text:span><text:span text:style-name="T4">□</text:span><text:span text:style-name="T4">24小時</text:span><text:span text:style-name="T4">連續</text:span><text:span text:style-name="T4">排放</text:span></text:p>
            <text:p text:style-name="P506"><text:span text:style-name="T4">□</text:span><text:span text:style-name="T4">非連續排放</text:span><text:span text:style-name="T4"> </text:span><text:span text:style-name="T4">(需填以下資料)</text:span></text:p>
            <text:p text:style-name="P601"><text:span text:style-name="T4">　</text:span><text:span text:style-name="T4">每日共排放</text:span><text:span text:style-name="T131"> <text:s text:c="4"/></text:span><text:span text:style-name="T4">小時</text:span><text:span text:style-name="T4">、每次</text:span><text:span text:style-name="T4">排放</text:span><text:span text:style-name="T4">間隔時間</text:span><text:span text:style-name="T131"> <text:s text:c="4"/></text:span><text:span text:style-name="T4">小時</text:span></text:p>
            <text:p text:style-name="P615"><text:span text:style-name="T4">　 <text:s text:c="4"/>最常</text:span><text:span text:style-name="T4">排放</text:span><text:span text:style-name="T4">時段</text:span><text:span text:style-name="T144"> </text:span><text:span text:style-name="T144">　 <text:s text:c="2"/></text:span><text:span text:style-name="T144">：</text:span><text:span text:style-name="T144"> 　　</text:span><text:span text:style-name="T144"> <text:s/></text:span><text:span text:style-name="T140">～</text:span><text:span text:style-name="T144"> </text:span><text:span text:style-name="T144">　 <text:s text:c="2"/></text:span><text:span text:style-name="T144">：</text:span><text:span text:style-name="T144"> <text:s text:c="2"/>　　</text:span></text:p>
          </table:table-cell>
          <table:covered-table-cell/>
          <table:covered-table-cell/>
          <table:covered-table-cell/>
          <table:covered-table-cell/>
          <table:covered-table-cell/>
          <table:covered-table-cell/>
        </table:table-row>
        <table:table-row table:style-name="表格22.12">
          <table:table-cell table:style-name="表格22.A1" table:number-columns-spanned="5" office:value-type="string">
            <text:p text:style-name="P305"><text:span text:style-name="T4">（三）海域環境監測資料</text:span></text:p>
          </table:table-cell>
          <table:covered-table-cell/>
          <table:covered-table-cell/>
          <table:covered-table-cell/>
          <table:covered-table-cell/>
          <table:table-cell table:style-name="表格22.D1" table:number-columns-spanned="7" office:value-type="string">
            <text:p text:style-name="P616"><text:span text:style-name="T4">1.監測點數目：</text:span><text:span text:style-name="T131"> <text:s text:c="7"/></text:span><text:span text:style-name="T4">個 </text:span></text:p>
            <text:p text:style-name="P616"><text:span text:style-name="T4">2.檢測期間：</text:span><text:span text:style-name="T131"> <text:s text:c="5"/></text:span><text:span text:style-name="T4">年</text:span><text:span text:style-name="T131"> <text:s text:c="6"/></text:span><text:span text:style-name="T4">月 至 </text:span><text:span text:style-name="T131"><text:s text:c="6"/></text:span><text:span text:style-name="T4">年</text:span><text:span text:style-name="T131"> <text:s text:c="5"/></text:span><text:span text:style-name="T4">月</text:span></text:p>
          </table:table-cell>
          <table:covered-table-cell/>
          <table:covered-table-cell/>
          <table:covered-table-cell/>
          <table:covered-table-cell/>
          <table:covered-table-cell/>
          <table:covered-table-cell/>
        </table:table-row>
        <table:table-row table:style-name="表格22.13">
          <table:table-cell table:style-name="表格22.A1" table:number-columns-spanned="5" office:value-type="string">
            <text:p text:style-name="P77">四、管線維護方式</text:p>
          </table:table-cell>
          <table:covered-table-cell/>
          <table:covered-table-cell/>
          <table:covered-table-cell/>
          <table:covered-table-cell/>
          <table:table-cell table:style-name="表格22.A1" table:number-columns-spanned="3" office:value-type="string">
            <text:p text:style-name="P618"/>
          </table:table-cell>
          <table:covered-table-cell/>
          <table:covered-table-cell/>
          <table:table-cell table:style-name="表格22.A1" table:number-columns-spanned="2" office:value-type="string">
            <text:p text:style-name="P621">頻率</text:p>
          </table:table-cell>
          <table:covered-table-cell/>
          <table:table-cell table:style-name="表格22.D1" table:number-columns-spanned="2" office:value-type="string">
            <text:p text:style-name="P620"><text:span text:style-name="T48"><text:s text:c="11"/></text:span><text:span text:style-name="T37">次/年</text:span></text:p>
          </table:table-cell>
          <table:covered-table-cell/>
        </table:table-row>
        <table:table-row table:style-name="表格22.14">
          <table:table-cell table:style-name="表格22.A14" table:number-columns-spanned="5" office:value-type="string">
            <text:p text:style-name="P77">五、緊急應變方式</text:p>
          </table:table-cell>
          <table:covered-table-cell/>
          <table:covered-table-cell/>
          <table:covered-table-cell/>
          <table:covered-table-cell/>
          <table:table-cell table:style-name="表格22.F14" table:number-columns-spanned="7" office:value-type="string">
            <text:p text:style-name="P617"><text:span text:style-name="T10">□</text:span><text:span text:style-name="T93">因應緊急事件之廢水來源控管方法說明：</text:span><text:span text:style-name="T117"> <text:s text:c="34"/></text:span></text:p>
            <text:p text:style-name="P622"><text:s text:c="73"/></text:p>
            <text:p text:style-name="P622"><text:s text:c="74"/></text:p>
            <text:p text:style-name="P617"><text:span text:style-name="T4">□無法排放於海洋時，由設置於陸上之放流口排放，編號：</text:span><text:span text:style-name="T4">D</text:span><text:span text:style-name="T131"> <text:s text:c="7"/></text:span></text:p>
            <text:p text:style-name="P617"><text:span text:style-name="T4">□其他說明：</text:span></text:p>
            <text:p text:style-name="P619"/>
          </table:table-cell>
          <table:covered-table-cell/>
          <table:covered-table-cell/>
          <table:covered-table-cell/>
          <table:covered-table-cell/>
          <table:covered-table-cell/>
          <table:covered-table-cell/>
        </table:table-row>
        <table:table-row table:style-name="表格22.15">
          <table:table-cell table:style-name="表格22.A15" table:number-columns-spanned="12" office:value-type="string">
            <text:p text:style-name="P303"><text:span text:style-name="T37">六、</text:span><text:span text:style-name="T4">其他登記事項</text:span><text:span text:style-name="T188">註4</text:span><text:span text:style-name="T4">：</text:span></text:p>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3"><text:span text:style-name="T93">註1：設有一處以上之海洋放流管線時，應分別另頁填寫，並依序編號。</text:span></text:p>
      <text:p text:style-name="P624"><text:span text:style-name="T93">註2：水量計測設施或計量方式之代碼填寫其他計量設施或計量方式</text:span><text:span text:style-name="T93">(</text:span><text:span text:style-name="T93">代碼填99</text:span><text:span text:style-name="T93">)</text:span><text:span text:style-name="T93">者，應另填寫該計量設施或計量方式之名稱。</text:span></text:p>
      <text:p text:style-name="P625"><text:soft-page-break/>註3：依水污染防治措施及檢測申報管理辦法第65條規定，校正頻率應每年至少校正一次。</text:p>
      <text:p text:style-name="P624"><text:span text:style-name="T93">註</text:span><text:span text:style-name="T93">4</text:span><text:span text:style-name="T93">：</text:span><text:bookmark-start text:name="OLE_LINK3"/><text:span text:style-name="T93">粗框內核准量資料及及六、其他登記事項資料，由核發機關填寫。</text:span></text:p>
      <text:p text:style-name="P624"><text:span text:style-name="T93">註</text:span><text:span text:style-name="T93">5</text:span><text:span text:style-name="T93">：本頁不敷使用，請自行影印。</text:span><text:bookmark-end text:name="OLE_LINK3"/></text:p>
      <text:p text:style-name="P41"><text:bookmark-start text:name="__RefHeading___Toc440373038"/>叁、水污染防治措施資料/逕流廢水管理資料表<text:bookmark-end text:name="__RefHeading___Toc440373038"/></text:p>
      <text:p text:style-name="P626"><text:span text:style-name="T37">□ </text:span><text:span text:style-name="T69">採礦業、土石採取業、土石加工業、將水泥、混凝土粒料及摻料，以水充分拌合後供運至工地澆鑄用之水泥業及土石方堆(棄)置場(請填寫一、</text:span><text:span text:style-name="T4">二、四</text:span><text:span text:style-name="T69">項之欄位)</text:span></text:p>
      <text:p text:style-name="P626"><text:span text:style-name="T37">□ </text:span><text:span text:style-name="T4">非屬上述之對象者(請填寫一、三、四項之欄位)</text:span></text:p>
      <table:table table:name="表格23" table:style-name="表格23">
        <table:table-column table:style-name="表格23.A"/>
        <table:table-row table:style-name="表格23.1">
          <table:table-cell table:style-name="表格23.A1" office:value-type="string">
            <text:p text:style-name="P629">一、廠區逕流廢水流向及配置說明</text:p>
          </table:table-cell>
        </table:table-row>
        <table:table-row table:style-name="表格23.2">
          <table:table-cell table:style-name="表格23.A1" office:value-type="string">
            <text:p text:style-name="P627"><text:span text:style-name="T95">（一）</text:span><text:span text:style-name="T6"> </text:span><text:span text:style-name="T95">廠區逕流廢水流向示意圖</text:span><text:span text:style-name="T194">註1</text:span></text:p>
          </table:table-cell>
        </table:table-row>
      </table:table>
      <text:p text:style-name="P639"/>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row table:style-name="表格24.1">
          <table:table-cell table:style-name="表格24.A1" table:number-columns-spanned="15" office:value-type="string">
            <text:p text:style-name="P627"><text:span text:style-name="T95">（二）</text:span><text:span text:style-name="T93">作業環境內產生之廢(污)水與雨水收集方式</text:span></text:p>
            <text:p text:style-name="P640"><text:span text:style-name="T10">□</text:span><text:span text:style-name="T93">分流收集(</text:span><text:span text:style-name="T10">□</text:span><text:span text:style-name="T93">管線 </text:span><text:span text:style-name="T10">□</text:span><text:span text:style-name="T93">溝渠 </text:span><text:span text:style-name="T10">□</text:span><text:span text:style-name="T93">容器) </text:span><text:span text:style-name="T10">□</text:span><text:span text:style-name="T93">合流收集(</text:span><text:span text:style-name="T10">□</text:span><text:span text:style-name="T93">管線 </text:span><text:span text:style-name="T10">□</text:span><text:span text:style-name="T93">溝渠 </text:span><text:span text:style-name="T10">□</text:span><text:span text:style-name="T93">容器)，</text:span></text:p>
            <text:p text:style-name="P641"><text:span text:style-name="T93">與雨水合流收集之廢(污)水種類：</text:span><text:span text:style-name="T10">□</text:span><text:span text:style-name="T93">作業廢水 WM</text:span><text:span text:style-name="T117"> <text:s text:c="3"/></text:span><text:span text:style-name="T93">；</text:span><text:span text:style-name="T10">□</text:span><text:span text:style-name="T93">洩放廢水WM</text:span><text:span text:style-name="T117"> <text:s text:c="3"/></text:span><text:span text:style-name="T93">；</text:span><text:span text:style-name="T10">□</text:span><text:span text:style-name="T93">未接觸冷卻水 WM</text:span><text:span text:style-name="T117"> <text:s text:c="4"/></text:span></text:p>
            <text:p text:style-name="P642"><text:span text:style-name="T93">防止合流後之廢(污)水直接排放之設施設置與管理措施說明：</text:span><text:span text:style-name="T117"> <text:s text:c="134"/></text:span></text:p>
            <text:p text:style-name="P643"><text:s text:c="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table:number-rows-spanned="13" table:number-columns-spanned="3" office:value-type="string">
            <text:p text:style-name="P628"><text:span text:style-name="T95">（三）廠內逕流廢水污染來源及主要污染物說明</text:span><text:span text:style-name="T194">註2</text:span></text:p>
          </table:table-cell>
          <table:covered-table-cell/>
          <table:covered-table-cell/>
          <table:table-cell table:style-name="表格24.A2" office:value-type="string">
            <text:p text:style-name="P264">逕流廢水 放流口編號</text:p>
          </table:table-cell>
          <table:table-cell table:style-name="表格24.A2" table:number-columns-spanned="4" office:value-type="string">
            <text:p text:style-name="P264">污染來源區域</text:p>
          </table:table-cell>
          <table:covered-table-cell/>
          <table:covered-table-cell/>
          <table:covered-table-cell/>
          <table:table-cell table:style-name="表格24.A2" table:number-columns-spanned="2" office:value-type="string">
            <text:p text:style-name="P264">占地面積</text:p>
            <text:p text:style-name="P317"><text:span text:style-name="T102">(平方公尺)</text:span></text:p>
          </table:table-cell>
          <table:covered-table-cell/>
          <table:table-cell table:style-name="表格24.A2" table:number-columns-spanned="3" office:value-type="string">
            <text:p text:style-name="P264">主要污染物質</text:p>
          </table:table-cell>
          <table:covered-table-cell/>
          <table:covered-table-cell/>
          <table:table-cell table:style-name="表格24.N2" table:number-columns-spanned="2" office:value-type="string">
            <text:p text:style-name="P317"><text:span text:style-name="T95">貯存或堆置管理辦法第8條規定物質</text:span><text:span text:style-name="T194">註3</text:span></text:p>
          </table:table-cell>
          <table:covered-table-cell/>
        </table:table-row>
        <table:table-row table:style-name="表格24.2">
          <table:covered-table-cell/>
          <table:covered-table-cell/>
          <table:covered-table-cell/>
          <table:table-cell table:style-name="表格24.A2" table:number-rows-spanned="3" office:value-type="string">
            <text:p text:style-name="P316"><text:span text:style-name="T80">RD</text:span><text:span text:style-name="T84"> <text:s text:c="5"/></text:span><text:span text:style-name="T84"><text:s/></text:span></text:p>
          </table: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table-cell table:style-name="表格24.A2" table:number-rows-spanned="3" office:value-type="string">
            <text:p text:style-name="P316"><text:span text:style-name="T80">RD</text:span><text:span text:style-name="T84"> <text:s text:c="5"/></text:span><text:span text:style-name="T84"><text:s/></text:span></text:p>
          </table: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table-cell table:style-name="表格24.A2" table:number-rows-spanned="3" office:value-type="string">
            <text:p text:style-name="P316"><text:span text:style-name="T80">RD</text:span><text:span text:style-name="T84"> <text:s text:c="5"/></text:span><text:span text:style-name="T84"><text:s/></text:span></text:p>
          </table: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table-cell table:style-name="表格24.A2" table:number-rows-spanned="3" office:value-type="string">
            <text:p text:style-name="P316"><text:span text:style-name="T80">RD</text:span><text:span text:style-name="T84"> <text:s text:c="5"/></text:span><text:span text:style-name="T84"><text:s/></text:span></text:p>
          </table: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266"/>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2">
          <table:covered-table-cell/>
          <table:covered-table-cell/>
          <table:covered-table-cell/>
          <table:covered-table-cell/>
          <table:table-cell table:style-name="表格24.A2" table:number-columns-spanned="4" office:value-type="string">
            <text:p text:style-name="P644"/>
          </table:table-cell>
          <table:covered-table-cell/>
          <table:covered-table-cell/>
          <table:covered-table-cell/>
          <table:table-cell table:style-name="表格24.A2" table:number-columns-spanned="2" office:value-type="string">
            <text:p text:style-name="P266"/>
          </table:table-cell>
          <table:covered-table-cell/>
          <table:table-cell table:style-name="表格24.A2" table:number-columns-spanned="3" office:value-type="string">
            <text:p text:style-name="P266"/>
          </table:table-cell>
          <table:covered-table-cell/>
          <table:covered-table-cell/>
          <table:table-cell table:style-name="表格24.N2" table:number-columns-spanned="2" office:value-type="string">
            <text:p text:style-name="P317"><text:span text:style-name="T12">□</text:span><text:span text:style-name="T95">是；</text:span><text:span text:style-name="T12">□</text:span><text:span text:style-name="T95">否</text:span></text:p>
          </table:table-cell>
          <table:covered-table-cell/>
        </table:table-row>
        <table:table-row table:style-name="表格24.15">
          <table:table-cell table:style-name="表格24.A1" table:number-columns-spanned="15" office:value-type="string">
            <text:p text:style-name="P627"><text:span text:style-name="T95">（四）於室外貯存或堆置「水污染防治措施及檢測申報管理辦法」第8條規定物質者</text:span><text:span text:style-name="T194">註3</text:span><text:span text:style-name="T95">，需另填以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6">
          <table:table-cell table:style-name="表格24.A2" table:number-rows-spanned="4" table:number-columns-spanned="2" office:value-type="string">
            <text:p text:style-name="P645">貯存或堆置物質資料</text:p>
          </table:table-cell>
          <table:covered-table-cell/>
          <table:table-cell table:style-name="表格24.C16" table:number-columns-spanned="2" office:value-type="string">
            <text:p text:style-name="P242">貯存或堆置</text:p>
            <text:p text:style-name="P317"><text:span text:style-name="T100">物質代碼</text:span><text:span text:style-name="T194">註3</text:span></text:p>
          </table:table-cell>
          <table:covered-table-cell/>
          <table:table-cell table:style-name="表格24.C16" table:number-columns-spanned="3" office:value-type="string">
            <text:p text:style-name="P318"><text:span text:style-name="T100">貯存或堆置量(立方公尺)</text:span></text:p>
          </table:table-cell>
          <table:covered-table-cell/>
          <table:covered-table-cell/>
          <table:table-cell table:style-name="表格24.C16" table:number-columns-spanned="2" office:value-type="string">
            <text:p text:style-name="P317"><text:span text:style-name="T100">貯存或堆置作業面積(平方公尺)</text:span></text:p>
          </table:table-cell>
          <table:covered-table-cell/>
          <table:table-cell table:style-name="表格24.C16" table:number-columns-spanned="3" office:value-type="string">
            <text:p text:style-name="P242">貯存或堆置</text:p>
            <text:p text:style-name="P317"><text:span text:style-name="T100">物質代碼</text:span><text:span text:style-name="T194">註3</text:span></text:p>
          </table:table-cell>
          <table:covered-table-cell/>
          <table:covered-table-cell/>
          <table:table-cell table:style-name="表格24.C16" table:number-columns-spanned="2" office:value-type="string">
            <text:p text:style-name="P318"><text:span text:style-name="T100">貯存或堆置量(立方公尺)</text:span></text:p>
          </table:table-cell>
          <table:covered-table-cell/>
          <table:table-cell table:style-name="表格24.A1" office:value-type="string">
            <text:p text:style-name="P317"><text:span text:style-name="T100">貯存或堆置作業面積(平方公尺)</text:span></text:p>
          </table:table-cell>
        </table:table-row>
        <table:table-row table:style-name="表格24.16">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A1" office:value-type="string">
            <text:p text:style-name="P258"/>
          </table:table-cell>
        </table:table-row>
        <table:table-row table:style-name="表格24.16">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A1" office:value-type="string">
            <text:p text:style-name="P258"/>
          </table:table-cell>
        </table:table-row>
        <table:table-row table:style-name="表格24.16">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C16" table:number-columns-spanned="3" office:value-type="string">
            <text:p text:style-name="P258"/>
          </table:table-cell>
          <table:covered-table-cell/>
          <table:covered-table-cell/>
          <table:table-cell table:style-name="表格24.C16" table:number-columns-spanned="2" office:value-type="string">
            <text:p text:style-name="P258"/>
          </table:table-cell>
          <table:covered-table-cell/>
          <table:table-cell table:style-name="表格24.A1" office:value-type="string">
            <text:p text:style-name="P258"/>
          </table:table-cell>
        </table:table-row>
        <table:table-row table:style-name="表格24.16">
          <table:table-cell table:style-name="表格24.A1" table:number-columns-spanned="15" office:value-type="string">
            <text:p text:style-name="P646"><text:span text:style-name="T106">二</text:span><text:span text:style-name="T100">、</text:span><text:span text:style-name="T126">採礦業、土石採取業、土石加工業、將水泥、混凝土粒料及摻料，以水充分拌合後供運至工地澆鑄用之水泥業及土石方堆(棄)置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6">
          <table:table-cell table:style-name="表格24.A1" table:number-columns-spanned="15" office:value-type="string">
            <text:p text:style-name="P649"><text:span text:style-name="T93">（一）於開挖面或堆置場所，舖設足以防止雨水進入之相關設施，設置說明及照片附於附件</text:span><text:span text:style-name="T117">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6">
          <table:table-cell table:style-name="表格24.A2" office:value-type="string">
            <text:p text:style-name="P242">項目</text:p>
          </table:table-cell>
          <table:table-cell table:style-name="表格24.C16" table:number-columns-spanned="5" office:value-type="string">
            <text:p text:style-name="P650"><text:span text:style-name="T41">□</text:span><text:span text:style-name="T100"> 遮雨設施</text:span></text:p>
            <text:p text:style-name="P650"><text:span text:style-name="T41">□</text:span><text:span text:style-name="T100"> 無法設置，原因：</text:span><text:span text:style-name="T103"> <text:s text:c="17"/></text:span></text:p>
            <text:p text:style-name="P249"><text:s text:c="40"/></text:p>
          </table:table-cell>
          <table:covered-table-cell/>
          <table:covered-table-cell/>
          <table:covered-table-cell/>
          <table:covered-table-cell/>
          <table:table-cell table:style-name="表格24.C16" table:number-columns-spanned="5" office:value-type="string">
            <text:p text:style-name="P650"><text:span text:style-name="T41">□</text:span><text:span text:style-name="T100"> 擋雨設施</text:span></text:p>
            <text:p text:style-name="P650"><text:span text:style-name="T41">□</text:span><text:span text:style-name="T100"> 無法設置，原因：</text:span><text:span text:style-name="T103"> <text:s text:c="16"/></text:span></text:p>
            <text:p text:style-name="P651"><text:s text:c="38"/></text:p>
          </table:table-cell>
          <table:covered-table-cell/>
          <table:covered-table-cell/>
          <table:covered-table-cell/>
          <table:covered-table-cell/>
          <table:table-cell table:style-name="表格24.A1" table:number-columns-spanned="4" office:value-type="string">
            <text:p text:style-name="P650"><text:span text:style-name="T41">□</text:span><text:span text:style-name="T100"> 導雨設施</text:span></text:p>
            <text:p text:style-name="P650"><text:span text:style-name="T100">(總長度：</text:span><text:span text:style-name="T103"> <text:s text:c="17"/></text:span><text:span text:style-name="T100">公尺；</text:span></text:p>
            <text:p text:style-name="P652"><text:span text:style-name="T100">平均截面積：</text:span><text:span text:style-name="T103"> <text:s text:c="15"/></text:span><text:span text:style-name="T100">平方公尺)</text:span></text:p>
          </table:table-cell>
          <table:covered-table-cell/>
          <table:covered-table-cell/>
          <table:covered-table-cell/>
        </table:table-row>
        <table:table-row table:style-name="表格24.16">
          <table:table-cell table:style-name="表格24.A2" office:value-type="string">
            <text:p text:style-name="P653">相關設施</text:p>
            <text:p text:style-name="P653">採取情形</text:p>
          </table:table-cell>
          <table:table-cell table:style-name="表格24.C16" table:number-columns-spanned="5" office:value-type="string">
            <text:p text:style-name="P650"><text:span text:style-name="T72">□</text:span><text:span text:style-name="T80">開挖面使用水泥和瀝青舖設</text:span></text:p>
            <text:p text:style-name="P650"><text:span text:style-name="T72">□</text:span><text:span text:style-name="T80">以帆布遮蓋 <text:s/></text:span><text:span text:style-name="T72">□</text:span><text:span text:style-name="T80">設置擋雨棚</text:span></text:p>
            <text:p text:style-name="P650"><text:span text:style-name="T72">□</text:span><text:span text:style-name="T128">使用密閉容器或堆置於密閉場所</text:span></text:p>
            <text:p text:style-name="P650"><text:span text:style-name="T41">□</text:span><text:span text:style-name="T100">其他：</text:span><text:span text:style-name="T103"> <text:s text:c="25"/></text:span></text:p>
          </table:table-cell>
          <table:covered-table-cell/>
          <table:covered-table-cell/>
          <table:covered-table-cell/>
          <table:covered-table-cell/>
          <table:table-cell table:style-name="表格24.C16" table:number-columns-spanned="5" office:value-type="string">
            <text:p text:style-name="P650"><text:span text:style-name="T72">□</text:span><text:span text:style-name="T80">設置擋雨堤 <text:s/></text:span><text:span text:style-name="T72">□</text:span><text:span text:style-name="T80">設置擋水牆</text:span></text:p>
            <text:p text:style-name="P650"><text:span text:style-name="T72">□</text:span><text:span text:style-name="T80">堆置砂包 <text:s/></text:span><text:span text:style-name="T72">□</text:span><text:span text:style-name="T80">墊高堆置場所</text:span></text:p>
            <text:p text:style-name="P650"><text:span text:style-name="T41">□</text:span><text:span text:style-name="T80">其他</text:span><text:span text:style-name="T100">：</text:span><text:span text:style-name="T103"> <text:s text:c="28"/></text:span></text:p>
          </table:table-cell>
          <table:covered-table-cell/>
          <table:covered-table-cell/>
          <table:covered-table-cell/>
          <table:covered-table-cell/>
          <table:table-cell table:style-name="表格24.A1" table:number-columns-spanned="4" office:value-type="string">
            <text:p text:style-name="P650"><text:span text:style-name="T72">□</text:span><text:span text:style-name="T80">暫時性涵管</text:span></text:p>
            <text:p text:style-name="P650"><text:span text:style-name="T72">□</text:span><text:span text:style-name="T80">吊溝、吊管等坡地排水設施</text:span></text:p>
            <text:p text:style-name="P650"><text:span text:style-name="T72">□</text:span><text:span text:style-name="T80">排水溝</text:span></text:p>
            <text:p text:style-name="P650"><text:span text:style-name="T41">□</text:span><text:span text:style-name="T80">其他</text:span><text:span text:style-name="T100">：</text:span><text:span text:style-name="T103"> <text:s text:c="43"/></text:span></text:p>
          </table:table-cell>
          <table:covered-table-cell/>
          <table:covered-table-cell/>
          <table:covered-table-cell/>
        </table:table-row>
        <table:table-row table:style-name="表格24.16">
          <table:table-cell table:style-name="表格24.A2" office:value-type="string">
            <text:p text:style-name="P653">維護</text:p>
            <text:p text:style-name="P653">頻率</text:p>
          </table:table-cell>
          <table:table-cell table:style-name="表格24.A2" table:number-columns-spanned="5" office:value-type="string">
            <text:p text:style-name="P379"><text:span text:style-name="T103"><text:s text:c="6"/></text:span><text:span text:style-name="T100">次/月；</text:span><text:span text:style-name="T103"> <text:s text:c="6"/></text:span><text:span text:style-name="T100">次/年</text:span></text:p>
          </table:table-cell>
          <table:covered-table-cell/>
          <table:covered-table-cell/>
          <table:covered-table-cell/>
          <table:covered-table-cell/>
          <table:table-cell table:style-name="表格24.A2" table:number-columns-spanned="5" office:value-type="string">
            <text:p text:style-name="P336"><text:span text:style-name="T103"><text:s text:c="6"/></text:span><text:span text:style-name="T100">次/月；</text:span><text:span text:style-name="T103"> <text:s text:c="6"/></text:span><text:span text:style-name="T100">次/年</text:span></text:p>
          </table:table-cell>
          <table:covered-table-cell/>
          <table:covered-table-cell/>
          <table:covered-table-cell/>
          <table:covered-table-cell/>
          <table:table-cell table:style-name="表格24.N2" table:number-columns-spanned="4" office:value-type="string">
            <text:p text:style-name="P336"><text:span text:style-name="T103"><text:s text:c="6"/></text:span><text:span text:style-name="T100">次/月；</text:span><text:span text:style-name="T103"> <text:s text:c="6"/></text:span><text:span text:style-name="T100">次/年</text:span></text:p>
          </table:table-cell>
          <table:covered-table-cell/>
          <table:covered-table-cell/>
          <table:covered-table-cell/>
        </table:table-row>
        <table:table-row table:style-name="表格24.16">
          <table:table-cell table:style-name="表格24.N2" table:number-columns-spanned="15" office:value-type="string">
            <text:p text:style-name="P654"><text:span text:style-name="T100">（二）</text:span><text:span text:style-name="T126">收集及處理初期降雨及洗車平台廢水之沉砂池總設計容量：工地或作業場所範圍總面積</text:span><text:span text:style-name="T127"> <text:s text:c="7"/></text:span><text:span text:style-name="T126">平方公尺×0.025公尺</text:span><text:soft-page-break/><text:span text:style-name="T126">＝</text:span><text:span text:style-name="T127"> <text:s text:c="6"/></text:span><text:span text:style-name="T126">立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6">
          <table:table-cell table:style-name="表格24.C16" table:number-columns-spanned="5" office:value-type="string">
            <text:p text:style-name="P656"><text:span text:style-name="T93">1.沉砂池編號：</text:span><text:span text:style-name="T109">ST</text:span><text:span text:style-name="T120"> <text:s text:c="11"/></text:span></text:p>
          </table:table-cell>
          <table:covered-table-cell/>
          <table:covered-table-cell/>
          <table:covered-table-cell/>
          <table:covered-table-cell/>
          <table:table-cell table:style-name="表格24.C16" table:number-columns-spanned="6" office:value-type="string">
            <text:p text:style-name="P656"><text:span text:style-name="T93">1.沉砂池編號：</text:span><text:span text:style-name="T109">ST </text:span><text:span text:style-name="T120"><text:s text:c="12"/></text:span></text:p>
          </table:table-cell>
          <table:covered-table-cell/>
          <table:covered-table-cell/>
          <table:covered-table-cell/>
          <table:covered-table-cell/>
          <table:covered-table-cell/>
          <table:table-cell table:style-name="表格24.A1" table:number-columns-spanned="4" office:value-type="string">
            <text:p text:style-name="P656"><text:span text:style-name="T93">1.沉砂池編號：</text:span><text:span text:style-name="T109">ST</text:span><text:span text:style-name="T120"> <text:s text:c="13"/></text:span></text:p>
          </table:table-cell>
          <table:covered-table-cell/>
          <table:covered-table-cell/>
          <table:covered-table-cell/>
        </table:table-row>
        <table:table-row table:style-name="表格24.16">
          <table:table-cell table:style-name="表格24.C16" table:number-columns-spanned="5" office:value-type="string">
            <text:p text:style-name="P656"><text:span text:style-name="T100">2.尺寸：長</text:span><text:span text:style-name="T103"> <text:s text:c="5"/></text:span><text:span text:style-name="T100">、寬</text:span><text:span text:style-name="T103"> <text:s text:c="5"/></text:span><text:span text:style-name="T100">高 </text:span><text:span text:style-name="T103"><text:s text:c="6"/></text:span><text:span text:style-name="T100"><text:s/>(公尺)</text:span></text:p>
          </table:table-cell>
          <table:covered-table-cell/>
          <table:covered-table-cell/>
          <table:covered-table-cell/>
          <table:covered-table-cell/>
          <table:table-cell table:style-name="表格24.C16" table:number-columns-spanned="6" office:value-type="string">
            <text:p text:style-name="P656"><text:span text:style-name="T100">2.尺寸：長</text:span><text:span text:style-name="T103"> <text:s text:c="5"/></text:span><text:span text:style-name="T100">、寬</text:span><text:span text:style-name="T103"> <text:s text:c="5"/></text:span><text:span text:style-name="T100">高 </text:span><text:span text:style-name="T103"><text:s text:c="6"/></text:span><text:span text:style-name="T100"><text:s/>(公尺)</text:span></text:p>
          </table:table-cell>
          <table:covered-table-cell/>
          <table:covered-table-cell/>
          <table:covered-table-cell/>
          <table:covered-table-cell/>
          <table:covered-table-cell/>
          <table:table-cell table:style-name="表格24.A1" table:number-columns-spanned="4" office:value-type="string">
            <text:p text:style-name="P656"><text:span text:style-name="T100">2.尺寸：長</text:span><text:span text:style-name="T103"> <text:s text:c="5"/></text:span><text:span text:style-name="T100">、寬</text:span><text:span text:style-name="T103"> <text:s text:c="5"/></text:span><text:span text:style-name="T100">高 </text:span><text:span text:style-name="T103"><text:s text:c="6"/></text:span><text:span text:style-name="T100"><text:s/>(公尺)</text:span></text:p>
          </table:table-cell>
          <table:covered-table-cell/>
          <table:covered-table-cell/>
          <table:covered-table-cell/>
        </table:table-row>
        <table:table-row table:style-name="表格24.16">
          <table:table-cell table:style-name="表格24.C16" table:number-columns-spanned="5" office:value-type="string">
            <text:p text:style-name="P656"><text:span text:style-name="T100">3.材質：</text:span><text:span text:style-name="T41">□</text:span><text:span text:style-name="T100">鋼筋混凝土 <text:s/></text:span><text:span text:style-name="T41">□</text:span><text:span text:style-name="T100">塑膠</text:span></text:p>
            <text:p text:style-name="P658"><text:span text:style-name="T41">□</text:span><text:span text:style-name="T100">其他不透水材質：</text:span></text:p>
          </table:table-cell>
          <table:covered-table-cell/>
          <table:covered-table-cell/>
          <table:covered-table-cell/>
          <table:covered-table-cell/>
          <table:table-cell table:style-name="表格24.C16" table:number-columns-spanned="6" office:value-type="string">
            <text:p text:style-name="P656"><text:span text:style-name="T100">3.材質：</text:span><text:span text:style-name="T41">□</text:span><text:span text:style-name="T100">鋼筋混凝土 <text:s/></text:span><text:span text:style-name="T41">□</text:span><text:span text:style-name="T100">塑膠</text:span></text:p>
            <text:p text:style-name="P658"><text:span text:style-name="T41">□</text:span><text:span text:style-name="T100">其他不透水材質：</text:span></text:p>
          </table:table-cell>
          <table:covered-table-cell/>
          <table:covered-table-cell/>
          <table:covered-table-cell/>
          <table:covered-table-cell/>
          <table:covered-table-cell/>
          <table:table-cell table:style-name="表格24.A1" table:number-columns-spanned="4" office:value-type="string">
            <text:p text:style-name="P656"><text:span text:style-name="T100">3.材質：</text:span><text:span text:style-name="T41">□</text:span><text:span text:style-name="T100">鋼筋混凝土 <text:s/></text:span><text:span text:style-name="T41">□</text:span><text:span text:style-name="T100">塑膠</text:span></text:p>
            <text:p text:style-name="P658"><text:span text:style-name="T41">□</text:span><text:span text:style-name="T100">其他不透水材質：</text:span></text:p>
          </table:table-cell>
          <table:covered-table-cell/>
          <table:covered-table-cell/>
          <table:covered-table-cell/>
        </table:table-row>
        <table:table-row table:style-name="表格24.29">
          <table:table-cell table:style-name="表格24.A2" table:number-columns-spanned="5" office:value-type="string">
            <text:p text:style-name="P657"><text:span text:style-name="T80">4.排至逕流廢水放流口編號：</text:span><text:span text:style-name="T90">RD</text:span><text:span text:style-name="T88"> <text:s text:c="5"/></text:span><text:span text:style-name="T88"><text:s/></text:span></text:p>
          </table:table-cell>
          <table:covered-table-cell/>
          <table:covered-table-cell/>
          <table:covered-table-cell/>
          <table:covered-table-cell/>
          <table:table-cell table:style-name="表格24.A2" table:number-columns-spanned="6" office:value-type="string">
            <text:p text:style-name="P657"><text:span text:style-name="T80">4.排至逕流廢水放流口編號：</text:span><text:span text:style-name="T90">RD</text:span><text:span text:style-name="T88"> <text:s text:c="5"/></text:span></text:p>
          </table:table-cell>
          <table:covered-table-cell/>
          <table:covered-table-cell/>
          <table:covered-table-cell/>
          <table:covered-table-cell/>
          <table:covered-table-cell/>
          <table:table-cell table:style-name="表格24.N2" table:number-columns-spanned="4" office:value-type="string">
            <text:p text:style-name="P657"><text:span text:style-name="T80">4.排至逕流廢水放流口編號：</text:span><text:span text:style-name="T90">RD</text:span><text:span text:style-name="T88"> </text:span><text:span text:style-name="T88"><text:s text:c="5"/></text:span><text:span text:style-name="T88"><text:s/></text:span></text:p>
          </table:table-cell>
          <table:covered-table-cell/>
          <table:covered-table-cell/>
          <table:covered-table-cell/>
        </table:table-row>
      </table:table>
      <text:p text:style-name="P441"/>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row table:style-name="表格25.1">
          <table:table-cell table:style-name="表格25.A1" table:number-columns-spanned="13" office:value-type="string">
            <text:p text:style-name="P648">三、逕流廢水污染削減措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columns-spanned="13" office:value-type="string">
            <text:p text:style-name="P315"><text:span text:style-name="T102">（一）非結構性良善管理措施</text:span><text:span text:style-name="T82">說明：</text:span></text:p>
            <text:p text:style-name="P315"><text:span text:style-name="T74">□</text:span><text:span text:style-name="T82">良善廠務管理：</text:span><text:span text:style-name="T104"> <text:s text:c="125"/></text:span><text:span text:style-name="T82"><text:s text:c="70"/></text:span></text:p>
            <text:p text:style-name="P315"><text:span text:style-name="T74">□</text:span><text:span text:style-name="T82">員工教育訓練：</text:span><text:span text:style-name="T104"> <text:s text:c="125"/></text:span></text:p>
            <text:p text:style-name="P315"><text:span text:style-name="T74">□</text:span><text:span text:style-name="T82">紀錄留存及內部報告：</text:span><text:span text:style-name="T104"> <text:s text:c="116"/></text:span></text:p>
            <text:p text:style-name="P315"><text:span text:style-name="T74">□</text:span><text:span text:style-name="T82">原料、成品及廢棄物儲存及運送預防管理措施：</text:span><text:span text:style-name="T104"> <text:s text:c="85"/></text:span></text:p>
            <text:p text:style-name="P315"><text:span text:style-name="T74">□</text:span><text:span text:style-name="T82">室外物料裝卸作業管理措施：</text:span><text:span text:style-name="T104"> <text:s text:c="108"/></text:span></text:p>
            <text:p text:style-name="P315"><text:span text:style-name="T74">□</text:span><text:span text:style-name="T82">車輛與設備清洗與維護管理：</text:span><text:span text:style-name="T104"> <text:s text:c="108"/></text:span></text:p>
            <text:p text:style-name="P315"><text:span text:style-name="T74">□</text:span><text:span text:style-name="T82">製造程序之檢討：</text:span><text:span text:style-name="T104"> <text:s text:c="123"/></text:span></text:p>
            <text:p text:style-name="P315"><text:span text:style-name="T74">□</text:span><text:span text:style-name="T82">濾出物及泥砂沖蝕量控制：</text:span><text:span text:style-name="T104"> <text:s text:c="111"/></text:span></text:p>
            <text:p text:style-name="P315"><text:span text:style-name="T74">□</text:span><text:span text:style-name="T82">製程收集溝、廢水暫存槽、輸送管線、貯坑定期巡查及滲漏檢修：</text:span><text:span text:style-name="T104"> <text:s text:c="62"/></text:span></text:p>
            <text:p text:style-name="P315"><text:span text:style-name="T74">□</text:span><text:span text:style-name="T82">定期疏浚逕流廢水輸送溝渠：</text:span><text:span text:style-name="T104"> <text:s text:c="108"/></text:span></text:p>
            <text:p text:style-name="P315"><text:span text:style-name="T74">□</text:span><text:span text:style-name="T82">逕流廢水貯存設施或放流口之水質定期檢測：</text:span><text:span text:style-name="T104"> <text:s text:c="88"/></text:span></text:p>
            <text:p text:style-name="P315"><text:span text:style-name="T74">□</text:span><text:span text:style-name="T82">設有專責小組或訂定</text:span><text:span text:style-name="T102">豪大雨發生</text:span><text:span text:style-name="T82">標準作業程序：</text:span><text:span text:style-name="T104"> <text:s text:c="87"/></text:span></text:p>
            <text:p text:style-name="P315"><text:span text:style-name="T74">□</text:span><text:span text:style-name="T102">其他措施</text:span><text:span text:style-name="T82">說明：</text:span><text:span text:style-name="T104"> <text:s text:c="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2">
          <table:table-cell table:style-name="表格25.A1" table:number-columns-spanned="13" office:value-type="string">
            <text:p text:style-name="P315"><text:span text:style-name="T102">（二）結構性設備良善管理措施</text:span><text:span text:style-name="T82">說明：</text:span></text:p>
            <text:p text:style-name="P315"><text:span text:style-name="T74">□</text:span><text:span text:style-name="T102">上部覆蓋</text:span><text:span text:style-name="T82">：</text:span><text:span text:style-name="T104"> <text:s text:c="131"/></text:span></text:p>
            <text:p text:style-name="P315"><text:span text:style-name="T74">□</text:span><text:span text:style-name="T82">採取引導逕流廢水流經路線之措施：</text:span><text:span text:style-name="T104"> <text:s text:c="93"/></text:span></text:p>
            <text:p text:style-name="P315"><text:span text:style-name="T74">□</text:span><text:span text:style-name="T102">設置溢流及洩漏之控制措施</text:span><text:span text:style-name="T82">：</text:span><text:span text:style-name="T104"> <text:s text:c="111"/></text:span></text:p>
            <text:p text:style-name="P315"><text:span text:style-name="T74">□</text:span><text:span text:style-name="T82">設置</text:span><text:span text:style-name="T102">輔助阻隔構造</text:span><text:span text:style-name="T82">：</text:span><text:span text:style-name="T104"> <text:s text:c="120"/></text:span></text:p>
            <text:p text:style-name="P315"><text:span text:style-name="T74">□</text:span><text:span text:style-name="T102">其他措施</text:span><text:span text:style-name="T82">說明：</text:span><text:span text:style-name="T104"> <text:s text:c="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4">
          <table:table-cell table:style-name="表格25.A1" table:number-columns-spanned="13" office:value-type="string">
            <text:p text:style-name="P315"><text:span text:style-name="T102">（三）逕流廢水收集與處理</text:span><text:span text:style-name="T82">方式說明：</text:span></text:p>
            <text:p text:style-name="P315"><text:span text:style-name="T82">1.</text:span><text:span text:style-name="T93">含有一、（四）</text:span><text:span text:style-name="T82">貯存</text:span><text:span text:style-name="T93">或堆置物質之應收集處理逕流廢水量:</text:span><text:span text:style-name="T117"> <text:s text:c="9"/></text:span><text:span text:style-name="T93">(立方公尺)</text:span><text:span text:style-name="T193">註4</text:span><text:span text:style-name="T82">， </text:span></text:p>
            <text:p text:style-name="P316"><text:span text:style-name="T82"><text:s/></text:span><text:span text:style-name="T93">收集處理量</text:span><text:span text:style-name="T82">計算方式說明: </text:span><text:span text:style-name="T117"><text:s text:c="70"/></text:span><text:span text:style-name="T82">，</text:span></text:p>
            <text:p text:style-name="P316"><text:span text:style-name="T82"><text:s/>收集方式說明:</text:span><text:span text:style-name="T86"> <text:s text:c="98"/></text:span><text:span text:style-name="T82">，</text:span></text:p>
            <text:p text:style-name="P316"><text:span text:style-name="T82"><text:s/>貯存設施容量</text:span><text:span text:style-name="T82">:</text:span><text:span text:style-name="T117"> <text:s text:c="17"/></text:span><text:span text:style-name="T93">(立方公尺)</text:span><text:span text:style-name="T82">，</text:span><text:span text:style-name="T93">收集至廢(污)水(前)處理設施之編號：</text:span><text:span text:style-name="T93">T</text:span><text:span text:style-name="T117"> <text:s text:c="7"/></text:span></text:p>
            <text:p text:style-name="P315"><text:span text:style-name="T82">2.除</text:span><text:span text:style-name="T93">（三）、1外之應收集處理逕流廢水量</text:span><text:span text:style-name="T82">: </text:span><text:span text:style-name="T86"><text:s text:c="16"/></text:span><text:span text:style-name="T93">(立方公尺)</text:span><text:span text:style-name="T197">註5</text:span><text:span text:style-name="T82">，</text:span></text:p>
            <text:p text:style-name="P316"><text:span text:style-name="T93"><text:s/>收集處理量</text:span><text:span text:style-name="T82">計算方式說明: </text:span><text:span text:style-name="T117"><text:s text:c="70"/></text:span><text:span text:style-name="T82">，</text:span></text:p>
            <text:p text:style-name="P316"><text:span text:style-name="T82"><text:s/>收集方式說明:</text:span><text:span text:style-name="T86"> <text:s text:c="98"/></text:span><text:span text:style-name="T82">，</text:span></text:p>
            <text:p text:style-name="P316"><text:span text:style-name="T82"><text:s/>貯存設施容量</text:span><text:span text:style-name="T82">:</text:span><text:span text:style-name="T117"> <text:s text:c="17"/></text:span><text:span text:style-name="T93">(立方公尺)</text:span><text:span text:style-name="T82">，</text:span><text:span text:style-name="T93">收集至廢(污)水(前)處理設施之編號：</text:span><text:span text:style-name="T93">T</text:span><text:span text:style-name="T117">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5" table:number-columns-spanned="13" office:value-type="string">
            <text:p text:style-name="P647"><text:span text:style-name="T102">四</text:span><text:span text:style-name="T100">、逕流廢水放流口資料(逕流廢水放流口數量：</text:span><text:span text:style-name="T103"> <text:s text:c="8"/></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
          <table:table-cell table:style-name="表格25.A6" office:value-type="string">
            <text:p text:style-name="P655"><text:span text:style-name="T100">（一）放流口編號</text:span></text:p>
          </table:table-cell>
          <table:table-cell table:style-name="表格25.A6" table:number-columns-spanned="4" office:value-type="string">
            <text:p text:style-name="P341"><text:span text:style-name="T100">RD</text:span><text:span text:style-name="T103"> <text:s text:c="8"/></text:span></text:p>
          </table:table-cell>
          <table:covered-table-cell/>
          <table:covered-table-cell/>
          <table:covered-table-cell/>
          <table:table-cell table:style-name="表格25.A6" table:number-columns-spanned="4" office:value-type="string">
            <text:p text:style-name="P341"><text:span text:style-name="T100">RD</text:span><text:span text:style-name="T103"> <text:s text:c="8"/></text:span></text:p>
          </table:table-cell>
          <table:covered-table-cell/>
          <table:covered-table-cell/>
          <table:covered-table-cell/>
          <table:table-cell table:style-name="表格25.A1" table:number-columns-spanned="4" office:value-type="string">
            <text:p text:style-name="P341"><text:span text:style-name="T100">RD</text:span><text:span text:style-name="T103"> <text:s text:c="8"/></text:span></text:p>
          </table:table-cell>
          <table:covered-table-cell/>
          <table:covered-table-cell/>
          <table:covered-table-cell/>
        </table:table-row>
        <table:table-row table:style-name="表格25.7">
          <table:table-cell table:style-name="表格25.A7" office:value-type="string">
            <text:p text:style-name="P655"><text:span text:style-name="T100">（二）配置設施</text:span><text:span text:style-name="T197">註6</text:span></text:p>
          </table:table-cell>
          <table:table-cell table:style-name="表格25.A6" table:number-columns-spanned="4" office:value-type="string">
            <text:p text:style-name="P659"><text:span text:style-name="T95">□告示牌□採樣平台</text:span></text:p>
            <text:p text:style-name="P659"><text:span text:style-name="T95">□進出道路 □其他</text:span><text:span text:style-name="T118"> <text:s text:c="8"/></text:span></text:p>
            <text:p text:style-name="P661"><text:span text:style-name="T72">□</text:span><text:span text:style-name="T80">設置於作業環境外</text:span><text:span text:style-name="T45">可供主管機關直接採樣</text:span></text:p>
          </table:table-cell>
          <table:covered-table-cell/>
          <table:covered-table-cell/>
          <table:covered-table-cell/>
          <table:table-cell table:style-name="表格25.A6" table:number-columns-spanned="4" office:value-type="string">
            <text:p text:style-name="P659"><text:span text:style-name="T95">□告示牌□採樣平台</text:span></text:p>
            <text:p text:style-name="P659"><text:span text:style-name="T95">□進出道路 □其他</text:span><text:span text:style-name="T118"> <text:s text:c="8"/></text:span></text:p>
            <text:p text:style-name="P662"><text:span text:style-name="T72">□</text:span><text:span text:style-name="T80">設置於作業環境外</text:span><text:span text:style-name="T45">可供主管機關直接採樣</text:span></text:p>
          </table:table-cell>
          <table:covered-table-cell/>
          <table:covered-table-cell/>
          <table:covered-table-cell/>
          <table:table-cell table:style-name="表格25.A1" table:number-columns-spanned="4" office:value-type="string">
            <text:p text:style-name="P659"><text:span text:style-name="T95">□告示牌□採樣平台</text:span></text:p>
            <text:p text:style-name="P659"><text:span text:style-name="T95">□進出道路 □其他</text:span><text:span text:style-name="T118"> <text:s text:c="8"/></text:span></text:p>
            <text:p text:style-name="P662"><text:span text:style-name="T72">□</text:span><text:span text:style-name="T80">設置於作業環境外</text:span><text:span text:style-name="T45">可供主管機關直接採樣</text:span></text:p>
          </table:table-cell>
          <table:covered-table-cell/>
          <table:covered-table-cell/>
          <table:covered-table-cell/>
        </table:table-row>
        <table:table-row table:style-name="表格25.8">
          <table:table-cell table:style-name="表格25.A7" office:value-type="string">
            <text:p text:style-name="P655"><text:span text:style-name="T102">（三）承受水體</text:span></text:p>
          </table:table-cell>
          <table:table-cell table:style-name="表格25.A6" office:value-type="string">
            <text:p text:style-name="P660">名稱</text:p>
          </table:table-cell>
          <table:table-cell table:style-name="表格25.C8" office:value-type="string">
            <text:p text:style-name="P663"/>
          </table:table-cell>
          <table:table-cell table:style-name="表格25.C8" office:value-type="string">
            <text:p text:style-name="P664">代碼<text:tab/></text:p>
          </table:table-cell>
          <table:table-cell table:style-name="表格25.C8" office:value-type="string">
            <text:p text:style-name="P673"/>
          </table:table-cell>
          <table:table-cell table:style-name="表格25.A6" office:value-type="string">
            <text:p text:style-name="P660">名稱</text:p>
          </table:table-cell>
          <table:table-cell table:style-name="表格25.C8" office:value-type="string">
            <text:p text:style-name="P663"/>
          </table:table-cell>
          <table:table-cell table:style-name="表格25.C8" office:value-type="string">
            <text:p text:style-name="P664">代碼<text:tab/></text:p>
          </table:table-cell>
          <table:table-cell table:style-name="表格25.C8" office:value-type="string">
            <text:p text:style-name="P663"/>
          </table:table-cell>
          <table:table-cell table:style-name="表格25.A6" office:value-type="string">
            <text:p text:style-name="P660">名稱</text:p>
          </table:table-cell>
          <table:table-cell table:style-name="表格25.C8" office:value-type="string">
            <text:p text:style-name="P663"/>
          </table:table-cell>
          <table:table-cell table:style-name="表格25.C8" office:value-type="string">
            <text:p text:style-name="P664">代碼</text:p>
          </table:table-cell>
          <table:table-cell table:style-name="表格25.M8" office:value-type="string">
            <text:p text:style-name="P674"/>
          </table:table-cell>
        </table:table-row>
      </table:table>
      <text:p text:style-name="P675"><text:span text:style-name="T82">註1：廠區逕流廢水流向示意圖需標註製程作業區(區分室內與室外)、貯油區(區分室內與室外)、行政區、原物料貯存區(區分室內與室外)、廢棄物貯存區(區分室內與室外)、廢(污)水處理設施等逕流廢水污染產生端與廠</text:span><text:soft-page-break/><text:span text:style-name="T82">區雨水排放口關係。本表若不敷使用，請自行另頁繪製。</text:span></text:p>
      <text:p text:style-name="P675"><text:span text:style-name="T82">註2：應依個別污染來源區域填寫可能造成逕流廢水污染行為 (如物料運送、噴灑肥料、殺蟲劑或他化學藥劑…等)之各項主要污染物。</text:span></text:p>
      <text:p text:style-name="P675"><text:span text:style-name="T82">註3：管理辦法係指「水污染防治措施及檢測申報管理辦法」簡稱。</text:span><text:span text:style-name="T80">管理辦法第</text:span><text:span text:style-name="T80">8</text:span><text:span text:style-name="T80">條規定之物質係指：廢(污)水處理產生之污泥；煤渣、煤灰、飛灰、爐石、底渣；經雨水沖刷後，會溶出或產生本公告有害健康物</text:span><text:span text:style-name="T80">質</text:span><text:span text:style-name="T80">之原料、物料、下腳料、產品或副產品；有害事業廢棄物；廢照明光源、廢乾電池、農藥廢容器、特殊環境衛生用藥廢容器、廢鉛蓄電池、廢潤滑油、機動車輛及其處理過程產生之再生料或衍生之廢棄物。代碼請參照填表說明附錄填寫。</text:span></text:p>
      <text:p text:style-name="P676"><text:span text:style-name="T82">註4：依「水污染防治措施及檢測申報管理辦法」第11條第4項規定填寫應收集處理逕流廢水量。</text:span></text:p>
      <text:p text:style-name="P676"><text:span text:style-name="T82">註5：依「水污染防治措施及檢測申報管理辦法」第11條第4項規定或自主管理要求之應收集處理逕流廢水量填寫。</text:span></text:p>
      <text:p text:style-name="P676"><text:span text:style-name="T82">註6：</text:span><text:span text:style-name="T115">依水污染防治措施及檢測申報管理辦法第53條規定，放流口應設置告示牌，並標示座標。</text:span></text:p>
      <text:p text:style-name="P677"><text:span text:style-name="T115">註7：</text:span><text:span text:style-name="T80">本</text:span><text:span text:style-name="T80">頁不敷使用，請自行影印。</text:span></text:p>
      <text:p text:style-name="P42"><text:bookmark-start text:name="__RefHeading___Toc440373039"/><text:span text:style-name="T3">叁</text:span><text:span text:style-name="T3">、</text:span><text:span text:style-name="T3">水污染防治措施資料/漁牧綜合經營資</text:span><text:span text:style-name="T3">料表</text:span><text:bookmark-end text:name="__RefHeading___Toc440373039"/></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table:number-columns-spanned="7" office:value-type="string">
            <text:p text:style-name="P671"><text:span text:style-name="T6">一</text:span><text:span text:style-name="T6">、</text:span><text:span text:style-name="T6">進行漁牧綜合經營之魚池資料</text:span></text:p>
          </table:table-cell>
          <table:covered-table-cell/>
          <table:covered-table-cell/>
          <table:covered-table-cell/>
          <table:covered-table-cell/>
          <table:covered-table-cell/>
          <table:covered-table-cell/>
        </table:table-row>
        <table:table-row table:style-name="表格26.2">
          <table:table-cell table:style-name="表格26.A2" office:value-type="string">
            <text:p text:style-name="Standard"><text:span text:style-name="T4">（一）</text:span><text:span text:style-name="T6">魚池座落</text:span><text:span text:style-name="T4">地點</text:span></text:p>
          </table:table-cell>
          <table:table-cell table:style-name="表格26.A1" table:number-columns-spanned="6" office:value-type="string">
            <text:p text:style-name="P678"><text:span text:style-name="T4">縣(市) <text:s text:c="3"/></text:span><text:span text:style-name="T4"><text:s/></text:span><text:span text:style-name="T4"><text:s/>鄉鎮區(市) <text:s text:c="5"/>村(里) <text:s text:c="4"/>鄰</text:span><text:span text:style-name="T4"> <text:s/></text:span><text:span text:style-name="T4"><text:s/></text:span><text:span text:style-name="T4"><text:s text:c="4"/></text:span><text:span text:style-name="T4">路(街) <text:s text:c="4"/>段</text:span><text:span text:style-name="T4"> <text:s text:c="9"/>小段 <text:s text:c="11"/>地號等 <text:s text:c="6"/>筆土地</text:span></text:p>
          </table:table-cell>
          <table:covered-table-cell/>
          <table:covered-table-cell/>
          <table:covered-table-cell/>
          <table:covered-table-cell/>
          <table:covered-table-cell/>
        </table:table-row>
        <table:table-row table:style-name="表格26.3">
          <table:table-cell table:style-name="表格26.A2" office:value-type="string">
            <text:p text:style-name="Standard"><text:span text:style-name="T4">（二）魚池總面積</text:span></text:p>
          </table:table-cell>
          <table:table-cell table:style-name="表格26.A2" table:number-columns-spanned="2" office:value-type="string">
            <text:p text:style-name="P79">公頃 </text:p>
          </table:table-cell>
          <table:covered-table-cell/>
          <table:table-cell table:style-name="表格26.A2" table:number-columns-spanned="2" office:value-type="string">
            <text:p text:style-name="Standard"><text:span text:style-name="T4">（三）魚池總數</text:span></text:p>
          </table:table-cell>
          <table:covered-table-cell/>
          <table:table-cell table:style-name="表格26.A1" table:number-columns-spanned="2" office:value-type="string">
            <text:p text:style-name="P79">處 </text:p>
          </table:table-cell>
          <table:covered-table-cell/>
        </table:table-row>
        <table:table-row table:style-name="表格26.3">
          <table:table-cell table:style-name="表格26.A1" table:number-columns-spanned="7" office:value-type="string">
            <text:p text:style-name="P671"><text:span text:style-name="T6">二、排入每一魚池之水量、水質資料</text:span><text:span text:style-name="T188">註1</text:span></text:p>
          </table:table-cell>
          <table:covered-table-cell/>
          <table:covered-table-cell/>
          <table:covered-table-cell/>
          <table:covered-table-cell/>
          <table:covered-table-cell/>
          <table:covered-table-cell/>
        </table:table-row>
        <table:table-row table:style-name="表格26.3">
          <table:table-cell table:style-name="表格26.A2" office:value-type="string">
            <text:p text:style-name="Standard"><text:span text:style-name="T4">（一）魚池編號</text:span></text:p>
          </table:table-cell>
          <table:table-cell table:style-name="表格26.A2" table:number-columns-spanned="3" office:value-type="string">
            <text:p text:style-name="P385"><text:span text:style-name="T31">FD</text:span><text:span text:style-name="T131"> <text:s text:c="6"/></text:span></text:p>
          </table:table-cell>
          <table:covered-table-cell/>
          <table:covered-table-cell/>
          <table:table-cell table:style-name="表格26.A1" table:number-columns-spanned="3" office:value-type="string">
            <text:p text:style-name="P385"><text:span text:style-name="T31">FD</text:span><text:span text:style-name="T131"> <text:s text:c="6"/></text:span></text:p>
          </table:table-cell>
          <table:covered-table-cell/>
          <table:covered-table-cell/>
        </table:table-row>
        <table:table-row table:style-name="表格26.3">
          <table:table-cell table:style-name="表格26.A2" office:value-type="string">
            <text:p text:style-name="Standard"><text:span text:style-name="T4">（二）魚池面積</text:span></text:p>
          </table:table-cell>
          <table:table-cell table:style-name="表格26.A2" table:number-columns-spanned="3" office:value-type="string">
            <text:p text:style-name="P79">公頃 </text:p>
          </table:table-cell>
          <table:covered-table-cell/>
          <table:covered-table-cell/>
          <table:table-cell table:style-name="表格26.A1" table:number-columns-spanned="3" office:value-type="string">
            <text:p text:style-name="P79">公頃 </text:p>
          </table:table-cell>
          <table:covered-table-cell/>
          <table:covered-table-cell/>
        </table:table-row>
        <table:table-row table:style-name="表格26.7">
          <table:table-cell table:style-name="表格26.A7" table:number-rows-spanned="2" office:value-type="string">
            <text:p text:style-name="P543"><text:span text:style-name="T4">（三）每日排入水量</text:span></text:p>
          </table:table-cell>
          <table:table-cell table:style-name="表格26.B7" office:value-type="string">
            <text:p text:style-name="P680">每日最大量以設計值</text:p>
            <text:p text:style-name="P679"><text:span text:style-name="T48"><text:s text:c="10"/></text:span><text:span text:style-name="T37">％申請</text:span></text:p>
            <text:p text:style-name="P679"><text:span text:style-name="T39">(立方公尺/日)</text:span></text:p>
          </table:table-cell>
          <table:table-cell table:style-name="表格26.B7" table:number-columns-spanned="2" office:value-type="string">
            <text:p text:style-name="P687"><text:s text:c="13"/></text:p>
            <text:p text:style-name="P687"><text:s text:c="12"/></text:p>
          </table:table-cell>
          <table:covered-table-cell/>
          <table:table-cell table:style-name="表格26.B7" table:number-columns-spanned="2" office:value-type="string">
            <text:p text:style-name="P680">每日最大量以設計值</text:p>
            <text:p text:style-name="P679"><text:span text:style-name="T48"><text:s text:c="10"/></text:span><text:span text:style-name="T37">％申請</text:span></text:p>
            <text:p text:style-name="P679"><text:span text:style-name="T39">(立方公尺/日)</text:span></text:p>
          </table:table-cell>
          <table:covered-table-cell/>
          <table:table-cell table:style-name="表格26.G7" office:value-type="string">
            <text:p text:style-name="P689"><text:s text:c="20"/></text:p>
            <text:p text:style-name="P689"><text:s text:c="19"/></text:p>
          </table:table-cell>
        </table:table-row>
        <table:table-row table:style-name="表格26.8">
          <table:covered-table-cell/>
          <table:table-cell table:style-name="表格26.B8" office:value-type="string">
            <text:p text:style-name="P679"><text:span text:style-name="T37">核准量(立方公尺/日)</text:span></text:p>
          </table:table-cell>
          <table:table-cell table:style-name="表格26.C8" table:number-columns-spanned="2" office:value-type="string">
            <text:p text:style-name="P688"/>
          </table:table-cell>
          <table:covered-table-cell/>
          <table:table-cell table:style-name="表格26.C8" table:number-columns-spanned="2" office:value-type="string">
            <text:p text:style-name="P679"><text:span text:style-name="T37">核准量(立方公尺/日)</text:span></text:p>
          </table:table-cell>
          <table:covered-table-cell/>
          <table:table-cell table:style-name="表格26.G8" office:value-type="string">
            <text:p text:style-name="P690"/>
          </table:table-cell>
        </table:table-row>
        <table:table-row table:style-name="表格26.9">
          <table:table-cell table:style-name="表格26.A2" office:value-type="string">
            <text:p text:style-name="Standard"><text:span text:style-name="T4">（四）魚池中溶氧</text:span></text:p>
          </table:table-cell>
          <table:table-cell table:style-name="表格26.B9" table:number-columns-spanned="3" office:value-type="string">
            <text:p text:style-name="Standard"><text:span text:style-name="T4">□維持在1.0(mg/L)以上</text:span></text:p>
            <text:p text:style-name="Standard"><text:span text:style-name="T4">維持方式：□設置曝氣機，</text:span><text:span text:style-name="T131"> <text:s text:c="4"/></text:span><text:span text:style-name="T4">台</text:span></text:p>
            <text:p text:style-name="Standard"><text:span text:style-name="T4"><text:s text:c="10"/>□設置水車，</text:span><text:span text:style-name="T131"> <text:s text:c="4"/></text:span><text:span text:style-name="T4">台</text:span></text:p>
            <text:p text:style-name="Standard"><text:span text:style-name="T4"><text:s text:c="10"/>□其他：</text:span><text:span text:style-name="T131"> <text:s text:c="12"/></text:span></text:p>
          </table:table-cell>
          <table:covered-table-cell/>
          <table:covered-table-cell/>
          <table:table-cell table:style-name="表格26.E9" table:number-columns-spanned="3" office:value-type="string">
            <text:p text:style-name="Standard"><text:span text:style-name="T4">□維持在1.0(mg/L)以上</text:span></text:p>
            <text:p text:style-name="Standard"><text:span text:style-name="T4">維持方式：□設置曝氣機，</text:span><text:span text:style-name="T131"> <text:s text:c="4"/></text:span><text:span text:style-name="T4">台</text:span></text:p>
            <text:p text:style-name="Standard"><text:span text:style-name="T4"><text:s text:c="10"/>□設置水車，</text:span><text:span text:style-name="T131"> <text:s text:c="4"/></text:span><text:span text:style-name="T4">台</text:span></text:p>
            <text:p text:style-name="Standard"><text:span text:style-name="T4"><text:s text:c="10"/>□其他：</text:span><text:span text:style-name="T131"> <text:s text:c="12"/></text:span></text:p>
          </table:table-cell>
          <table:covered-table-cell/>
          <table:covered-table-cell/>
        </table:table-row>
        <table:table-row table:style-name="表格26.10">
          <table:table-cell table:style-name="表格26.A2" office:value-type="string">
            <text:p text:style-name="Standard"><text:span text:style-name="T4">（五）魚池液面高度</text:span><text:span text:style-name="T188">註2</text:span></text:p>
          </table:table-cell>
          <table:table-cell table:style-name="表格26.A2" table:number-columns-spanned="3" office:value-type="string">
            <text:p text:style-name="Standard"><text:span text:style-name="T4">距四周池頂高度：</text:span><text:span text:style-name="T131"> <text:s text:c="7"/></text:span><text:span text:style-name="T4">公分</text:span></text:p>
          </table:table-cell>
          <table:covered-table-cell/>
          <table:covered-table-cell/>
          <table:table-cell table:style-name="表格26.A1" table:number-columns-spanned="3" office:value-type="string">
            <text:p text:style-name="Standard"><text:span text:style-name="T4">距四周池頂高度：</text:span><text:span text:style-name="T131"> <text:s text:c="7"/></text:span><text:span text:style-name="T4">公分</text:span></text:p>
          </table:table-cell>
          <table:covered-table-cell/>
          <table:covered-table-cell/>
        </table:table-row>
        <table:table-row table:style-name="表格26.11">
          <table:table-cell table:style-name="表格26.B7" office:value-type="string">
            <text:p text:style-name="P694"><text:span text:style-name="T6">（六）排入頻率</text:span></text:p>
          </table:table-cell>
          <table:table-cell table:style-name="表格26.B11" table:number-columns-spanned="3" office:value-type="string">
            <text:p text:style-name="P325"><text:span text:style-name="T80">1.每月排放</text:span><text:span text:style-name="T84"> <text:s text:c="4"/></text:span><text:span text:style-name="T80">日</text:span></text:p>
            <text:p text:style-name="P325"><text:span text:style-name="T80">2.每日</text:span><text:span text:style-name="T72">□</text:span><text:span text:style-name="T80">24小時</text:span><text:span text:style-name="T80">連續</text:span><text:span text:style-name="T80">排放</text:span></text:p>
            <text:p text:style-name="P696"><text:span text:style-name="T72">□</text:span><text:span text:style-name="T80">非連續排放(需填以下資料)</text:span></text:p>
            <text:p text:style-name="P325"><text:span text:style-name="T80">　 <text:s text:c="6"/></text:span><text:span text:style-name="T80">每日共排放</text:span><text:span text:style-name="T84"> <text:s text:c="4"/></text:span><text:span text:style-name="T80">小時</text:span></text:p>
            <text:p text:style-name="P325"><text:span text:style-name="T80">　 <text:s text:c="6"/>每次</text:span><text:span text:style-name="T80">排放</text:span><text:span text:style-name="T80">間隔時間</text:span><text:span text:style-name="T84"> <text:s text:c="4"/></text:span><text:span text:style-name="T80">小時</text:span></text:p>
            <text:p text:style-name="P325"><text:span text:style-name="T80">　 <text:s text:c="6"/>最常</text:span><text:span text:style-name="T80">排放</text:span><text:span text:style-name="T80">時段</text:span><text:span text:style-name="T84">　 </text:span><text:span text:style-name="T84">：</text:span><text:span text:style-name="T84">　　</text:span><text:span text:style-name="T80">~</text:span><text:span text:style-name="T84">　 </text:span><text:span text:style-name="T84">：</text:span><text:span text:style-name="T84">　</text:span></text:p>
            <text:p text:style-name="P697"><text:span text:style-name="T80">/</text:span><text:span text:style-name="T84">　 </text:span><text:span text:style-name="T84">：</text:span><text:span text:style-name="T84">　</text:span><text:span text:style-name="T80">~</text:span><text:span text:style-name="T84">　 </text:span><text:span text:style-name="T84">：</text:span><text:span text:style-name="T84"> 　</text:span></text:p>
          </table:table-cell>
          <table:covered-table-cell/>
          <table:covered-table-cell/>
          <table:table-cell table:style-name="表格26.E11" table:number-columns-spanned="3" office:value-type="string">
            <text:p text:style-name="P325"><text:span text:style-name="T80">1.每月排放</text:span><text:span text:style-name="T84"> <text:s text:c="4"/></text:span><text:span text:style-name="T80">日</text:span></text:p>
            <text:p text:style-name="P325"><text:span text:style-name="T80">2.每日</text:span><text:span text:style-name="T72">□</text:span><text:span text:style-name="T80">24小時</text:span><text:span text:style-name="T80">連續</text:span><text:span text:style-name="T80">排放</text:span></text:p>
            <text:p text:style-name="P696"><text:span text:style-name="T72">□</text:span><text:span text:style-name="T80">非連續排放(需填以下資料)</text:span></text:p>
            <text:p text:style-name="P325"><text:span text:style-name="T80">　 <text:s text:c="6"/></text:span><text:span text:style-name="T80">每日共排放</text:span><text:span text:style-name="T84"> <text:s text:c="4"/></text:span><text:span text:style-name="T80">小時</text:span></text:p>
            <text:p text:style-name="P325"><text:span text:style-name="T80">　 <text:s text:c="6"/>每次</text:span><text:span text:style-name="T80">排放</text:span><text:span text:style-name="T80">間隔時間</text:span><text:span text:style-name="T84"> <text:s text:c="4"/></text:span><text:span text:style-name="T80">小時</text:span></text:p>
            <text:p text:style-name="P325"><text:span text:style-name="T80">　 <text:s text:c="6"/>最常</text:span><text:span text:style-name="T80">排放</text:span><text:span text:style-name="T80">時段</text:span><text:span text:style-name="T84">　 </text:span><text:span text:style-name="T84">：</text:span><text:span text:style-name="T84">　　</text:span><text:span text:style-name="T80">~</text:span><text:span text:style-name="T84">　 </text:span><text:span text:style-name="T84">：</text:span><text:span text:style-name="T84">　　</text:span></text:p>
            <text:p text:style-name="P698"><text:span text:style-name="T80">/</text:span><text:span text:style-name="T84">　 </text:span><text:span text:style-name="T84">：</text:span><text:span text:style-name="T84">　　</text:span><text:span text:style-name="T80">~</text:span><text:span text:style-name="T84">　 </text:span><text:span text:style-name="T84">：</text:span><text:span text:style-name="T84">　 </text:span></text:p>
          </table:table-cell>
          <table:covered-table-cell/>
          <table:covered-table-cell/>
        </table:table-row>
        <table:table-row table:style-name="表格26.11">
          <table:table-cell table:style-name="表格26.A12" table:number-columns-spanned="7" office:value-type="string">
            <text:p text:style-name="P557"><text:span text:style-name="T6">三、其他登記事項</text:span><text:span text:style-name="T188">註3</text:span><text:span text:style-name="T6">：</text:span></text:p>
          </table:table-cell>
          <table:covered-table-cell/>
          <table:covered-table-cell/>
          <table:covered-table-cell/>
          <table:covered-table-cell/>
          <table:covered-table-cell/>
          <table:covered-table-cell/>
        </table:table-row>
      </table:table>
      <text:p text:style-name="P699"><text:span text:style-name="T4">註1：設有二座以上之魚池進行漁牧綜合經營時，應分別另頁填寫，並依序編號。</text:span></text:p>
      <text:p text:style-name="P700">註2：魚池之液面高度係指晴天時，魚池最高液面距魚池四周池頂之最小高度。</text:p>
      <text:p text:style-name="P701"><text:span text:style-name="T4">註3：粗框內核准量資料及三、其他登記事項資料，由核發機關填寫。</text:span></text:p>
      <text:p text:style-name="P702"><text:span text:style-name="T4">註4：本頁不敷使用，請自行影印。</text:span></text:p>
      <text:p text:style-name="P38"><text:bookmark-start text:name="__RefHeading___Toc440373040"/><text:span text:style-name="T3">叁</text:span><text:span text:style-name="T3">、</text:span><text:span text:style-name="T3">水污染防治措施資料/排放地面水體</text:span><text:span text:style-name="T3">放流口資料表</text:span><text:bookmark-end text:name="__RefHeading___Toc440373040"/></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column table:style-name="表格27.N"/>
        <table:table-column table:style-name="表格27.O"/>
        <table:table-column table:style-name="表格27.P"/>
        <table:table-column table:style-name="表格27.Q"/>
        <table:table-column table:style-name="表格27.R"/>
        <table:table-column table:style-name="表格27.S"/>
        <table:table-column table:style-name="表格27.T"/>
        <table:table-column table:style-name="表格27.U"/>
        <table:table-column table:style-name="表格27.V"/>
        <table:table-column table:style-name="表格27.W"/>
        <table:table-column table:style-name="表格27.X"/>
        <table:table-column table:style-name="表格27.Y"/>
        <table:table-column table:style-name="表格27.Z"/>
        <table:table-column table:style-name="表格27.a"/>
        <table:table-column table:style-name="表格27.b"/>
        <table:table-row table:style-name="表格27.1">
          <table:table-cell table:style-name="表格27.A1" office:value-type="string">
            <text:p text:style-name="P306"><text:span text:style-name="T6">一、配置設施</text:span><text:span text:style-name="T193">註1</text:span></text:p>
          </table:table-cell>
          <table:table-cell table:style-name="表格27.A1" table:number-columns-spanned="13" office:value-type="string">
            <text:p text:style-name="P703"><text:span text:style-name="T6">1.放流口編號</text:span><text:span text:style-name="T34">D</text:span><text:span text:style-name="T6">____</text:span><text:span text:style-name="T95">(不含逕流廢水放流口)</text:span></text:p>
            <text:p text:style-name="P705"><text:span text:style-name="T6">□告示牌 □陰井 </text:span></text:p>
            <text:p text:style-name="P705"><text:span text:style-name="T6">□採樣平台 <text:s/>□進出道路 <text:s/></text:span></text:p>
            <text:p text:style-name="P705"><text:span text:style-name="T69">□設置於作業環境外</text:span><text:span text:style-name="T37">可供主管機關直接採樣</text:span></text:p>
            <text:p text:style-name="P708"><text:span text:style-name="T37">□</text:span><text:bookmark-start text:name="OLE_LINK32"/><text:bookmark-start text:name="OLE_LINK31"/><text:span text:style-name="T37">放流口設置於主管機關指定之作業環境外位置，主管機關指定完成日期</text:span><text:bookmark-end text:name="OLE_LINK32"/><text:bookmark-end text:name="OLE_LINK31"/><text:span text:style-name="T37">_____________</text:span><text:span text:style-name="T140">(屬</text:span><text:span text:style-name="T148">水污染防治措施計畫及</text:span><text:span text:style-name="T148">檢測申報管理</text:span><text:span text:style-name="T148">辦法</text:span><text:span text:style-name="T148">有第56條第1項各款情形之一情事或非連續性排放廢（污）水，且有繞流排放之虞，經主管機關指定者填寫此欄位</text:span><text:span text:style-name="T140">) </text:span></text:p>
            <text:p text:style-name="P708"><text:span text:style-name="T37">□其他：_________</text:span></text:p>
            <text:p text:style-name="P703"><text:span text:style-name="T6">2.共同排放廢(污)水採樣口編號SD____</text:span></text:p>
            <text:p text:style-name="P703"><text:span text:style-name="T6"><text:s text:c="2"/></text:span><text:span text:style-name="T100">(屬二以上事業採共同排放管線共同排放者填寫)</text:span><text:span text:style-name="T195">註2</text:span></text:p>
            <text:p text:style-name="P706"><text:span text:style-name="T37">□告示牌 □採樣平台</text:span></text:p>
            <text:p text:style-name="P706"><text:span text:style-name="T37">□</text:span><text:span text:style-name="T6">進出道路 </text:span><text:span text:style-name="T37">□</text:span><text:span text:style-name="T37">設置於作業環境外可供主管機關直接採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 table:number-columns-spanned="14" office:value-type="string">
            <text:p text:style-name="P703"><text:span text:style-name="T6">1.放流口編號</text:span><text:span text:style-name="T34">D</text:span><text:span text:style-name="T6">____</text:span><text:span text:style-name="T95">(不含逕流廢水放流口)</text:span></text:p>
            <text:p text:style-name="P705"><text:span text:style-name="T6">□告示牌 □陰井 </text:span></text:p>
            <text:p text:style-name="P707">□採樣平台 <text:s/>□進出道路 <text:s/></text:p>
            <text:p text:style-name="P705"><text:span text:style-name="T69">□設置於作業環境外</text:span><text:span text:style-name="T37">可供主管機關直接採樣</text:span></text:p>
            <text:p text:style-name="P708"><text:span text:style-name="T37">□放流口設置於主管機關指定之作業環境外位置，主管機關指定完成日期____________</text:span><text:span text:style-name="T140">(屬</text:span><text:span text:style-name="T148">水污染防治措施計畫及</text:span><text:span text:style-name="T148">檢測申報管理</text:span><text:span text:style-name="T148">辦法</text:span><text:span text:style-name="T148">有第56條第1項各款情形之一情事或非連續性排放廢（污）水，且有繞流排放之虞，經主管機關指定者填寫此欄位</text:span><text:span text:style-name="T140">)</text:span></text:p>
            <text:p text:style-name="P708"><text:span text:style-name="T37">□其他</text:span><text:span text:style-name="T140"> </text:span><text:span text:style-name="T37">：_________</text:span></text:p>
            <text:p text:style-name="P704">2.共同排放廢(污)水採樣口編號SD____</text:p>
            <text:p text:style-name="P703"><text:span text:style-name="T6"><text:s text:c="2"/></text:span><text:span text:style-name="T100">(屬二以上事業採共同排放管線共同排放者填寫)</text:span><text:span text:style-name="T195">註2</text:span></text:p>
            <text:p text:style-name="P706"><text:span text:style-name="T37">□告示牌 □採樣平台</text:span></text:p>
            <text:p text:style-name="P709"><text:span text:style-name="T37">□</text:span><text:span text:style-name="T6">進出道路 </text:span><text:span text:style-name="T37">□</text:span><text:span text:style-name="T37">設置於作業環境外可供主管機關直接採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2">
          <table:table-cell table:style-name="表格27.A1" table:number-rows-spanned="7" office:value-type="string">
            <text:p text:style-name="P710"><text:span text:style-name="T75">二、排放情形及最終排入之承受水體</text:span></text:p>
          </table:table-cell>
          <table:table-cell table:style-name="表格27.B2" table:number-columns-spanned="13" office:value-type="string">
            <text:p text:style-name="P712"><text:span text:style-name="T123">（一）</text:span><text:span text:style-name="T43">□</text:span><text:span text:style-name="T102">有</text:span><text:span text:style-name="T199">註3</text:span><text:span text:style-name="T43">□</text:span><text:span text:style-name="T102">無排入灌溉渠道，名稱：</text:span><text:span text:style-name="T104">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2" table:number-columns-spanned="14" office:value-type="string">
            <text:p text:style-name="P712"><text:span text:style-name="T123">（一）</text:span><text:span text:style-name="T43">□</text:span><text:span text:style-name="T102">有</text:span><text:span text:style-name="T199">註3</text:span><text:span text:style-name="T43">□</text:span><text:span text:style-name="T102">無排入灌溉渠道，名稱：</text:span><text:span text:style-name="T104">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3">
          <table:covered-table-cell/>
          <table:table-cell table:style-name="表格27.A1" table:number-columns-spanned="13" office:value-type="string">
            <text:p text:style-name="P713"><text:span text:style-name="T123">（二）</text:span><text:span text:style-name="T162">□</text:span><text:span text:style-name="T123">有</text:span><text:span text:style-name="T162">□</text:span><text:span text:style-name="T123">無經同意後排入專用雨水下水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 table:number-columns-spanned="14" office:value-type="string">
            <text:p text:style-name="P713"><text:span text:style-name="T123">（二）</text:span><text:span text:style-name="T162">□</text:span><text:span text:style-name="T123">有</text:span><text:span text:style-name="T162">□</text:span><text:span text:style-name="T123">無經同意後排入專用雨水下水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4">
          <table:covered-table-cell/>
          <table:table-cell table:style-name="表格27.A1" table:number-columns-spanned="13" office:value-type="string">
            <text:p text:style-name="P719"><text:span text:style-name="T102">（三）</text:span><text:span text:style-name="T43">□</text:span><text:span text:style-name="T102">有</text:span><text:span text:style-name="T43">□</text:span><text:span text:style-name="T102">無排入其他放流口，編號</text:span><text:span text:style-name="T111">D</text:span><text:span text:style-name="T104">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 table:number-columns-spanned="14" office:value-type="string">
            <text:p text:style-name="P719"><text:span text:style-name="T102">（三）</text:span><text:span text:style-name="T43">□</text:span><text:span text:style-name="T102">有</text:span><text:span text:style-name="T43">□</text:span><text:span text:style-name="T102">無排入其他放流口，編號</text:span><text:span text:style-name="T111">D</text:span><text:span text:style-name="T104">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4">
          <table:covered-table-cell/>
          <table:table-cell table:style-name="表格27.A1" table:number-rows-spanned="4" office:value-type="string">
            <text:p text:style-name="P720">（四）承受水體</text:p>
          </table:table-cell>
          <table:table-cell table:style-name="表格27.A1" table:number-columns-spanned="4" office:value-type="string">
            <text:p text:style-name="P723">承受水體名稱</text:p>
          </table:table-cell>
          <table:covered-table-cell/>
          <table:covered-table-cell/>
          <table:covered-table-cell/>
          <table:table-cell table:style-name="表格27.A1" table:number-columns-spanned="4" office:value-type="string">
            <text:p text:style-name="P727"/>
          </table:table-cell>
          <table:covered-table-cell/>
          <table:covered-table-cell/>
          <table:covered-table-cell/>
          <table:table-cell table:style-name="表格27.A1" table:number-columns-spanned="3" office:value-type="string">
            <text:p text:style-name="P726">代碼</text:p>
          </table:table-cell>
          <table:covered-table-cell/>
          <table:covered-table-cell/>
          <table:table-cell table:style-name="表格27.A1" office:value-type="string">
            <text:p text:style-name="P727"/>
          </table:table-cell>
          <table:table-cell table:style-name="表格27.A1" table:number-rows-spanned="4" office:value-type="string">
            <text:p text:style-name="P720">（四）</text:p>
            <text:p text:style-name="P720">承受</text:p>
            <text:p text:style-name="P720">水體</text:p>
          </table:table-cell>
          <table:table-cell table:style-name="表格27.A1" table:number-columns-spanned="4" office:value-type="string">
            <text:p text:style-name="P723">承受水體名稱</text:p>
          </table:table-cell>
          <table:covered-table-cell/>
          <table:covered-table-cell/>
          <table:covered-table-cell/>
          <table:table-cell table:style-name="表格27.A1" table:number-columns-spanned="4" office:value-type="string">
            <text:p text:style-name="P727"/>
          </table:table-cell>
          <table:covered-table-cell/>
          <table:covered-table-cell/>
          <table:covered-table-cell/>
          <table:table-cell table:style-name="表格27.A1" table:number-columns-spanned="2" office:value-type="string">
            <text:p text:style-name="P726">代碼</text:p>
          </table:table-cell>
          <table:covered-table-cell/>
          <table:table-cell table:style-name="表格27.O1" table:number-columns-spanned="3" office:value-type="string">
            <text:p text:style-name="P727"/>
          </table:table-cell>
          <table:covered-table-cell/>
          <table:covered-table-cell/>
        </table:table-row>
        <table:table-row table:style-name="表格27.4">
          <table:covered-table-cell/>
          <table:covered-table-cell/>
          <table:table-cell table:style-name="表格27.A1" table:number-columns-spanned="4" office:value-type="string">
            <text:p text:style-name="P728"><text:span text:style-name="T39">陸域地面</text:span><text:span text:style-name="T198">註4</text:span></text:p>
            <text:p text:style-name="P729">水體分類</text:p>
          </table:table-cell>
          <table:covered-table-cell/>
          <table:covered-table-cell/>
          <table:covered-table-cell/>
          <table:table-cell table:style-name="表格27.A1" table:number-columns-spanned="8" office:value-type="string">
            <text:p text:style-name="P725"><text:span text:style-name="T162">□</text:span><text:span text:style-name="T123">甲類 </text:span><text:span text:style-name="T162">□</text:span><text:span text:style-name="T123">乙類 </text:span><text:span text:style-name="T162">□</text:span><text:span text:style-name="T123">丙類</text:span></text:p>
            <text:p text:style-name="P725"><text:span text:style-name="T162">□</text:span><text:span text:style-name="T123">丁類 </text:span><text:span text:style-name="T162">□</text:span><text:span text:style-name="T123">戊類 </text:span><text:span text:style-name="T162">□</text:span><text:span text:style-name="T100">未分類水體</text:span></text:p>
          </table:table-cell>
          <table:covered-table-cell/>
          <table:covered-table-cell/>
          <table:covered-table-cell/>
          <table:covered-table-cell/>
          <table:covered-table-cell/>
          <table:covered-table-cell/>
          <table:covered-table-cell/>
          <table:covered-table-cell/>
          <table:table-cell table:style-name="表格27.A1" table:number-columns-spanned="4" office:value-type="string">
            <text:p text:style-name="P730"><text:span text:style-name="T39">陸域地面</text:span><text:span text:style-name="T198">註4</text:span></text:p>
            <text:p text:style-name="P731">水體分類</text:p>
          </table:table-cell>
          <table:covered-table-cell/>
          <table:covered-table-cell/>
          <table:covered-table-cell/>
          <table:table-cell table:style-name="表格27.O1" table:number-columns-spanned="9" office:value-type="string">
            <text:p text:style-name="P725"><text:span text:style-name="T162">□</text:span><text:span text:style-name="T123">甲類 </text:span><text:span text:style-name="T162">□</text:span><text:span text:style-name="T123">乙類 </text:span><text:span text:style-name="T162">□</text:span><text:span text:style-name="T123">丙類</text:span></text:p>
            <text:p text:style-name="P725"><text:span text:style-name="T162">□</text:span><text:span text:style-name="T123">丁類 </text:span><text:span text:style-name="T162">□</text:span><text:span text:style-name="T123">戊類 </text:span><text:span text:style-name="T162">□</text:span><text:span text:style-name="T100">未分類水體</text:span></text:p>
          </table:table-cell>
          <table:covered-table-cell/>
          <table:covered-table-cell/>
          <table:covered-table-cell/>
          <table:covered-table-cell/>
          <table:covered-table-cell/>
          <table:covered-table-cell/>
          <table:covered-table-cell/>
          <table:covered-table-cell/>
        </table:table-row>
        <table:table-row table:style-name="表格27.4">
          <table:covered-table-cell/>
          <table:covered-table-cell/>
          <table:table-cell table:style-name="表格27.C7" table:number-columns-spanned="12" office:value-type="string">
            <text:p text:style-name="P732"><text:span text:style-name="T43">□</text:span><text:span text:style-name="T80">環評要求之承受水體</text:span><text:span text:style-name="T198">註5</text:span><text:span text:style-name="T80">:</text:span><text:span text:style-name="T84">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P7" table:number-columns-spanned="13" office:value-type="string">
            <text:p text:style-name="P732"><text:span text:style-name="T43">□</text:span><text:span text:style-name="T80">環評要求之承受水體</text:span><text:span text:style-name="T198">註5</text:span><text:span text:style-name="T80">:</text:span><text:span text:style-name="T84">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8">
          <table:covered-table-cell/>
          <table:covered-table-cell/>
          <table:table-cell table:style-name="表格27.C8" table:number-columns-spanned="12" office:value-type="string">
            <text:p text:style-name="P713"><text:span text:style-name="T43">□</text:span><text:span text:style-name="T102">屬總量管制之承受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P8" table:number-columns-spanned="13" office:value-type="string">
            <text:p text:style-name="P713"><text:span text:style-name="T43">□</text:span><text:span text:style-name="T102">屬總量管制之承受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9">
          <table:table-cell table:style-name="表格27.A1" table:number-rows-spanned="2" office:value-type="string">
            <text:p text:style-name="P710"><text:span text:style-name="T75">三、適用放流水標準行業別</text:span><text:span text:style-name="T201">註6</text:span></text:p>
          </table:table-cell>
          <table:table-cell table:style-name="表格27.A1" table:number-columns-spanned="2" office:value-type="string">
            <text:p text:style-name="P667">主業別</text:p>
          </table:table-cell>
          <table:covered-table-cell/>
          <table:table-cell table:style-name="表格27.A1" table:number-columns-spanned="6" office:value-type="string">
            <text:p text:style-name="P670"/>
          </table:table-cell>
          <table:covered-table-cell/>
          <table:covered-table-cell/>
          <table:covered-table-cell/>
          <table:covered-table-cell/>
          <table:covered-table-cell/>
          <table:table-cell table:style-name="表格27.A1" table:number-columns-spanned="3" office:value-type="string">
            <text:p text:style-name="P733">代碼</text:p>
          </table:table-cell>
          <table:covered-table-cell/>
          <table:covered-table-cell/>
          <table:table-cell table:style-name="表格27.A1" table:number-columns-spanned="2" office:value-type="string">
            <text:p text:style-name="P663"/>
          </table:table-cell>
          <table:covered-table-cell/>
          <table:table-cell table:style-name="表格27.A1" table:number-columns-spanned="8" office:value-type="string">
            <text:p text:style-name="P663"/>
          </table:table-cell>
          <table:covered-table-cell/>
          <table:covered-table-cell/>
          <table:covered-table-cell/>
          <table:covered-table-cell/>
          <table:covered-table-cell/>
          <table:covered-table-cell/>
          <table:covered-table-cell/>
          <table:table-cell table:style-name="表格27.A1" table:number-columns-spanned="2" office:value-type="string">
            <text:p text:style-name="P722">代碼</text:p>
          </table:table-cell>
          <table:covered-table-cell/>
          <table:table-cell table:style-name="表格27.O1" table:number-columns-spanned="4" office:value-type="string">
            <text:p text:style-name="P663"/>
          </table:table-cell>
          <table:covered-table-cell/>
          <table:covered-table-cell/>
          <table:covered-table-cell/>
        </table:table-row>
        <table:table-row table:style-name="表格27.10">
          <table:covered-table-cell/>
          <table:table-cell table:style-name="表格27.A1" table:number-columns-spanned="2" office:value-type="string">
            <text:p text:style-name="P667">子業別</text:p>
          </table:table-cell>
          <table:covered-table-cell/>
          <table:table-cell table:style-name="表格27.A1" table:number-columns-spanned="6" office:value-type="string">
            <text:p text:style-name="P670"/>
          </table:table-cell>
          <table:covered-table-cell/>
          <table:covered-table-cell/>
          <table:covered-table-cell/>
          <table:covered-table-cell/>
          <table:covered-table-cell/>
          <table:table-cell table:style-name="表格27.A1" table:number-columns-spanned="3" office:value-type="string">
            <text:p text:style-name="P733">代碼</text:p>
          </table:table-cell>
          <table:covered-table-cell/>
          <table:covered-table-cell/>
          <table:table-cell table:style-name="表格27.A1" table:number-columns-spanned="2" office:value-type="string">
            <text:p text:style-name="P663"/>
          </table:table-cell>
          <table:covered-table-cell/>
          <table:table-cell table:style-name="表格27.A1" table:number-columns-spanned="8" office:value-type="string">
            <text:p text:style-name="P663"/>
          </table:table-cell>
          <table:covered-table-cell/>
          <table:covered-table-cell/>
          <table:covered-table-cell/>
          <table:covered-table-cell/>
          <table:covered-table-cell/>
          <table:covered-table-cell/>
          <table:covered-table-cell/>
          <table:table-cell table:style-name="表格27.A1" table:number-columns-spanned="2" office:value-type="string">
            <text:p text:style-name="P722">代碼</text:p>
          </table:table-cell>
          <table:covered-table-cell/>
          <table:table-cell table:style-name="表格27.O1" table:number-columns-spanned="4" office:value-type="string">
            <text:p text:style-name="P663"/>
          </table:table-cell>
          <table:covered-table-cell/>
          <table:covered-table-cell/>
          <table:covered-table-cell/>
        </table:table-row>
        <table:table-row table:style-name="表格27.11">
          <table:table-cell table:style-name="表格27.A1" table:number-rows-spanned="3" office:value-type="string">
            <text:p text:style-name="P710"><text:span text:style-name="T75">四、較放流水標準加嚴之水</text:span><text:soft-page-break/><text:span text:style-name="T75">質項目與限值</text:span><text:span text:style-name="T201">註7</text:span></text:p>
          </table:table-cell>
          <table:table-cell table:style-name="表格27.A1" table:number-columns-spanned="2" office:value-type="string">
            <text:p text:style-name="P734">水質項目</text:p>
          </table:table-cell>
          <table:covered-table-cell/>
          <table:table-cell table:style-name="表格27.A1" table:number-columns-spanned="2" office:value-type="string">
            <text:p text:style-name="P682">限值</text:p>
          </table:table-cell>
          <table:covered-table-cell/>
          <table:table-cell table:style-name="表格27.A1" table:number-columns-spanned="3" office:value-type="string">
            <text:p text:style-name="P738">單位</text:p>
          </table:table-cell>
          <table:covered-table-cell/>
          <table:covered-table-cell/>
          <table:table-cell table:style-name="表格27.I11" table:number-columns-spanned="3" office:value-type="string">
            <text:p text:style-name="P333"><text:span text:style-name="T4">核准</text:span><text:span text:style-name="T4"> <text:s text:c="4"/>限</text:span><text:span text:style-name="T4">值</text:span></text:p>
          </table:table-cell>
          <table:covered-table-cell/>
          <table:covered-table-cell/>
          <table:table-cell table:style-name="表格27.L11" table:number-columns-spanned="3" office:value-type="string">
            <text:p text:style-name="P745"><text:span text:style-name="T37">核准依據</text:span><text:span text:style-name="T201">註8</text:span></text:p>
          </table:table-cell>
          <table:covered-table-cell/>
          <table:covered-table-cell/>
          <table:table-cell table:style-name="表格27.O8" table:number-columns-spanned="2" office:value-type="string">
            <text:p text:style-name="P734">水質項目</text:p>
          </table:table-cell>
          <table:covered-table-cell/>
          <table:table-cell table:style-name="表格27.A1" table:number-columns-spanned="2" office:value-type="string">
            <text:p text:style-name="P682">限值</text:p>
          </table:table-cell>
          <table:covered-table-cell/>
          <table:table-cell table:style-name="表格27.A1" table:number-columns-spanned="3" office:value-type="string">
            <text:p text:style-name="P737">單位</text:p>
          </table:table-cell>
          <table:covered-table-cell/>
          <table:covered-table-cell/>
          <table:table-cell table:style-name="表格27.I11" table:number-columns-spanned="3" office:value-type="string">
            <text:p text:style-name="P333"><text:span text:style-name="T4">核准</text:span><text:span text:style-name="T4"> <text:s text:c="4"/>限</text:span><text:span text:style-name="T4">值</text:span></text:p>
          </table:table-cell>
          <table:covered-table-cell/>
          <table:covered-table-cell/>
          <table:table-cell table:style-name="表格27.Y11" table:number-columns-spanned="4" office:value-type="string">
            <text:p text:style-name="P746"><text:span text:style-name="T37">核准依據</text:span><text:span text:style-name="T201">註8</text:span></text:p>
          </table:table-cell>
          <table:covered-table-cell/>
          <table:covered-table-cell/>
          <table:covered-table-cell/>
        </table:table-row>
        <table:table-row table:style-name="表格27.12">
          <table:covered-table-cell/>
          <table:table-cell table:style-name="表格27.B12" table:number-columns-spanned="2" office:value-type="string">
            <text:p text:style-name="P681"/>
          </table:table-cell>
          <table:covered-table-cell/>
          <table:table-cell table:style-name="表格27.B12" table:number-columns-spanned="2" office:value-type="string">
            <text:p text:style-name="P681"/>
          </table:table-cell>
          <table:covered-table-cell/>
          <table:table-cell table:style-name="表格27.B12" table:number-columns-spanned="3" office:value-type="string">
            <text:p text:style-name="P681"/>
          </table:table-cell>
          <table:covered-table-cell/>
          <table:covered-table-cell/>
          <table:table-cell table:style-name="表格27.I12" table:number-columns-spanned="3" office:value-type="string">
            <text:p text:style-name="P681"/>
          </table:table-cell>
          <table:covered-table-cell/>
          <table:covered-table-cell/>
          <table:table-cell table:style-name="表格27.B12" table:number-columns-spanned="3" office:value-type="string">
            <text:p text:style-name="P747"><text:span text:style-name="T45">□</text:span><text:span text:style-name="T140">環境影響評估書件</text:span></text:p>
            <text:p text:style-name="P747"><text:span text:style-name="T45">□</text:span><text:span text:style-name="T140">總量管制</text:span></text:p>
            <text:p text:style-name="P747"><text:span text:style-name="T45">□</text:span><text:span text:style-name="T140">地方加嚴</text:span></text:p>
            <text:p text:style-name="P747"><text:span text:style-name="T45">□</text:span><text:span text:style-name="T140">依放流水水質濃度限值處理原則</text:span></text:p>
            <text:p text:style-name="P747"><text:span text:style-name="T45">□</text:span><text:span text:style-name="T140"> 其他：______</text:span></text:p>
          </table:table-cell>
          <table:covered-table-cell/>
          <table:covered-table-cell/>
          <table:table-cell table:style-name="表格27.I12" table:number-columns-spanned="2" office:value-type="string">
            <text:p text:style-name="P681"/>
          </table:table-cell>
          <table:covered-table-cell/>
          <table:table-cell table:style-name="表格27.B12" table:number-columns-spanned="2" office:value-type="string">
            <text:p text:style-name="P681"/>
          </table:table-cell>
          <table:covered-table-cell/>
          <table:table-cell table:style-name="表格27.B12" table:number-columns-spanned="3" office:value-type="string">
            <text:p text:style-name="P681"/>
          </table:table-cell>
          <table:covered-table-cell/>
          <table:covered-table-cell/>
          <table:table-cell table:style-name="表格27.I12" table:number-columns-spanned="3" office:value-type="string">
            <text:p text:style-name="P681"/>
          </table:table-cell>
          <table:covered-table-cell/>
          <table:covered-table-cell/>
          <table:table-cell table:style-name="表格27.Y12" table:number-columns-spanned="4" office:value-type="string">
            <text:p text:style-name="P747"><text:span text:style-name="T45">□</text:span><text:span text:style-name="T140">環境影響評估書件</text:span></text:p>
            <text:p text:style-name="P747"><text:span text:style-name="T45">□</text:span><text:span text:style-name="T140">總量管制</text:span></text:p>
            <text:p text:style-name="P747"><text:span text:style-name="T45">□</text:span><text:span text:style-name="T140">地方加嚴</text:span></text:p>
            <text:p text:style-name="P747"><text:span text:style-name="T45">□</text:span><text:span text:style-name="T140">依放流水水質濃度限值處理原則</text:span></text:p>
            <text:p text:style-name="P747"><text:span text:style-name="T45">□</text:span><text:span text:style-name="T140"> 其他：_______</text:span></text:p>
          </table:table-cell>
          <table:covered-table-cell/>
          <table:covered-table-cell/>
          <table:covered-table-cell/>
        </table:table-row>
        <table:table-row table:style-name="表格27.12">
          <table:covered-table-cell/>
          <table:table-cell table:style-name="表格27.B12" table:number-columns-spanned="2" office:value-type="string">
            <text:p text:style-name="P681"/>
          </table:table-cell>
          <table:covered-table-cell/>
          <table:table-cell table:style-name="表格27.B12" table:number-columns-spanned="2" office:value-type="string">
            <text:p text:style-name="P681"/>
          </table:table-cell>
          <table:covered-table-cell/>
          <table:table-cell table:style-name="表格27.B12" table:number-columns-spanned="3" office:value-type="string">
            <text:p text:style-name="P681"/>
          </table:table-cell>
          <table:covered-table-cell/>
          <table:covered-table-cell/>
          <table:table-cell table:style-name="表格27.I12" table:number-columns-spanned="3" office:value-type="string">
            <text:p text:style-name="P681"/>
          </table:table-cell>
          <table:covered-table-cell/>
          <table:covered-table-cell/>
          <table:table-cell table:style-name="表格27.B12" table:number-columns-spanned="3" office:value-type="string">
            <text:p text:style-name="P747"><text:span text:style-name="T45">□</text:span><text:span text:style-name="T140">環境影響評估書件</text:span></text:p>
            <text:p text:style-name="P747"><text:span text:style-name="T45">□</text:span><text:span text:style-name="T140">總量管制</text:span></text:p>
            <text:p text:style-name="P747"><text:span text:style-name="T45">□</text:span><text:span text:style-name="T140">地方加嚴</text:span></text:p>
            <text:p text:style-name="P747"><text:span text:style-name="T45">□</text:span><text:span text:style-name="T140">依放流水水質濃度限值處理原則</text:span></text:p>
            <text:p text:style-name="P747"><text:span text:style-name="T45">□</text:span><text:span text:style-name="T140"> 其他：_______</text:span></text:p>
          </table:table-cell>
          <table:covered-table-cell/>
          <table:covered-table-cell/>
          <table:table-cell table:style-name="表格27.I12" table:number-columns-spanned="2" office:value-type="string">
            <text:p text:style-name="P681"/>
          </table:table-cell>
          <table:covered-table-cell/>
          <table:table-cell table:style-name="表格27.B12" table:number-columns-spanned="2" office:value-type="string">
            <text:p text:style-name="P681"/>
          </table:table-cell>
          <table:covered-table-cell/>
          <table:table-cell table:style-name="表格27.B12" table:number-columns-spanned="3" office:value-type="string">
            <text:p text:style-name="P681"/>
          </table:table-cell>
          <table:covered-table-cell/>
          <table:covered-table-cell/>
          <table:table-cell table:style-name="表格27.I12" table:number-columns-spanned="3" office:value-type="string">
            <text:p text:style-name="P681"/>
          </table:table-cell>
          <table:covered-table-cell/>
          <table:covered-table-cell/>
          <table:table-cell table:style-name="表格27.Y12" table:number-columns-spanned="4" office:value-type="string">
            <text:p text:style-name="P747"><text:span text:style-name="T45">□</text:span><text:span text:style-name="T140">環境影響評估書件</text:span></text:p>
            <text:p text:style-name="P747"><text:span text:style-name="T45">□</text:span><text:span text:style-name="T140">總量管制</text:span></text:p>
            <text:p text:style-name="P747"><text:span text:style-name="T45">□</text:span><text:span text:style-name="T140">地方加嚴</text:span></text:p>
            <text:p text:style-name="P747"><text:span text:style-name="T45">□</text:span><text:span text:style-name="T140">依放流水水質濃度限值處理原則</text:span></text:p>
            <text:p text:style-name="P747"><text:span text:style-name="T45">□</text:span><text:span text:style-name="T140"> 其他：_______</text:span></text:p>
          </table:table-cell>
          <table:covered-table-cell/>
          <table:covered-table-cell/>
          <table:covered-table-cell/>
        </table:table-row>
        <table:table-row table:style-name="表格27.14">
          <table:table-cell table:style-name="表格27.A1" office:value-type="string">
            <text:p text:style-name="P695">五、排放頻率</text:p>
          </table:table-cell>
          <table:table-cell table:style-name="表格27.B12" table:number-columns-spanned="13" office:value-type="string">
            <text:p text:style-name="P492"><text:span text:style-name="T80">（一）每月排放</text:span><text:span text:style-name="T84"> <text:s text:c="4"/></text:span><text:span text:style-name="T80">日</text:span></text:p>
            <text:p text:style-name="P492"><text:span text:style-name="T80">（二）每日</text:span><text:span text:style-name="T72">□</text:span><text:span text:style-name="T80">24小時</text:span><text:span text:style-name="T80">連續</text:span><text:span text:style-name="T80">排放</text:span></text:p>
            <text:p text:style-name="P748"><text:span text:style-name="T72">□</text:span><text:span text:style-name="T80">非連續排放(需填以下資料)</text:span></text:p>
            <text:p text:style-name="P750">□固定時間排放：</text:p>
            <text:p text:style-name="P752"><text:span text:style-name="T80">每日共排放</text:span><text:span text:style-name="T84"> <text:s text:c="4"/></text:span><text:span text:style-name="T80">小時</text:span></text:p>
            <text:p text:style-name="P752"><text:span text:style-name="T80">每次</text:span><text:span text:style-name="T80">排放</text:span><text:span text:style-name="T80">間隔時間</text:span><text:span text:style-name="T84"> <text:s text:c="4"/></text:span><text:span text:style-name="T80">小時</text:span></text:p>
            <text:p text:style-name="P752"><text:span text:style-name="T80">最常</text:span><text:span text:style-name="T80">排放</text:span><text:span text:style-name="T80">時段</text:span><text:span text:style-name="T84">　 </text:span><text:span text:style-name="T84">：</text:span><text:span text:style-name="T84">　　</text:span><text:span text:style-name="T80">~</text:span><text:span text:style-name="T84">　 </text:span><text:span text:style-name="T84">：</text:span><text:span text:style-name="T84">　</text:span></text:p>
            <text:p text:style-name="P754"><text:span text:style-name="T80">/</text:span><text:span text:style-name="T84">　 </text:span><text:span text:style-name="T84">：</text:span><text:span text:style-name="T84">　</text:span><text:span text:style-name="T80">~</text:span><text:span text:style-name="T84">　 </text:span><text:span text:style-name="T84">：</text:span><text:span text:style-name="T84"> 　</text:span></text:p>
            <text:p text:style-name="P751">□非固定時間排放：</text:p>
            <text:p text:style-name="P753"><text:span text:style-name="T37">控制條件說明：</text:span><text:span text:style-name="T48"> <text:s text:c="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4" table:number-columns-spanned="14" office:value-type="string">
            <text:p text:style-name="P492"><text:span text:style-name="T80">（一）每月排放</text:span><text:span text:style-name="T84"> <text:s text:c="4"/></text:span><text:span text:style-name="T80">日</text:span></text:p>
            <text:p text:style-name="P492"><text:span text:style-name="T80">（二）每日</text:span><text:span text:style-name="T72">□</text:span><text:span text:style-name="T80">24小時</text:span><text:span text:style-name="T80">連續</text:span><text:span text:style-name="T80">排放</text:span></text:p>
            <text:p text:style-name="P748"><text:span text:style-name="T72">□</text:span><text:span text:style-name="T80">非連續排放(需填以下資料)</text:span></text:p>
            <text:p text:style-name="P750">□固定時間排放：</text:p>
            <text:p text:style-name="P752"><text:span text:style-name="T80">每日共排放</text:span><text:span text:style-name="T84"> <text:s text:c="4"/></text:span><text:span text:style-name="T80">小時</text:span></text:p>
            <text:p text:style-name="P752"><text:span text:style-name="T80">每次</text:span><text:span text:style-name="T80">排放</text:span><text:span text:style-name="T80">間隔時間</text:span><text:span text:style-name="T84"> <text:s text:c="4"/></text:span><text:span text:style-name="T80">小時</text:span></text:p>
            <text:p text:style-name="P752"><text:span text:style-name="T80">最常</text:span><text:span text:style-name="T80">排放</text:span><text:span text:style-name="T80">時段</text:span><text:span text:style-name="T84">　 </text:span><text:span text:style-name="T84">：</text:span><text:span text:style-name="T84">　　</text:span><text:span text:style-name="T80">~</text:span><text:span text:style-name="T84">　 </text:span><text:span text:style-name="T84">：</text:span><text:span text:style-name="T84">　　</text:span></text:p>
            <text:p text:style-name="P754"><text:span text:style-name="T80">/</text:span><text:span text:style-name="T84">　 </text:span><text:span text:style-name="T84">：</text:span><text:span text:style-name="T84">　　</text:span><text:span text:style-name="T80">~</text:span><text:span text:style-name="T84">　 </text:span><text:span text:style-name="T84">：</text:span><text:span text:style-name="T84">　 </text:span></text:p>
            <text:p text:style-name="P751">□非固定時間排放：</text:p>
            <text:p text:style-name="P753"><text:span text:style-name="T37">控制條件說明：</text:span><text:span text:style-name="T48"> <text:s text:c="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5">
          <table:table-cell table:style-name="表格27.A1" table:number-rows-spanned="8" office:value-type="string">
            <text:p text:style-name="P668">六、排放水量</text:p>
            <text:p text:style-name="P755">(立方公尺/日)</text:p>
          </table:table-cell>
          <table:table-cell table:style-name="表格27.A1" table:number-columns-spanned="6" office:value-type="string">
            <text:p text:style-name="P683">每日最大量以設計值</text:p>
            <text:p text:style-name="P679"><text:span text:style-name="T103"><text:s text:c="5"/></text:span><text:span text:style-name="T100">％申請</text:span></text:p>
          </table:table-cell>
          <table:covered-table-cell/>
          <table:covered-table-cell/>
          <table:covered-table-cell/>
          <table:covered-table-cell/>
          <table:covered-table-cell/>
          <table:table-cell table:style-name="表格27.A1" table:number-columns-spanned="7" office:value-type="string">
            <text:p text:style-name="P691"/>
          </table:table-cell>
          <table:covered-table-cell/>
          <table:covered-table-cell/>
          <table:covered-table-cell/>
          <table:covered-table-cell/>
          <table:covered-table-cell/>
          <table:covered-table-cell/>
          <table:table-cell table:style-name="表格27.A1" table:number-columns-spanned="6" office:value-type="string">
            <text:p text:style-name="P683">每日最大量以設計值</text:p>
            <text:p text:style-name="P679"><text:span text:style-name="T103"><text:s text:c="5"/></text:span><text:span text:style-name="T100">％申請</text:span></text:p>
          </table:table-cell>
          <table:covered-table-cell/>
          <table:covered-table-cell/>
          <table:covered-table-cell/>
          <table:covered-table-cell/>
          <table:covered-table-cell/>
          <table:table-cell table:style-name="表格27.A1" table:number-columns-spanned="6" office:value-type="string">
            <text:p text:style-name="P691"/>
          </table: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16">
          <table:covered-table-cell/>
          <table:table-cell table:style-name="表格27.C7" table:number-columns-spanned="6" office:value-type="string">
            <text:p text:style-name="P680">環境影響評估書件之</text:p>
            <text:p text:style-name="P680">排放水量</text:p>
          </table:table-cell>
          <table:covered-table-cell/>
          <table:covered-table-cell/>
          <table:covered-table-cell/>
          <table:covered-table-cell/>
          <table:covered-table-cell/>
          <table:table-cell table:style-name="表格27.C7" table:number-columns-spanned="7" office:value-type="string">
            <text:p text:style-name="P691"/>
          </table:table-cell>
          <table:covered-table-cell/>
          <table:covered-table-cell/>
          <table:covered-table-cell/>
          <table:covered-table-cell/>
          <table:covered-table-cell/>
          <table:covered-table-cell/>
          <table:table-cell table:style-name="表格27.C7" table:number-columns-spanned="6" office:value-type="string">
            <text:p text:style-name="P680">環境影響評估書件之</text:p>
            <text:p text:style-name="P680">排放水量</text:p>
          </table:table-cell>
          <table:covered-table-cell/>
          <table:covered-table-cell/>
          <table:covered-table-cell/>
          <table:covered-table-cell/>
          <table:covered-table-cell/>
          <table:table-cell table:style-name="表格27.C7" table:number-columns-spanned="6" office:value-type="string">
            <text:p text:style-name="P691"/>
          </table: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17">
          <table:covered-table-cell/>
          <table:table-cell table:style-name="表格27.I11" table:number-columns-spanned="6" office:value-type="string">
            <text:p text:style-name="P680">核准量</text:p>
          </table:table-cell>
          <table:covered-table-cell/>
          <table:covered-table-cell/>
          <table:covered-table-cell/>
          <table:covered-table-cell/>
          <table:covered-table-cell/>
          <table:table-cell table:style-name="表格27.L11" table:number-columns-spanned="7" office:value-type="string">
            <text:p text:style-name="P691"/>
          </table:table-cell>
          <table:covered-table-cell/>
          <table:covered-table-cell/>
          <table:covered-table-cell/>
          <table:covered-table-cell/>
          <table:covered-table-cell/>
          <table:covered-table-cell/>
          <table:table-cell table:style-name="表格27.I11" table:number-columns-spanned="6" office:value-type="string">
            <text:p text:style-name="P680">核准量</text:p>
          </table:table-cell>
          <table:covered-table-cell/>
          <table:covered-table-cell/>
          <table:covered-table-cell/>
          <table:covered-table-cell/>
          <table:covered-table-cell/>
          <table:table-cell table:style-name="表格27.L11" table:number-columns-spanned="7" office:value-type="string">
            <text:p text:style-name="P691"/>
          </table:table-cell>
          <table:covered-table-cell/>
          <table:covered-table-cell/>
          <table:covered-table-cell/>
          <table:covered-table-cell/>
          <table:covered-table-cell/>
          <table:covered-table-cell/>
          <table:table-cell table:style-name="表格27.b17" office:value-type="string">
            <text:p text:style-name="P97"/>
          </table:table-cell>
        </table:table-row>
        <table:table-row table:style-name="表格27.18">
          <table:covered-table-cell/>
          <table:table-cell table:style-name="表格27.B18" table:number-columns-spanned="6" office:value-type="string">
            <text:p text:style-name="P680">核准依據</text:p>
          </table:table-cell>
          <table:covered-table-cell/>
          <table:covered-table-cell/>
          <table:covered-table-cell/>
          <table:covered-table-cell/>
          <table:covered-table-cell/>
          <table:table-cell table:style-name="表格27.C7" table:number-columns-spanned="7" office:value-type="string">
            <text:p text:style-name="P756"><text:span text:style-name="T41">□</text:span><text:span text:style-name="T100">依審查辦法第37條第1項核准</text:span><text:span text:style-name="T201">註9</text:span></text:p>
            <text:p text:style-name="P757"><text:span text:style-name="T41">□</text:span><text:span text:style-name="T100">環境影響評估書件 </text:span></text:p>
            <text:p text:style-name="P759"><text:span text:style-name="T41">□</text:span><text:span text:style-name="T100">總量管制之污染分配量</text:span></text:p>
            <text:p text:style-name="P759"><text:span text:style-name="T41">□</text:span><text:span text:style-name="T100">其他</text:span><text:span text:style-name="T103"> <text:s text:c="20"/></text:span></text:p>
          </table:table-cell>
          <table:covered-table-cell/>
          <table:covered-table-cell/>
          <table:covered-table-cell/>
          <table:covered-table-cell/>
          <table:covered-table-cell/>
          <table:covered-table-cell/>
          <table:table-cell table:style-name="表格27.B18" table:number-columns-spanned="6" office:value-type="string">
            <text:p text:style-name="P680">核准依據</text:p>
          </table:table-cell>
          <table:covered-table-cell/>
          <table:covered-table-cell/>
          <table:covered-table-cell/>
          <table:covered-table-cell/>
          <table:covered-table-cell/>
          <table:table-cell table:style-name="表格27.C7" table:number-columns-spanned="7" office:value-type="string">
            <text:p text:style-name="P756"><text:span text:style-name="T41">□</text:span><text:span text:style-name="T100">依審查辦法第37條第1項核准</text:span><text:span text:style-name="T201">註9</text:span></text:p>
            <text:p text:style-name="P757"><text:span text:style-name="T41">□</text:span><text:span text:style-name="T100">環境影響評估書件 </text:span></text:p>
            <text:p text:style-name="P757"><text:span text:style-name="T41">□</text:span><text:span text:style-name="T100">總量管制之污染分配量</text:span></text:p>
            <text:p text:style-name="P757"><text:span text:style-name="T41">□</text:span><text:span text:style-name="T100">其他</text:span><text:span text:style-name="T103"> <text:s text:c="20"/></text:span></text:p>
          </table:table-cell>
          <table:covered-table-cell/>
          <table:covered-table-cell/>
          <table:covered-table-cell/>
          <table:covered-table-cell/>
          <table:covered-table-cell/>
          <table:covered-table-cell/>
          <table:table-cell table:style-name="表格27.b17" office:value-type="string">
            <text:p text:style-name="P97"/>
          </table:table-cell>
        </table:table-row>
        <table:table-row table:style-name="表格27.19">
          <table:covered-table-cell/>
          <table:table-cell table:style-name="表格27.B19" table:number-columns-spanned="13" office:value-type="string">
            <text:p text:style-name="P532">水量計測設施或計量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B19" table:number-columns-spanned="12" office:value-type="string">
            <text:p text:style-name="P666">水量計測設施或計量方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19">
          <table:covered-table-cell/>
          <table:table-cell table:style-name="表格27.A1" table:number-columns-spanned="3" office:value-type="string">
            <text:p text:style-name="P686"><text:span text:style-name="T100">設施或方式代碼</text:span><text:span text:style-name="T193">註10</text:span></text:p>
          </table:table-cell>
          <table:covered-table-cell/>
          <table:covered-table-cell/>
          <table:table-cell table:style-name="表格27.A1" table:number-columns-spanned="10" office:value-type="string">
            <text:p text:style-name="P760"><text:span text:style-name="T100">代碼(</text:span><text:span text:style-name="T103"> <text:s text:c="6"/></text:span><text:span text:style-name="T100">)其他</text:span><text:span text:style-name="T103"> <text:s text:c="21"/></text:span></text:p>
          </table:table-cell>
          <table:covered-table-cell/>
          <table:covered-table-cell/>
          <table:covered-table-cell/>
          <table:covered-table-cell/>
          <table:covered-table-cell/>
          <table:covered-table-cell/>
          <table:covered-table-cell/>
          <table:covered-table-cell/>
          <table:covered-table-cell/>
          <table:table-cell table:style-name="表格27.A1" table:number-columns-spanned="3" office:value-type="string">
            <text:p text:style-name="P686"><text:span text:style-name="T100">設施或方式代碼</text:span><text:span text:style-name="T193">註10</text:span></text:p>
          </table:table-cell>
          <table:covered-table-cell/>
          <table:covered-table-cell/>
          <table:table-cell table:style-name="表格27.A1" table:number-columns-spanned="9" office:value-type="string">
            <text:p text:style-name="P760"><text:span text:style-name="T100">代碼(</text:span><text:span text:style-name="T103"> <text:s text:c="6"/></text:span><text:span text:style-name="T100">)其他</text:span><text:span text:style-name="T103"> <text:s text:c="21"/></text:span></text:p>
          </table: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1">
          <table:covered-table-cell/>
          <table:table-cell table:style-name="表格27.A1" table:number-columns-spanned="3" office:value-type="string">
            <text:p text:style-name="P684">設施位置</text:p>
          </table:table-cell>
          <table:covered-table-cell/>
          <table:covered-table-cell/>
          <table:table-cell table:style-name="表格27.A1" table:number-columns-spanned="10" office:value-type="string">
            <text:p text:style-name="P760"><text:span text:style-name="T37">□</text:span><text:span text:style-name="T37">附於附件</text:span><text:span text:style-name="T48"> <text:s text:c="8"/></text:span></text:p>
          </table:table-cell>
          <table:covered-table-cell/>
          <table:covered-table-cell/>
          <table:covered-table-cell/>
          <table:covered-table-cell/>
          <table:covered-table-cell/>
          <table:covered-table-cell/>
          <table:covered-table-cell/>
          <table:covered-table-cell/>
          <table:covered-table-cell/>
          <table:table-cell table:style-name="表格27.A1" table:number-columns-spanned="3" office:value-type="string">
            <text:p text:style-name="P684">設施位置</text:p>
          </table:table-cell>
          <table:covered-table-cell/>
          <table:covered-table-cell/>
          <table:table-cell table:style-name="表格27.A1" table:number-columns-spanned="9" office:value-type="string">
            <text:p text:style-name="P760"><text:span text:style-name="T37">□</text:span><text:span text:style-name="T37">附於附件</text:span><text:span text:style-name="T48"> <text:s text:c="8"/></text:span></text:p>
          </table: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2">
          <table:covered-table-cell/>
          <table:table-cell table:style-name="表格27.A1" table:number-columns-spanned="3" office:value-type="string">
            <text:p text:style-name="P686"><text:span text:style-name="T100">校正維護方法</text:span><text:span text:style-name="T195">註11</text:span></text:p>
          </table:table-cell>
          <table:covered-table-cell/>
          <table:covered-table-cell/>
          <table:table-cell table:style-name="表格27.A1" table:number-columns-spanned="10" office:value-type="string">
            <text:p text:style-name="P760"><text:span text:style-name="T41">□</text:span><text:span text:style-name="T100">自行，頻率</text:span><text:span text:style-name="T103"> <text:s text:c="15"/></text:span></text:p>
            <text:p text:style-name="P760"><text:span text:style-name="T41">□</text:span><text:span text:style-name="T100">委託，頻率</text:span><text:span text:style-name="T103"> <text:s text:c="15"/></text:span></text:p>
          </table:table-cell>
          <table:covered-table-cell/>
          <table:covered-table-cell/>
          <table:covered-table-cell/>
          <table:covered-table-cell/>
          <table:covered-table-cell/>
          <table:covered-table-cell/>
          <table:covered-table-cell/>
          <table:covered-table-cell/>
          <table:covered-table-cell/>
          <table:table-cell table:style-name="表格27.A1" table:number-columns-spanned="3" office:value-type="string">
            <text:p text:style-name="P686"><text:span text:style-name="T100">校正維護方法</text:span><text:span text:style-name="T195">註11</text:span></text:p>
          </table:table-cell>
          <table:covered-table-cell/>
          <table:covered-table-cell/>
          <table:table-cell table:style-name="表格27.A1" table:number-columns-spanned="9" office:value-type="string">
            <text:p text:style-name="P760"><text:span text:style-name="T41">□</text:span><text:span text:style-name="T100">自行，頻率</text:span><text:span text:style-name="T103"> <text:s text:c="15"/></text:span></text:p>
            <text:p text:style-name="P760"><text:span text:style-name="T41">□</text:span><text:span text:style-name="T100">委託，頻率</text:span><text:span text:style-name="T103"> <text:s text:c="15"/></text:span></text:p>
          </table: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2">
          <table:table-cell table:style-name="表格27.A1" table:number-rows-spanned="3" office:value-type="string">
            <text:p text:style-name="P762"><text:span text:style-name="T4">七、混合區區域</text:span></text:p>
            <text:p text:style-name="P764"><text:span text:style-name="T4">核准範圍</text:span><text:span text:style-name="T188">註12</text:span></text:p>
          </table:table-cell>
          <table:table-cell table:style-name="表格27.A1" table:number-columns-spanned="13" office:value-type="string">
            <text:p text:style-name="P761">陸域地面水體分類：</text:p>
            <text:p text:style-name="P760"><text:span text:style-name="T100"><text:s/></text:span><text:span text:style-name="T41">□</text:span><text:span text:style-name="T100">甲類、乙類 </text:span><text:span text:style-name="T41">□</text:span><text:span text:style-name="T100">丙類 </text:span><text:span text:style-name="T41">□</text:span><text:span text:style-name="T100">丁類、戊類 </text:span><text:span text:style-name="T41">□</text:span><text:span text:style-name="T100">未分類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 table:number-columns-spanned="12" office:value-type="string">
            <text:p text:style-name="P761">陸域地面水體分類：</text:p>
            <text:p text:style-name="P760"><text:span text:style-name="T100"><text:s/></text:span><text:span text:style-name="T41">□</text:span><text:span text:style-name="T100">甲類、乙類 </text:span><text:span text:style-name="T41">□</text:span><text:span text:style-name="T100">丙類 </text:span><text:span text:style-name="T41">□</text:span><text:span text:style-name="T100">丁類、戊類 </text:span><text:span text:style-name="T41">□</text:span><text:span text:style-name="T100">未分類水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4">
          <table:covered-table-cell/>
          <table:table-cell table:style-name="表格27.A1" table:number-columns-spanned="13" office:value-type="string">
            <text:p text:style-name="P760"><text:span text:style-name="T100">混合區長度：</text:span><text:span text:style-name="T103"> <text:s text:c="13"/></text:span><text:span text:style-name="T100">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 table:number-columns-spanned="12" office:value-type="string">
            <text:p text:style-name="P760"><text:span text:style-name="T100">混合區長度：</text:span><text:span text:style-name="T103"> <text:s text:c="13"/></text:span><text:span text:style-name="T100">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4">
          <table:covered-table-cell/>
          <table:table-cell table:style-name="表格27.A1" table:number-columns-spanned="13" office:value-type="string">
            <text:p text:style-name="P760"><text:span text:style-name="T100">所占河寬比例：</text:span><text:span text:style-name="T103"> <text:s text:c="10"/></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 table:number-columns-spanned="12" office:value-type="string">
            <text:p text:style-name="P760"><text:span text:style-name="T100">所占河寬比例：</text:span><text:span text:style-name="T103"> <text:s text:c="10"/></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6">
          <table:table-cell table:style-name="表格27.A1" table:number-columns-spanned="26" office:value-type="string">
            <text:p text:style-name="P335"><text:span text:style-name="T4">八、其他放流口資料</text:span><text:span text:style-name="T31">(非屬下列對象者免勾選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7">
          <table:table-cell table:style-name="表格27.C7" table:number-columns-spanned="26" office:value-type="string">
            <text:p text:style-name="P335"><text:span text:style-name="T41">□</text:span><text:span text:style-name="T100">自來水廠：</text:span></text:p>
            <text:p text:style-name="P765"><text:span text:style-name="T128">中央氣象局發布豪雨特報或天然災害發生，原水懸浮固體濃度超過2000(mg/L)或濁度超過二千濁度單位(NTU)，導致廢水處理設施無法正常操作時，依規定直接排放之設施設置位置：(東向座標：</text:span><text:span text:style-name="T157">□□□□□□</text:span><text:span text:style-name="T128">、北向座標：</text:span><text:span text:style-name="T157">□□□□□□□</text:span><text:span text:style-name="T128">(TWD97)</text:span><text:span text:style-name="T128">)承受水體名稱：</text:span><text:span text:style-name="T130"> <text:s text:c="15"/></text:span><text:span text:style-name="T128">(代碼 </text:span><text:span text:style-name="T130"><text:s text:c="11"/></text:span><text:span text:style-name="T128">)，</text:span><text:span text:style-name="T157">□</text:span><text:span text:style-name="T128">位置圖附於附件 </text:span><text:span text:style-name="T130"><text:s text:c="10"/></text:span></text:p>
            <text:p text:style-name="P334"><text:span text:style-name="T41">□</text:span><text:span text:style-name="T100">餐飲業、觀光旅館(飯店)：</text:span></text:p>
            <text:p text:style-name="P766"><text:span text:style-name="T100">溫泉泡湯設施所產生之單純泡湯廢水，經毛髮過濾設施及懸浮固體過濾設施處理後之放流水，除水溫外，其他項目水質超過放流水標準，但未超過原水水質，直接放流至該溫泉泉源所屬之地面水體放流口編號：</text:span><text:span text:style-name="T106">D</text:span><text:span text:style-name="T103"> <text:s text:c="12"/></text:span></text:p>
            <text:p text:style-name="P334"><text:span text:style-name="T41">□</text:span><text:span text:style-name="T100">工業區緊急應變放流口</text:span><text:span text:style-name="T106">(屬石油化學專業區及石油化學專業區以外之工業區專用下水道系統填寫)</text:span></text:p>
            <text:p text:style-name="P766"><text:span text:style-name="T100">1.緊急放流口編號：</text:span><text:span text:style-name="T103"> <text:s text:c="11"/></text:span><text:span text:style-name="T100">，</text:span><text:span text:style-name="T41">□</text:span><text:span text:style-name="T100"> 同進流井溢流口，</text:span><text:span text:style-name="T41">□</text:span><text:span text:style-name="T100"> 其他位置：</text:span><text:span text:style-name="T103"> <text:s text:c="15"/></text:span><text:span text:style-name="T100">；</text:span><text:span text:style-name="T41">□</text:span><text:span text:style-name="T100"> 提報異常進流改善計畫，附件</text:span><text:span text:style-name="T103"> <text:s text:c="10"/></text:span></text:p>
            <text:p text:style-name="P766"><text:span text:style-name="T100">2.配置設施： </text:span><text:span text:style-name="T43">□</text:span><text:span text:style-name="T43">告示牌</text:span><text:span text:style-name="T188">註13</text:span><text:span text:style-name="T102"> </text:span><text:span text:style-name="T43">□</text:span><text:span text:style-name="T102">制水閥(</text:span><text:span text:style-name="T43">□已鉛封□未鉛封</text:span><text:span text:style-name="T102">) </text:span><text:span text:style-name="T43">□</text:span><text:span text:style-name="T102">進出道路</text:span></text:p>
            <text:p text:style-name="P766"><text:span text:style-name="T100">3.排入之承受水體名稱：</text:span><text:span text:style-name="T103"> <text:s text:c="34"/></text:span><text:span text:style-name="T100">，代碼 </text:span><text:span text:style-name="T103"><text:s text:c="23"/></text:span></text:p>
            <text:p text:style-name="P766"><text:span text:style-name="T100">4.水量計測設施方式：</text:span><text:span text:style-name="T103"> <text:s text:c="33"/></text:span><text:span text:style-name="T100">，代碼</text:span><text:span text:style-name="T103"> <text:s text:c="12"/></text:span><text:span text:style-name="T100">，</text:span><text:span text:style-name="T41">□</text:span><text:span text:style-name="T100"> 附於附件</text:span><text:span text:style-name="T103"> <text:s text:c="16"/></text:span></text:p>
            <text:p text:style-name="P334"><text:span text:style-name="T100"><text:s text:c="6"/>校正維護方式：</text:span><text:span text:style-name="T41">□</text:span><text:span text:style-name="T100">自行，頻率</text:span><text:span text:style-name="T103"> <text:s text:c="13"/></text:span><text:span text:style-name="T100">；</text:span><text:span text:style-name="T41">□</text:span><text:span text:style-name="T100">委託，頻率</text:span><text:span text:style-name="T103">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a15" table:number-columns-spanned="2" office:value-type="string">
            <text:p text:style-name="P97"/>
          </table:table-cell>
          <table:covered-table-cell/>
        </table:table-row>
        <table:table-row table:style-name="表格27.28">
          <table:table-cell table:style-name="表格27.A28" table:number-columns-spanned="27" office:value-type="string">
            <text:p text:style-name="P767"><text:span text:style-name="T4">九</text:span><text:span text:style-name="T6">、其他登記事項</text:span><text:span text:style-name="T188">註14</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b17" office:value-type="string">
            <text:p text:style-name="P97"/>
          </table:table-cell>
        </table:table-row>
      </table:table>
      <text:p text:style-name="P770"><text:span text:style-name="T93">註1：設有二個以上之放流口</text:span><text:span text:style-name="T93">或採樣口</text:span><text:span text:style-name="T93">時，應分別另頁填寫，並依序編號。</text:span><text:span text:style-name="T115">依水污染防治措施及檢測申報管理辦法第53條規定，放流口應設置告示牌，並標示座標。</text:span></text:p>
      <text:p text:style-name="P771"><text:span text:style-name="T93">註</text:span><text:span text:style-name="T93">2</text:span><text:span text:style-name="T93">：</text:span><text:span text:style-name="T93">屬二以上事業採共同排放管線共同排放廢(污)水者，應分別於各事業或污水下水道系統作業環境外至共同排放管線間適當位置，設置採樣口，並依規定內容填寫。</text:span></text:p>
      <text:p text:style-name="P773"><text:span text:style-name="T93">註</text:span><text:span text:style-name="T93">3</text:span><text:span text:style-name="T93">：排入灌溉渠道者，應依「農田水利會灌溉排水管理要點」及「灌溉用水水質標準」之相關規定辦理。</text:span></text:p>
      <text:p text:style-name="P773"><text:span text:style-name="T93">註</text:span><text:span text:style-name="T93">4</text:span><text:span text:style-name="T93">：排入承受水體屬海域者，本欄位免填。</text:span></text:p>
      <text:p text:style-name="P773"><text:span text:style-name="T93">註</text:span><text:span text:style-name="T93">5</text:span><text:span text:style-name="T93">：若非屬應實施環境影響評估或環評內容未規範承受水體者，則此欄免填。</text:span></text:p>
      <text:p text:style-name="P774"><text:span text:style-name="T93">註</text:span><text:span text:style-name="T93">6</text:span><text:span text:style-name="T93">：若同時符合二種以上不同業別者，其應符合之放流水質行業別均應填寫。</text:span></text:p>
      <text:p text:style-name="P776"><text:span text:style-name="T93">註</text:span><text:span text:style-name="T93">7</text:span><text:span text:style-name="T93">：此欄位為填寫涉及環境影響評估、總量管制加嚴、直轄市、縣</text:span><text:span text:style-name="T93">(</text:span><text:span text:style-name="T93">市</text:span><text:span text:style-name="T93">)</text:span><text:span text:style-name="T93">主管機關增訂加嚴之放流水水質項目與限值…等，</text:span><text:span text:style-name="T82">較放流水標準加嚴之水質項目與限值</text:span><text:span text:style-name="T93">，其餘未登載之水質項目均應符合放流水標準。</text:span></text:p>
      <text:p text:style-name="P772"><text:span text:style-name="T93">註</text:span><text:span text:style-name="T93">8</text:span><text:span text:style-name="T93">：</text:span><text:span text:style-name="T93">總量管制係指</text:span><text:span text:style-name="T93">依水污法第9條直轄巿、縣</text:span><text:span text:style-name="T93">(</text:span><text:span text:style-name="T93">巿</text:span><text:span text:style-name="T93">)</text:span><text:span text:style-name="T93">主管機關核定之總量管制式。</text:span><text:span text:style-name="T93">地方加嚴係指</text:span><text:span text:style-name="T93">依水污法第7條第2項直轄市、縣</text:span><text:span text:style-name="T93">(</text:span><text:span text:style-name="T93">市</text:span><text:span text:style-name="T93">)</text:span><text:span text:style-name="T93">主管機關依水污染防治法規定增訂或加嚴之轄內放流水標準。</text:span><text:span text:style-name="T93">「放流水水質濃度限值處理原則」係指「</text:span><text:span text:style-name="T93">審核事業或污水下水道系統放流水水質濃度限值處理原則</text:span><text:span text:style-name="T93">」之簡稱</text:span><text:span text:style-name="T93">。其他，並應另填寫較放流水標準加嚴之核准依據。</text:span></text:p>
      <text:p text:style-name="P777"><text:soft-page-break/><text:span text:style-name="T93">註</text:span><text:span text:style-name="T93">9</text:span><text:span text:style-name="T93">：</text:span><text:bookmark-start text:name="OLE_LINK17"/><text:bookmark-start text:name="OLE_LINK16"/><text:span text:style-name="T93">審查辦法係指「水污染防治措施計畫及許可</text:span><text:span text:style-name="T93">申請</text:span><text:span text:style-name="T93">審查</text:span><text:span text:style-name="T93">管理</text:span><text:span text:style-name="T93">辦法」簡稱</text:span><text:bookmark-end text:name="OLE_LINK17"/><text:bookmark-end text:name="OLE_LINK16"/><text:span text:style-name="T93">。</text:span></text:p>
      <text:p text:style-name="P778"><text:span text:style-name="T93">註</text:span><text:span text:style-name="T93">10</text:span><text:span text:style-name="T93">：水量計測設施或計量方式之代碼填寫其他計量設施或計量方式</text:span><text:span text:style-name="T93">(</text:span><text:span text:style-name="T93">代碼填99</text:span><text:span text:style-name="T93">)</text:span><text:span text:style-name="T93">者，應另填寫該計量設施或計量方式之名稱。</text:span></text:p>
      <text:p text:style-name="P779"><text:span text:style-name="T115">註</text:span><text:span text:style-name="T115">11</text:span><text:span text:style-name="T115">：</text:span><text:span text:style-name="T115">依水污染防治措施及檢測申報管理辦法第65條規定，校正頻率應每年至少校正一次。</text:span></text:p>
      <text:p text:style-name="P778"><text:span text:style-name="T93">註</text:span><text:span text:style-name="T93">12</text:span><text:span text:style-name="T93">：主管機關依「審核事業或污水下水道系統放流水水質濃度限值處理原則」要求檢附「廢</text:span><text:span text:style-name="T93">(</text:span><text:span text:style-name="T93">污</text:span><text:span text:style-name="T93">)</text:span><text:span text:style-name="T93">水排放之水質項目及濃度限值對承受水體之影響評估文件」者，應依該處理原則規定填寫。 </text:span></text:p>
      <text:p text:style-name="P780"><text:span text:style-name="T93">註1</text:span><text:span text:style-name="T93">3</text:span><text:span text:style-name="T93">：</text:span><text:span text:style-name="T115">依水污染防治措施及檢測申報管理辦法第53條規定，放流口應設置告示牌，並標示座標。</text:span></text:p>
      <text:p text:style-name="P774"><text:span text:style-name="T93">註1</text:span><text:span text:style-name="T93">4</text:span><text:span text:style-name="T93">：粗框內核准量資料及「</text:span><text:span text:style-name="T93">九、</text:span><text:span text:style-name="T93">其他登記事項資料」，由核發機關填寫。</text:span></text:p>
      <text:p text:style-name="P774"><text:span text:style-name="T93">註15：</text:span><text:span text:style-name="T93">本頁不敷使用，請自行影印。</text:span></text:p>
      <text:p text:style-name="P442">【此頁為屬水污染防治法第14條之1指定公告之事業且排放廢(污)水於地面水體者填寫】</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row table:style-name="表格28.1">
          <table:table-cell table:style-name="表格28.A1" office:value-type="string">
            <text:p text:style-name="P93">一、放流口編號</text:p>
          </table:table-cell>
          <table:table-cell table:style-name="表格28.B1" table:number-columns-spanned="10" office:value-type="string">
            <text:p text:style-name="P671"><text:span text:style-name="T34">D</text:span><text:span text:style-name="T133"> <text:s text:c="6"/></text:span><text:span text:style-name="T6">(不含逕流廢水放流口)</text:span><text:span text:style-name="T95">(設有二個以上之放流口時，應另頁填寫，並依序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table:number-rows-spanned="4" office:value-type="string">
            <text:p text:style-name="P781">（一）污染物項目之濃度及排放量</text:p>
          </table:table-cell>
          <table:table-cell table:style-name="表格28.A1" office:value-type="string">
            <text:p text:style-name="P734">水質項目</text:p>
          </table:table-cell>
          <table:table-cell table:style-name="表格28.A1" table:number-columns-spanned="2" office:value-type="string">
            <text:p text:style-name="P739">濃度(mg/L)</text:p>
          </table:table-cell>
          <table:covered-table-cell/>
          <table:table-cell table:style-name="表格28.A1" table:number-columns-spanned="2" office:value-type="string">
            <text:p text:style-name="P174">排放量(kg/day)</text:p>
          </table:table-cell>
          <table:covered-table-cell/>
          <table:table-cell table:style-name="表格28.A1" office:value-type="string">
            <text:p text:style-name="P782">檢測日期</text:p>
          </table:table-cell>
          <table:table-cell table:style-name="表格28.A1" table:number-columns-spanned="2" office:value-type="string">
            <text:p text:style-name="P309"><text:span text:style-name="T37">檢測方法</text:span><text:span text:style-name="T193">註1</text:span></text:p>
          </table:table-cell>
          <table:covered-table-cell/>
          <table:table-cell table:style-name="表格28.A1" office:value-type="string">
            <text:p text:style-name="P309"><text:span text:style-name="T37">方法偵測極限值(mg/L)</text:span><text:span text:style-name="T193">註2</text:span></text:p>
          </table:table-cell>
          <table:table-cell table:style-name="表格28.B1" office:value-type="string">
            <text:p text:style-name="P309"><text:span text:style-name="T37">檢驗測定機構名稱</text:span><text:span text:style-name="T193">註3</text:span></text:p>
          </table:table-cell>
        </table:table-row>
        <table:table-row table:style-name="表格28.1">
          <table:covered-table-cell/>
          <table:table-cell table:style-name="表格28.A1" office:value-type="string">
            <text:p text:style-name="P735"/>
          </table:table-cell>
          <table:table-cell table:style-name="表格28.C3" table:number-columns-spanned="2" office:value-type="string">
            <text:p text:style-name="P287"/>
          </table:table-cell>
          <table:covered-table-cell/>
          <table:table-cell table:style-name="表格28.A1" table:number-columns-spanned="2" office:value-type="string">
            <text:p text:style-name="P740"/>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A1" office:value-type="string">
            <text:p text:style-name="P174"/>
          </table:table-cell>
          <table:table-cell table:style-name="表格28.B1" office:value-type="string">
            <text:p text:style-name="P174"/>
          </table:table-cell>
        </table:table-row>
        <table:table-row table:style-name="表格28.1">
          <table:covered-table-cell/>
          <table:table-cell table:style-name="表格28.A1" office:value-type="string">
            <text:p text:style-name="P735"/>
          </table:table-cell>
          <table:table-cell table:style-name="表格28.C3" table:number-columns-spanned="2" office:value-type="string">
            <text:p text:style-name="P287"/>
          </table:table-cell>
          <table:covered-table-cell/>
          <table:table-cell table:style-name="表格28.C3" table:number-columns-spanned="2" office:value-type="string">
            <text:p text:style-name="P287"/>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287"/>
          </table:table-cell>
          <table:table-cell table:style-name="表格28.B1" office:value-type="string">
            <text:p text:style-name="P740"/>
          </table:table-cell>
        </table:table-row>
        <table:table-row table:style-name="表格28.1">
          <table:covered-table-cell/>
          <table:table-cell table:style-name="表格28.A1" office:value-type="string">
            <text:p text:style-name="P735"/>
          </table:table-cell>
          <table:table-cell table:style-name="表格28.C3" table:number-columns-spanned="2" office:value-type="string">
            <text:p text:style-name="P287"/>
          </table:table-cell>
          <table:covered-table-cell/>
          <table:table-cell table:style-name="表格28.C3" table:number-columns-spanned="2" office:value-type="string">
            <text:p text:style-name="P287"/>
          </table:table-cell>
          <table:covered-table-cell/>
          <table:table-cell table:style-name="表格28.A1" office:value-type="string">
            <text:p text:style-name="P740"/>
          </table:table-cell>
          <table:table-cell table:style-name="表格28.A1" table:number-columns-spanned="2" office:value-type="string">
            <text:p text:style-name="P174"/>
          </table:table-cell>
          <table:covered-table-cell/>
          <table:table-cell table:style-name="表格28.C3" office:value-type="string">
            <text:p text:style-name="P287"/>
          </table:table-cell>
          <table:table-cell table:style-name="表格28.B1" office:value-type="string">
            <text:p text:style-name="P740"/>
          </table:table-cell>
        </table:table-row>
        <table:table-row table:style-name="表格28.1">
          <table:table-cell table:style-name="表格28.B1" table:number-columns-spanned="11" office:value-type="string">
            <text:p text:style-name="P306"><text:span text:style-name="T6">二、廢(污)水(前)處理設施處理後之水質、水量*</text:span><text:span text:style-name="T100">(屬有</text:span><text:span text:style-name="T93">二套處理設施以上匯流至同一個放流口排放者</text:span><text:span text:style-name="T100">填寫)</text:span><text:span text:style-name="T195">註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B1" table:number-columns-spanned="11" office:value-type="string">
            <text:p text:style-name="P785">(一)廢(污)水經廢(污)水(前)處理設施處理後之水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85">水流編號</text:p>
          </table:table-cell>
          <table:table-cell table:style-name="表格28.B1" table:number-columns-spanned="10" office:value-type="string">
            <text:p text:style-name="P784"><text:span text:style-name="T6">水量數值</text:span><text:span text:style-name="T140">(立方公尺/日)</text:span></text:p>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83"><text:span text:style-name="T34">WTA</text:span><text:span text:style-name="T133"> <text:s text:c="11"/></text:span></text:p>
          </table:table-cell>
          <table:table-cell table:style-name="表格28.B1" table:number-columns-spanned="10" office:value-type="string">
            <text:p text:style-name="P786"/>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87"><text:span text:style-name="T34">WTA</text:span><text:span text:style-name="T133"> <text:s text:c="11"/></text:span></text:p>
          </table:table-cell>
          <table:table-cell table:style-name="表格28.B1" table:number-columns-spanned="10" office:value-type="string">
            <text:p text:style-name="P786"/>
          </table: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B1" table:number-columns-spanned="11" office:value-type="string">
            <text:p text:style-name="P742">(二)廢(污)水經廢(污)水(前)處理設施處理後之水質</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
          <table:table-cell table:style-name="表格28.A1" office:value-type="string">
            <text:p text:style-name="P715">水流編號</text:p>
          </table:table-cell>
          <table:table-cell table:style-name="表格28.A1" office:value-type="string">
            <text:p text:style-name="P734">水質項目</text:p>
          </table:table-cell>
          <table:table-cell table:style-name="表格28.A1" table:number-columns-spanned="2" office:value-type="string">
            <text:p text:style-name="P739">濃度(mg/L)</text:p>
          </table:table-cell>
          <table:covered-table-cell/>
          <table:table-cell table:style-name="表格28.A1" table:number-columns-spanned="2" office:value-type="string">
            <text:p text:style-name="P739">排放量(kg/day)</text:p>
          </table:table-cell>
          <table:covered-table-cell/>
          <table:table-cell table:style-name="表格28.A1" office:value-type="string">
            <text:p text:style-name="P782">檢測日期</text:p>
          </table:table-cell>
          <table:table-cell table:style-name="表格28.A1" table:number-columns-spanned="2" office:value-type="string">
            <text:p text:style-name="P309"><text:span text:style-name="T37">檢測方法</text:span><text:span text:style-name="T193">註1</text:span></text:p>
          </table:table-cell>
          <table:covered-table-cell/>
          <table:table-cell table:style-name="表格28.A1" office:value-type="string">
            <text:p text:style-name="P309"><text:span text:style-name="T37">方法偵測極限值(mg/L)</text:span><text:span text:style-name="T193">註2</text:span></text:p>
          </table:table-cell>
          <table:table-cell table:style-name="表格28.B1" office:value-type="string">
            <text:p text:style-name="P309"><text:span text:style-name="T37">檢驗測定機構名稱</text:span><text:span text:style-name="T193">註3</text:span></text:p>
          </table:table-cell>
        </table:table-row>
        <table:table-row table:style-name="表格28.13">
          <table:table-cell table:style-name="表格28.A1" office:value-type="string">
            <text:p text:style-name="P783"><text:span text:style-name="T34">WTA</text:span><text:span text:style-name="T133"> <text:s text:c="11"/></text:span></text:p>
          </table:table-cell>
          <table:table-cell table:style-name="表格28.A1" office:value-type="string">
            <text:p text:style-name="P735"/>
          </table:table-cell>
          <table:table-cell table:style-name="表格28.C3" table:number-columns-spanned="2" office:value-type="string">
            <text:p text:style-name="P288"/>
          </table:table-cell>
          <table:covered-table-cell/>
          <table:table-cell table:style-name="表格28.A1" table:number-columns-spanned="2" office:value-type="string">
            <text:p text:style-name="P740"/>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287"/>
          </table:table-cell>
          <table:table-cell table:style-name="表格28.B1" office:value-type="string">
            <text:p text:style-name="P740"/>
          </table:table-cell>
        </table:table-row>
        <table:table-row table:style-name="表格28.1">
          <table:table-cell table:style-name="表格28.A1" office:value-type="string">
            <text:p text:style-name="P787"><text:span text:style-name="T34">WTA</text:span><text:span text:style-name="T133"> <text:s text:c="11"/></text:span></text:p>
          </table:table-cell>
          <table:table-cell table:style-name="表格28.A1" office:value-type="string">
            <text:p text:style-name="P735"/>
          </table:table-cell>
          <table:table-cell table:style-name="表格28.C3" table:number-columns-spanned="2" office:value-type="string">
            <text:p text:style-name="P288"/>
          </table:table-cell>
          <table:covered-table-cell/>
          <table:table-cell table:style-name="表格28.A1" table:number-columns-spanned="2" office:value-type="string">
            <text:p text:style-name="P740"/>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287"/>
          </table:table-cell>
          <table:table-cell table:style-name="表格28.B1" office:value-type="string">
            <text:p text:style-name="P740"/>
          </table:table-cell>
        </table:table-row>
        <table:table-row table:style-name="表格28.1">
          <table:table-cell table:style-name="表格28.A1" office:value-type="string">
            <text:p text:style-name="P783"><text:span text:style-name="T34">WTA</text:span><text:span text:style-name="T133"> <text:s text:c="11"/></text:span></text:p>
          </table:table-cell>
          <table:table-cell table:style-name="表格28.A1" office:value-type="string">
            <text:p text:style-name="P735"/>
          </table:table-cell>
          <table:table-cell table:style-name="表格28.C3" table:number-columns-spanned="2" office:value-type="string">
            <text:p text:style-name="P288"/>
          </table:table-cell>
          <table:covered-table-cell/>
          <table:table-cell table:style-name="表格28.A1" table:number-columns-spanned="2" office:value-type="string">
            <text:p text:style-name="P740"/>
          </table:table-cell>
          <table:covered-table-cell/>
          <table:table-cell table:style-name="表格28.A1" office:value-type="string">
            <text:p text:style-name="P735"/>
          </table:table-cell>
          <table:table-cell table:style-name="表格28.A1" table:number-columns-spanned="2" office:value-type="string">
            <text:p text:style-name="P735"/>
          </table:table-cell>
          <table:covered-table-cell/>
          <table:table-cell table:style-name="表格28.C3" office:value-type="string">
            <text:p text:style-name="P287"/>
          </table:table-cell>
          <table:table-cell table:style-name="表格28.B1" office:value-type="string">
            <text:p text:style-name="P740"/>
          </table:table-cell>
        </table:table-row>
        <table:table-row table:style-name="表格28.16">
          <table:table-cell table:style-name="表格28.B1" table:number-columns-spanned="11" office:value-type="string">
            <text:p text:style-name="P744">應揭露之污染物檢驗方法的方法偵測極限應低於排放（入）量基準值反推之可允許排放濃度之十分之一，其檢驗方法之方法偵測極限無法符合上述規定者，應敘明原因：</text:p>
            <text:p text:style-name="P7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7">
          <table:table-cell table:style-name="表格28.B1" table:number-columns-spanned="11" office:value-type="string">
            <text:p text:style-name="P736"><text:span text:style-name="T6">三、</text:span><text:span text:style-name="T4">應揭露排放廢(污)水可能含有之污染物及其濃度與排放量，附件：___ </text:span><text:span text:style-name="T170">(</text:span><text:span text:style-name="T170">本欄不列入核准登記事項</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8">
          <table:table-cell table:style-name="表格28.A18" table:number-columns-spanned="11" office:value-type="string">
            <text:p text:style-name="P788"><text:span text:style-name="T6">四、依水污染防治法第14條之1第2項，標準管制外</text:span><text:span text:style-name="T4">污染物項目</text:span><text:span text:style-name="T6">，低於方法偵測極限時，</text:span><text:span text:style-name="T4">免</text:span><text:span text:style-name="T6">提出風險評估與管理報告之項目，排放濃度以方法偵測極限值核定【粗框內核准量資料由主管機關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9">
          <table:table-cell table:style-name="表格28.A19" table:number-columns-spanned="3" office:value-type="string">
            <text:p text:style-name="P790">水質項目</text:p>
          </table:table-cell>
          <table:covered-table-cell/>
          <table:covered-table-cell/>
          <table:table-cell table:style-name="表格28.A1" table:number-columns-spanned="4" office:value-type="string">
            <text:p text:style-name="P790">核准限值</text:p>
          </table:table-cell>
          <table:covered-table-cell/>
          <table:covered-table-cell/>
          <table:covered-table-cell/>
          <table:table-cell table:style-name="表格28.H19" table:number-columns-spanned="4" office:value-type="string">
            <text:p text:style-name="P94">單位</text:p>
          </table:table-cell>
          <table:covered-table-cell/>
          <table:covered-table-cell/>
          <table:covered-table-cell/>
        </table:table-row>
        <table:table-row table:style-name="表格28.20">
          <table:table-cell table:style-name="表格28.A19" table:number-columns-spanned="3" office:value-type="string">
            <text:p text:style-name="P792"/>
          </table:table-cell>
          <table:covered-table-cell/>
          <table:covered-table-cell/>
          <table:table-cell table:style-name="表格28.A1" table:number-columns-spanned="4" office:value-type="string">
            <text:p text:style-name="P791"/>
          </table:table-cell>
          <table:covered-table-cell/>
          <table:covered-table-cell/>
          <table:covered-table-cell/>
          <table:table-cell table:style-name="表格28.H19" table:number-columns-spanned="4" office:value-type="string">
            <text:p text:style-name="P793">mg/L</text:p>
          </table:table-cell>
          <table:covered-table-cell/>
          <table:covered-table-cell/>
          <table:covered-table-cell/>
        </table:table-row>
        <table:table-row table:style-name="表格28.21">
          <table:table-cell table:style-name="表格28.A19" table:number-columns-spanned="3" office:value-type="string">
            <text:p text:style-name="P792"/>
          </table:table-cell>
          <table:covered-table-cell/>
          <table:covered-table-cell/>
          <table:table-cell table:style-name="表格28.A1" table:number-columns-spanned="4" office:value-type="string">
            <text:p text:style-name="P791"/>
          </table:table-cell>
          <table:covered-table-cell/>
          <table:covered-table-cell/>
          <table:covered-table-cell/>
          <table:table-cell table:style-name="表格28.H19" table:number-columns-spanned="4" office:value-type="string">
            <text:p text:style-name="P793">mg/L</text:p>
          </table:table-cell>
          <table:covered-table-cell/>
          <table:covered-table-cell/>
          <table:covered-table-cell/>
        </table:table-row>
        <table:table-row table:style-name="表格28.21">
          <table:table-cell table:style-name="表格28.A19" table:number-columns-spanned="3" office:value-type="string">
            <text:p text:style-name="P792"/>
          </table:table-cell>
          <table:covered-table-cell/>
          <table:covered-table-cell/>
          <table:table-cell table:style-name="表格28.A1" table:number-columns-spanned="4" office:value-type="string">
            <text:p text:style-name="P791"/>
          </table:table-cell>
          <table:covered-table-cell/>
          <table:covered-table-cell/>
          <table:covered-table-cell/>
          <table:table-cell table:style-name="表格28.H19" table:number-columns-spanned="4" office:value-type="string">
            <text:p text:style-name="P793">mg/L</text:p>
          </table:table-cell>
          <table:covered-table-cell/>
          <table:covered-table-cell/>
          <table:covered-table-cell/>
        </table:table-row>
        <table:table-row table:style-name="表格28.23">
          <table:table-cell table:style-name="表格28.A23" table:number-columns-spanned="11" office:value-type="string">
            <text:p text:style-name="P789">五、依水污染防治法第14條之1第3項，直轄市、縣(市)主管機關應依風險評估與管理報告審查結果，核定放流水標準管制以外之污染物項目排放濃度或總量限值【粗框內核准量資料由主管機關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4">
          <table:table-cell table:style-name="表格28.A23" table:number-columns-spanned="11" office:value-type="string">
            <text:p text:style-name="P175">（一）直轄市、縣(市)主管機關完成風險評估與管理報告審查之日期：_____年_____月_____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4">
          <table:table-cell table:style-name="表格28.A19" table:number-rows-spanned="4" office:value-type="string">
            <text:p text:style-name="P781">（二）污染物項目排放濃度</text:p>
          </table:table-cell>
          <table:table-cell table:style-name="表格28.A1" table:number-columns-spanned="4" office:value-type="string">
            <text:p text:style-name="P739">水質項目</text:p>
          </table:table-cell>
          <table:covered-table-cell/>
          <table:covered-table-cell/>
          <table:covered-table-cell/>
          <table:table-cell table:style-name="表格28.F25" table:number-columns-spanned="3" office:value-type="string">
            <text:p text:style-name="P333"><text:span text:style-name="T4">核准</text:span><text:span text:style-name="T4">限</text:span><text:span text:style-name="T4">值</text:span></text:p>
          </table:table-cell>
          <table:covered-table-cell/>
          <table:covered-table-cell/>
          <table:table-cell table:style-name="表格28.I25" table:number-columns-spanned="3" office:value-type="string">
            <text:p text:style-name="P178">單位</text:p>
          </table:table-cell>
          <table:covered-table-cell/>
          <table:covered-table-cell/>
        </table:table-row>
        <table:table-row table:style-name="表格28.24">
          <table:covered-table-cell/>
          <table:table-cell table:style-name="表格28.A1" table:number-columns-spanned="4" office:value-type="string">
            <text:p text:style-name="P740"/>
          </table:table-cell>
          <table:covered-table-cell/>
          <table:covered-table-cell/>
          <table:covered-table-cell/>
          <table:table-cell table:style-name="表格28.F25" table:number-columns-spanned="3" office:value-type="string">
            <text:p text:style-name="P106"/>
          </table:table-cell>
          <table:covered-table-cell/>
          <table:covered-table-cell/>
          <table:table-cell table:style-name="表格28.I25" table:number-columns-spanned="3" office:value-type="string">
            <text:p text:style-name="P178">mg/L</text:p>
          </table:table-cell>
          <table:covered-table-cell/>
          <table:covered-table-cell/>
        </table:table-row>
        <table:table-row table:style-name="表格28.24">
          <table:covered-table-cell/>
          <table:table-cell table:style-name="表格28.A1" table:number-columns-spanned="4" office:value-type="string">
            <text:p text:style-name="P287"/>
          </table:table-cell>
          <table:covered-table-cell/>
          <table:covered-table-cell/>
          <table:covered-table-cell/>
          <table:table-cell table:style-name="表格28.F25" table:number-columns-spanned="3" office:value-type="string">
            <text:p text:style-name="P106"/>
          </table:table-cell>
          <table:covered-table-cell/>
          <table:covered-table-cell/>
          <table:table-cell table:style-name="表格28.I27" table:number-columns-spanned="3" office:value-type="string">
            <text:p text:style-name="P178">mg/L</text:p>
          </table:table-cell>
          <table:covered-table-cell/>
          <table:covered-table-cell/>
        </table:table-row>
        <table:table-row table:style-name="表格28.24">
          <table:covered-table-cell/>
          <table:table-cell table:style-name="表格28.A1" table:number-columns-spanned="4" office:value-type="string">
            <text:p text:style-name="P287"/>
          </table:table-cell>
          <table:covered-table-cell/>
          <table:covered-table-cell/>
          <table:covered-table-cell/>
          <table:table-cell table:style-name="表格28.F25" table:number-columns-spanned="3" office:value-type="string">
            <text:p text:style-name="P106"/>
          </table:table-cell>
          <table:covered-table-cell/>
          <table:covered-table-cell/>
          <table:table-cell table:style-name="表格28.I27" table:number-columns-spanned="3" office:value-type="string">
            <text:p text:style-name="P178">mg/L</text:p>
          </table:table-cell>
          <table:covered-table-cell/>
          <table:covered-table-cell/>
        </table:table-row>
        <table:table-row table:style-name="表格28.24">
          <table:table-cell table:style-name="表格28.A19" table:number-rows-spanned="4" office:value-type="string">
            <text:p text:style-name="P718"><text:span text:style-name="T6">（三）</text:span><text:span text:style-name="T37">污染物項目</text:span><text:span text:style-name="T6">總量限值*(主管機關</text:span><text:soft-page-break/><text:span text:style-name="T6">必要時核定)</text:span></text:p>
          </table:table-cell>
          <table:table-cell table:style-name="表格28.A1" table:number-columns-spanned="4" office:value-type="string">
            <text:p text:style-name="P739">水質項目</text:p>
          </table:table-cell>
          <table:covered-table-cell/>
          <table:covered-table-cell/>
          <table:covered-table-cell/>
          <table:table-cell table:style-name="表格28.F25" table:number-columns-spanned="3" office:value-type="string">
            <text:p text:style-name="P333"><text:span text:style-name="T4">核准</text:span><text:span text:style-name="T4">限</text:span><text:span text:style-name="T4">值</text:span></text:p>
          </table:table-cell>
          <table:covered-table-cell/>
          <table:covered-table-cell/>
          <table:table-cell table:style-name="表格28.I25" table:number-columns-spanned="3" office:value-type="string">
            <text:p text:style-name="P178">單位</text:p>
          </table:table-cell>
          <table:covered-table-cell/>
          <table:covered-table-cell/>
        </table:table-row>
        <table:table-row table:style-name="表格28.24">
          <table:covered-table-cell/>
          <table:table-cell table:style-name="表格28.A1" table:number-columns-spanned="4" office:value-type="string">
            <text:p text:style-name="P740"/>
          </table:table-cell>
          <table:covered-table-cell/>
          <table:covered-table-cell/>
          <table:covered-table-cell/>
          <table:table-cell table:style-name="表格28.F25" table:number-columns-spanned="3" office:value-type="string">
            <text:p text:style-name="P106"/>
          </table:table-cell>
          <table:covered-table-cell/>
          <table:covered-table-cell/>
          <table:table-cell table:style-name="表格28.I25" table:number-columns-spanned="3" office:value-type="string">
            <text:p text:style-name="P178">kg/day</text:p>
          </table:table-cell>
          <table:covered-table-cell/>
          <table:covered-table-cell/>
        </table:table-row>
        <table:table-row table:style-name="表格28.24">
          <table:covered-table-cell/>
          <table:table-cell table:style-name="表格28.A1" table:number-columns-spanned="4" office:value-type="string">
            <text:p text:style-name="P287"/>
          </table:table-cell>
          <table:covered-table-cell/>
          <table:covered-table-cell/>
          <table:covered-table-cell/>
          <table:table-cell table:style-name="表格28.F25" table:number-columns-spanned="3" office:value-type="string">
            <text:p text:style-name="P106"/>
          </table:table-cell>
          <table:covered-table-cell/>
          <table:covered-table-cell/>
          <table:table-cell table:style-name="表格28.I27" table:number-columns-spanned="3" office:value-type="string">
            <text:p text:style-name="P178">kg/day</text:p>
          </table:table-cell>
          <table:covered-table-cell/>
          <table:covered-table-cell/>
        </table:table-row>
        <table:table-row table:style-name="表格28.24">
          <table:covered-table-cell/>
          <table:table-cell table:style-name="表格28.A1" table:number-columns-spanned="4" office:value-type="string">
            <text:p text:style-name="P287"/>
          </table:table-cell>
          <table:covered-table-cell/>
          <table:covered-table-cell/>
          <table:covered-table-cell/>
          <table:table-cell table:style-name="表格28.F25" table:number-columns-spanned="3" office:value-type="string">
            <text:p text:style-name="P106"/>
          </table:table-cell>
          <table:covered-table-cell/>
          <table:covered-table-cell/>
          <table:table-cell table:style-name="表格28.I27" table:number-columns-spanned="3" office:value-type="string">
            <text:p text:style-name="P178">kg/day</text:p>
          </table:table-cell>
          <table:covered-table-cell/>
          <table:covered-table-cell/>
        </table:table-row>
        <table:table-row table:style-name="表格28.33">
          <table:table-cell table:style-name="表格28.A33" table:number-columns-spanned="11" office:value-type="string">
            <text:p text:style-name="P88">六、其他登記事項</text:p>
            <text:p text:style-name="P289"/>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5">註1：應揭露之污染物有行政院環境保護署環境檢驗所標準檢測方法者，優先依標準檢測方法。</text:p>
      <text:p text:style-name="P795">註2：水質項目檢測濃度如低於檢測方法之方法偵測極限者，應填寫方法偵測極限值，其方法偵測極限應低於排放(入)量基準值反推之可允許排放濃度之十分之一，若檢測方法之方法偵測極限無法符合規定者，應報請中央主管機關同意後辦理。</text:p>
      <text:p text:style-name="P795">註3：應揭露之污染物檢測應由中央主管機關許可之檢測機構辦理，檢測項目尚無檢測機構認證者，得不須經中央主管機關認證；未由中央主管機關許可之檢測機構辦理檢測者，應報請中央主管機關同意後辦理。</text:p>
      <text:p text:style-name="P794"><text:span text:style-name="T93">註4：為明確污染物來源，有二套處理設施以上匯流至同一個放流口排放者，得</text:span><text:span text:style-name="T93">分別填寫</text:span><text:span text:style-name="T93">廢(污)水經廢(污)水(前)處理設施處理後之水質水量及水流編號。</text:span></text:p>
      <text:p text:style-name="P774"><text:span text:style-name="T93">註5：</text:span><text:span text:style-name="T93">本頁不敷使用，請自行影印。</text:span></text:p>
      <text:p text:style-name="P257"/>
      <text:p text:style-name="P775"/>
      <text:p text:style-name="P43"><text:bookmark-start text:name="__RefHeading___Toc440373041"/><text:span text:style-name="T3">叁</text:span><text:span text:style-name="T3">、</text:span><text:span text:style-name="T3">水污染防治措施資料/納入污水下水道系統排放口資料表</text:span><text:bookmark-end text:name="__RefHeading___Toc440373041"/></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row table:style-name="表格29.1">
          <table:table-cell table:style-name="表格29.A1" table:number-columns-spanned="11" office:value-type="string">
            <text:p text:style-name="P671"><text:span text:style-name="T6">一、</text:span><text:span text:style-name="T75">納入之污水下水道系統名稱：</text:span><text:span text:style-name="T79"> <text:s text:c="26"/></text:span><text:span text:style-name="T6">污水下水道系統別代碼：</text:span><text:span text:style-name="T133"> <text:s text:c="8"/></text:span></text:p>
            <text:p text:style-name="P671"><text:span text:style-name="T6"><text:s text:c="4"/>管制編號：</text:span><text:span text:style-name="T133"> <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1" table:number-columns-spanned="11" office:value-type="string">
            <text:p text:style-name="P671"><text:span text:style-name="T6">二、施工期間產生之廢(污)水是否納入污水下水道系統：□是 □否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1" table:number-columns-spanned="11" office:value-type="string">
            <text:p text:style-name="P671"><text:span text:style-name="T6">三、廢(污)水是否全部納入污水下水道系統：□是 □否，自行設置之放流口編號：</text:span><text:span text:style-name="T34">D</text:span><text:span text:style-name="T133"> <text:s text:c="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4">
          <table:table-cell table:style-name="表格29.A4" office:value-type="string">
            <text:p text:style-name="P306"><text:span text:style-name="T6">四</text:span><text:span text:style-name="T6">、排放口編號</text:span><text:span text:style-name="T188">註1</text:span></text:p>
          </table:table-cell>
          <table:table-cell table:style-name="表格29.A4" table:number-columns-spanned="5" office:value-type="string">
            <text:p text:style-name="P671"><text:span text:style-name="T6">D</text:span><text:span text:style-name="T133"> <text:s text:c="9"/></text:span></text:p>
          </table:table-cell>
          <table:covered-table-cell/>
          <table:covered-table-cell/>
          <table:covered-table-cell/>
          <table:covered-table-cell/>
          <table:table-cell table:style-name="表格29.A1" table:number-columns-spanned="5" office:value-type="string">
            <text:p text:style-name="P671"><text:span text:style-name="T6">D</text:span><text:span text:style-name="T133"> <text:s text:c="9"/></text:span></text:p>
          </table:table-cell>
          <table:covered-table-cell/>
          <table:covered-table-cell/>
          <table:covered-table-cell/>
          <table:covered-table-cell/>
        </table:table-row>
        <table:table-row table:style-name="表格29.4">
          <table:table-cell table:style-name="表格29.A4" office:value-type="string">
            <text:p text:style-name="P306"><text:span text:style-name="T6">五、廢(污)水是否經過前處理</text:span><text:span text:style-name="T188">註2</text:span></text:p>
          </table:table-cell>
          <table:table-cell table:style-name="表格29.A4" table:number-columns-spanned="5" office:value-type="string">
            <text:p text:style-name="P671"><text:span text:style-name="T6">□是，前處理設施編號：</text:span><text:span text:style-name="T34">T</text:span><text:span text:style-name="T133"> <text:s text:c="6"/></text:span><text:span text:style-name="T6"><text:s/></text:span></text:p>
            <text:p text:style-name="P671"><text:span text:style-name="T6">□否</text:span></text:p>
          </table:table-cell>
          <table:covered-table-cell/>
          <table:covered-table-cell/>
          <table:covered-table-cell/>
          <table:covered-table-cell/>
          <table:table-cell table:style-name="表格29.A1" table:number-columns-spanned="5" office:value-type="string">
            <text:p text:style-name="P671"><text:span text:style-name="T6">□是，前處理設施編號：</text:span><text:span text:style-name="T34">T</text:span><text:span text:style-name="T133"> <text:s text:c="6"/></text:span><text:span text:style-name="T6"><text:s/></text:span></text:p>
            <text:p text:style-name="P671"><text:span text:style-name="T6">□否</text:span></text:p>
          </table:table-cell>
          <table:covered-table-cell/>
          <table:covered-table-cell/>
          <table:covered-table-cell/>
          <table:covered-table-cell/>
        </table:table-row>
        <table:table-row table:style-name="表格29.6">
          <table:table-cell table:style-name="表格29.A4" office:value-type="string">
            <text:p text:style-name="P694"><text:span text:style-name="T6">六、排入頻率</text:span></text:p>
          </table:table-cell>
          <table:table-cell table:style-name="表格29.B6" table:number-columns-spanned="5" office:value-type="string">
            <text:p text:style-name="P494"><text:span text:style-name="T80">（一）每月排放</text:span><text:span text:style-name="T84"> <text:s text:c="4"/></text:span><text:span text:style-name="T80">日</text:span></text:p>
            <text:p text:style-name="P494"><text:span text:style-name="T80">（二）每日</text:span><text:span text:style-name="T72">□</text:span><text:span text:style-name="T80">24</text:span><text:span text:style-name="T80">小時</text:span><text:span text:style-name="T80">連續</text:span><text:span text:style-name="T80">排放</text:span></text:p>
            <text:p text:style-name="P749"><text:span text:style-name="T72">□</text:span><text:span text:style-name="T80">非連續排放(需填以下資料)</text:span></text:p>
            <text:p text:style-name="P494"><text:span text:style-name="T80">　 <text:s text:c="8"/></text:span><text:span text:style-name="T80">每日共排放</text:span><text:span text:style-name="T84"> <text:s text:c="4"/></text:span><text:span text:style-name="T80">小時</text:span></text:p>
            <text:p text:style-name="P494"><text:span text:style-name="T80">　 <text:s text:c="8"/>每次</text:span><text:span text:style-name="T80">排放</text:span><text:span text:style-name="T80">間隔時間</text:span><text:span text:style-name="T84"> <text:s text:c="4"/></text:span><text:span text:style-name="T80">小時</text:span></text:p>
            <text:p text:style-name="P494"><text:span text:style-name="T80">　 <text:s text:c="8"/>最常</text:span><text:span text:style-name="T80">排放</text:span><text:span text:style-name="T80">時段</text:span><text:span text:style-name="T84">　 </text:span><text:span text:style-name="T84">：</text:span><text:span text:style-name="T84">　　</text:span><text:span text:style-name="T80">~</text:span><text:span text:style-name="T84">　 </text:span><text:span text:style-name="T84">：</text:span><text:span text:style-name="T84"> 　　</text:span></text:p>
            <text:p text:style-name="P754"><text:span text:style-name="T80">/</text:span><text:span text:style-name="T84">　 </text:span><text:span text:style-name="T84">：</text:span><text:span text:style-name="T84">　</text:span><text:span text:style-name="T80">~</text:span><text:span text:style-name="T84">　 </text:span><text:span text:style-name="T84">：</text:span><text:span text:style-name="T84">　 <text:s text:c="2"/></text:span></text:p>
          </table:table-cell>
          <table:covered-table-cell/>
          <table:covered-table-cell/>
          <table:covered-table-cell/>
          <table:covered-table-cell/>
          <table:table-cell table:style-name="表格29.G6" table:number-columns-spanned="5" office:value-type="string">
            <text:p text:style-name="P494"><text:span text:style-name="T80">（一）每月排放</text:span><text:span text:style-name="T84"> <text:s text:c="4"/></text:span><text:span text:style-name="T80">日</text:span></text:p>
            <text:p text:style-name="P494"><text:span text:style-name="T80">（二）每日</text:span><text:span text:style-name="T72">□</text:span><text:span text:style-name="T80">24</text:span><text:span text:style-name="T80">小時</text:span><text:span text:style-name="T80">連續</text:span><text:span text:style-name="T80">排放</text:span></text:p>
            <text:p text:style-name="P749"><text:span text:style-name="T72">□</text:span><text:span text:style-name="T80">非連續排放(需填以下資料)</text:span></text:p>
            <text:p text:style-name="P494"><text:span text:style-name="T80">　 <text:s text:c="8"/></text:span><text:span text:style-name="T80">每日共排放</text:span><text:span text:style-name="T84"> <text:s text:c="4"/></text:span><text:span text:style-name="T80">小時</text:span></text:p>
            <text:p text:style-name="P494"><text:span text:style-name="T80">　 <text:s text:c="8"/>每次</text:span><text:span text:style-name="T80">排放</text:span><text:span text:style-name="T80">間隔時間</text:span><text:span text:style-name="T84"> <text:s text:c="4"/></text:span><text:span text:style-name="T80">小時</text:span></text:p>
            <text:p text:style-name="P494"><text:span text:style-name="T80">　 <text:s text:c="8"/>最常</text:span><text:span text:style-name="T80">排放</text:span><text:span text:style-name="T80">時段</text:span><text:span text:style-name="T84">　 </text:span><text:span text:style-name="T84">：</text:span><text:span text:style-name="T84">　　</text:span><text:span text:style-name="T80">~</text:span><text:span text:style-name="T84">　 </text:span><text:span text:style-name="T84">：</text:span><text:span text:style-name="T84">　　</text:span></text:p>
            <text:p text:style-name="P754"><text:span text:style-name="T80">/</text:span><text:span text:style-name="T84">　 </text:span><text:span text:style-name="T84">：</text:span><text:span text:style-name="T84">　</text:span><text:span text:style-name="T80">~</text:span><text:span text:style-name="T84">　 </text:span><text:span text:style-name="T84">：</text:span><text:span text:style-name="T84"> <text:s/>　</text:span></text:p>
          </table:table-cell>
          <table:covered-table-cell/>
          <table:covered-table-cell/>
          <table:covered-table-cell/>
          <table:covered-table-cell/>
        </table:table-row>
        <table:table-row table:style-name="表格29.7">
          <table:table-cell table:style-name="表格29.A4" table:number-rows-spanned="7" office:value-type="string">
            <text:p text:style-name="P671"><text:span text:style-name="T6">七、排入水量</text:span></text:p>
          </table:table-cell>
          <table:table-cell table:style-name="表格29.B7" table:number-columns-spanned="3" office:value-type="string">
            <text:p text:style-name="P683">每日最大量以設計值</text:p>
            <text:p text:style-name="P679"><text:span text:style-name="T103"><text:s text:c="6"/></text:span><text:span text:style-name="T100">％申請</text:span><text:span text:style-name="T142">(立方公尺/日)</text:span></text:p>
          </table:table-cell>
          <table:covered-table-cell/>
          <table:covered-table-cell/>
          <table:table-cell table:style-name="表格29.B7" table:number-columns-spanned="2" office:value-type="string">
            <text:p text:style-name="P692"/>
          </table:table-cell>
          <table:covered-table-cell/>
          <table:table-cell table:style-name="表格29.B7" table:number-columns-spanned="3" office:value-type="string">
            <text:p text:style-name="P683">每日最大量以設計值</text:p>
            <text:p text:style-name="P679"><text:span text:style-name="T103"><text:s text:c="6"/></text:span><text:span text:style-name="T100">％申請</text:span><text:span text:style-name="T142">(立方公尺/日)</text:span></text:p>
          </table:table-cell>
          <table:covered-table-cell/>
          <table:covered-table-cell/>
          <table:table-cell table:style-name="表格29.J7" table:number-columns-spanned="2" office:value-type="string">
            <text:p text:style-name="P692"/>
          </table:table-cell>
          <table:covered-table-cell/>
        </table:table-row>
        <table:table-row table:style-name="表格29.7">
          <table:covered-table-cell/>
          <table:table-cell table:style-name="表格29.B8" table:number-columns-spanned="3" office:value-type="string">
            <text:p text:style-name="P685"><text:span text:style-name="T100">核准量</text:span><text:span text:style-name="T142">(立方公尺/日)</text:span></text:p>
          </table:table-cell>
          <table:covered-table-cell/>
          <table:covered-table-cell/>
          <table:table-cell table:style-name="表格29.E8" table:number-columns-spanned="2" office:value-type="string">
            <text:p text:style-name="P692"/>
          </table:table-cell>
          <table:covered-table-cell/>
          <table:table-cell table:style-name="表格29.E8" table:number-columns-spanned="3" office:value-type="string">
            <text:p text:style-name="P685"><text:span text:style-name="T100">核准量</text:span><text:span text:style-name="T142">(立方公尺/日)</text:span></text:p>
          </table:table-cell>
          <table:covered-table-cell/>
          <table:covered-table-cell/>
          <table:table-cell table:style-name="表格29.J8" table:number-columns-spanned="2" office:value-type="string">
            <text:p text:style-name="P692"/>
          </table:table-cell>
          <table:covered-table-cell/>
        </table:table-row>
        <table:table-row table:style-name="表格29.9">
          <table:covered-table-cell/>
          <table:table-cell table:style-name="表格29.E8" table:number-columns-spanned="3" office:value-type="string">
            <text:p text:style-name="P679"><text:span text:style-name="T100">同意納管文件或連接使用證明之核准量</text:span><text:span text:style-name="T102">(立方公尺/日)</text:span></text:p>
          </table:table-cell>
          <table:covered-table-cell/>
          <table:covered-table-cell/>
          <table:table-cell table:style-name="表格29.E8" table:number-columns-spanned="2" office:value-type="string">
            <text:p text:style-name="P693"/>
          </table:table-cell>
          <table:covered-table-cell/>
          <table:table-cell table:style-name="表格29.E8" table:number-columns-spanned="3" office:value-type="string">
            <text:p text:style-name="P679"><text:span text:style-name="T100">同意納管文件或連接使用證明之核准量</text:span><text:span text:style-name="T102">(立方公尺/日)</text:span></text:p>
          </table:table-cell>
          <table:covered-table-cell/>
          <table:covered-table-cell/>
          <table:table-cell table:style-name="表格29.J9" table:number-columns-spanned="2" office:value-type="string">
            <text:p text:style-name="P693"/>
          </table:table-cell>
          <table:covered-table-cell/>
        </table:table-row>
        <table:table-row table:style-name="表格29.10">
          <table:covered-table-cell/>
          <table:table-cell table:style-name="表格29.B6" table:number-columns-spanned="5" office:value-type="string">
            <text:p text:style-name="P531"><text:span text:style-name="T93">水量計測設施或計量方式</text:span><text:span text:style-name="T188">註3</text:span></text:p>
          </table:table-cell>
          <table:covered-table-cell/>
          <table:covered-table-cell/>
          <table:covered-table-cell/>
          <table:covered-table-cell/>
          <table:table-cell table:style-name="表格29.G6" table:number-columns-spanned="5" office:value-type="string">
            <text:p text:style-name="P672"><text:span text:style-name="T93">水量計測設施或計量方式</text:span><text:span text:style-name="T188">註3</text:span></text:p>
          </table:table-cell>
          <table:covered-table-cell/>
          <table:covered-table-cell/>
          <table:covered-table-cell/>
          <table:covered-table-cell/>
        </table:table-row>
        <table:table-row table:style-name="表格29.10">
          <table:covered-table-cell/>
          <table:table-cell table:style-name="表格29.A4" table:number-columns-spanned="2" office:value-type="string">
            <text:p text:style-name="P686"><text:span text:style-name="T100">設施或方式代碼</text:span><text:span text:style-name="T193">註4</text:span></text:p>
          </table:table-cell>
          <table:covered-table-cell/>
          <table:table-cell table:style-name="表格29.A4" table:number-columns-spanned="3" office:value-type="string">
            <text:p text:style-name="P760"><text:span text:style-name="T100">代碼(</text:span><text:span text:style-name="T103"> <text:s text:c="6"/></text:span><text:span text:style-name="T100">)其他</text:span><text:span text:style-name="T103"> <text:s text:c="21"/></text:span></text:p>
          </table:table-cell>
          <table:covered-table-cell/>
          <table:covered-table-cell/>
          <table:table-cell table:style-name="表格29.A4" table:number-columns-spanned="2" office:value-type="string">
            <text:p text:style-name="P686"><text:span text:style-name="T100">設施或方式代碼</text:span><text:span text:style-name="T193">註4</text:span></text:p>
          </table:table-cell>
          <table:covered-table-cell/>
          <table:table-cell table:style-name="表格29.A1" table:number-columns-spanned="3" office:value-type="string">
            <text:p text:style-name="P760"><text:span text:style-name="T100">代碼(</text:span><text:span text:style-name="T103"> <text:s text:c="6"/></text:span><text:span text:style-name="T100">)其他</text:span><text:span text:style-name="T103"> <text:s text:c="21"/></text:span></text:p>
          </table:table-cell>
          <table:covered-table-cell/>
          <table:covered-table-cell/>
        </table:table-row>
        <table:table-row table:style-name="表格29.10">
          <table:covered-table-cell/>
          <table:table-cell table:style-name="表格29.A4" table:number-columns-spanned="2" office:value-type="string">
            <text:p text:style-name="P684">設施位置</text:p>
          </table:table-cell>
          <table:covered-table-cell/>
          <table:table-cell table:style-name="表格29.A4" table:number-columns-spanned="3" office:value-type="string">
            <text:p text:style-name="P760"><text:span text:style-name="T37">□</text:span><text:span text:style-name="T37">附於附件</text:span><text:span text:style-name="T48"> <text:s text:c="8"/></text:span></text:p>
          </table:table-cell>
          <table:covered-table-cell/>
          <table:covered-table-cell/>
          <table:table-cell table:style-name="表格29.A4" table:number-columns-spanned="2" office:value-type="string">
            <text:p text:style-name="P684">設施位置</text:p>
          </table:table-cell>
          <table:covered-table-cell/>
          <table:table-cell table:style-name="表格29.A1" table:number-columns-spanned="3" office:value-type="string">
            <text:p text:style-name="P760"><text:span text:style-name="T37">□</text:span><text:span text:style-name="T37">附於附件</text:span><text:span text:style-name="T48"> <text:s text:c="8"/></text:span></text:p>
          </table:table-cell>
          <table:covered-table-cell/>
          <table:covered-table-cell/>
        </table:table-row>
        <table:table-row table:style-name="表格29.13">
          <table:covered-table-cell/>
          <table:table-cell table:style-name="表格29.A4" table:number-columns-spanned="2" office:value-type="string">
            <text:p text:style-name="P686"><text:span text:style-name="T100">校正維護方法</text:span><text:span text:style-name="T195">註5</text:span></text:p>
          </table:table-cell>
          <table:covered-table-cell/>
          <table:table-cell table:style-name="表格29.A4" table:number-columns-spanned="3" office:value-type="string">
            <text:p text:style-name="P760"><text:span text:style-name="T41">□</text:span><text:span text:style-name="T100">自行，頻率</text:span><text:span text:style-name="T103"> <text:s text:c="15"/></text:span></text:p>
            <text:p text:style-name="P760"><text:span text:style-name="T41">□</text:span><text:span text:style-name="T100">委託，頻率</text:span><text:span text:style-name="T103"> <text:s text:c="15"/></text:span></text:p>
          </table:table-cell>
          <table:covered-table-cell/>
          <table:covered-table-cell/>
          <table:table-cell table:style-name="表格29.A4" table:number-columns-spanned="2" office:value-type="string">
            <text:p text:style-name="P686"><text:span text:style-name="T100">校正維護方法</text:span><text:span text:style-name="T195">註5</text:span></text:p>
          </table:table-cell>
          <table:covered-table-cell/>
          <table:table-cell table:style-name="表格29.A1" table:number-columns-spanned="3" office:value-type="string">
            <text:p text:style-name="P760"><text:span text:style-name="T41">□</text:span><text:span text:style-name="T100">自行，頻率</text:span><text:span text:style-name="T103"> <text:s text:c="15"/></text:span></text:p>
            <text:p text:style-name="P760"><text:span text:style-name="T41">□</text:span><text:span text:style-name="T100">委託，頻率</text:span><text:span text:style-name="T103"> <text:s text:c="15"/></text:span></text:p>
          </table:table-cell>
          <table:covered-table-cell/>
          <table:covered-table-cell/>
        </table:table-row>
        <table:table-row table:style-name="表格29.14">
          <table:table-cell table:style-name="表格29.A4" table:number-rows-spanned="6" office:value-type="string">
            <text:p text:style-name="P796">八、每一排放口之 水質資料</text:p>
          </table:table-cell>
          <table:table-cell table:style-name="表格29.B6" table:number-columns-spanned="5" office:value-type="string">
            <text:p text:style-name="P798"><text:span text:style-name="T37">符合</text:span><text:span text:style-name="T6">下水道</text:span><text:span text:style-name="T37">水質標準：</text:span><text:span text:style-name="T37">□</text:span><text:span text:style-name="T37">是 <text:s/></text:span><text:span text:style-name="T37">□</text:span><text:span text:style-name="T37">否</text:span></text:p>
          </table:table-cell>
          <table:covered-table-cell/>
          <table:covered-table-cell/>
          <table:covered-table-cell/>
          <table:covered-table-cell/>
          <table:table-cell table:style-name="表格29.G6" table:number-columns-spanned="5" office:value-type="string">
            <text:p text:style-name="P798"><text:span text:style-name="T6">符合</text:span><text:span text:style-name="T37">下水道水質標準：</text:span><text:span text:style-name="T37">□</text:span><text:span text:style-name="T37">是 <text:s/></text:span><text:span text:style-name="T37">□</text:span><text:span text:style-name="T37">否</text:span></text:p>
          </table:table-cell>
          <table:covered-table-cell/>
          <table:covered-table-cell/>
          <table:covered-table-cell/>
          <table:covered-table-cell/>
        </table:table-row>
        <table:table-row table:style-name="表格29.15">
          <table:covered-table-cell/>
          <table:table-cell table:style-name="表格29.B6" office:value-type="string">
            <text:p text:style-name="P799"/>
          </table:table-cell>
          <table:table-cell table:style-name="表格29.B6" table:number-columns-spanned="3" office:value-type="string">
            <text:p text:style-name="P799"/>
          </table:table-cell>
          <table:covered-table-cell/>
          <table:covered-table-cell/>
          <table:table-cell table:style-name="表格29.B6" office:value-type="string">
            <text:p text:style-name="P799"/>
          </table:table-cell>
          <table:table-cell table:style-name="表格29.B6" office:value-type="string">
            <text:p text:style-name="P800"/>
          </table:table-cell>
          <table:table-cell table:style-name="表格29.B6" table:number-columns-spanned="3" office:value-type="string">
            <text:p text:style-name="P800"/>
          </table:table-cell>
          <table:covered-table-cell/>
          <table:covered-table-cell/>
          <table:table-cell table:style-name="表格29.K15" office:value-type="string">
            <text:p text:style-name="P800"/>
          </table:table-cell>
        </table:table-row>
        <table:table-row table:style-name="表格29.15">
          <table:covered-table-cell/>
          <table:table-cell table:style-name="表格29.B6" office:value-type="string">
            <text:p text:style-name="P799"/>
          </table:table-cell>
          <table:table-cell table:style-name="表格29.B6" table:number-columns-spanned="3" office:value-type="string">
            <text:p text:style-name="P799"/>
          </table:table-cell>
          <table:covered-table-cell/>
          <table:covered-table-cell/>
          <table:table-cell table:style-name="表格29.B6" office:value-type="string">
            <text:p text:style-name="P799"/>
          </table:table-cell>
          <table:table-cell table:style-name="表格29.B6" office:value-type="string">
            <text:p text:style-name="P800"/>
          </table:table-cell>
          <table:table-cell table:style-name="表格29.B6" table:number-columns-spanned="3" office:value-type="string">
            <text:p text:style-name="P800"/>
          </table:table-cell>
          <table:covered-table-cell/>
          <table:covered-table-cell/>
          <table:table-cell table:style-name="表格29.K15" office:value-type="string">
            <text:p text:style-name="P800"/>
          </table:table-cell>
        </table:table-row>
        <table:table-row table:style-name="表格29.15">
          <table:covered-table-cell/>
          <table:table-cell table:style-name="表格29.B6" office:value-type="string">
            <text:p text:style-name="P799"/>
          </table:table-cell>
          <table:table-cell table:style-name="表格29.B6" table:number-columns-spanned="3" office:value-type="string">
            <text:p text:style-name="P799"/>
          </table:table-cell>
          <table:covered-table-cell/>
          <table:covered-table-cell/>
          <table:table-cell table:style-name="表格29.B6" office:value-type="string">
            <text:p text:style-name="P799"/>
          </table:table-cell>
          <table:table-cell table:style-name="表格29.B6" office:value-type="string">
            <text:p text:style-name="P800"/>
          </table:table-cell>
          <table:table-cell table:style-name="表格29.B6" table:number-columns-spanned="3" office:value-type="string">
            <text:p text:style-name="P800"/>
          </table:table-cell>
          <table:covered-table-cell/>
          <table:covered-table-cell/>
          <table:table-cell table:style-name="表格29.K15" office:value-type="string">
            <text:p text:style-name="P800"/>
          </table:table-cell>
        </table:table-row>
        <table:table-row table:style-name="表格29.15">
          <table:covered-table-cell/>
          <table:table-cell table:style-name="表格29.B6" office:value-type="string">
            <text:p text:style-name="P799"/>
          </table:table-cell>
          <table:table-cell table:style-name="表格29.B6" table:number-columns-spanned="3" office:value-type="string">
            <text:p text:style-name="P799"/>
          </table:table-cell>
          <table:covered-table-cell/>
          <table:covered-table-cell/>
          <table:table-cell table:style-name="表格29.B6" office:value-type="string">
            <text:p text:style-name="P799"/>
          </table:table-cell>
          <table:table-cell table:style-name="表格29.B6" office:value-type="string">
            <text:p text:style-name="P800"/>
          </table:table-cell>
          <table:table-cell table:style-name="表格29.B6" table:number-columns-spanned="3" office:value-type="string">
            <text:p text:style-name="P800"/>
          </table:table-cell>
          <table:covered-table-cell/>
          <table:covered-table-cell/>
          <table:table-cell table:style-name="表格29.K15" office:value-type="string">
            <text:p text:style-name="P800"/>
          </table:table-cell>
        </table:table-row>
        <table:table-row table:style-name="表格29.15">
          <table:covered-table-cell/>
          <table:table-cell table:style-name="表格29.B19" office:value-type="string">
            <text:p text:style-name="P799"/>
          </table:table-cell>
          <table:table-cell table:style-name="表格29.B19" table:number-columns-spanned="3" office:value-type="string">
            <text:p text:style-name="P799"/>
          </table:table-cell>
          <table:covered-table-cell/>
          <table:covered-table-cell/>
          <table:table-cell table:style-name="表格29.B19" office:value-type="string">
            <text:p text:style-name="P799"/>
          </table:table-cell>
          <table:table-cell table:style-name="表格29.B19" office:value-type="string">
            <text:p text:style-name="P800"/>
          </table:table-cell>
          <table:table-cell table:style-name="表格29.B19" table:number-columns-spanned="3" office:value-type="string">
            <text:p text:style-name="P800"/>
          </table:table-cell>
          <table:covered-table-cell/>
          <table:covered-table-cell/>
          <table:table-cell table:style-name="表格29.K19" office:value-type="string">
            <text:p text:style-name="P800"/>
          </table:table-cell>
        </table:table-row>
        <table:table-row table:style-name="表格29.20">
          <table:table-cell table:style-name="表格29.A20" table:number-columns-spanned="11" office:value-type="string">
            <text:p text:style-name="P671"><text:span text:style-name="T6">九、其他登記事項</text:span><text:span text:style-name="T188">註6</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1"><text:span text:style-name="T93">註1：設有二個以上之排放口時，應分別頁填寫，並依序編號。</text:span></text:p>
      <text:p text:style-name="P801"><text:span text:style-name="T93">註</text:span><text:span text:style-name="T93">2</text:span><text:span text:style-name="T93">：</text:span><text:span text:style-name="T95">有兩個以上與排放口相對應之前處理設施時，請</text:span><text:span text:style-name="T93">依序編號。</text:span></text:p>
      <text:p text:style-name="P801"><text:span text:style-name="T93">註</text:span><text:span text:style-name="T93">3</text:span><text:span text:style-name="T93">：水量計測設施或計量方式，依各污水下水道系統主管機關規定填寫。</text:span></text:p>
      <text:p text:style-name="P802"><text:span text:style-name="T93">註</text:span><text:span text:style-name="T93">4</text:span><text:span text:style-name="T93">：水量計測設施或計量方式之代碼填寫其他計量設施或計量方式</text:span><text:span text:style-name="T93">(</text:span><text:span text:style-name="T93">代碼填99</text:span><text:span text:style-name="T93">)</text:span><text:span text:style-name="T93">者，應另填寫該計量設施或計量方式之名稱。</text:span></text:p>
      <text:p text:style-name="P803"><text:span text:style-name="T115">註</text:span><text:span text:style-name="T115">5</text:span><text:span text:style-name="T115">：</text:span><text:span text:style-name="T115">依水污染防治措施及檢測申報管理辦法第65條規定，校正頻率應每年至少校正一次。</text:span></text:p>
      <text:p text:style-name="P804"><text:soft-page-break/><text:span text:style-name="T93">註</text:span><text:span text:style-name="T93">6</text:span><text:span text:style-name="T93">：粗框內核准量及</text:span><text:span text:style-name="T93">九</text:span><text:span text:style-name="T93">、其他登記事項資料，由核發機關填寫。</text:span></text:p>
      <text:p text:style-name="P804"><text:span text:style-name="T93">註</text:span><text:span text:style-name="T93">7</text:span><text:span text:style-name="T93">：本頁不敷使用，請自行影印。</text:span></text:p>
      <text:p text:style-name="P805">【此頁為屬水污染防治法第14條之1指定公告之事業且廢(污)水全量納入污水下水道系統者填寫】</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row table:style-name="表格30.1">
          <table:table-cell table:style-name="表格30.A1" office:value-type="string">
            <text:p text:style-name="P306"><text:span text:style-name="T6">一、排放口編號</text:span></text:p>
          </table:table-cell>
          <table:table-cell table:style-name="表格30.B1" table:number-columns-spanned="10" office:value-type="string">
            <text:p text:style-name="P671"><text:span text:style-name="T34">D</text:span><text:span text:style-name="T133"> <text:s text:c="6"/></text:span><text:span text:style-name="T95">(設有二個以上之排放口時，應另頁填寫，並依序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table:number-rows-spanned="4" office:value-type="string">
            <text:p text:style-name="P781">（一）污染物項目之濃度及排放量</text:p>
          </table:table-cell>
          <table:table-cell table:style-name="表格30.A1" office:value-type="string">
            <text:p text:style-name="P734">水質項目</text:p>
          </table:table-cell>
          <table:table-cell table:style-name="表格30.A1" table:number-columns-spanned="2" office:value-type="string">
            <text:p text:style-name="P739">濃度(mg/L)</text:p>
          </table:table-cell>
          <table:covered-table-cell/>
          <table:table-cell table:style-name="表格30.A1" table:number-columns-spanned="2" office:value-type="string">
            <text:p text:style-name="P174">排放量(kg/day)</text:p>
          </table:table-cell>
          <table:covered-table-cell/>
          <table:table-cell table:style-name="表格30.A1" office:value-type="string">
            <text:p text:style-name="P782">檢測日期</text:p>
          </table:table-cell>
          <table:table-cell table:style-name="表格30.A1" table:number-columns-spanned="2" office:value-type="string">
            <text:p text:style-name="P309"><text:span text:style-name="T37">檢測方法</text:span><text:span text:style-name="T193">註1</text:span></text:p>
          </table:table-cell>
          <table:covered-table-cell/>
          <table:table-cell table:style-name="表格30.A1" office:value-type="string">
            <text:p text:style-name="P309"><text:span text:style-name="T37">方法偵測極限值(mg/L)</text:span><text:span text:style-name="T193">註2</text:span></text:p>
          </table:table-cell>
          <table:table-cell table:style-name="表格30.B1" office:value-type="string">
            <text:p text:style-name="P309"><text:span text:style-name="T37">檢驗測定機構名稱</text:span><text:span text:style-name="T193">註3</text:span></text:p>
          </table:table-cell>
        </table:table-row>
        <table:table-row table:style-name="表格30.1">
          <table:covered-table-cell/>
          <table:table-cell table:style-name="表格30.A1" office:value-type="string">
            <text:p text:style-name="P735"/>
          </table:table-cell>
          <table:table-cell table:style-name="表格30.C3" table:number-columns-spanned="2" office:value-type="string">
            <text:p text:style-name="P287"/>
          </table:table-cell>
          <table:covered-table-cell/>
          <table:table-cell table:style-name="表格30.A1" table:number-columns-spanned="2" office:value-type="string">
            <text:p text:style-name="P740"/>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A1" office:value-type="string">
            <text:p text:style-name="P174"/>
          </table:table-cell>
          <table:table-cell table:style-name="表格30.B1" office:value-type="string">
            <text:p text:style-name="P174"/>
          </table:table-cell>
        </table:table-row>
        <table:table-row table:style-name="表格30.1">
          <table:covered-table-cell/>
          <table:table-cell table:style-name="表格30.A1" office:value-type="string">
            <text:p text:style-name="P735"/>
          </table:table-cell>
          <table:table-cell table:style-name="表格30.C3" table:number-columns-spanned="2" office:value-type="string">
            <text:p text:style-name="P287"/>
          </table:table-cell>
          <table:covered-table-cell/>
          <table:table-cell table:style-name="表格30.C3" table:number-columns-spanned="2" office:value-type="string">
            <text:p text:style-name="P287"/>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287"/>
          </table:table-cell>
          <table:table-cell table:style-name="表格30.B1" office:value-type="string">
            <text:p text:style-name="P740"/>
          </table:table-cell>
        </table:table-row>
        <table:table-row table:style-name="表格30.1">
          <table:covered-table-cell/>
          <table:table-cell table:style-name="表格30.A1" office:value-type="string">
            <text:p text:style-name="P735"/>
          </table:table-cell>
          <table:table-cell table:style-name="表格30.C3" table:number-columns-spanned="2" office:value-type="string">
            <text:p text:style-name="P287"/>
          </table:table-cell>
          <table:covered-table-cell/>
          <table:table-cell table:style-name="表格30.C3" table:number-columns-spanned="2" office:value-type="string">
            <text:p text:style-name="P287"/>
          </table:table-cell>
          <table:covered-table-cell/>
          <table:table-cell table:style-name="表格30.A1" office:value-type="string">
            <text:p text:style-name="P740"/>
          </table:table-cell>
          <table:table-cell table:style-name="表格30.A1" table:number-columns-spanned="2" office:value-type="string">
            <text:p text:style-name="P174"/>
          </table:table-cell>
          <table:covered-table-cell/>
          <table:table-cell table:style-name="表格30.C3" office:value-type="string">
            <text:p text:style-name="P287"/>
          </table:table-cell>
          <table:table-cell table:style-name="表格30.B1" office:value-type="string">
            <text:p text:style-name="P740"/>
          </table:table-cell>
        </table:table-row>
        <table:table-row table:style-name="表格30.1">
          <table:table-cell table:style-name="表格30.B1" table:number-columns-spanned="11" office:value-type="string">
            <text:p text:style-name="P306"><text:span text:style-name="T6">二、廢(污)水(前)處理設施處理後之水質、水量*</text:span><text:span text:style-name="T100">(屬有</text:span><text:span text:style-name="T93">二套處理設施以上匯流至同一個排放口排放者</text:span><text:span text:style-name="T100">填寫)</text:span><text:span text:style-name="T195">註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B1" table:number-columns-spanned="11" office:value-type="string">
            <text:p text:style-name="P785">(一)廢(污)水經廢(污)水(前)處理設施處理後之水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85">水流編號</text:p>
          </table:table-cell>
          <table:table-cell table:style-name="表格30.B1" table:number-columns-spanned="10" office:value-type="string">
            <text:p text:style-name="P784"><text:span text:style-name="T6">水量數值</text:span><text:span text:style-name="T140">(立方公尺/日)</text:span></text:p>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83"><text:span text:style-name="T34">WTA</text:span><text:span text:style-name="T133"> <text:s text:c="11"/></text:span></text:p>
          </table:table-cell>
          <table:table-cell table:style-name="表格30.B1" table:number-columns-spanned="10" office:value-type="string">
            <text:p text:style-name="P786"/>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87"><text:span text:style-name="T34">WTA</text:span><text:span text:style-name="T133"> <text:s text:c="11"/></text:span></text:p>
          </table:table-cell>
          <table:table-cell table:style-name="表格30.B1" table:number-columns-spanned="10" office:value-type="string">
            <text:p text:style-name="P786"/>
          </table: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B1" table:number-columns-spanned="11" office:value-type="string">
            <text:p text:style-name="P742">(二)廢(污)水經廢(污)水(前)處理設施處理後之水質</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 office:value-type="string">
            <text:p text:style-name="P715">水流編號</text:p>
          </table:table-cell>
          <table:table-cell table:style-name="表格30.A1" office:value-type="string">
            <text:p text:style-name="P734">水質項目</text:p>
          </table:table-cell>
          <table:table-cell table:style-name="表格30.A1" table:number-columns-spanned="2" office:value-type="string">
            <text:p text:style-name="P739">濃度(mg/L)</text:p>
          </table:table-cell>
          <table:covered-table-cell/>
          <table:table-cell table:style-name="表格30.A1" table:number-columns-spanned="2" office:value-type="string">
            <text:p text:style-name="P739">排放量(kg/day)</text:p>
          </table:table-cell>
          <table:covered-table-cell/>
          <table:table-cell table:style-name="表格30.A1" office:value-type="string">
            <text:p text:style-name="P782">檢測日期</text:p>
          </table:table-cell>
          <table:table-cell table:style-name="表格30.A1" table:number-columns-spanned="2" office:value-type="string">
            <text:p text:style-name="P309"><text:span text:style-name="T37">檢測方法</text:span><text:span text:style-name="T193">註1</text:span></text:p>
          </table:table-cell>
          <table:covered-table-cell/>
          <table:table-cell table:style-name="表格30.A1" office:value-type="string">
            <text:p text:style-name="P309"><text:span text:style-name="T37">方法偵測極限值(mg/L)</text:span><text:span text:style-name="T193">註2</text:span></text:p>
          </table:table-cell>
          <table:table-cell table:style-name="表格30.B1" office:value-type="string">
            <text:p text:style-name="P309"><text:span text:style-name="T37">檢驗測定機構名稱</text:span><text:span text:style-name="T193">註3</text:span></text:p>
          </table:table-cell>
        </table:table-row>
        <table:table-row table:style-name="表格30.13">
          <table:table-cell table:style-name="表格30.A1" office:value-type="string">
            <text:p text:style-name="P783"><text:span text:style-name="T34">WTA</text:span><text:span text:style-name="T133"> <text:s text:c="11"/></text:span></text:p>
          </table:table-cell>
          <table:table-cell table:style-name="表格30.A1" office:value-type="string">
            <text:p text:style-name="P735"/>
          </table:table-cell>
          <table:table-cell table:style-name="表格30.C3" table:number-columns-spanned="2" office:value-type="string">
            <text:p text:style-name="P288"/>
          </table:table-cell>
          <table:covered-table-cell/>
          <table:table-cell table:style-name="表格30.A1" table:number-columns-spanned="2" office:value-type="string">
            <text:p text:style-name="P740"/>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287"/>
          </table:table-cell>
          <table:table-cell table:style-name="表格30.B1" office:value-type="string">
            <text:p text:style-name="P740"/>
          </table:table-cell>
        </table:table-row>
        <table:table-row table:style-name="表格30.1">
          <table:table-cell table:style-name="表格30.A1" office:value-type="string">
            <text:p text:style-name="P787"><text:span text:style-name="T34">WTA</text:span><text:span text:style-name="T133"> <text:s text:c="11"/></text:span></text:p>
          </table:table-cell>
          <table:table-cell table:style-name="表格30.A1" office:value-type="string">
            <text:p text:style-name="P735"/>
          </table:table-cell>
          <table:table-cell table:style-name="表格30.C3" table:number-columns-spanned="2" office:value-type="string">
            <text:p text:style-name="P288"/>
          </table:table-cell>
          <table:covered-table-cell/>
          <table:table-cell table:style-name="表格30.A1" table:number-columns-spanned="2" office:value-type="string">
            <text:p text:style-name="P740"/>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287"/>
          </table:table-cell>
          <table:table-cell table:style-name="表格30.B1" office:value-type="string">
            <text:p text:style-name="P740"/>
          </table:table-cell>
        </table:table-row>
        <table:table-row table:style-name="表格30.1">
          <table:table-cell table:style-name="表格30.A1" office:value-type="string">
            <text:p text:style-name="P783"><text:span text:style-name="T34">WTA</text:span><text:span text:style-name="T133"> <text:s text:c="11"/></text:span></text:p>
          </table:table-cell>
          <table:table-cell table:style-name="表格30.A1" office:value-type="string">
            <text:p text:style-name="P735"/>
          </table:table-cell>
          <table:table-cell table:style-name="表格30.C3" table:number-columns-spanned="2" office:value-type="string">
            <text:p text:style-name="P288"/>
          </table:table-cell>
          <table:covered-table-cell/>
          <table:table-cell table:style-name="表格30.A1" table:number-columns-spanned="2" office:value-type="string">
            <text:p text:style-name="P740"/>
          </table:table-cell>
          <table:covered-table-cell/>
          <table:table-cell table:style-name="表格30.A1" office:value-type="string">
            <text:p text:style-name="P735"/>
          </table:table-cell>
          <table:table-cell table:style-name="表格30.A1" table:number-columns-spanned="2" office:value-type="string">
            <text:p text:style-name="P735"/>
          </table:table-cell>
          <table:covered-table-cell/>
          <table:table-cell table:style-name="表格30.C3" office:value-type="string">
            <text:p text:style-name="P287"/>
          </table:table-cell>
          <table:table-cell table:style-name="表格30.B1" office:value-type="string">
            <text:p text:style-name="P740"/>
          </table:table-cell>
        </table:table-row>
        <table:table-row table:style-name="表格30.16">
          <table:table-cell table:style-name="表格30.B1" table:number-columns-spanned="11" office:value-type="string">
            <text:p text:style-name="P744">應揭露之污染物檢驗方法的方法偵測極限應低於排放（入）量基準值反推之可允許排放濃度之十分之一，其檢驗方法之方法偵測極限無法符合上述規定者，應敘明原因：</text:p>
            <text:p text:style-name="P7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7">
          <table:table-cell table:style-name="表格30.B1" table:number-columns-spanned="11" office:value-type="string">
            <text:p text:style-name="P736"><text:span text:style-name="T6">三、</text:span><text:span text:style-name="T4">應揭露排放廢(污)水可能含有之污染物及其濃度與排放量，附件：___ </text:span><text:span text:style-name="T170">(</text:span><text:span text:style-name="T170">本欄不列入核准登記事項</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8">
          <table:table-cell table:style-name="表格30.A18" table:number-columns-spanned="11" office:value-type="string">
            <text:p text:style-name="P788"><text:span text:style-name="T6">四、依水污染防治法第14條之1第2項，標準管制外</text:span><text:span text:style-name="T4">污染物項目</text:span><text:span text:style-name="T6">，低於方法偵測極限時，</text:span><text:span text:style-name="T4">免</text:span><text:span text:style-name="T6">提出風險評估與管理報告之項目，排放濃度以方法偵測極限值核定【粗框內核准量資料由主管機關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9">
          <table:table-cell table:style-name="表格30.A19" table:number-columns-spanned="3" office:value-type="string">
            <text:p text:style-name="P790">水質項目</text:p>
          </table:table-cell>
          <table:covered-table-cell/>
          <table:covered-table-cell/>
          <table:table-cell table:style-name="表格30.A1" table:number-columns-spanned="4" office:value-type="string">
            <text:p text:style-name="P790">核准限值</text:p>
          </table:table-cell>
          <table:covered-table-cell/>
          <table:covered-table-cell/>
          <table:covered-table-cell/>
          <table:table-cell table:style-name="表格30.H19" table:number-columns-spanned="4" office:value-type="string">
            <text:p text:style-name="P94">單位</text:p>
          </table:table-cell>
          <table:covered-table-cell/>
          <table:covered-table-cell/>
          <table:covered-table-cell/>
        </table:table-row>
        <table:table-row table:style-name="表格30.20">
          <table:table-cell table:style-name="表格30.A19" table:number-columns-spanned="3" office:value-type="string">
            <text:p text:style-name="P792"/>
          </table:table-cell>
          <table:covered-table-cell/>
          <table:covered-table-cell/>
          <table:table-cell table:style-name="表格30.A1" table:number-columns-spanned="4" office:value-type="string">
            <text:p text:style-name="P791"/>
          </table:table-cell>
          <table:covered-table-cell/>
          <table:covered-table-cell/>
          <table:covered-table-cell/>
          <table:table-cell table:style-name="表格30.H19" table:number-columns-spanned="4" office:value-type="string">
            <text:p text:style-name="P793">mg/L</text:p>
          </table:table-cell>
          <table:covered-table-cell/>
          <table:covered-table-cell/>
          <table:covered-table-cell/>
        </table:table-row>
        <table:table-row table:style-name="表格30.21">
          <table:table-cell table:style-name="表格30.A19" table:number-columns-spanned="3" office:value-type="string">
            <text:p text:style-name="P792"/>
          </table:table-cell>
          <table:covered-table-cell/>
          <table:covered-table-cell/>
          <table:table-cell table:style-name="表格30.A1" table:number-columns-spanned="4" office:value-type="string">
            <text:p text:style-name="P791"/>
          </table:table-cell>
          <table:covered-table-cell/>
          <table:covered-table-cell/>
          <table:covered-table-cell/>
          <table:table-cell table:style-name="表格30.H19" table:number-columns-spanned="4" office:value-type="string">
            <text:p text:style-name="P793">mg/L</text:p>
          </table:table-cell>
          <table:covered-table-cell/>
          <table:covered-table-cell/>
          <table:covered-table-cell/>
        </table:table-row>
        <table:table-row table:style-name="表格30.21">
          <table:table-cell table:style-name="表格30.A19" table:number-columns-spanned="3" office:value-type="string">
            <text:p text:style-name="P792"/>
          </table:table-cell>
          <table:covered-table-cell/>
          <table:covered-table-cell/>
          <table:table-cell table:style-name="表格30.A1" table:number-columns-spanned="4" office:value-type="string">
            <text:p text:style-name="P791"/>
          </table:table-cell>
          <table:covered-table-cell/>
          <table:covered-table-cell/>
          <table:covered-table-cell/>
          <table:table-cell table:style-name="表格30.H19" table:number-columns-spanned="4" office:value-type="string">
            <text:p text:style-name="P793">mg/L</text:p>
          </table:table-cell>
          <table:covered-table-cell/>
          <table:covered-table-cell/>
          <table:covered-table-cell/>
        </table:table-row>
        <table:table-row table:style-name="表格30.23">
          <table:table-cell table:style-name="表格30.A23" table:number-columns-spanned="11" office:value-type="string">
            <text:p text:style-name="P789">五、依水污染防治法第14條之1第3項，直轄市、縣(市)主管機關應依風險評估與管理報告審查結果，核定放流水標準管制以外之污染物項目排放濃度或總量限值【粗框內核准量資料由主管機關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4">
          <table:table-cell table:style-name="表格30.A23" table:number-columns-spanned="11" office:value-type="string">
            <text:p text:style-name="P175">（一）直轄市、縣(市)主管機關完成風險評估與管理報告審查之日期：_____年_____月_____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4">
          <table:table-cell table:style-name="表格30.A19" table:number-rows-spanned="4" office:value-type="string">
            <text:p text:style-name="P781">（二）污染物項目排放濃度</text:p>
          </table:table-cell>
          <table:table-cell table:style-name="表格30.A1" table:number-columns-spanned="4" office:value-type="string">
            <text:p text:style-name="P739">水質項目</text:p>
          </table:table-cell>
          <table:covered-table-cell/>
          <table:covered-table-cell/>
          <table:covered-table-cell/>
          <table:table-cell table:style-name="表格30.F25" table:number-columns-spanned="3" office:value-type="string">
            <text:p text:style-name="P333"><text:span text:style-name="T4">核准</text:span><text:span text:style-name="T4">限</text:span><text:span text:style-name="T4">值</text:span></text:p>
          </table:table-cell>
          <table:covered-table-cell/>
          <table:covered-table-cell/>
          <table:table-cell table:style-name="表格30.I25" table:number-columns-spanned="3" office:value-type="string">
            <text:p text:style-name="P178">單位</text:p>
          </table:table-cell>
          <table:covered-table-cell/>
          <table:covered-table-cell/>
        </table:table-row>
        <table:table-row table:style-name="表格30.24">
          <table:covered-table-cell/>
          <table:table-cell table:style-name="表格30.A1" table:number-columns-spanned="4" office:value-type="string">
            <text:p text:style-name="P740"/>
          </table:table-cell>
          <table:covered-table-cell/>
          <table:covered-table-cell/>
          <table:covered-table-cell/>
          <table:table-cell table:style-name="表格30.F25" table:number-columns-spanned="3" office:value-type="string">
            <text:p text:style-name="P106"/>
          </table:table-cell>
          <table:covered-table-cell/>
          <table:covered-table-cell/>
          <table:table-cell table:style-name="表格30.I25" table:number-columns-spanned="3" office:value-type="string">
            <text:p text:style-name="P178">mg/L</text:p>
          </table:table-cell>
          <table:covered-table-cell/>
          <table:covered-table-cell/>
        </table:table-row>
        <table:table-row table:style-name="表格30.24">
          <table:covered-table-cell/>
          <table:table-cell table:style-name="表格30.A1" table:number-columns-spanned="4" office:value-type="string">
            <text:p text:style-name="P287"/>
          </table:table-cell>
          <table:covered-table-cell/>
          <table:covered-table-cell/>
          <table:covered-table-cell/>
          <table:table-cell table:style-name="表格30.F25" table:number-columns-spanned="3" office:value-type="string">
            <text:p text:style-name="P106"/>
          </table:table-cell>
          <table:covered-table-cell/>
          <table:covered-table-cell/>
          <table:table-cell table:style-name="表格30.I27" table:number-columns-spanned="3" office:value-type="string">
            <text:p text:style-name="P178">mg/L</text:p>
          </table:table-cell>
          <table:covered-table-cell/>
          <table:covered-table-cell/>
        </table:table-row>
        <table:table-row table:style-name="表格30.24">
          <table:covered-table-cell/>
          <table:table-cell table:style-name="表格30.A1" table:number-columns-spanned="4" office:value-type="string">
            <text:p text:style-name="P287"/>
          </table:table-cell>
          <table:covered-table-cell/>
          <table:covered-table-cell/>
          <table:covered-table-cell/>
          <table:table-cell table:style-name="表格30.F25" table:number-columns-spanned="3" office:value-type="string">
            <text:p text:style-name="P106"/>
          </table:table-cell>
          <table:covered-table-cell/>
          <table:covered-table-cell/>
          <table:table-cell table:style-name="表格30.I27" table:number-columns-spanned="3" office:value-type="string">
            <text:p text:style-name="P178">mg/L</text:p>
          </table:table-cell>
          <table:covered-table-cell/>
          <table:covered-table-cell/>
        </table:table-row>
        <table:table-row table:style-name="表格30.24">
          <table:table-cell table:style-name="表格30.A19" table:number-rows-spanned="4" office:value-type="string">
            <text:p text:style-name="P718"><text:span text:style-name="T6">（三）</text:span><text:span text:style-name="T37">污染物項目</text:span><text:span text:style-name="T6">總量限值*(主管機關</text:span><text:soft-page-break/><text:span text:style-name="T6">必要時核定)</text:span></text:p>
          </table:table-cell>
          <table:table-cell table:style-name="表格30.A1" table:number-columns-spanned="4" office:value-type="string">
            <text:p text:style-name="P739">水質項目</text:p>
          </table:table-cell>
          <table:covered-table-cell/>
          <table:covered-table-cell/>
          <table:covered-table-cell/>
          <table:table-cell table:style-name="表格30.F25" table:number-columns-spanned="3" office:value-type="string">
            <text:p text:style-name="P333"><text:span text:style-name="T4">核准</text:span><text:span text:style-name="T4">限</text:span><text:span text:style-name="T4">值</text:span></text:p>
          </table:table-cell>
          <table:covered-table-cell/>
          <table:covered-table-cell/>
          <table:table-cell table:style-name="表格30.I25" table:number-columns-spanned="3" office:value-type="string">
            <text:p text:style-name="P178">單位</text:p>
          </table:table-cell>
          <table:covered-table-cell/>
          <table:covered-table-cell/>
        </table:table-row>
        <table:table-row table:style-name="表格30.24">
          <table:covered-table-cell/>
          <table:table-cell table:style-name="表格30.A1" table:number-columns-spanned="4" office:value-type="string">
            <text:p text:style-name="P740"/>
          </table:table-cell>
          <table:covered-table-cell/>
          <table:covered-table-cell/>
          <table:covered-table-cell/>
          <table:table-cell table:style-name="表格30.F25" table:number-columns-spanned="3" office:value-type="string">
            <text:p text:style-name="P106"/>
          </table:table-cell>
          <table:covered-table-cell/>
          <table:covered-table-cell/>
          <table:table-cell table:style-name="表格30.I25" table:number-columns-spanned="3" office:value-type="string">
            <text:p text:style-name="P178">kg/day</text:p>
          </table:table-cell>
          <table:covered-table-cell/>
          <table:covered-table-cell/>
        </table:table-row>
        <table:table-row table:style-name="表格30.24">
          <table:covered-table-cell/>
          <table:table-cell table:style-name="表格30.A1" table:number-columns-spanned="4" office:value-type="string">
            <text:p text:style-name="P287"/>
          </table:table-cell>
          <table:covered-table-cell/>
          <table:covered-table-cell/>
          <table:covered-table-cell/>
          <table:table-cell table:style-name="表格30.F25" table:number-columns-spanned="3" office:value-type="string">
            <text:p text:style-name="P106"/>
          </table:table-cell>
          <table:covered-table-cell/>
          <table:covered-table-cell/>
          <table:table-cell table:style-name="表格30.I27" table:number-columns-spanned="3" office:value-type="string">
            <text:p text:style-name="P178">kg/day</text:p>
          </table:table-cell>
          <table:covered-table-cell/>
          <table:covered-table-cell/>
        </table:table-row>
        <table:table-row table:style-name="表格30.24">
          <table:covered-table-cell/>
          <table:table-cell table:style-name="表格30.A1" table:number-columns-spanned="4" office:value-type="string">
            <text:p text:style-name="P287"/>
          </table:table-cell>
          <table:covered-table-cell/>
          <table:covered-table-cell/>
          <table:covered-table-cell/>
          <table:table-cell table:style-name="表格30.F25" table:number-columns-spanned="3" office:value-type="string">
            <text:p text:style-name="P106"/>
          </table:table-cell>
          <table:covered-table-cell/>
          <table:covered-table-cell/>
          <table:table-cell table:style-name="表格30.I27" table:number-columns-spanned="3" office:value-type="string">
            <text:p text:style-name="P178">kg/day</text:p>
          </table:table-cell>
          <table:covered-table-cell/>
          <table:covered-table-cell/>
        </table:table-row>
        <table:table-row table:style-name="表格30.33">
          <table:table-cell table:style-name="表格30.A33" table:number-columns-spanned="11" office:value-type="string">
            <text:p text:style-name="P88">六、其他登記事項</text:p>
            <text:p text:style-name="P289"/>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95"/>
      <text:p text:style-name="P795">註1：應揭露之污染物有行政院環境保護署環境檢驗所標準檢測方法者，優先依標準檢測方法。</text:p>
      <text:p text:style-name="P795">註2：水質項目檢測濃度如低於檢測方法之方法偵測極限者，應填寫方法偵測極限值，其方法偵測極限應低於排放(入)量基準值反推之可允許排放濃度之十分之一，若檢測方法之方法偵測極限無法符合規定者，應報請中央主管機關同意後辦理。</text:p>
      <text:p text:style-name="P795">註3：應揭露之污染物檢測應由中央主管機關許可之檢測機構辦理，檢測項目尚無檢測機構認證者，得不須經中央主管機關認證；未由中央主管機關許可之檢測機構辦理檢測者，應報請中央主管機關同意後辦理。</text:p>
      <text:p text:style-name="P794"><text:span text:style-name="T93">註4：為明確污染物來源，有二套處理設施以上匯流至同一個排放口排放者，得</text:span><text:span text:style-name="T93">分別填寫</text:span><text:span text:style-name="T93">廢(污)水經廢(污)水(前)處理設施處理後之水質水量及水流編號。</text:span></text:p>
      <text:p text:style-name="P774"><text:span text:style-name="T93">註5：</text:span><text:span text:style-name="T93">本頁不敷使用，請自行影印。</text:span></text:p>
      <text:p text:style-name="P44"/>
      <text:p text:style-name="P806"/>
      <text:p text:style-name="P45"><text:bookmark-start text:name="__RefHeading___Toc440373042"/><text:span text:style-name="T3">叁</text:span><text:span text:style-name="T3">、</text:span><text:span text:style-name="T3">水污染防治措施資料/自動監測設施、攝錄影監視、連線傳輸設施、電子式電度表及放流水水量、水質自動顯示看板資料表</text:span><text:bookmark-end text:name="__RefHeading___Toc440373042"/></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columns-spanned="2" office:value-type="string">
            <text:p text:style-name="P768">一、設置依據</text:p>
          </table:table-cell>
          <table:covered-table-cell/>
          <table:table-cell table:style-name="表格31.C1" table:number-columns-spanned="4" office:value-type="string">
            <text:p text:style-name="P808">□水污染防治法第31條</text:p>
            <text:p text:style-name="P807"><text:span text:style-name="T4">□水污染防治措施及檢測申報管理辦法</text:span><text:span text:style-name="T6">第56條</text:span></text:p>
            <text:p text:style-name="P807"><text:span text:style-name="T4">□水污染防治措施及檢測申報管理辦法</text:span><text:span text:style-name="T6">第57條之1</text:span></text:p>
            <text:p text:style-name="P807"><text:span text:style-name="T4">□水污染防治措施及檢測申報管理辦法</text:span><text:span text:style-name="T6">第58條</text:span></text:p>
            <text:p text:style-name="P807"><text:span text:style-name="T4">□水污染防治措施及檢測申報管理辦法</text:span><text:span text:style-name="T6">第105條</text:span></text:p>
          </table:table-cell>
          <table:covered-table-cell/>
          <table:covered-table-cell/>
          <table:covered-table-cell/>
        </table:table-row>
        <table:table-row table:style-name="表格31.2">
          <table:table-cell table:style-name="表格31.C1" table:number-columns-spanned="6" office:value-type="string">
            <text:p text:style-name="P810"><text:span text:style-name="T4">二、設置設施</text:span><text:span text:style-name="T37"> <text:s/></text:span></text:p>
          </table:table-cell>
          <table:covered-table-cell/>
          <table:covered-table-cell/>
          <table:covered-table-cell/>
          <table:covered-table-cell/>
          <table:covered-table-cell/>
        </table:table-row>
        <table:table-row table:style-name="表格31.3">
          <table:table-cell table:style-name="表格31.A1" table:number-columns-spanned="2" office:value-type="string">
            <text:p text:style-name="P57">(一)</text:p>
            <text:p text:style-name="P57">設置項目</text:p>
          </table:table-cell>
          <table:covered-table-cell/>
          <table:table-cell table:style-name="表格31.A1" office:value-type="string">
            <text:p text:style-name="P57">(二)</text:p>
            <text:p text:style-name="P57">設置位置說明</text:p>
          </table:table-cell>
          <table:table-cell table:style-name="表格31.A1" office:value-type="string">
            <text:p text:style-name="P57">(三)</text:p>
            <text:p text:style-name="P57">確認報告書</text:p>
          </table:table-cell>
          <table:table-cell table:style-name="表格31.A1" office:value-type="string">
            <text:p text:style-name="P57">(四)</text:p>
            <text:p text:style-name="P57">設置數量</text:p>
          </table:table-cell>
          <table:table-cell table:style-name="表格31.C1" office:value-type="string">
            <text:p text:style-name="P57">(五)</text:p>
            <text:p text:style-name="P57">設置單位</text:p>
          </table:table-cell>
        </table:table-row>
        <table:table-row table:style-name="表格31.4">
          <table:table-cell table:style-name="表格31.A1" office:value-type="string">
            <text:p text:style-name="P758">水量自動監測設施</text:p>
          </table:table-cell>
          <table:table-cell table:style-name="表格31.A1" office:value-type="string">
            <text:p text:style-name="P811"><text:span text:style-name="T4">□獨立累計型水量計測設施</text:span><text:span text:style-name="T37">代碼(</text:span><text:span text:style-name="T48"> <text:s text:c="9"/></text:span><text:span text:style-name="T37">)</text:span><text:span text:style-name="T190">註1</text:span></text:p>
          </table:table-cell>
          <table:table-cell table:style-name="表格31.A1" office:value-type="string">
            <text:p text:style-name="P815">□廢(污)水(前)處理設施進流前(處理設施編號：______)</text:p>
            <text:p text:style-name="P818">□放流口(編號：___)</text:p>
            <text:p text:style-name="P818">□採樣口(編號：___)</text:p>
            <text:p text:style-name="P818">□排放口(編號：___)</text:p>
            <text:p text:style-name="P820">□作業範圍內所有用水來源</text:p>
            <text:p text:style-name="P817"><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5">
          <table:table-cell table:style-name="表格31.A1" table:number-rows-spanned="7" office:value-type="string">
            <text:p text:style-name="P758">水質自動監測設施</text:p>
          </table:table-cell>
          <table:table-cell table:style-name="表格31.A1" office:value-type="string">
            <text:p text:style-name="P822">□水溫自動監測設施</text:p>
          </table:table-cell>
          <table:table-cell table:style-name="表格31.A1" office:value-type="string">
            <text:p text:style-name="P815">□進流口(水流編號：___)</text:p>
            <text:p text:style-name="P815">□出流口(水流編號：___)</text:p>
            <text:p text:style-name="P818">□放流口(編號：___)</text:p>
            <text:p text:style-name="P818">□排放口(編號：___)</text:p>
            <text:p text:style-name="P818">□處理單元(編號：___) <text:s text:c="4"/></text:p>
            <text:p text:style-name="P817"><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5">
          <table:covered-table-cell/>
          <table:table-cell table:style-name="表格31.A1" office:value-type="string">
            <text:p text:style-name="P812">□氫離子濃度指數自動監測設施</text:p>
          </table:table-cell>
          <table:table-cell table:style-name="表格31.A1" office:value-type="string">
            <text:p text:style-name="P815">□進流口(水流編號：___)</text:p>
            <text:p text:style-name="P815">□出流口(水流編號：___)</text:p>
            <text:p text:style-name="P818">□放流口(編號：___)</text:p>
            <text:p text:style-name="P818">□排放口(編號：___)</text:p>
            <text:p text:style-name="P817"><text:span text:style-name="T4">□處理單元(編號：___) <text:s text:c="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7">
          <table:covered-table-cell/>
          <table:table-cell table:style-name="表格31.A1" office:value-type="string">
            <text:p text:style-name="P822">□導電度自動監測設施</text:p>
          </table:table-cell>
          <table:table-cell table:style-name="表格31.A1" office:value-type="string">
            <text:p text:style-name="P815">□進流口(水流編號：___)</text:p>
            <text:p text:style-name="P815">□出流口(水流編號：___)</text:p>
            <text:p text:style-name="P818">□放流口(編號：___)</text:p>
            <text:p text:style-name="P818">□排放口(編號：___)</text:p>
            <text:p text:style-name="P818">□處理單元(編號：___) <text:s text:c="4"/></text:p>
            <text:p text:style-name="P817"><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8">
          <table:covered-table-cell/>
          <table:table-cell table:style-name="表格31.A1" office:value-type="string">
            <text:p text:style-name="P812">□化學需氧量自動監測設施</text:p>
          </table:table-cell>
          <table:table-cell table:style-name="表格31.A1" office:value-type="string">
            <text:p text:style-name="P815">□進流口(水流編號：___)</text:p>
            <text:p text:style-name="P815">□出流口(水流編號：___)</text:p>
            <text:p text:style-name="P818">□放流口(編號：___)</text:p>
            <text:p text:style-name="P818">□排放口(編號：___)</text:p>
            <text:p text:style-name="P818">□處理單元(編號：___) <text:s text:c="4"/></text:p>
            <text:p text:style-name="P303"><text:soft-page-break/><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9">
          <table:covered-table-cell/>
          <table:table-cell table:style-name="表格31.A1" office:value-type="string">
            <text:p text:style-name="P822">□懸浮固體自動監測設施</text:p>
          </table:table-cell>
          <table:table-cell table:style-name="表格31.A1" office:value-type="string">
            <text:p text:style-name="P815">□進流口(水流編號：___)</text:p>
            <text:p text:style-name="P815">□出流口(水流編號：___)</text:p>
            <text:p text:style-name="P818">□放流口(編號：___)</text:p>
            <text:p text:style-name="P818">□排放口(編號：___)</text:p>
            <text:p text:style-name="P818">□處理單元(編號：___) <text:s text:c="4"/></text:p>
            <text:p text:style-name="P817"><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0">
          <table:covered-table-cell/>
          <table:table-cell table:style-name="表格31.A1" office:value-type="string">
            <text:p text:style-name="P822">□氨氮自動監測設施</text:p>
          </table:table-cell>
          <table:table-cell table:style-name="表格31.A1" office:value-type="string">
            <text:p text:style-name="P815">□進流口(水流編號：___)</text:p>
            <text:p text:style-name="P815">□出流口(水流編號：___)</text:p>
            <text:p text:style-name="P818">□放流口(編號：___)</text:p>
            <text:p text:style-name="P818">□排放口(編號：___)</text:p>
            <text:p text:style-name="P818">□處理單元(編號：___) <text:s text:c="4"/></text:p>
            <text:p text:style-name="P817"><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0">
          <table:covered-table-cell/>
          <table:table-cell table:style-name="表格31.A1" office:value-type="string">
            <text:p text:style-name="P822">□其他經主管機關指定之水質項目________</text:p>
          </table:table-cell>
          <table:table-cell table:style-name="表格31.A1" office:value-type="string">
            <text:p text:style-name="P815">□進流口(水流編號：___)</text:p>
            <text:p text:style-name="P815">□出流口(水流編號：___)</text:p>
            <text:p text:style-name="P818">□放流口(編號：___)</text:p>
            <text:p text:style-name="P818">□排放口(編號：___)</text:p>
            <text:p text:style-name="P818">□處理單元(編號：___)</text:p>
            <text:p text:style-name="P817"><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2">
          <table:table-cell table:style-name="表格31.A1" table:number-columns-spanned="2" office:value-type="string">
            <text:p text:style-name="P76">□攝錄影監視設施</text:p>
          </table:table-cell>
          <table:covered-table-cell/>
          <table:table-cell table:style-name="表格31.A1" office:value-type="string">
            <text:p text:style-name="P815">□放流口(編號：___)</text:p>
            <text:p text:style-name="P814"><text:span text:style-name="T4">□經主管機關指定之</text:span><text:span text:style-name="T6">工業區內之</text:span><text:span text:style-name="T4">雨水放流口</text:span></text:p>
            <text:p text:style-name="P814"><text:span text:style-name="T4">□處理單元：</text:span><text:span text:style-name="T131"> <text:s text:c="9"/></text:span></text:p>
            <text:p text:style-name="P814"><text:span text:style-name="T4">□主管機關指定之承受水體：</text:span><text:span text:style-name="T131"> <text:s text:c="15"/></text:span></text:p>
            <text:p text:style-name="P814"><text:span text:style-name="T4">□其他：</text:span><text:span text:style-name="T131"> <text:s text:c="13"/></text:span></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2">
          <table:table-cell table:style-name="表格31.A1" table:number-columns-spanned="2" office:value-type="string">
            <text:p text:style-name="P822">□連線傳輸措施</text:p>
          </table:table-cell>
          <table:covered-table-cell/>
          <table:table-cell table:style-name="表格31.A1" office:value-type="string">
            <text:p text:style-name="P78"/>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2">
          <table:table-cell table:style-name="表格31.A1" table:number-columns-spanned="2" office:value-type="string">
            <text:p text:style-name="P825">□廢(污)水(前)處理設施獨立專用電子式電度表</text:p>
          </table:table-cell>
          <table:covered-table-cell/>
          <table:table-cell table:style-name="表格31.A1" office:value-type="string">
            <text:p text:style-name="P816"/>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5">
          <table:table-cell table:style-name="表格31.A1" table:number-columns-spanned="2" office:value-type="string">
            <text:p text:style-name="P822">□放流水水量、水質自動顯示看板</text:p>
          </table:table-cell>
          <table:covered-table-cell/>
          <table:table-cell table:style-name="表格31.A1" office:value-type="string">
            <text:p text:style-name="P77">□正門外牆明顯處</text:p>
          </table:table-cell>
          <table:table-cell table:style-name="表格31.A1" office:value-type="string">
            <text:p text:style-name="P303"><text:span text:style-name="T4">附件：</text:span><text:span text:style-name="T131"> <text:s text:c="8"/></text:span></text:p>
            <text:p text:style-name="P77">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5">
          <table:table-cell table:style-name="表格31.A1" table:number-columns-spanned="2" office:value-type="string">
            <text:p text:style-name="P821"><text:span text:style-name="T4">□其他：</text:span><text:span text:style-name="T131"> <text:s text:c="16"/></text:span></text:p>
          </table:table-cell>
          <table:covered-table-cell/>
          <table:table-cell table:style-name="表格31.A1" office:value-type="string">
            <text:p text:style-name="P78"/>
          </table:table-cell>
          <table:table-cell table:style-name="表格31.A1" office:value-type="string">
            <text:p text:style-name="P303"><text:span text:style-name="T4">附件：</text:span><text:span text:style-name="T131"> <text:s text:c="8"/></text:span></text:p>
            <text:p text:style-name="P77"><text:soft-page-break/>第___頁-第___頁</text:p>
          </table:table-cell>
          <table:table-cell table:style-name="表格31.A1" office:value-type="string">
            <text:p text:style-name="P809"/>
          </table:table-cell>
          <table:table-cell table:style-name="表格31.C1" office:value-type="string">
            <text:p text:style-name="P809"/>
          </table:table-cell>
        </table:table-row>
        <table:table-row table:style-name="表格31.15">
          <table:table-cell table:style-name="表格31.C1" table:number-columns-spanned="6" office:value-type="string">
            <text:p text:style-name="P671"><text:span text:style-name="T4">三</text:span><text:span text:style-name="T6">、自動監測設施、攝錄影監視、連線傳輸設施、電子式電度表及放流水水量、水質自動顯示看板</text:span></text:p>
            <text:p text:style-name="P826">設置位置示意圖</text:p>
          </table:table-cell>
          <table:covered-table-cell/>
          <table:covered-table-cell/>
          <table:covered-table-cell/>
          <table:covered-table-cell/>
          <table:covered-table-cell/>
        </table:table-row>
        <table:table-row table:style-name="表格31.18">
          <table:table-cell table:style-name="表格31.A18" table:number-columns-spanned="6" office:value-type="string">
            <text:p text:style-name="P809"/>
          </table:table-cell>
          <table:covered-table-cell/>
          <table:covered-table-cell/>
          <table:covered-table-cell/>
          <table:covered-table-cell/>
          <table:covered-table-cell/>
        </table:table-row>
        <table:table-row table:style-name="表格31.19">
          <table:table-cell table:style-name="表格31.A19" table:number-columns-spanned="6" office:value-type="string">
            <text:p text:style-name="P827"><text:span text:style-name="T4">四</text:span><text:span text:style-name="T6">、</text:span><text:span text:style-name="T3">自動監測設施、攝錄影監視、連線傳輸設施、電子式電度表及放流水水量、水質自動顯示看板</text:span><text:span text:style-name="T4">之操作管理資料</text:span></text:p>
          </table:table-cell>
          <table:covered-table-cell/>
          <table:covered-table-cell/>
          <table:covered-table-cell/>
          <table:covered-table-cell/>
          <table:covered-table-cell/>
        </table:table-row>
        <table:table-row table:style-name="表格31.19">
          <table:table-cell table:style-name="表格31.A20" table:number-columns-spanned="6" office:value-type="string">
            <text:p text:style-name="P829">（一） 操作管理方式：□自行操作維護 <text:s text:c="3"/>□委託代操作</text:p>
          </table:table-cell>
          <table:covered-table-cell/>
          <table:covered-table-cell/>
          <table:covered-table-cell/>
          <table:covered-table-cell/>
          <table:covered-table-cell/>
        </table:table-row>
        <table:table-row table:style-name="表格31.19">
          <table:table-cell table:style-name="表格31.A21" table:number-columns-spanned="6" office:value-type="string">
            <text:p text:style-name="P828"><text:span text:style-name="T4">（二） 設置負責攝影、上網連線人員</text:span><text:span text:style-name="T131"> <text:s text:c="5"/></text:span><text:span text:style-name="T4">人</text:span></text:p>
          </table:table-cell>
          <table:covered-table-cell/>
          <table:covered-table-cell/>
          <table:covered-table-cell/>
          <table:covered-table-cell/>
          <table:covered-table-cell/>
        </table:table-row>
        <table:table-row table:style-name="表格31.22">
          <table:table-cell table:style-name="表格31.A22" table:number-columns-spanned="6" office:value-type="string">
            <text:p text:style-name="P769"><text:span text:style-name="T6">五、其他登記事項</text:span><text:span text:style-name="T188">註2</text:span><text:span text:style-name="T6">：</text:span><text:span text:style-name="T6"> </text:span></text:p>
          </table:table-cell>
          <table:covered-table-cell/>
          <table:covered-table-cell/>
          <table:covered-table-cell/>
          <table:covered-table-cell/>
          <table:covered-table-cell/>
        </table:table-row>
      </table:table>
      <text:p text:style-name="P830"><text:span text:style-name="T93">註1：代碼請參照</text:span><text:span text:style-name="T109">「</text:span><text:span text:style-name="T93">填寫說明</text:span><text:span text:style-name="T109">」</text:span><text:span text:style-name="T93">附錄</text:span><text:span text:style-name="T93">（一）</text:span><text:span text:style-name="T93">p.35水量計測設施或計量方式代碼表填寫，代碼填99者，應另填寫該計量設施或計量方式之名稱。</text:span></text:p>
      <text:p text:style-name="P830"><text:span text:style-name="T93">註2：粗框內</text:span><text:span text:style-name="T93">五</text:span><text:span text:style-name="T93">、其他登記事項資料，由核發機關填寫。</text:span></text:p>
      <text:p text:style-name="P831"><text:span text:style-name="T93">註</text:span><text:span text:style-name="T93">3</text:span><text:span text:style-name="T93">：</text:span><text:span text:style-name="T93">表格填寫之相關編號(如水流編號、放流口編號、採樣口編號等)應與排放許可證(文件)一致。</text:span></text:p>
      <text:p text:style-name="P831"><text:span text:style-name="T93">註</text:span><text:span text:style-name="T93">4</text:span><text:span text:style-name="T93">：本頁不敷使用，請自行影印。</text:span></text:p>
      <text:p text:style-name="P832"/>
      <text:p text:style-name="P841"><text:bookmark-start text:name="__RefHeading___Toc440373043"/><text:span text:style-name="目錄_3001_子標題_20_字元"><text:span text:style-name="T3">叁</text:span></text:span><text:span text:style-name="目錄_3001_子標題_20_字元"><text:span text:style-name="T3">、</text:span></text:span><text:span text:style-name="目錄_3001_子標題_20_字元"><text:span text:style-name="T3">水污染防治措施資料/採樣及檢(監)測資料表</text:span></text:span><text:bookmark-end text:name="__RefHeading___Toc440373043"/></text:p>
      <table:table table:name="表格32" table:style-name="表格32">
        <table:table-column table:style-name="表格32.A"/>
        <table:table-column table:style-name="表格32.B" table:number-columns-repeated="3"/>
        <table:table-column table:style-name="表格32.E"/>
        <table:table-row table:style-name="表格32.1">
          <table:table-cell table:style-name="表格32.A1" office:value-type="string">
            <text:p text:style-name="P73">水樣來源</text:p>
          </table:table-cell>
          <table:table-cell table:style-name="表格32.A1" office:value-type="string">
            <text:p text:style-name="P73">檢測項目</text:p>
          </table:table-cell>
          <table:table-cell table:style-name="表格32.A1" office:value-type="string">
            <text:p text:style-name="P73">檢測頻率</text:p>
          </table:table-cell>
          <table:table-cell table:style-name="表格32.A1" office:value-type="string">
            <text:p text:style-name="P73">申報頻率</text:p>
          </table:table-cell>
          <table:table-cell table:style-name="表格32.E1" office:value-type="string">
            <text:p text:style-name="P73">備 <text:s/>註</text:p>
          </table:table-cell>
        </table:table-row>
        <table:table-row table:style-name="表格32.1">
          <table:table-cell table:style-name="表格32.A1" table:number-rows-spanned="5" office:value-type="string">
            <text:p text:style-name="P833"><text:span text:style-name="T4">□原廢(污)水</text:span></text:p>
          </table: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table-cell table:style-name="表格32.A1" table:number-rows-spanned="5" office:value-type="string">
            <text:p text:style-name="P833"><text:span text:style-name="T4">□回收水</text:span></text:p>
          </table: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table-cell table:style-name="表格32.A1" table:number-rows-spanned="5" office:value-type="string">
            <text:p text:style-name="P833"><text:span text:style-name="T4">□放流水</text:span></text:p>
          </table: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table-cell table:style-name="表格32.A1" table:number-rows-spanned="5" office:value-type="string">
            <text:p text:style-name="P833"><text:span text:style-name="T4">□逕流廢水</text:span></text:p>
          </table: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837"/>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table-cell table:style-name="表格32.A1" table:number-rows-spanned="5" office:value-type="string">
            <text:p text:style-name="P300"><text:span text:style-name="T4">□承受水體</text:span></text:p>
          </table: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837"/>
          </table:table-cell>
          <table:table-cell table:style-name="表格32.C2" office:value-type="string">
            <text:p text:style-name="P63"/>
          </table:table-cell>
          <table:table-cell table:style-name="表格32.E1" office:value-type="string">
            <text:p text:style-name="P63"/>
          </table:table-cell>
        </table:table-row>
        <table:table-row table:style-name="表格32.1">
          <table:table-cell table:style-name="表格32.A1" table:number-rows-spanned="5" office:value-type="string">
            <text:p text:style-name="P834"><text:span text:style-name="T4">□其他</text:span><text:span text:style-name="T131"> <text:s text:c="7"/></text:span></text:p>
            <text:p text:style-name="P274"><text:s text:c="14"/></text:p>
          </table: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837"/>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837"/>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837"/>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837"/>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837"/>
          </table:table-cell>
          <table:table-cell table:style-name="表格32.E1" office:value-type="string">
            <text:p text:style-name="P63"/>
          </table:table-cell>
        </table:table-row>
        <table:table-row table:style-name="表格32.1">
          <table:table-cell table:style-name="表格32.A1" table:number-rows-spanned="5" office:value-type="string">
            <text:p text:style-name="P834"><text:span text:style-name="T4">□其他</text:span><text:span text:style-name="T131"> <text:s text:c="7"/></text:span></text:p>
            <text:p text:style-name="P274"><text:s text:c="14"/></text:p>
          </table: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row table:style-name="表格32.1">
          <table:covered-table-cell/>
          <table:table-cell table:style-name="表格32.A1" office:value-type="string">
            <text:p text:style-name="P63"/>
          </table:table-cell>
          <table:table-cell table:style-name="表格32.C2" office:value-type="string">
            <text:p text:style-name="P63"/>
          </table:table-cell>
          <table:table-cell table:style-name="表格32.C2" office:value-type="string">
            <text:p text:style-name="P63"/>
          </table:table-cell>
          <table:table-cell table:style-name="表格32.E1" office:value-type="string">
            <text:p text:style-name="P63"/>
          </table:table-cell>
        </table:table-row>
      </table:table>
      <text:p text:style-name="P440"><text:span text:style-name="T93">註：本</text:span><text:span text:style-name="T93">頁不敷使用，請自行影印。</text:span></text:p>
      <text:p text:style-name="P838"/>
      <text:p text:style-name="P838"/>
      <table:table table:name="表格33" table:style-name="表格33">
        <table:table-column table:style-name="表格33.A"/>
        <text:soft-page-break/>
        <table:table-row table:style-name="表格33.1">
          <table:table-cell table:style-name="表格33.A1" office:value-type="string">
            <text:p text:style-name="P73">採樣位置示意圖</text:p>
          </table:table-cell>
        </table:table-row>
        <table:table-row table:style-name="表格33.2">
          <table:table-cell table:style-name="表格33.A1" office:value-type="string">
            <text:p text:style-name="P63"/>
          </table:table-cell>
        </table:table-row>
      </table:table>
      <text:p text:style-name="P842">註：本頁不敷使用，請自行影印。 </text:p>
      <text:p text:style-name="P35"><text:bookmark-start text:name="__RefHeading___Toc440373044"/><text:span text:style-name="T3">參、水污染防治措施資料/水質檢測報告之檢驗測定機構資料</text:span><text:bookmark-end text:name="__RefHeading___Toc440373044"/><text:span text:style-name="T206">註1</text:span></text:p>
      <table:table table:name="表格34" table:style-name="表格34">
        <table:table-column table:style-name="表格34.A"/>
        <table:table-column table:style-name="表格34.B"/>
        <table:table-column table:style-name="表格34.C" table:number-columns-repeated="2"/>
        <table:table-column table:style-name="表格34.E"/>
        <table:table-row table:style-name="表格34.1">
          <table:table-cell table:style-name="表格34.A1" office:value-type="string">
            <text:p text:style-name="P73">水樣來源</text:p>
          </table:table-cell>
          <table:table-cell table:style-name="表格34.A1" office:value-type="string">
            <text:p text:style-name="P184">水質項目</text:p>
          </table:table-cell>
          <table:table-cell table:style-name="表格34.A1" office:value-type="string">
            <text:p text:style-name="P184">環境檢驗測定機構名稱</text:p>
          </table:table-cell>
          <table:table-cell table:style-name="表格34.A1" office:value-type="string">
            <text:p text:style-name="P73">證號</text:p>
          </table:table-cell>
          <table:table-cell table:style-name="表格34.E1" office:value-type="string">
            <text:p text:style-name="P157">是否為中央主管機關許可之項目</text:p>
          </table:table-cell>
        </table:table-row>
        <table:table-row table:style-name="表格34.1">
          <table:table-cell table:style-name="表格34.A1" table:number-rows-spanned="5" office:value-type="string">
            <text:p text:style-name="P835">□原廢(污)水</text:p>
          </table:table-cell>
          <table:table-cell table:style-name="表格34.A1" office:value-type="string">
            <text:p text:style-name="P837"/>
          </table:table-cell>
          <table:table-cell table:style-name="表格34.A1" office:value-type="string">
            <text:p text:style-name="P837"/>
          </table:table-cell>
          <table:table-cell table:style-name="表格34.A1" office:value-type="string">
            <text:p text:style-name="P837"/>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table-cell table:style-name="表格34.A1" table:number-rows-spanned="5" office:value-type="string">
            <text:p text:style-name="P835">□回收水</text:p>
          </table: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table-cell table:style-name="表格34.A1" table:number-rows-spanned="5" office:value-type="string">
            <text:p text:style-name="P835">□放流水</text:p>
          </table: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table-cell table:style-name="表格34.A1" table:number-rows-spanned="5" office:value-type="string">
            <text:p text:style-name="P835">□逕流廢水</text:p>
          </table: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text:span><text:soft-page-break/><text:span text:style-name="T37">___</text:span></text:p>
          </table:table-cell>
          <table:table-cell table:style-name="表格34.A1" office:value-type="string">
            <text:p text:style-name="P836"><text:span text:style-name="T37">□</text:span><text:span text:style-name="T4">同上</text:span><text:span text:style-name="T37">；□否，___</text:span><text:soft-page-break/><text:span text:style-name="T37">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837"/>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table-cell table:style-name="表格34.A1" table:number-rows-spanned="5" office:value-type="string">
            <text:p text:style-name="P64">□承受水體</text:p>
          </table: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table-cell table:style-name="表格34.A1" table:number-rows-spanned="5" office:value-type="string">
            <text:p text:style-name="P834"><text:span text:style-name="T4">□其他</text:span><text:span text:style-name="T131"> <text:s text:c="7"/></text:span></text:p>
            <text:p text:style-name="P274"><text:s text:c="14"/></text:p>
          </table: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row table:style-name="表格34.1">
          <table:covered-table-cell/>
          <table:table-cell table:style-name="表格34.A1" office:value-type="string">
            <text:p text:style-name="P63"/>
          </table:table-cell>
          <table:table-cell table:style-name="表格34.A1" office:value-type="string">
            <text:p text:style-name="P836"><text:span text:style-name="T37">□</text:span><text:span text:style-name="T4">同上</text:span><text:span text:style-name="T37">；□否，</text:span><text:span text:style-name="T37">­</text:span><text:span text:style-name="T37">­</text:span><text:span text:style-name="T37">­</text:span><text:span text:style-name="T37">______</text:span></text:p>
          </table:table-cell>
          <table:table-cell table:style-name="表格34.A1" office:value-type="string">
            <text:p text:style-name="P836"><text:span text:style-name="T37">□</text:span><text:span text:style-name="T4">同上</text:span><text:span text:style-name="T37">；□否，_____</text:span></text:p>
          </table:table-cell>
          <table:table-cell table:style-name="表格34.E1" office:value-type="string">
            <text:p text:style-name="P157">□是；□否</text:p>
          </table:table-cell>
        </table:table-row>
      </table:table>
      <text:p text:style-name="P844"><text:span text:style-name="T4">註1：本表格係屬如事業進行試車、功能測試、及許可證（文件）展延等依規定檢具之功能測試報告或水質檢測報告，應登載本表格。</text:span></text:p>
      <text:p text:style-name="P844"><text:span text:style-name="T4">註</text:span><text:span text:style-name="T4">2</text:span><text:span text:style-name="T4">：本</text:span><text:span text:style-name="T4">頁不敷使用，請自行影印。</text:span></text:p>
      <text:p text:style-name="P845"/>
      <text:p text:style-name="P846"><text:bookmark-start text:name="__RefHeading___Toc440373045"/><text:span text:style-name="目錄_3001_子標題_20_字元"><text:span text:style-name="T3">參、水污染防治措施資料/貯油場資料表</text:span></text:span><text:bookmark-end text:name="__RefHeading___Toc440373045"/><text:span text:style-name="T28">【貯油場專用】</text:span><text:span text:style-name="T188">註1</text:span></text:p>
      <table:table table:name="表格35" table:style-name="表格35">
        <table:table-column table:style-name="表格35.A"/>
        <table:table-column table:style-name="表格35.B"/>
        <table:table-column table:style-name="表格35.C"/>
        <table:table-column table:style-name="表格35.D" table:number-columns-repeated="3"/>
        <table:table-column table:style-name="表格35.G"/>
        <table:table-row table:style-name="表格35.1">
          <table:table-cell table:style-name="表格35.A1" table:number-columns-spanned="7" office:value-type="string">
            <text:p text:style-name="P637"><text:span text:style-name="T4">一、地上油品貯存設施資料</text:span><text:span text:style-name="T188">註2</text:span></text:p>
          </table:table-cell>
          <table:covered-table-cell/>
          <table:covered-table-cell/>
          <table:covered-table-cell/>
          <table:covered-table-cell/>
          <table:covered-table-cell/>
          <table:covered-table-cell/>
        </table:table-row>
        <table:table-row table:style-name="表格35.2">
          <table:table-cell table:style-name="表格35.A2" table:number-columns-spanned="2" office:value-type="string">
            <text:p text:style-name="P637"><text:span text:style-name="T4">（一）</text:span><text:span text:style-name="T4">設施編號</text:span></text:p>
          </table:table-cell>
          <table:covered-table-cell/>
          <table:table-cell table:style-name="表格35.A2" office:value-type="string">
            <text:p text:style-name="P632"/>
          </table:table-cell>
          <table:table-cell table:style-name="表格35.A2" office:value-type="string">
            <text:p text:style-name="P632"/>
          </table:table-cell>
          <table:table-cell table:style-name="表格35.A2" office:value-type="string">
            <text:p text:style-name="P632"/>
          </table:table-cell>
          <table:table-cell table:style-name="表格35.A2" office:value-type="string">
            <text:p text:style-name="P632"/>
          </table:table-cell>
          <table:table-cell table:style-name="表格35.A1" table:number-rows-spanned="10" office:value-type="string">
            <text:p text:style-name="P633">合計</text:p>
          </table:table-cell>
        </table:table-row>
        <table:table-row table:style-name="表格35.2">
          <table:table-cell table:style-name="表格35.A2" table:number-columns-spanned="2" office:value-type="string">
            <text:p text:style-name="P637"><text:span text:style-name="T4">（二）內容物名稱</text:span></text:p>
          </table:table-cell>
          <table:covered-table-cell/>
          <table:table-cell table:style-name="表格35.A2" office:value-type="string">
            <text:p text:style-name="P632"/>
          </table:table-cell>
          <table:table-cell table:style-name="表格35.A2" office:value-type="string">
            <text:p text:style-name="P632"/>
          </table:table-cell>
          <table:table-cell table:style-name="表格35.A2" office:value-type="string">
            <text:p text:style-name="P632"/>
          </table:table-cell>
          <table:table-cell table:style-name="表格35.A2" office:value-type="string">
            <text:p text:style-name="P632"/>
          </table:table-cell>
          <table:covered-table-cell/>
        </table:table-row>
        <table:table-row table:style-name="表格35.4">
          <table:table-cell table:style-name="表格35.A2" table:number-columns-spanned="2" office:value-type="string">
            <text:p text:style-name="P637"><text:span text:style-name="T4">（三）設施位置</text:span></text:p>
          </table:table-cell>
          <table:covered-table-cell/>
          <table:table-cell table:style-name="表格35.A2" office:value-type="string">
            <text:p text:style-name="P636"><text:s text:c="14"/></text:p>
            <text:p text:style-name="P636"><text:s text:c="14"/></text:p>
            <text:p text:style-name="P637"><text:span text:style-name="T4">圖說如附件</text:span><text:span text:style-name="T131"> <text:s text:c="3"/></text:span></text:p>
          </table:table-cell>
          <table:table-cell table:style-name="表格35.A2" office:value-type="string">
            <text:p text:style-name="P636"><text:s text:c="14"/></text:p>
            <text:p text:style-name="P636"><text:s text:c="14"/></text:p>
            <text:p text:style-name="P637"><text:span text:style-name="T4">圖說如附件</text:span><text:span text:style-name="T131"> <text:s text:c="3"/></text:span></text:p>
          </table:table-cell>
          <table:table-cell table:style-name="表格35.A2" office:value-type="string">
            <text:p text:style-name="P636"><text:s text:c="14"/></text:p>
            <text:p text:style-name="P636"><text:s text:c="14"/></text:p>
            <text:p text:style-name="P637"><text:span text:style-name="T4">圖說如附件</text:span><text:span text:style-name="T131"> <text:s text:c="3"/></text:span></text:p>
          </table:table-cell>
          <table:table-cell table:style-name="表格35.A2" office:value-type="string">
            <text:p text:style-name="P636"><text:s text:c="14"/></text:p>
            <text:p text:style-name="P636"><text:s text:c="14"/></text:p>
            <text:p text:style-name="P637"><text:span text:style-name="T4">圖說如附件</text:span><text:span text:style-name="T131"> <text:s text:c="3"/></text:span></text:p>
          </table:table-cell>
          <table:covered-table-cell/>
        </table:table-row>
        <table:table-row table:style-name="表格35.5">
          <table:table-cell table:style-name="表格35.A2" table:number-columns-spanned="2" office:value-type="string">
            <text:p text:style-name="P637"><text:span text:style-name="T4">（四）材質</text:span></text:p>
          </table:table-cell>
          <table:covered-table-cell/>
          <table:table-cell table:style-name="表格35.A2" office:value-type="string">
            <text:p text:style-name="P819"><text:span text:style-name="T4">□鋼筋混凝土 </text:span></text:p>
            <text:p text:style-name="P819"><text:span text:style-name="T4">□其他</text:span><text:span text:style-name="T131"> <text:s text:c="11"/></text:span></text:p>
          </table:table-cell>
          <table:table-cell table:style-name="表格35.A2" office:value-type="string">
            <text:p text:style-name="P819"><text:span text:style-name="T4">□鋼筋混凝土 </text:span></text:p>
            <text:p text:style-name="P850"><text:span text:style-name="T4">□其他</text:span><text:span text:style-name="T131"> <text:s text:c="6"/></text:span></text:p>
          </table:table-cell>
          <table:table-cell table:style-name="表格35.A2" office:value-type="string">
            <text:p text:style-name="P850"><text:span text:style-name="T4">□鋼筋混凝土 </text:span></text:p>
            <text:p text:style-name="P850"><text:span text:style-name="T4">□其他</text:span><text:span text:style-name="T131"> <text:s text:c="6"/></text:span></text:p>
          </table:table-cell>
          <table:table-cell table:style-name="表格35.A2" office:value-type="string">
            <text:p text:style-name="P850"><text:span text:style-name="T4">□鋼筋混凝土 </text:span></text:p>
            <text:p text:style-name="P850"><text:span text:style-name="T4">□其他</text:span><text:span text:style-name="T131"> <text:s text:c="6"/></text:span></text:p>
          </table:table-cell>
          <table:covered-table-cell/>
        </table:table-row>
        <table:table-row table:style-name="表格35.6">
          <table:table-cell table:style-name="表格35.A2" table:number-columns-spanned="2" office:value-type="string">
            <text:p text:style-name="P637"><text:span text:style-name="T4">（五）底部舖面</text:span></text:p>
          </table:table-cell>
          <table:covered-table-cell/>
          <table:table-cell table:style-name="表格35.A2" office:value-type="string">
            <text:p text:style-name="P819"><text:span text:style-name="T4">□水泥</text:span></text:p>
            <text:p text:style-name="P851"><text:span text:style-name="T4">□不滲透材質</text:span></text:p>
            <text:p text:style-name="P852"><text:span text:style-name="T4">名稱</text:span><text:span text:style-name="T131"> <text:s text:c="6"/></text:span></text:p>
          </table:table-cell>
          <table:table-cell table:style-name="表格35.A2" office:value-type="string">
            <text:p text:style-name="P819"><text:span text:style-name="T4">□水泥</text:span></text:p>
            <text:p text:style-name="P851"><text:span text:style-name="T4">□不滲透材質</text:span></text:p>
            <text:p text:style-name="P852"><text:span text:style-name="T4">名稱</text:span><text:span text:style-name="T131"> <text:s text:c="6"/></text:span></text:p>
          </table:table-cell>
          <table:table-cell table:style-name="表格35.A2" office:value-type="string">
            <text:p text:style-name="P819"><text:span text:style-name="T4">□水泥</text:span></text:p>
            <text:p text:style-name="P851"><text:span text:style-name="T4">□不滲透材質</text:span></text:p>
            <text:p text:style-name="P852"><text:span text:style-name="T4">名稱</text:span><text:span text:style-name="T131"> <text:s text:c="6"/></text:span></text:p>
          </table:table-cell>
          <table:table-cell table:style-name="表格35.A2" office:value-type="string">
            <text:p text:style-name="P819"><text:span text:style-name="T4">□水泥</text:span></text:p>
            <text:p text:style-name="P851"><text:span text:style-name="T4">□不滲透材質</text:span></text:p>
            <text:p text:style-name="P852"><text:span text:style-name="T4">名稱</text:span><text:span text:style-name="T131"> <text:s text:c="6"/></text:span></text:p>
          </table:table-cell>
          <table:covered-table-cell/>
        </table:table-row>
        <table:table-row table:style-name="表格35.7">
          <table:table-cell table:style-name="表格35.A2" table:number-rows-spanned="7" office:value-type="string">
            <text:p text:style-name="P637"><text:span text:style-name="T4">（六）尺寸</text:span></text:p>
          </table:table-cell>
          <table:table-cell table:style-name="表格35.A2" office:value-type="string">
            <text:p text:style-name="P513">長</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covered-table-cell/>
        </table:table-row>
        <table:table-row table:style-name="表格35.8">
          <table:covered-table-cell/>
          <table:table-cell table:style-name="表格35.A2" office:value-type="string">
            <text:p text:style-name="P513">寬</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covered-table-cell/>
        </table:table-row>
        <table:table-row table:style-name="表格35.9">
          <table:covered-table-cell/>
          <table:table-cell table:style-name="表格35.A2" office:value-type="string">
            <text:p text:style-name="P513">高</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covered-table-cell/>
        </table:table-row>
        <table:table-row table:style-name="表格35.10">
          <table:covered-table-cell/>
          <table:table-cell table:style-name="表格35.A2" office:value-type="string">
            <text:p text:style-name="P513">直徑</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covered-table-cell/>
        </table:table-row>
        <table:table-row table:style-name="表格35.11">
          <table:covered-table-cell/>
          <table:table-cell table:style-name="表格35.A2" office:value-type="string">
            <text:p text:style-name="P724">有效</text:p>
            <text:p text:style-name="P724">深度</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table-cell table:style-name="表格35.A2" office:value-type="string">
            <text:p text:style-name="P634">公尺</text:p>
          </table:table-cell>
          <table:covered-table-cell/>
        </table:table-row>
        <table:table-row table:style-name="表格35.11">
          <table:covered-table-cell/>
          <table:table-cell table:style-name="表格35.A2" office:value-type="string">
            <text:p text:style-name="P513">容量</text:p>
          </table:table-cell>
          <table:table-cell table:style-name="表格35.A2" office:value-type="string">
            <text:p text:style-name="P634">立方</text:p>
            <text:p text:style-name="P634">公尺</text:p>
          </table:table-cell>
          <table:table-cell table:style-name="表格35.A2" office:value-type="string">
            <text:p text:style-name="P634">立方</text:p>
            <text:p text:style-name="P634">公尺</text:p>
          </table:table-cell>
          <table:table-cell table:style-name="表格35.A2" office:value-type="string">
            <text:p text:style-name="P634">立方</text:p>
            <text:p text:style-name="P634">公尺</text:p>
          </table:table-cell>
          <table:table-cell table:style-name="表格35.A2" office:value-type="string">
            <text:p text:style-name="P634">立方</text:p>
            <text:p text:style-name="P634">公尺</text:p>
          </table:table-cell>
          <table:table-cell table:style-name="表格35.A1" office:value-type="string">
            <text:p text:style-name="P634">立方</text:p>
            <text:p text:style-name="P634">公尺</text:p>
          </table:table-cell>
        </table:table-row>
        <table:table-row table:style-name="表格35.11">
          <table:covered-table-cell/>
          <table:table-cell table:style-name="表格35.A13" office:value-type="string">
            <text:p text:style-name="P513">數量</text:p>
          </table:table-cell>
          <table:table-cell table:style-name="表格35.A13" office:value-type="string">
            <text:p text:style-name="P638"><text:span text:style-name="T153"><text:s text:c="4"/></text:span><text:span text:style-name="T148">(單位：</text:span><text:span text:style-name="T153"> <text:s text:c="2"/></text:span><text:span text:style-name="T148">)</text:span></text:p>
          </table:table-cell>
          <table:table-cell table:style-name="表格35.A13" office:value-type="string">
            <text:p text:style-name="P300"><text:span text:style-name="T153"><text:s text:c="4"/></text:span><text:span text:style-name="T148">(單位：</text:span><text:span text:style-name="T153"> <text:s text:c="2"/></text:span><text:span text:style-name="T148">)</text:span></text:p>
          </table:table-cell>
          <table:table-cell table:style-name="表格35.A13" office:value-type="string">
            <text:p text:style-name="P300"><text:span text:style-name="T153"><text:s text:c="4"/></text:span><text:span text:style-name="T148">(單位：</text:span><text:span text:style-name="T153"> <text:s text:c="2"/></text:span><text:span text:style-name="T148">)</text:span></text:p>
          </table:table-cell>
          <table:table-cell table:style-name="表格35.A13" office:value-type="string">
            <text:p text:style-name="P300"><text:span text:style-name="T153"><text:s text:c="4"/></text:span><text:span text:style-name="T148">(單位：</text:span><text:span text:style-name="T153"> <text:s text:c="2"/></text:span><text:span text:style-name="T148">)</text:span></text:p>
          </table:table-cell>
          <table:table-cell table:style-name="表格35.G13" office:value-type="string">
            <text:p text:style-name="P300"><text:span text:style-name="T153"><text:s text:c="4"/></text:span><text:span text:style-name="T148">(單位：</text:span><text:span text:style-name="T153"> <text:s text:c="2"/></text:span><text:span text:style-name="T148">)</text:span></text:p>
          </table:table-cell>
        </table:table-row>
        <table:table-row table:style-name="表格35.14">
          <table:table-cell table:style-name="表格35.A14" table:number-columns-spanned="7" office:value-type="string">
            <text:p text:style-name="P848">二、地上油品貯存設施防溢堤資料</text:p>
          </table:table-cell>
          <table:covered-table-cell/>
          <table:covered-table-cell/>
          <table:covered-table-cell/>
          <table:covered-table-cell/>
          <table:covered-table-cell/>
          <table:covered-table-cell/>
        </table:table-row>
        <table:table-row table:style-name="表格35.14">
          <table:table-cell table:style-name="表格35.A2" table:number-columns-spanned="2" office:value-type="string">
            <text:p text:style-name="P853"><text:span text:style-name="T4">（一）</text:span><text:span text:style-name="T4">是否已設置防溢堤</text:span></text:p>
          </table:table-cell>
          <table:covered-table-cell/>
          <table:table-cell table:style-name="表格35.A2" office:value-type="string">
            <text:p text:style-name="P847"><text:span text:style-name="T4">□已設 □未設</text:span></text:p>
          </table:table-cell>
          <table:table-cell table:style-name="表格35.A2" office:value-type="string">
            <text:p text:style-name="P847"><text:span text:style-name="T4">□已設 □未設</text:span></text:p>
          </table:table-cell>
          <table:table-cell table:style-name="表格35.A2" office:value-type="string">
            <text:p text:style-name="P847"><text:span text:style-name="T4">□已設 □未設</text:span></text:p>
          </table:table-cell>
          <table:table-cell table:style-name="表格35.A2" office:value-type="string">
            <text:p text:style-name="P847"><text:span text:style-name="T4">□已設 □未設</text:span></text:p>
          </table:table-cell>
          <table:table-cell table:style-name="表格35.A1" office:value-type="string">
            <text:p text:style-name="P59">合計</text:p>
          </table:table-cell>
        </table:table-row>
        <table:table-row table:style-name="表格35.16">
          <table:table-cell table:style-name="表格35.A2" table:number-columns-spanned="2" office:value-type="string">
            <text:p text:style-name="P637"><text:span text:style-name="T4">（二）</text:span><text:span text:style-name="T4">防溢堤高度</text:span></text:p>
          </table:table-cell>
          <table:covered-table-cell/>
          <table:table-cell table:style-name="表格35.A2" office:value-type="string">
            <text:p text:style-name="P61">公分</text:p>
          </table:table-cell>
          <table:table-cell table:style-name="表格35.A2" office:value-type="string">
            <text:p text:style-name="P61">公分</text:p>
          </table:table-cell>
          <table:table-cell table:style-name="表格35.A2" office:value-type="string">
            <text:p text:style-name="P61">公分</text:p>
          </table:table-cell>
          <table:table-cell table:style-name="表格35.A2" office:value-type="string">
            <text:p text:style-name="P61">公分</text:p>
          </table:table-cell>
          <table:table-cell table:style-name="表格35.A1" office:value-type="string">
            <text:p text:style-name="P60"/>
          </table:table-cell>
        </table:table-row>
        <table:table-row table:style-name="表格35.16">
          <table:table-cell table:style-name="表格35.A2" table:number-columns-spanned="2" office:value-type="string">
            <text:p text:style-name="P637"><text:span text:style-name="T4">（三）</text:span><text:span text:style-name="T4">圈圍容量</text:span></text:p>
          </table:table-cell>
          <table:covered-table-cell/>
          <table:table-cell table:style-name="表格35.A2" office:value-type="string">
            <text:p text:style-name="P61">立方</text:p>
            <text:p text:style-name="P61">公尺</text:p>
          </table:table-cell>
          <table:table-cell table:style-name="表格35.A2" office:value-type="string">
            <text:p text:style-name="P61">立方</text:p>
            <text:p text:style-name="P61">公尺</text:p>
          </table:table-cell>
          <table:table-cell table:style-name="表格35.A2" office:value-type="string">
            <text:p text:style-name="P61">立方</text:p>
            <text:p text:style-name="P61">公尺</text:p>
          </table:table-cell>
          <table:table-cell table:style-name="表格35.A2" office:value-type="string">
            <text:p text:style-name="P61">立方</text:p>
            <text:p text:style-name="P61">公尺</text:p>
          </table:table-cell>
          <table:table-cell table:style-name="表格35.A1" office:value-type="string">
            <text:p text:style-name="P61">立方</text:p>
            <text:p text:style-name="P61">公尺</text:p>
          </table:table-cell>
        </table:table-row>
        <table:table-row table:style-name="表格35.18">
          <table:table-cell table:style-name="表格35.A2" table:number-columns-spanned="2" office:value-type="string">
            <text:p text:style-name="P637"><text:span text:style-name="T4">（四）</text:span><text:span text:style-name="T4">防溢堤材質</text:span></text:p>
          </table:table-cell>
          <table:covered-table-cell/>
          <table:table-cell table:style-name="表格35.A2" office:value-type="string">
            <text:p text:style-name="P819"><text:span text:style-name="T4">□鋼筋混凝土 </text:span></text:p>
            <text:p text:style-name="P819"><text:span text:style-name="T4">□其他</text:span><text:span text:style-name="T131"> <text:s text:c="11"/></text:span></text:p>
          </table:table-cell>
          <table:table-cell table:style-name="表格35.A2" office:value-type="string">
            <text:p text:style-name="P819"><text:span text:style-name="T4">□鋼筋混凝土 </text:span></text:p>
            <text:p text:style-name="P850"><text:span text:style-name="T4">□其他</text:span><text:span text:style-name="T131"> <text:s text:c="6"/></text:span></text:p>
          </table:table-cell>
          <table:table-cell table:style-name="表格35.A2" office:value-type="string">
            <text:p text:style-name="P850"><text:span text:style-name="T4">□鋼筋混凝土 </text:span></text:p>
            <text:p text:style-name="P850"><text:span text:style-name="T4">□其他</text:span><text:span text:style-name="T131"> <text:s text:c="6"/></text:span></text:p>
          </table:table-cell>
          <table:table-cell table:style-name="表格35.A2" office:value-type="string">
            <text:p text:style-name="P850"><text:span text:style-name="T4">□鋼筋混凝土 </text:span></text:p>
            <text:p text:style-name="P850"><text:span text:style-name="T4">□其他</text:span><text:span text:style-name="T131"> <text:s text:c="6"/></text:span></text:p>
          </table:table-cell>
          <table:table-cell table:style-name="表格35.A1" office:value-type="string">
            <text:p text:style-name="P62"/>
          </table:table-cell>
        </table:table-row>
        <table:table-row table:style-name="表格35.19">
          <table:table-cell table:style-name="表格35.A2" table:number-columns-spanned="2" office:value-type="string">
            <text:p text:style-name="P637"><text:span text:style-name="T4">（五）</text:span><text:span text:style-name="T4">照片及圖說</text:span></text:p>
          </table:table-cell>
          <table:covered-table-cell/>
          <table:table-cell table:style-name="表格35.A2" office:value-type="string">
            <text:p text:style-name="P819"><text:span text:style-name="T4">如附件</text:span><text:span text:style-name="T131"> <text:s text:c="6"/></text:span></text:p>
          </table:table-cell>
          <table:table-cell table:style-name="表格35.A2" office:value-type="string">
            <text:p text:style-name="P819"><text:span text:style-name="T4">如附件</text:span><text:span text:style-name="T131"> <text:s text:c="6"/></text:span></text:p>
          </table:table-cell>
          <table:table-cell table:style-name="表格35.A2" office:value-type="string">
            <text:p text:style-name="P850"><text:span text:style-name="T4">如附件</text:span><text:span text:style-name="T131"> <text:s text:c="6"/></text:span></text:p>
          </table:table-cell>
          <table:table-cell table:style-name="表格35.A2" office:value-type="string">
            <text:p text:style-name="P850"><text:span text:style-name="T4">如附件</text:span><text:span text:style-name="T131"> <text:s text:c="6"/></text:span></text:p>
          </table:table-cell>
          <table:table-cell table:style-name="表格35.A1" office:value-type="string">
            <text:p text:style-name="P62"/>
          </table:table-cell>
        </table:table-row>
        <table:table-row table:style-name="表格35.20">
          <table:table-cell table:style-name="表格35.A14" table:number-columns-spanned="7" office:value-type="string">
            <text:p text:style-name="P631">三、預防疏漏污染之器材及物品</text:p>
          </table:table-cell>
          <table:covered-table-cell/>
          <table:covered-table-cell/>
          <table:covered-table-cell/>
          <table:covered-table-cell/>
          <table:covered-table-cell/>
          <table:covered-table-cell/>
        </table:table-row>
        <table:table-row table:style-name="表格35.20">
          <table:table-cell table:style-name="表格35.A2" table:number-columns-spanned="2" office:value-type="string">
            <text:p text:style-name="P854"><text:span text:style-name="T4">（一）</text:span><text:span text:style-name="T4">器材及物品名稱</text:span></text:p>
          </table:table-cell>
          <table:covered-table-cell/>
          <table:table-cell table:style-name="表格35.A2" office:value-type="string">
            <text:p text:style-name="P632"/>
          </table:table-cell>
          <table:table-cell table:style-name="表格35.A2" office:value-type="string">
            <text:p text:style-name="P632"/>
          </table:table-cell>
          <table:table-cell table:style-name="表格35.A2" office:value-type="string">
            <text:p text:style-name="P632"/>
          </table:table-cell>
          <table:table-cell table:style-name="表格35.A2" office:value-type="string">
            <text:p text:style-name="P632"/>
          </table:table-cell>
          <table:table-cell table:style-name="表格35.A1" office:value-type="string">
            <text:p text:style-name="P632"/>
          </table:table-cell>
        </table:table-row>
        <table:table-row table:style-name="表格35.20">
          <table:table-cell table:style-name="表格35.A2" table:number-columns-spanned="2" office:value-type="string">
            <text:p text:style-name="P854"><text:span text:style-name="T4">（二）</text:span><text:span text:style-name="T4">是否備足</text:span></text:p>
          </table:table-cell>
          <table:covered-table-cell/>
          <table:table-cell table:style-name="表格35.A2" office:value-type="string">
            <text:p text:style-name="P819"><text:span text:style-name="T4">□是□否</text:span></text:p>
          </table:table-cell>
          <table:table-cell table:style-name="表格35.A2" office:value-type="string">
            <text:p text:style-name="P819"><text:span text:style-name="T4">□是□否</text:span></text:p>
          </table:table-cell>
          <table:table-cell table:style-name="表格35.A2" office:value-type="string">
            <text:p text:style-name="P819"><text:span text:style-name="T4">□是□否</text:span></text:p>
          </table:table-cell>
          <table:table-cell table:style-name="表格35.A2" office:value-type="string">
            <text:p text:style-name="P819"><text:span text:style-name="T4">□是□否</text:span></text:p>
          </table:table-cell>
          <table:table-cell table:style-name="表格35.A1" office:value-type="string">
            <text:p text:style-name="P632"/>
          </table:table-cell>
        </table:table-row>
        <table:table-row table:style-name="表格35.20">
          <table:table-cell table:style-name="表格35.A2" table:number-columns-spanned="2" office:value-type="string">
            <text:p text:style-name="P854"><text:span text:style-name="T4">（三）</text:span><text:span text:style-name="T4">維護方法</text:span></text:p>
          </table:table-cell>
          <table:covered-table-cell/>
          <table:table-cell table:style-name="表格35.A2" office:value-type="string">
            <text:p text:style-name="P819"><text:span text:style-name="T4">□自行 □委託</text:span></text:p>
          </table:table-cell>
          <table:table-cell table:style-name="表格35.A2" office:value-type="string">
            <text:p text:style-name="P819"><text:span text:style-name="T4">□自行□委託</text:span></text:p>
          </table:table-cell>
          <table:table-cell table:style-name="表格35.A2" office:value-type="string">
            <text:p text:style-name="P819"><text:span text:style-name="T4">□自行□委託</text:span></text:p>
          </table:table-cell>
          <table:table-cell table:style-name="表格35.A2" office:value-type="string">
            <text:p text:style-name="P819"><text:span text:style-name="T4">□自行□委託</text:span></text:p>
          </table:table-cell>
          <table:table-cell table:style-name="表格35.A1" office:value-type="string">
            <text:p text:style-name="P632"/>
          </table:table-cell>
        </table:table-row>
        <table:table-row table:style-name="表格35.24">
          <table:table-cell table:style-name="表格35.A13" table:number-columns-spanned="2" office:value-type="string">
            <text:p text:style-name="P854"><text:span text:style-name="T4">（四）</text:span><text:span text:style-name="T4">維護頻率</text:span></text:p>
          </table:table-cell>
          <table:covered-table-cell/>
          <table:table-cell table:style-name="表格35.A13" office:value-type="string">
            <text:p text:style-name="P638"><text:span text:style-name="T48"><text:s text:c="12"/></text:span><text:span text:style-name="T37">次/年</text:span></text:p>
          </table:table-cell>
          <table:table-cell table:style-name="表格35.A13" office:value-type="string">
            <text:p text:style-name="P638"><text:span text:style-name="T48"><text:s text:c="12"/></text:span><text:span text:style-name="T37">次/年</text:span></text:p>
          </table:table-cell>
          <table:table-cell table:style-name="表格35.A13" office:value-type="string">
            <text:p text:style-name="P638"><text:span text:style-name="T48"><text:s text:c="12"/></text:span><text:span text:style-name="T37">次/年</text:span></text:p>
          </table:table-cell>
          <table:table-cell table:style-name="表格35.A13" office:value-type="string">
            <text:p text:style-name="P638"><text:span text:style-name="T48"><text:s text:c="12"/></text:span><text:span text:style-name="T37">次/年</text:span></text:p>
          </table:table-cell>
          <table:table-cell table:style-name="表格35.G13" office:value-type="string">
            <text:p text:style-name="P632"/>
          </table:table-cell>
        </table:table-row>
        <table:table-row table:style-name="表格35.25">
          <table:table-cell table:style-name="表格35.A14" table:number-columns-spanned="7" office:value-type="string">
            <text:p text:style-name="P631">四、油品洩漏之收集及處理方式</text:p>
          </table:table-cell>
          <table:covered-table-cell/>
          <table:covered-table-cell/>
          <table:covered-table-cell/>
          <table:covered-table-cell/>
          <table:covered-table-cell/>
          <table:covered-table-cell/>
        </table:table-row>
        <text:soft-page-break/>
        <table:table-row table:style-name="表格35.26">
          <table:table-cell table:style-name="表格35.A2" table:number-columns-spanned="2" office:value-type="string">
            <text:p text:style-name="P854"><text:span text:style-name="T4">（一）</text:span><text:span text:style-name="T4">收集方式</text:span></text:p>
          </table:table-cell>
          <table:covered-table-cell/>
          <table:table-cell table:style-name="表格35.A2" office:value-type="string">
            <text:p text:style-name="P819"><text:span text:style-name="T4">□以溝渠導流</text:span></text:p>
            <text:p text:style-name="P819"><text:span text:style-name="T4">□以管線抽取</text:span></text:p>
            <text:p text:style-name="P493"><text:span text:style-name="T4">□以人工收集</text:span></text:p>
          </table:table-cell>
          <table:table-cell table:style-name="表格35.D26" office:value-type="string">
            <text:p text:style-name="P819"><text:span text:style-name="T4">□以溝渠導流</text:span></text:p>
            <text:p text:style-name="P819"><text:span text:style-name="T4">□以管線抽取</text:span></text:p>
            <text:p text:style-name="P855"><text:span text:style-name="T4">□以人工收集</text:span></text:p>
          </table:table-cell>
          <table:table-cell table:style-name="表格35.D26" office:value-type="string">
            <text:p text:style-name="P819"><text:span text:style-name="T4">□以溝渠導流</text:span></text:p>
            <text:p text:style-name="P819"><text:span text:style-name="T4">□以管線抽取</text:span></text:p>
            <text:p text:style-name="P819"><text:span text:style-name="T4">□以人工收集</text:span></text:p>
          </table:table-cell>
          <table:table-cell table:style-name="表格35.D26" office:value-type="string">
            <text:p text:style-name="P819"><text:span text:style-name="T4">□以溝渠導流</text:span></text:p>
            <text:p text:style-name="P819"><text:span text:style-name="T4">□以管線抽取</text:span></text:p>
            <text:p text:style-name="P819"><text:span text:style-name="T4">□以人工收集</text:span></text:p>
          </table:table-cell>
          <table:table-cell table:style-name="表格35.A1" office:value-type="string">
            <text:p text:style-name="P56"/>
          </table:table-cell>
        </table:table-row>
        <table:table-row table:style-name="表格35.27">
          <table:table-cell table:style-name="表格35.A2" table:number-columns-spanned="2" office:value-type="string">
            <text:p text:style-name="P854"><text:span text:style-name="T4">（二）</text:span><text:span text:style-name="T4">處理方式</text:span></text:p>
          </table:table-cell>
          <table:covered-table-cell/>
          <table:table-cell table:style-name="表格35.A2" office:value-type="string">
            <text:p text:style-name="P819"><text:span text:style-name="T4">□自行□委託</text:span></text:p>
          </table:table-cell>
          <table:table-cell table:style-name="表格35.A2" office:value-type="string">
            <text:p text:style-name="P819"><text:span text:style-name="T4">□自行□委託</text:span></text:p>
          </table:table-cell>
          <table:table-cell table:style-name="表格35.A2" office:value-type="string">
            <text:p text:style-name="P819"><text:span text:style-name="T4">□自行□委託</text:span></text:p>
          </table:table-cell>
          <table:table-cell table:style-name="表格35.A2" office:value-type="string">
            <text:p text:style-name="P819"><text:span text:style-name="T4">□自行□委託</text:span></text:p>
          </table:table-cell>
          <table:table-cell table:style-name="表格35.A1" office:value-type="string">
            <text:p text:style-name="P56"/>
          </table:table-cell>
        </table:table-row>
        <table:table-row table:style-name="表格35.28">
          <table:table-cell table:style-name="表格35.A28" table:number-columns-spanned="7" office:value-type="string">
            <text:p text:style-name="P631">五、備註：</text:p>
          </table:table-cell>
          <table:covered-table-cell/>
          <table:covered-table-cell/>
          <table:covered-table-cell/>
          <table:covered-table-cell/>
          <table:covered-table-cell/>
          <table:covered-table-cell/>
        </table:table-row>
      </table:table>
      <text:p text:style-name="P857">註1：本資料表為貯油場專用，非貯油場者無需填寫。</text:p>
      <text:p text:style-name="P857">註2：若貯油設施於同一區域有2個以上相同尺寸之貯存設施時，可共同填寫於同一欄位，並填寫其數量；若非屬同一區域或貯存設施尺寸不同者，需分欄另填。</text:p>
      <text:p text:style-name="P856"><text:span text:style-name="T93">註</text:span><text:span text:style-name="T93">3</text:span><text:span text:style-name="T93">：本</text:span><text:span text:style-name="T93">頁不敷使用，請自行影印。</text:span></text:p>
      <text:p text:style-name="P843"/>
      <text:p text:style-name="P843"/>
      <text:p text:style-name="P863"><draw:frame draw:style-name="fr2" draw:name="框架4" text:anchor-type="paragraph" svg:y="0.727cm" svg:width="17.856cm" draw:z-index="5"><draw:text-box fo:min-height="0.058cm"><table:table table:name="表格36" table:style-name="表格36"><table:table-column table:style-name="表格36.A"/><table:table-row table:style-name="表格36.1"><table:table-cell table:style-name="表格36.A1" office:value-type="string"><text:p text:style-name="P858">申請人_________(本人)今代表__________________(事業或污水下水道系統名稱)</text:p><text:p text:style-name="P859">已確認知悉且同意下列事項：</text:p><text:list xml:id="list2486699408639948425" text:style-name="WW8Num15"><text:list-item><text:p text:style-name="P860"><text:span text:style-name="T180">已依水污染防治法第69條及水污染防治措施計畫及許可申請審查管理辦法第51條規定將水污染防治許可證(文件)及相關資料與後續補正之文件，隱匿個人資料，公開於中央主管機關指定之網站。</text:span></text:p></text:list-item><text:list-item><text:p text:style-name="P861"><text:span text:style-name="T180">保證</text:span><text:span text:style-name="T180">本申請書件相關資料全屬確實而無虛偽</text:span><text:span text:style-name="T180">，且日後廢(污)水之處理、排放操作紀錄及申報，均與申請核准之許可內容相符</text:span><text:span text:style-name="T180">。如本</text:span><text:span text:style-name="T180">次</text:span><text:span text:style-name="T180">之申請書件或業務上作成之文書有虛偽不實之事項，主管機關可依水污染防治法第35條追究相關刑事責任。</text:span></text:p></text:list-item><text:list-item><text:p text:style-name="P861"><text:span text:style-name="T180">日後經主管機關證實係以虛偽不實資料申請，或廢(污)水之處理與排放等，與本次申請資料核准之許可內容</text:span><text:span text:style-name="T131">及實際</text:span><text:span text:style-name="T180">操作不相符，且未依照規定辦理變更時，本人、簽證技師及代操作者均確認知悉且同意，當主管機關依稽查所得證據，為相關功能不足、未正常操作</text:span><text:span text:style-name="T137">、</text:span><text:span text:style-name="T180">繞流排放</text:span><text:span text:style-name="T137">或稀釋</text:span><text:span text:style-name="T180">之認定後，應依主管機關所定期限，提出合法運作及主管機關查獲違法行為所得利益相關事證，送請主管機關斟酌核計；屆時未</text:span><text:span text:style-name="T131">列</text:span><text:span text:style-name="T180">舉</text:span><text:span text:style-name="T131">事</text:span><text:span text:style-name="T180">證，或經主管機關查</text:span><text:span text:style-name="T131">核</text:span><text:span text:style-name="T180">所舉</text:span><text:span text:style-name="T131">事</text:span><text:span text:style-name="T180">證</text:span><text:span text:style-name="T131">不足或</text:span><text:span text:style-name="T180">不實，則同意由主管機關自認定違法之始日起，依查</text:span><text:span text:style-name="T131">核所</text:span><text:span text:style-name="T180">得事證，推估核計</text:span><text:span text:style-name="T131">功能不足及</text:span><text:span text:style-name="T180">違法行為所得利益</text:span><text:span text:style-name="T131">後</text:span><text:span text:style-name="T180">，</text:span><text:span text:style-name="T131">依據水污染防治法</text:span><text:span text:style-name="T180">規定</text:span><text:span text:style-name="T131">裁處罰鍰外，並得</text:span><text:span text:style-name="T180">追繳違</text:span><text:span text:style-name="T131">法所得利益，另</text:span><text:span text:style-name="T180">依法懲處簽證技師</text:span><text:span text:style-name="T131">未據實簽證責任。</text:span></text:p></text:list-item><text:list-item><text:p text:style-name="P861"><text:span text:style-name="T180">本人確知如有違反許可核定事項，主管機關將依防止再度違反及核計違法所得利益之需要，可據以主動變更許可之內容，如增加操作參數量測、記錄及申報方式與頻率(含錄影即時連線或上網申報等)等。若違反之事項經主管機關認定為情節重大經命令或自行停工後，</text:span><text:span text:style-name="T137">依水污染防治法第63條之1及水污染防治措施計畫及許可申請審查管理辦法第32條規定，應於申請復工(業)前，將所提出之水污染防治措施及污泥處理改善計畫公開於中央主管機關指定之網站，並</text:span><text:span text:style-name="T180">應依水污染防治措施及檢測申報管理辦法第</text:span><text:span text:style-name="T180">56條第2</text:span><text:span text:style-name="T180">項規定之期間，完成裝設</text:span><text:span text:style-name="T137">水量自動監測設施、</text:span><text:span text:style-name="T180">水質自動監測設施、攝錄影監視</text:span><text:span text:style-name="T137">設施、連線傳輸設施，及廢(污)水(前)處理設施獨立專用電子式電度表，並與直轄市</text:span><text:span text:style-name="T4">、縣（市）主管機關維持正常連線傳輸功能，</text:span><text:span text:style-name="T131">未依規定期限完成設置者，不得排放廢（污）水。</text:span></text:p></text:list-item></text:list><text:p text:style-name="P28">此致</text:p><text:p text:style-name="P29">縣(市)政府(環境保護局)/中央主管機關委託之政府其他機關</text:p><text:p text:style-name="P28">此證</text:p><text:p text:style-name="P30"><text:span text:style-name="T210">申請人(負責人)：</text:span><text:span text:style-name="T211"> <text:s text:c="14"/></text:span><text:span text:style-name="T210">(簽名蓋章)</text:span><text:span text:style-name="T211"> <text:s text:c="15"/></text:span><text:span text:style-name="T210">(職稱)</text:span></text:p><text:p text:style-name="P30"><text:span text:style-name="T210">簽證技師：</text:span><text:span text:style-name="T211"> <text:s text:c="28"/></text:span><text:span text:style-name="T210">(簽名及加蓋大小章)</text:span></text:p><text:p text:style-name="P30"><text:span text:style-name="T210">代操作者(負責人)：</text:span><text:span text:style-name="T211"> <text:s text:c="12"/></text:span><text:span text:style-name="T210">(簽名蓋章)</text:span><text:span text:style-name="T211"> <text:s text:c="15"/></text:span><text:span text:style-name="T210">(職稱)</text:span></text:p><text:p text:style-name="P31">事業或污水下水道系統</text:p><text:p text:style-name="P30"><text:span text:style-name="T210">名稱：</text:span><text:span text:style-name="T211"> <text:s text:c="37"/></text:span><text:span text:style-name="T210">(加蓋印章)</text:span></text:p><text:p text:style-name="P30"><text:span text:style-name="T210">地址：</text:span><text:span text:style-name="T211"> <text:s text:c="37"/></text:span></text:p><text:p text:style-name="P862"><text:span text:style-name="T4">中 <text:s/>華 <text:s/>民 <text:s/>國 </text:span><text:span text:style-name="T131"><text:s text:c="7"/></text:span><text:span text:style-name="T4"><text:s/>年 </text:span><text:span text:style-name="T131"><text:s text:c="7"/></text:span><text:span text:style-name="T4"><text:s/>月 </text:span><text:span text:style-name="T131"><text:s text:c="7"/></text:span><text:span text:style-name="T4"><text:s/>日</text:span></text:p></table:table-cell></table:table-row></table:table></draw:text-box></draw:frame><text:bookmark-start text:name="__RefHeading___Toc440373046"/><text:soft-page-break/><text:span text:style-name="目錄_3001_壹_20_字元"><text:span text:style-name="T3">肆、</text:span></text:span><text:span text:style-name="目錄_3001_壹_20_字元"><text:span text:style-name="T3">水污染防治措施計畫及許可申請</text:span></text:span><text:span text:style-name="目錄_3001_壹_20_字元"><text:span text:style-name="T3">資料確認書</text:span></text:span><text:bookmark-end text:name="__RefHeading___Toc440373046"/></text:p>
      <text:p text:style-name="P864"/>
      <text:p text:style-name="目錄_3001_壹"><text:bookmark-start text:name="__RefHeading___Toc440373047"/><text:span text:style-name="T3">水污染防治措施資料</text:span><text:span text:style-name="T3">技師簽證表</text:span><text:bookmark-end text:name="__RefHeading___Toc440373047"/></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table:number-columns-spanned="4" office:value-type="string">
            <text:p text:style-name="P216">本欄由簽證技師填寫</text:p>
          </table:table-cell>
          <table:covered-table-cell/>
          <table:covered-table-cell/>
          <table:covered-table-cell/>
        </table:table-row>
        <table:table-row table:style-name="表格37.2">
          <table:table-cell table:style-name="表格37.A2" office:value-type="string">
            <text:p text:style-name="P353"><text:span text:style-name="T37">一、</text:span><text:span text:style-name="T37">技師姓名</text:span></text:p>
          </table:table-cell>
          <table:table-cell table:style-name="表格37.B2" office:value-type="string">
            <text:p text:style-name="P217"/>
          </table:table-cell>
          <table:table-cell table:style-name="表格37.B2" office:value-type="string">
            <text:p text:style-name="P353"><text:span text:style-name="T37">二、</text:span><text:span text:style-name="T37">簽證日期</text:span></text:p>
          </table:table-cell>
          <table:table-cell table:style-name="表格37.D2" office:value-type="string">
            <text:p text:style-name="P353"><text:span text:style-name="T37"><text:s text:c="3"/></text:span><text:span text:style-name="T37"><text:s text:c="4"/></text:span><text:span text:style-name="T37"><text:s text:c="2"/>年 </text:span><text:span text:style-name="T37"><text:s text:c="5"/></text:span><text:span text:style-name="T37"><text:s text:c="2"/>月 </text:span><text:span text:style-name="T37"><text:s text:c="5"/></text:span><text:span text:style-name="T37"><text:s text:c="3"/>日</text:span></text:p>
          </table:table-cell>
        </table:table-row>
        <table:table-row table:style-name="表格37.2">
          <table:table-cell table:style-name="表格37.A2" office:value-type="string">
            <text:p text:style-name="P353"><text:span text:style-name="T37">三、</text:span><text:span text:style-name="T37">執業機構名稱</text:span></text:p>
          </table:table-cell>
          <table:table-cell table:style-name="表格37.B2" office:value-type="string">
            <text:p text:style-name="P217"/>
          </table:table-cell>
          <table:table-cell table:style-name="表格37.B2" office:value-type="string">
            <text:p text:style-name="P353"><text:span text:style-name="T37">四、</text:span><text:span text:style-name="T37">執業執照號碼</text:span></text:p>
          </table:table-cell>
          <table:table-cell table:style-name="表格37.D2" office:value-type="string">
            <text:p text:style-name="P217"/>
          </table:table-cell>
        </table:table-row>
        <table:table-row table:style-name="表格37.2">
          <table:table-cell table:style-name="表格37.A2" office:value-type="string">
            <text:p text:style-name="P353"><text:span text:style-name="T37">五、</text:span><text:span text:style-name="T37">技師公會會員證號</text:span></text:p>
          </table:table-cell>
          <table:table-cell table:style-name="表格37.B2" office:value-type="string">
            <text:p text:style-name="P352"><text:span text:style-name="T37"><text:s text:c="6"/></text:span><text:span text:style-name="T37"><text:s/></text:span><text:span text:style-name="T37">省(市) <text:s text:c="6"/></text:span><text:span text:style-name="T37"><text:s text:c="2"/></text:span><text:span text:style-name="T37"><text:s/></text:span><text:span text:style-name="T37"><text:s/></text:span><text:span text:style-name="T37"><text:s text:c="2"/>號</text:span></text:p>
          </table:table-cell>
          <table:table-cell table:style-name="表格37.B2" office:value-type="string">
            <text:p text:style-name="P353"><text:span text:style-name="T37">六、</text:span><text:span text:style-name="T37">傳真電話</text:span></text:p>
          </table:table-cell>
          <table:table-cell table:style-name="表格37.D2" office:value-type="string">
            <text:p text:style-name="P353"><text:span text:style-name="T37">( <text:s/>)</text:span></text:p>
          </table:table-cell>
        </table:table-row>
        <table:table-row table:style-name="表格37.2">
          <table:table-cell table:style-name="表格37.A2" office:value-type="string">
            <text:p text:style-name="P353"><text:span text:style-name="T37">七、</text:span><text:span text:style-name="T37">技師簽證工作底稿</text:span></text:p>
          </table:table-cell>
          <table:table-cell table:style-name="表格37.B2" office:value-type="string">
            <text:p text:style-name="P353"><text:span text:style-name="T37">附件</text:span><text:span text:style-name="T48"> <text:s text:c="9"/></text:span></text:p>
          </table:table-cell>
          <table:table-cell table:style-name="表格37.B2" office:value-type="string">
            <text:p text:style-name="P353"><text:span text:style-name="T37">八、</text:span><text:span text:style-name="T37">聯絡電話</text:span></text:p>
          </table:table-cell>
          <table:table-cell table:style-name="表格37.D2" office:value-type="string">
            <text:p text:style-name="P353"><text:span text:style-name="T37">( <text:s/>)</text:span></text:p>
          </table:table-cell>
        </table:table-row>
        <table:table-row table:style-name="表格37.2">
          <table:table-cell table:style-name="表格37.A6" office:value-type="string">
            <text:p text:style-name="P194">九、簽證之事業名稱</text:p>
          </table:table-cell>
          <table:table-cell table:style-name="表格37.D2" table:number-columns-spanned="3" office:value-type="string">
            <text:p text:style-name="P217"/>
          </table:table-cell>
          <table:covered-table-cell/>
          <table:covered-table-cell/>
        </table:table-row>
        <table:table-row table:style-name="表格37.2">
          <table:table-cell table:style-name="表格37.A2" office:value-type="string">
            <text:p text:style-name="P353"><text:span text:style-name="T37">十、</text:span><text:span text:style-name="T37">簽證頁次</text:span></text:p>
          </table:table-cell>
          <table:table-cell table:style-name="表格37.D2" table:number-columns-spanned="3" office:value-type="string">
            <text:p text:style-name="P353"><text:span text:style-name="T48"><text:s text:c="13"/></text:span><text:span text:style-name="T37">頁至</text:span><text:span text:style-name="T48"> <text:s text:c="11"/></text:span><text:span text:style-name="T37">頁</text:span></text:p>
          </table:table-cell>
          <table:covered-table-cell/>
          <table:covered-table-cell/>
        </table:table-row>
        <table:table-row table:style-name="表格37.2">
          <table:table-cell table:style-name="表格37.A2" office:value-type="string">
            <text:p text:style-name="P300"><text:span text:style-name="T37">十一、</text:span><text:span text:style-name="T37">簽證文件與資料</text:span></text:p>
          </table:table-cell>
          <table:table-cell table:style-name="表格37.D2" table:number-columns-spanned="3" office:value-type="string">
            <text:p text:style-name="P366"><text:span text:style-name="T4">□廢(污)水產生與水污染防治措施流向示意圖</text:span></text:p>
            <text:p text:style-name="P366"><text:span text:style-name="T4">□水質水量平衡示意圖</text:span></text:p>
            <text:p text:style-name="P367">□特殊情形流程示意圖</text:p>
            <text:p text:style-name="P366"><text:span text:style-name="T4">□</text:span><text:span text:style-name="T4">用水、廢(污)水及生產</text:span><text:span text:style-name="T4">、</text:span><text:span text:style-name="T4">服務量彙總表</text:span></text:p>
            <text:p text:style-name="P366"><text:span text:style-name="T4">□廢(污)水(</text:span><text:span text:style-name="T4">前</text:span><text:span text:style-name="T4">)處理設施資料表</text:span></text:p>
            <text:p text:style-name="P366"><text:span text:style-name="T4">□廢(污)水貯留資料表</text:span></text:p>
            <text:p text:style-name="P366"><text:span text:style-name="T4">□廢(污)水回收使用資料表</text:span></text:p>
            <text:p text:style-name="P366"><text:span text:style-name="T4">□廢(污)水委託處理資料表</text:span></text:p>
            <text:p text:style-name="P366"><text:span text:style-name="T4">□廢(污)水</text:span><text:span text:style-name="T4">排放</text:span><text:span text:style-name="T4">土壤資料表</text:span></text:p>
            <text:p text:style-name="P366"><text:span text:style-name="T4">□以管線排放於海洋資料表</text:span></text:p>
            <text:p text:style-name="P366"><text:span text:style-name="T4">□逕流廢水管理資料表</text:span></text:p>
            <text:p text:style-name="P366"><text:span text:style-name="T4">□</text:span><text:span text:style-name="T4">排放地面水體</text:span><text:span text:style-name="T4">放流口資料表</text:span></text:p>
            <text:p text:style-name="P366"><text:span text:style-name="T4">□</text:span><text:span text:style-name="T4">採樣及檢(監)測資料</text:span></text:p>
            <text:p text:style-name="P366"><text:span text:style-name="T4">□</text:span><text:span text:style-name="T4">水污染防治措施資料附圖及附件</text:span></text:p>
            <text:p text:style-name="P366"><text:span text:style-name="T4">□</text:span><text:span text:style-name="T4">其他經主管機關指定之文件</text:span><text:span text:style-name="T131"> <text:s text:c="6"/></text:span><text:span text:style-name="T4">件</text:span></text:p>
            <text:p text:style-name="P366"><text:span text:style-name="T4">□試車計畫書</text:span></text:p>
            <text:p text:style-name="P366"><text:span text:style-name="T4">□功能測試報告</text:span></text:p>
            <text:p text:style-name="P366"><text:span text:style-name="T4">□水污染防治措施相關處理設施工程規劃、設計資料及設計圖說</text:span></text:p>
            <text:p text:style-name="P865"><text:span text:style-name="T4">□</text:span><text:span text:style-name="T37">未接觸冷卻水及逕流廢水，未與作業廢水或洩放廢水混合處理，已提出經審核同意之原物料及廢棄物堆置管理及防治設施等說明(附件</text:span><text:span text:style-name="T48"> <text:s text:c="7"/></text:span><text:span text:style-name="T37">)後， 免經簽證之未接觸冷卻水及逕流廢水之水措資料頁次：</text:span><text:span text:style-name="T48"> <text:s text:c="34"/></text:span></text:p>
          </table:table-cell>
          <table:covered-table-cell/>
          <table:covered-table-cell/>
        </table:table-row>
        <table:table-row table:style-name="表格37.9">
          <table:table-cell table:style-name="表格37.A9" table:number-columns-spanned="2" office:value-type="string">
            <text:p text:style-name="P300"><text:span text:style-name="T37">十二A、</text:span><text:span text:style-name="T37">技師簽名蓋章</text:span></text:p>
            <text:p text:style-name="P159"/>
            <text:p text:style-name="P159"/>
          </table:table-cell>
          <table:covered-table-cell/>
          <table:table-cell table:style-name="表格37.C9" table:number-columns-spanned="2" office:value-type="string">
            <text:p text:style-name="P300"><text:span text:style-name="T37">十二B、</text:span><text:span text:style-name="T37">技師執業章戳</text:span></text:p>
            <text:p text:style-name="P159"/>
            <text:p text:style-name="P159"/>
            <text:p text:style-name="P159"/>
            <text:p text:style-name="P159"/>
          </table:table-cell>
          <table:covered-table-cell/>
        </table:table-row>
      </table:table>
      <text:p text:style-name="P840"><text:bookmark-start text:name="__RefHeading___Toc440373048"/><text:span text:style-name="目錄_3001_壹_20_字元"><text:span text:style-name="T3">水污染防治措施計畫及許可申請</text:span></text:span><text:span text:style-name="目錄_3001_壹_20_字元"><text:span text:style-name="T3">文件</text:span></text:span><text:span text:style-name="目錄_3001_壹_20_字元"><text:span text:style-name="T3">檢核表</text:span></text:span><text:bookmark-end text:name="__RefHeading___Toc440373048"/><text:span text:style-name="T28">(</text:span><text:span text:style-name="T4">請於申請前，再次確認勾選</text:span><text:span text:style-name="T28">)</text:span></text:p>
      <table:table table:name="表格38" table:style-name="表格38">
        <table:table-column table:style-name="表格38.A"/>
        <table:table-row table:style-name="表格38.1">
          <table:table-cell table:style-name="表格38.A1" office:value-type="string">
            <text:p text:style-name="P284">基本資料</text:p>
          </table:table-cell>
        </table:table-row>
        <table:table-row table:style-name="表格38.2">
          <table:table-cell table:style-name="表格38.A2" office:value-type="string">
            <text:p text:style-name="P383"><text:span text:style-name="T37">□負責人身</text:span><text:span text:style-name="T37">分</text:span><text:span text:style-name="T37">證明文件影本</text:span><text:span text:style-name="T37">(附件</text:span><text:span text:style-name="T48"> <text:s text:c="9"/></text:span><text:span text:style-name="T37">)</text:span></text:p>
            <text:p text:style-name="P866"><text:span text:style-name="T37">□</text:span><text:span text:style-name="T37">員工超過250人時，負責人授權之證明文件(附件</text:span><text:span text:style-name="T48"> <text:s text:c="9"/></text:span><text:span text:style-name="T37">)</text:span></text:p>
            <text:p text:style-name="P866"><text:span text:style-name="T37">□經負責人授權之代理人</text:span><text:span text:style-name="T37">身分</text:span><text:span text:style-name="T37">證明文件</text:span><text:span text:style-name="T37">影本(附件</text:span><text:span text:style-name="T48"> <text:s text:c="9"/></text:span><text:span text:style-name="T37">)</text:span></text:p>
            <text:p text:style-name="P383"><text:span text:style-name="T37">□</text:span><text:span text:style-name="T37">主管機關或目的事業主管機關核發之相關許可、登記、執照或其他證明文件影本</text:span></text:p>
            <text:p text:style-name="P866"><text:span text:style-name="T37">□公司登記證明文件影本(附件</text:span><text:span text:style-name="T48"> <text:s text:c="12"/></text:span><text:span text:style-name="T37">)</text:span></text:p>
            <text:p text:style-name="P866"><text:span text:style-name="T37">□商業登記證明文件影本(附件</text:span><text:span text:style-name="T48"> <text:s text:c="12"/></text:span><text:span text:style-name="T37">)</text:span></text:p>
            <text:p text:style-name="P866"><text:span text:style-name="T37">□工廠登記證影本</text:span><text:span text:style-name="T37">(附件</text:span><text:span text:style-name="T48"> <text:s text:c="9"/></text:span><text:span text:style-name="T37">)</text:span></text:p>
            <text:p text:style-name="P866"><text:span text:style-name="T37">□</text:span><text:span text:style-name="T37">牧場登記證影本(附件</text:span><text:span text:style-name="T48"> <text:s text:c="9"/></text:span><text:span text:style-name="T37">)</text:span></text:p>
            <text:p text:style-name="P866"><text:span text:style-name="T37">□環保主管機關許可文件影本</text:span><text:span text:style-name="T37">(附件</text:span><text:span text:style-name="T48"> <text:s text:c="9"/></text:span><text:span text:style-name="T37">)</text:span></text:p>
            <text:p text:style-name="P866"><text:span text:style-name="T39">□直轄市、縣(市)政府或公共工程主辦(管)機關同意收容處理營建剩餘土石方證明文件影本(附件</text:span><text:span text:style-name="T50"> <text:s text:c="7"/></text:span><text:span text:style-name="T39">)</text:span></text:p>
            <text:p text:style-name="P866"><text:span text:style-name="T37">□其他目的事業主管機關核發文件影本(附件</text:span><text:span text:style-name="T48"> <text:s text:c="9"/></text:span><text:span text:style-name="T37">)</text:span></text:p>
            <text:p text:style-name="P867"><text:span text:style-name="T37">□</text:span><text:span text:style-name="T37">建築物使用執照影本(附件</text:span><text:span text:style-name="T48"> <text:s text:c="9"/></text:span><text:span text:style-name="T37">)</text:span></text:p>
            <text:p text:style-name="P867"><text:span text:style-name="T37">□</text:span><text:span text:style-name="T37">所有權狀影本(附件</text:span><text:span text:style-name="T48"> <text:s text:c="9"/></text:span><text:span text:style-name="T37">)</text:span></text:p>
            <text:p text:style-name="P867"><text:span text:style-name="T37">□</text:span><text:span text:style-name="T37">土地登記簿影本(附件</text:span><text:span text:style-name="T48"> <text:s text:c="9"/></text:span><text:span text:style-name="T37">)</text:span></text:p>
            <text:p text:style-name="P867"><text:span text:style-name="T37">□</text:span><text:span text:style-name="T37">土地使用分區證明影本(附件</text:span><text:span text:style-name="T48"> <text:s text:c="9"/></text:span><text:span text:style-name="T37">)</text:span></text:p>
            <text:p text:style-name="P867"><text:span text:style-name="T37">□</text:span><text:span text:style-name="T37">水權證明(附件</text:span><text:span text:style-name="T48"> <text:s text:c="9"/></text:span><text:span text:style-name="T37">)</text:span></text:p>
            <text:p text:style-name="P866"><text:span text:style-name="T37">□其他</text:span><text:span text:style-name="T48"> <text:s text:c="65"/></text:span><text:span text:style-name="T37">(附件</text:span><text:span text:style-name="T48"> <text:s text:c="9"/></text:span><text:span text:style-name="T37">)</text:span></text:p>
            <text:p text:style-name="P383"><text:span text:style-name="T37">□</text:span><text:span text:style-name="T37">事業或污水下水道系統</text:span><text:span text:style-name="T37">平面配置圖</text:span><text:span text:style-name="T37">(附件</text:span><text:span text:style-name="T48"> <text:s text:c="9"/></text:span><text:span text:style-name="T37">)</text:span></text:p>
            <text:p text:style-name="P383"><text:span text:style-name="T37">□</text:span><text:span text:style-name="T37">事業或污水下水道系統</text:span><text:span text:style-name="T37">附近相關位置圖</text:span><text:span text:style-name="T37">(附件</text:span><text:span text:style-name="T48"> <text:s text:c="9"/></text:span><text:span text:style-name="T37">)</text:span></text:p>
            <text:p text:style-name="P868"><text:span text:style-name="T37">□依法應進行環境影響評估，且於行政院環境保護署之環境影響評估書件查詢系統無資料可供查詢者，應檢具主管機關審查核准之環境影響說明書或環境影響評估報告書之核定文件影本，及其與水污染防治措施有關之核定事項、承諾事項文件影本(附件</text:span><text:span text:style-name="T48"> <text:s text:c="9"/></text:span><text:span text:style-name="T37">)</text:span></text:p>
            <text:p text:style-name="P868"><text:span text:style-name="T37">□環境影響說明書或環境影響評估報告書與水污染防治措施有關之核定事項、承諾事項文件頁次:</text:span><text:span text:style-name="T48"> <text:s text:c="15"/></text:span></text:p>
            <text:p text:style-name="P869"><text:s text:c="118"/></text:p>
            <text:p text:style-name="P383"><text:span text:style-name="T37">□</text:span><text:span text:style-name="T37">其他經主管機關指定之文件</text:span><text:span text:style-name="T48"> <text:s text:c="44"/></text:span><text:span text:style-name="T37">(附件</text:span><text:span text:style-name="T48"> <text:s text:c="9"/></text:span><text:span text:style-name="T37">)</text:span></text:p>
          </table:table-cell>
        </table:table-row>
        <table:table-row table:style-name="表格38.3">
          <table:table-cell table:style-name="表格38.A3" office:value-type="string">
            <text:p text:style-name="P285">本次申請檢附之申請表及彙總資料相關附件</text:p>
          </table:table-cell>
        </table:table-row>
        <table:table-row table:style-name="表格38.2">
          <table:table-cell table:style-name="表格38.A1" office:value-type="string">
            <text:p text:style-name="P303"><text:span text:style-name="T4">□申請表首頁</text:span></text:p>
            <text:p text:style-name="P303"><text:span text:style-name="T4">□申請項目</text:span></text:p>
            <text:p text:style-name="P303"><text:span text:style-name="T4">□基本資料表</text:span></text:p>
            <text:p text:style-name="P303"><text:span text:style-name="T4">□</text:span><text:span text:style-name="T4">水污染防治措施資料/廢(污)水產生與水污染防治措施流向示意圖</text:span></text:p>
            <text:p text:style-name="P303"><text:span text:style-name="T4">□</text:span><text:span text:style-name="T4">水污染防治措施資料/水質水量平衡示意圖</text:span></text:p>
            <text:p text:style-name="P303"><text:span text:style-name="T4">□</text:span><text:span text:style-name="T4">水污染防治措施資料/特殊情形流程示意圖(______、______、______、______)</text:span></text:p>
            <text:p text:style-name="P303"><text:span text:style-name="T4">□水污染防治措施資料/用水、廢(污)水及生產、服務量彙總表</text:span></text:p>
            <text:p text:style-name="P303"><text:span text:style-name="T4">□</text:span><text:bookmark-start text:name="OLE_LINK4"/><text:span text:style-name="T4">水污染防治措施資料/</text:span><text:bookmark-end text:name="OLE_LINK4"/><text:span text:style-name="T4">廢(污)水(</text:span><text:span text:style-name="T4">前</text:span><text:span text:style-name="T4">)處理設施資料表</text:span></text:p>
            <text:p text:style-name="P303"><text:span text:style-name="T4">□</text:span><text:span text:style-name="T4">水污染防治措施資料/</text:span><text:span text:style-name="T4">廢(污)水貯留資料表</text:span></text:p>
            <text:p text:style-name="P303"><text:span text:style-name="T4">□</text:span><text:span text:style-name="T4">水污染防治措施資料/</text:span><text:span text:style-name="T4">廢(污)水回收使用資料表</text:span></text:p>
            <text:p text:style-name="P303"><text:span text:style-name="T4">□</text:span><text:span text:style-name="T4">水污染防治措施資料/</text:span><text:span text:style-name="T4">廢(污)水委託處理資料表</text:span></text:p>
            <text:p text:style-name="P303"><text:span text:style-name="T4">□</text:span><text:span text:style-name="T4">水污染防治措施資料/</text:span><text:span text:style-name="T4">廢(污)水</text:span><text:span text:style-name="T4">排放</text:span><text:span text:style-name="T4">土壤資料表</text:span></text:p>
            <text:p text:style-name="P303"><text:span text:style-name="T4">□</text:span><text:span text:style-name="T4">水污染防治措施資料/</text:span><text:span text:style-name="T4">以管線排放於海洋資料表</text:span></text:p>
            <text:p text:style-name="P303"><text:soft-page-break/><text:span text:style-name="T4">□</text:span><text:span text:style-name="T4">水污染防治措施資料/逕流廢水管理資料表</text:span></text:p>
            <text:p text:style-name="P303"><text:span text:style-name="T4">□</text:span><text:span text:style-name="T4">水污染防治措施資料/漁牧綜合經營資料表</text:span></text:p>
            <text:p text:style-name="P490"><text:span text:style-name="T4">□</text:span><text:span text:style-name="T4">水污染防治措施資料/排放地面水體</text:span><text:span text:style-name="T4">放流口</text:span><text:span text:style-name="T4">資料表 </text:span></text:p>
            <text:p text:style-name="P303"><text:span text:style-name="T4">□</text:span><text:span text:style-name="T4">水污染防治措施資料/納入污水下水道系統排放口</text:span><text:span text:style-name="T4">資料表</text:span></text:p>
            <text:p text:style-name="P422"><text:span text:style-name="T4">□</text:span><text:span text:style-name="T4">水污染防治措施資料/自動監測設施、攝錄影監視、連線傳輸設施、電子式電度表及放流水水量、水質自動顯示看板資料表</text:span></text:p>
            <text:p text:style-name="P303"><text:span text:style-name="T4">□</text:span><text:span text:style-name="T4">水污染防治措施資料</text:span><text:span text:style-name="T4">/</text:span><text:span text:style-name="T4">採樣及檢</text:span><text:span text:style-name="T4">(</text:span><text:span text:style-name="T4">監</text:span><text:span text:style-name="T4">)</text:span><text:span text:style-name="T4">測資料表</text:span></text:p>
            <text:p text:style-name="P303"><text:span text:style-name="T4">□貯油場資料表/貯油槽設施相關資料【貯油場專用】</text:span></text:p>
            <text:p text:style-name="P303"><text:span text:style-name="T4">□</text:span><text:span text:style-name="T4">水污染防治措施計畫及許可申請</text:span><text:span text:style-name="T4">資料確認書</text:span><text:span text:style-name="T69">(附件</text:span><text:span text:style-name="T77"> <text:s text:c="9"/></text:span><text:span text:style-name="T69">)</text:span></text:p>
            <text:p text:style-name="P303"><text:span text:style-name="T4">□水污染防治措施資料技師簽證表</text:span></text:p>
          </table:table-cell>
        </table:table-row>
        <table:table-row table:style-name="表格38.5">
          <table:table-cell table:style-name="表格38.A5" office:value-type="string">
            <text:p text:style-name="P354"><text:span text:style-name="T39">廢(污)水(前)處理設施資料附件</text:span></text:p>
          </table:table-cell>
        </table:table-row>
        <table:table-row table:style-name="表格38.2">
          <table:table-cell table:style-name="表格38.A6" office:value-type="string">
            <text:p text:style-name="P303"><text:span text:style-name="T75">□</text:span><text:span text:style-name="T75">試車計畫書(附件</text:span><text:span text:style-name="T79"> <text:s text:c="9"/></text:span><text:span text:style-name="T75">)</text:span></text:p>
            <text:p text:style-name="P303"><text:span text:style-name="T69">□</text:span><text:span text:style-name="T69">廢(污)水及污泥處理流程及處理設施平面配置圖(附件</text:span><text:span text:style-name="T77"> <text:s text:c="9"/></text:span><text:span text:style-name="T69">)</text:span></text:p>
            <text:p text:style-name="P303"><text:span text:style-name="T69">□廢(污)水</text:span><text:span text:style-name="T69">(前)</text:span><text:span text:style-name="T69">處理設施專用獨立電</text:span><text:span text:style-name="T69">度</text:span><text:span text:style-name="T69">表照片</text:span><text:span text:style-name="T69">(附件</text:span><text:span text:style-name="T77"> <text:s text:c="9"/></text:span><text:span text:style-name="T69">)</text:span></text:p>
            <text:p text:style-name="P303"><text:span text:style-name="T69">□廢(污</text:span><text:span text:style-name="T69">)水收集及(前)</text:span><text:span text:style-name="T69">處理設施照片</text:span><text:span text:style-name="T69">(附件</text:span><text:span text:style-name="T77"> <text:s text:c="9"/></text:span><text:span text:style-name="T69">)</text:span></text:p>
            <text:p text:style-name="P303"><text:span text:style-name="T69">□廢(污</text:span><text:span text:style-name="T69">)水(前)</text:span><text:span text:style-name="T69">處理設施</text:span><text:span text:style-name="T69">進流水之</text:span><text:span text:style-name="T69">水量計測</text:span><text:span text:style-name="T69">設施位置配置圖及</text:span><text:span text:style-name="T69">照片</text:span><text:span text:style-name="T69">(附件</text:span><text:span text:style-name="T77"> <text:s text:c="9"/></text:span><text:span text:style-name="T69">)</text:span></text:p>
            <text:p text:style-name="P870"><text:span text:style-name="T69">□收受處理以桶裝、槽車或其他非管線、溝渠方式清除未符合放流水標準之廢(污)水者，其收受來源之事業廢棄物清理計畫書影本(附件</text:span><text:span text:style-name="T77"> <text:s text:c="11"/></text:span><text:span text:style-name="T69">)</text:span></text:p>
            <text:p text:style-name="P310"><text:span text:style-name="T69">□</text:span><text:span text:style-name="T69">稀釋條件及其必要性說明與證明文件內容(附件</text:span><text:span text:style-name="T77"> <text:s text:c="9"/></text:span><text:span text:style-name="T69">)</text:span></text:p>
            <text:p text:style-name="P303"><text:span text:style-name="T69">□</text:span><text:span text:style-name="T69">稀釋</text:span><text:span text:style-name="T69">水量計測</text:span><text:span text:style-name="T69">設施位置配置圖及</text:span><text:span text:style-name="T69">照片</text:span><text:span text:style-name="T69">(附件</text:span><text:span text:style-name="T77"> <text:s text:c="9"/></text:span><text:span text:style-name="T69">)</text:span></text:p>
            <text:p text:style-name="P303"><text:span text:style-name="T69">□</text:span><text:span text:style-name="T69">稀釋管線、稀釋口之數量、位置及其配置圖(附件</text:span><text:span text:style-name="T77"> <text:s text:c="9"/></text:span><text:span text:style-name="T69">)</text:span></text:p>
            <text:p text:style-name="P303"><text:span text:style-name="T69">□緊急應變之貯存設施設置位置圖說(附件</text:span><text:span text:style-name="T77"> <text:s text:c="9"/></text:span><text:span text:style-name="T69">)</text:span></text:p>
            <text:p text:style-name="P871"><text:span text:style-name="T69">□公共及工業區專用污水下水道系統水肥投入口之位置配置圖及照片資料(附件</text:span><text:span text:style-name="T77"> <text:s text:c="9"/></text:span><text:span text:style-name="T69">)</text:span></text:p>
            <text:p text:style-name="P870"><text:span text:style-name="T75">□功能測試報告/□屬申請簡易排放許可文件者功能測試當日之放流水水質檢測報告(附件</text:span><text:span text:style-name="T79"> <text:s text:c="7"/></text:span><text:span text:style-name="T75">)</text:span></text:p>
            <text:p text:style-name="P303"><text:span text:style-name="T75">□廢(污)水處理設施及污泥處理設施操作手冊(附件</text:span><text:span text:style-name="T79"> <text:s text:c="9"/></text:span><text:span text:style-name="T75">)</text:span></text:p>
            <text:p text:style-name="P870"><text:span text:style-name="T69">□處理設施採</text:span><text:span text:style-name="T75">委託</text:span><text:span text:style-name="T69">代操作，該代操作者之契約書影本(附件</text:span><text:span text:style-name="T77"> <text:s text:c="12"/></text:span><text:span text:style-name="T69">)；屬應設置專責單位或人員者應檢附代操作人員之專責人員合格證書影本(附件</text:span><text:span text:style-name="T77"> <text:s text:c="12"/></text:span><text:span text:style-name="T69">)</text:span></text:p>
            <text:p text:style-name="P303"><text:span text:style-name="T69">□</text:span><text:span text:style-name="T69">其他經主管機關指定之文件</text:span><text:span text:style-name="T77"> <text:s text:c="44"/></text:span><text:span text:style-name="T69">(附件</text:span><text:span text:style-name="T77"> <text:s text:c="9"/></text:span><text:span text:style-name="T69">)</text:span></text:p>
          </table:table-cell>
        </table:table-row>
        <table:table-row table:style-name="表格38.7">
          <table:table-cell table:style-name="表格38.A1" office:value-type="string">
            <text:p text:style-name="P413"><text:span text:style-name="T39">廢(污)水貯留</text:span><text:span text:style-name="T39">資料附件</text:span></text:p>
          </table:table-cell>
        </table:table-row>
        <table:table-row table:style-name="表格38.2">
          <table:table-cell table:style-name="表格38.A8" office:value-type="string">
            <text:p text:style-name="P310"><text:span text:style-name="T69">□</text:span><text:span text:style-name="T69">貯留設施於廠區內之貯放地點或位置示意圖(附件</text:span><text:span text:style-name="T77"> <text:s text:c="9"/></text:span><text:span text:style-name="T69">)</text:span></text:p>
            <text:p text:style-name="P310"><text:span text:style-name="T69">□</text:span><text:span text:style-name="T69">貯留水量及後續處理</text:span><text:span text:style-name="T69">水量計測設施</text:span><text:span text:style-name="T69">位置配置圖及</text:span><text:span text:style-name="T69">照片</text:span><text:span text:style-name="T69">(附件</text:span><text:span text:style-name="T77"> <text:s text:c="9"/></text:span><text:span text:style-name="T69">)</text:span></text:p>
            <text:p text:style-name="P310"><text:span text:style-name="T69">□貯留設施洩漏之監測、檢驗及紀錄方式資料(附件</text:span><text:span text:style-name="T77"> <text:s text:c="9"/></text:span><text:span text:style-name="T69">)</text:span></text:p>
            <text:p text:style-name="P871"><text:span text:style-name="T69">□以桶裝、槽車或其他非管線、溝渠方式，清除未符合放流水標準之廢(污)水</text:span><text:span text:style-name="T69">，</text:span><text:span text:style-name="T69">至作業環境外者，其事業廢棄物清理計畫書影本(附件</text:span><text:span text:style-name="T77"> <text:s text:c="11"/></text:span><text:span text:style-name="T69">)</text:span></text:p>
            <text:p text:style-name="P871"><text:span text:style-name="T69">□緊急應變之貯存設施設置位置圖說(附件</text:span><text:span text:style-name="T77"> <text:s text:c="9"/></text:span><text:span text:style-name="T69">)</text:span></text:p>
            <text:p text:style-name="P871"><text:span text:style-name="T69">□廢棄物掩埋場返送滲出水至掩埋面者，其收集滲出水之抽水設施位置示意圖(附件</text:span><text:span text:style-name="T77"> <text:s text:c="9"/></text:span><text:span text:style-name="T69">)， <text:s/>及逕流廢水之截流溝位置示意圖(附件</text:span><text:span text:style-name="T77"> <text:s text:c="8"/></text:span><text:span text:style-name="T69">)</text:span></text:p>
            <text:p text:style-name="P310"><text:span text:style-name="T69">□</text:span><text:span text:style-name="T69">其他經主管機關指定之文件</text:span><text:span text:style-name="T77"> <text:s text:c="46"/></text:span><text:span text:style-name="T69">(附件</text:span><text:span text:style-name="T77"> <text:s text:c="9"/></text:span><text:span text:style-name="T69">)</text:span></text:p>
          </table:table-cell>
        </table:table-row>
        <table:table-row table:style-name="表格38.9">
          <table:table-cell table:style-name="表格38.A1" office:value-type="string">
            <text:p text:style-name="P388"><text:span text:style-name="T39">廢(污)水回收使用資料</text:span><text:span text:style-name="T39">附件</text:span></text:p>
          </table:table-cell>
        </table:table-row>
        <text:soft-page-break/>
        <table:table-row table:style-name="表格38.2">
          <table:table-cell table:style-name="表格38.A8" office:value-type="string">
            <text:p text:style-name="P307"><text:span text:style-name="T69">□</text:span><text:span text:style-name="T69">回收流程示意圖(附件</text:span><text:span text:style-name="T77"> <text:s text:c="9"/></text:span><text:span text:style-name="T69">)</text:span></text:p>
            <text:p text:style-name="P307"><text:span text:style-name="T69">□回收管線</text:span><text:span text:style-name="T69">及採樣口</text:span><text:span text:style-name="T69">配置圖</text:span><text:span text:style-name="T69">(附件</text:span><text:span text:style-name="T77"> <text:s text:c="9"/></text:span><text:span text:style-name="T69">)</text:span></text:p>
            <text:p text:style-name="P307"><text:span text:style-name="T69">□</text:span><text:span text:style-name="T69">回收</text:span><text:span text:style-name="T69">水量計測</text:span><text:span text:style-name="T69">設施位置配置圖及</text:span><text:span text:style-name="T69">照片</text:span><text:span text:style-name="T69">(附件</text:span><text:span text:style-name="T77"> <text:s text:c="9"/></text:span><text:span text:style-name="T69">)</text:span></text:p>
            <text:p text:style-name="P307"><text:span text:style-name="T69">□</text:span><text:span text:style-name="T69">其他經主管機關指定之文件</text:span><text:span text:style-name="T77"> <text:s text:c="46"/></text:span><text:span text:style-name="T69">(附件</text:span><text:span text:style-name="T77"> <text:s text:c="9"/></text:span><text:span text:style-name="T69">)</text:span></text:p>
          </table:table-cell>
        </table:table-row>
        <table:table-row table:style-name="表格38.11">
          <table:table-cell table:style-name="表格38.A1" office:value-type="string">
            <text:p text:style-name="P413"><text:span text:style-name="T39">廢(污)水委託處理資料</text:span><text:span text:style-name="T39">附件</text:span></text:p>
          </table:table-cell>
        </table:table-row>
        <table:table-row table:style-name="表格38.2">
          <table:table-cell table:style-name="表格38.A8" office:value-type="string">
            <text:p text:style-name="P349"><text:span text:style-name="T69">□</text:span><text:span text:style-name="T69">委託處理</text:span><text:span text:style-name="T69">契</text:span><text:span text:style-name="T69">約書</text:span><text:span text:style-name="T69">影本(附件</text:span><text:span text:style-name="T77"> <text:s text:c="9"/></text:span><text:span text:style-name="T69">)</text:span></text:p>
            <text:p text:style-name="P349"><text:span text:style-name="T69">□</text:span><text:span text:style-name="T69">廢(污)水委託處理前於廠區內貯留之地點、位置示意圖及輸送管線配置圖(附件</text:span><text:span text:style-name="T77"> <text:s text:c="9"/></text:span><text:span text:style-name="T69">)</text:span></text:p>
            <text:p text:style-name="P349"><text:span text:style-name="T69">□</text:span><text:span text:style-name="T69">出流水端之</text:span><text:span text:style-name="T69">水量計測</text:span><text:span text:style-name="T69">設施位置配置圖及</text:span><text:span text:style-name="T69">照片</text:span><text:span text:style-name="T69">(附件</text:span><text:span text:style-name="T77"> <text:s text:c="9"/></text:span><text:span text:style-name="T69">)</text:span></text:p>
            <text:p text:style-name="P348"><text:span text:style-name="T69">□</text:span><text:span text:style-name="T69">其他經主管機關指定之文件</text:span><text:span text:style-name="T77"> <text:s text:c="46"/></text:span><text:span text:style-name="T69">(附件</text:span><text:span text:style-name="T77"> <text:s text:c="9"/></text:span><text:span text:style-name="T69">)</text:span></text:p>
          </table:table-cell>
        </table:table-row>
      </table:table>
      <text:p text:style-name="P441"/>
      <table:table table:name="表格39" table:style-name="表格39">
        <table:table-column table:style-name="表格39.A"/>
        <table:table-row table:style-name="表格39.1">
          <table:table-cell table:style-name="表格39.A1" office:value-type="string">
            <text:p text:style-name="P389"><text:span text:style-name="T39">廢(污)水排放土壤資料</text:span><text:span text:style-name="T39">附件</text:span></text:p>
          </table:table-cell>
        </table:table-row>
        <table:table-row table:style-name="表格39.2">
          <table:table-cell table:style-name="表格39.A2" office:value-type="string">
            <text:p text:style-name="P414"><text:span text:style-name="T37">□</text:span><text:span text:style-name="T37">廢(污)水排放於土壤管線配置圖及排放方式說明</text:span><text:span text:style-name="T37">(附件</text:span><text:span text:style-name="T48"> <text:s text:c="2"/></text:span><text:span text:style-name="T48"><text:s text:c="3"/></text:span><text:span text:style-name="T48"><text:s text:c="2"/></text:span><text:span text:style-name="T37">)</text:span></text:p>
            <text:p text:style-name="P414"><text:span text:style-name="T37">□</text:span><text:span text:style-name="T37">土壤處理位置圖</text:span><text:span text:style-name="T37">(附件</text:span><text:span text:style-name="T48"> <text:s/></text:span><text:span text:style-name="T48"><text:s text:c="3"/></text:span><text:span text:style-name="T48"><text:s text:c="3"/></text:span><text:span text:style-name="T37">)</text:span></text:p>
            <text:p text:style-name="P414"><text:span text:style-name="T37">□</text:span><text:span text:style-name="T37">土壤處理所在地地籍資料影本</text:span><text:span text:style-name="T37">(附件</text:span><text:span text:style-name="T48"> <text:s text:c="3"/></text:span><text:span text:style-name="T48"><text:s text:c="3"/></text:span><text:span text:style-name="T48"><text:s/></text:span><text:span text:style-name="T37">)</text:span></text:p>
            <text:p text:style-name="P414"><text:span text:style-name="T37">□</text:span><text:span text:style-name="T37">土壤處理所在地所有人或管理機關(構)同意書影本</text:span><text:span text:style-name="T37">(附件</text:span><text:span text:style-name="T48"> <text:s text:c="2"/></text:span><text:span text:style-name="T48"><text:s text:c="3"/></text:span><text:span text:style-name="T48"><text:s text:c="2"/></text:span><text:span text:style-name="T37">)</text:span></text:p>
            <text:p text:style-name="P414"><text:span text:style-name="T37">□土壤處理之土地區段經農業主管機關及相關單位之認定文件影本(附件</text:span><text:span text:style-name="T48"> <text:s text:c="8"/></text:span><text:span text:style-name="T37">)</text:span></text:p>
            <text:p text:style-name="P414"><text:span text:style-name="T37">□土壤處理範圍內及</text:span><text:span text:style-name="T37">向</text:span><text:span text:style-name="T37">外二公里內之</text:span><text:span text:style-name="T37">地物、</text:span><text:span text:style-name="T37">地形、地貌</text:span><text:span text:style-name="T37">地</text:span><text:span text:style-name="T37">圖(附件</text:span><text:span text:style-name="T48"> <text:s/></text:span><text:span text:style-name="T48"><text:s text:c="2"/></text:span><text:span text:style-name="T48"><text:s/></text:span><text:span text:style-name="T48"><text:s text:c="2"/></text:span><text:span text:style-name="T48"><text:s text:c="2"/></text:span><text:span text:style-name="T37">)</text:span></text:p>
            <text:p text:style-name="P414"><text:span text:style-name="T37">□環境特性描述(</text:span><text:span text:style-name="T37">包含：</text:span><text:span text:style-name="T37">氣候、地形、土壤特性、作物生長或植被、地質構造、地下水、</text:span><text:span text:style-name="T37">承受水體等資料</text:span><text:span text:style-name="T37">)</text:span><text:span text:style-name="T37"> <text:s text:c="9"/></text:span><text:span text:style-name="T37">(附件</text:span><text:span text:style-name="T48"> <text:s/></text:span><text:span text:style-name="T48"><text:s text:c="2"/></text:span><text:span text:style-name="T48"><text:s text:c="3"/></text:span><text:span text:style-name="T37">)</text:span></text:p>
            <text:p text:style-name="P414"><text:span text:style-name="T37">□</text:span><text:span text:style-name="T37">一年以上</text:span><text:span text:style-name="T37">地下水水質監測結果資料</text:span><text:span text:style-name="T37">，或一至二年以上地下水水質監測計畫及監測位置說明</text:span><text:span text:style-name="T37">(附件</text:span><text:span text:style-name="T48"> <text:s text:c="3"/></text:span><text:span text:style-name="T48"><text:s text:c="3"/></text:span><text:span text:style-name="T48"><text:s/></text:span><text:span text:style-name="T37">)</text:span></text:p>
            <text:p text:style-name="P414"><text:span text:style-name="T37">□</text:span><text:span text:style-name="T37">土壤監測資料(含土壤監測點、土壤監測項目及監測頻率、採樣方式等相關位置圖)(附件</text:span><text:span text:style-name="T48"> <text:s text:c="9"/></text:span><text:span text:style-name="T37">)</text:span></text:p>
            <text:p text:style-name="P414"><text:span text:style-name="T37">□</text:span><text:span text:style-name="T37">土壤特性、地表坡度結構及地下水水位高度資料</text:span><text:span text:style-name="T37">(附件</text:span><text:span text:style-name="T48"> </text:span><text:span text:style-name="T48"><text:s text:c="3"/></text:span><text:span text:style-name="T48"><text:s text:c="4"/></text:span><text:span text:style-name="T37">)</text:span></text:p>
            <text:p text:style-name="P414"><text:span text:style-name="T37">□</text:span><text:span text:style-name="T37">處理場所與水源之距離說明</text:span><text:span text:style-name="T37">(附件</text:span><text:span text:style-name="T48"> <text:s/></text:span><text:span text:style-name="T48"><text:s text:c="2"/></text:span><text:span text:style-name="T48"><text:s/></text:span><text:span text:style-name="T48"><text:s/></text:span><text:span text:style-name="T48"><text:s text:c="2"/></text:span><text:span text:style-name="T37">)</text:span></text:p>
            <text:p text:style-name="P414"><text:span text:style-name="T37">□其他專家學者審查事項資料(附件</text:span><text:span text:style-name="T48"> <text:s text:c="7"/></text:span><text:span text:style-name="T37">)</text:span></text:p>
            <text:p text:style-name="P414"><text:span text:style-name="T37">□</text:span><text:span text:style-name="T37">排放土壤之採樣口</text:span><text:span text:style-name="T37">水量計測</text:span><text:span text:style-name="T37">設施位置配置圖及</text:span><text:span text:style-name="T37">照片</text:span><text:span text:style-name="T37">(附件</text:span><text:span text:style-name="T48"> <text:s text:c="9"/></text:span><text:span text:style-name="T37">)</text:span></text:p>
            <text:p text:style-name="P414"><text:span text:style-name="T37">□適用土地區段下坡處攔水渠收集溢流之廢(污)水回前處理設施，其抽水設施位置示意圖</text:span><text:span text:style-name="T37">(附件</text:span><text:span text:style-name="T48"> <text:s/></text:span><text:span text:style-name="T48"><text:s text:c="3"/></text:span><text:span text:style-name="T48"><text:s text:c="3"/></text:span><text:span text:style-name="T37">)</text:span></text:p>
            <text:p text:style-name="P350"><text:span text:style-name="T37">□</text:span><text:span text:style-name="T37">其他經主管機關指定之文件</text:span><text:span text:style-name="T48"> <text:s text:c="44"/></text:span><text:span text:style-name="T37">(附件</text:span><text:span text:style-name="T48"> <text:s text:c="9"/></text:span><text:span text:style-name="T37">)</text:span></text:p>
          </table:table-cell>
        </table:table-row>
        <table:table-row table:style-name="表格39.3">
          <table:table-cell table:style-name="表格39.A1" office:value-type="string">
            <text:p text:style-name="P389"><text:span text:style-name="T6">以管線排放於海洋資料</text:span><text:span text:style-name="T6">附件</text:span></text:p>
          </table:table-cell>
        </table:table-row>
        <table:table-row table:style-name="表格39.2">
          <table:table-cell table:style-name="表格39.A2" office:value-type="string">
            <text:p text:style-name="P350"><text:span text:style-name="T69">□工程計畫資料</text:span><text:span text:style-name="T69">(</text:span><text:span text:style-name="T69">附件</text:span><text:span text:style-name="T77"> <text:s text:c="4"/></text:span><text:span text:style-name="T69">)</text:span></text:p>
            <text:p text:style-name="P874"><text:span text:style-name="T69">□排放廢(污)水之水質及水量</text:span><text:span text:style-name="T69">檢測資料</text:span></text:p>
            <text:p text:style-name="P874"><text:span text:style-name="T69">□放</text:span><text:span text:style-name="T69">流</text:span><text:span text:style-name="T69">管</text:span><text:span text:style-name="T69">線</text:span><text:span text:style-name="T69">之位置、深度及其構造設計之資料、圖說與施工資料</text:span></text:p>
            <text:p text:style-name="P874"><text:span text:style-name="T69">□排放廢(污)水之稀釋率計算及擴散評估</text:span></text:p>
            <text:p text:style-name="P874"><text:span text:style-name="T69">□陸上管線設施、以管線排放於海洋末端及其周圍之警示標誌</text:span></text:p>
            <text:p text:style-name="P875"><text:span text:style-name="T69">□放</text:span><text:span text:style-name="T69">流</text:span><text:span text:style-name="T69">管</text:span><text:span text:style-name="T69">線</text:span><text:span text:style-name="T69">設置或變更前海域環境調查報告資料</text:span><text:span text:style-name="T69">(</text:span><text:span text:style-name="T69">附件</text:span><text:span text:style-name="T77"> <text:s text:c="4"/></text:span><text:span text:style-name="T69">)</text:span></text:p>
            <text:p text:style-name="P874"><text:span text:style-name="T69">□海洋物理：包括海流、潮汐、波浪、漂流、水溫</text:span></text:p>
            <text:p text:style-name="P874"><text:span text:style-name="T69">□海洋化學：包括一般環境水質項目、排放水質相關之重金屬、農藥及其他有毒物質</text:span></text:p>
            <text:p text:style-name="P874"><text:span text:style-name="T69">□海洋生物：</text:span><text:span text:style-name="T69">包括</text:span><text:span text:style-name="T69">生物種類與數量及漁業資源利用現況</text:span></text:p>
            <text:p text:style-name="P874"><text:span text:style-name="T69">□綜合評估：上述三項資料</text:span><text:span text:style-name="T69">之</text:span><text:span text:style-name="T69">每季一次以上頻率，</text:span><text:span text:style-name="T69">一年以上調查資料</text:span></text:p>
            <text:p text:style-name="P350"><text:span text:style-name="T69">□廢(污)水排放後海域環境監測</text:span><text:span text:style-name="T69">計畫</text:span><text:span text:style-name="T69">資料</text:span><text:span text:style-name="T69">(</text:span><text:span text:style-name="T69">附件</text:span><text:span text:style-name="T77"> <text:s text:c="4"/></text:span><text:span text:style-name="T69">)</text:span></text:p>
            <text:p text:style-name="P874"><text:span text:style-name="T69">□採樣位置</text:span><text:span text:style-name="T69">圖 </text:span><text:span text:style-name="T69">□監測項目</text:span><text:span text:style-name="T69">資料</text:span></text:p>
            <text:p text:style-name="P875"><text:span text:style-name="T69">□</text:span><text:span text:style-name="T69">放流</text:span><text:span text:style-name="T69">管線經</text:span><text:span text:style-name="T69">過</text:span><text:span text:style-name="T69">公、私有土地者，</text:span><text:span text:style-name="T69">該</text:span><text:span text:style-name="T69">土地所有人或管理人同意文件影本</text:span><text:span text:style-name="T69">(</text:span><text:span text:style-name="T69">附件</text:span><text:span text:style-name="T77"> <text:s text:c="4"/></text:span><text:span text:style-name="T69">)</text:span></text:p>
            <text:p text:style-name="P875"><text:span text:style-name="T69">□排放水量之</text:span><text:span text:style-name="T69">水量計測</text:span><text:span text:style-name="T69">設施位置配置圖及</text:span><text:span text:style-name="T69">照片</text:span><text:span text:style-name="T69">(附件</text:span><text:span text:style-name="T77"> <text:s text:c="9"/></text:span><text:span text:style-name="T69">)</text:span></text:p>
            <text:p text:style-name="P875"><text:span text:style-name="T69">□</text:span><text:span text:style-name="T69">其他經主管機關指定之內容</text:span><text:span text:style-name="T77"> <text:s text:c="44"/></text:span><text:span text:style-name="T69">(附件</text:span><text:span text:style-name="T77"> <text:s text:c="9"/></text:span><text:span text:style-name="T69">)</text:span></text:p>
          </table:table-cell>
        </table:table-row>
        <table:table-row table:style-name="表格39.5">
          <table:table-cell table:style-name="表格39.A1" office:value-type="string">
            <text:p text:style-name="P294"><text:span text:style-name="T39">逕流廢水管理</text:span><text:span text:style-name="T39">資料</text:span><text:span text:style-name="T39">附件</text:span></text:p>
          </table:table-cell>
        </table:table-row>
        <table:table-row table:style-name="表格39.6">
          <table:table-cell table:style-name="表格39.A2" office:value-type="string">
            <text:p text:style-name="P310"><text:span text:style-name="T69">□</text:span><text:span text:style-name="T6">廠區逕流廢水流向示意圖</text:span><text:span text:style-name="T155">(附件</text:span><text:span text:style-name="T159"> <text:s text:c="9"/></text:span><text:span text:style-name="T155">)</text:span></text:p>
            <text:p text:style-name="P542"><text:span text:style-name="T155">□</text:span><text:span text:style-name="T155">廢(污)水與雨水合流收集後，防止合流後之廢(污)水直接排放之設施設置與管理措施說明 <text:s text:c="11"/>(附件</text:span><text:span text:style-name="T159"> <text:s text:c="9"/></text:span><text:span text:style-name="T155">)</text:span></text:p>
            <text:p text:style-name="P876"><text:soft-page-break/><text:span text:style-name="T155">□</text:span><text:span text:style-name="T155">「水污染防治措施及檢測申報管理辦法」第8條規定之物質，於廠區內貯存或堆置之室外地點位置示意圖及逕流廢水收集管線或溝渠配置圖(附件</text:span><text:span text:style-name="T159"> <text:s text:c="9"/></text:span><text:span text:style-name="T155">)</text:span></text:p>
            <text:p text:style-name="P876"><text:span text:style-name="T155">□採礦業、土石採取業、土石加工業、將水泥、混凝土粒料及摻料，以水充分拌合後供運至工地澆鑄用之水泥業及土石方堆(棄)置場設置遮雨、擋雨、導雨設施之設置說明及照片(附件</text:span><text:span text:style-name="T159"> <text:s text:c="7"/></text:span><text:span text:style-name="T155">)</text:span></text:p>
            <text:p text:style-name="P303"><text:span text:style-name="T155">□</text:span><text:span text:style-name="T155">其他減少</text:span><text:span text:style-name="T158">逕流廢水</text:span><text:span text:style-name="T155">污染削減措施資料及其圖說(附件</text:span><text:span text:style-name="T159"> <text:s text:c="7"/></text:span><text:span text:style-name="T155">)</text:span></text:p>
            <text:p text:style-name="P310"><text:span text:style-name="T155">□</text:span><text:span text:style-name="T155">逕流廢水</text:span><text:span text:style-name="T155">放流口告示牌照片</text:span><text:span text:style-name="T155">(附件</text:span><text:span text:style-name="T159"> <text:s text:c="9"/></text:span><text:span text:style-name="T155">)</text:span></text:p>
            <text:p text:style-name="P310"><text:span text:style-name="T155">□</text:span><text:span text:style-name="T155">逕流廢水放流口配置圖(附件</text:span><text:span text:style-name="T159"> <text:s text:c="9"/></text:span><text:span text:style-name="T155">)</text:span></text:p>
            <text:p text:style-name="P303"><text:span text:style-name="T155">□</text:span><text:span text:style-name="T155">其他經主管機關指定之文件</text:span><text:span text:style-name="T159"> <text:s text:c="44"/></text:span><text:span text:style-name="T155">(附件</text:span><text:span text:style-name="T159"> <text:s text:c="9"/></text:span><text:span text:style-name="T155">)</text:span></text:p>
          </table:table-cell>
        </table:table-row>
        <table:table-row table:style-name="表格39.1">
          <table:table-cell table:style-name="表格39.A2" office:value-type="string">
            <text:p text:style-name="P72">漁牧綜合經營資料附件</text:p>
          </table:table-cell>
        </table:table-row>
        <table:table-row table:style-name="表格39.6">
          <table:table-cell table:style-name="表格39.A1" office:value-type="string">
            <text:p text:style-name="P877"><text:span text:style-name="T69">□</text:span><text:span text:style-name="T69">每一魚池，其排放管線、</text:span><text:span text:style-name="T69">放流口之配置圖</text:span><text:span text:style-name="T69">(附件</text:span><text:span text:style-name="T77"> <text:s text:c="9"/></text:span><text:span text:style-name="T69">)</text:span></text:p>
            <text:p text:style-name="P880"><text:span text:style-name="T155">□</text:span><text:span text:style-name="T155">其他經主管機關指定之文件</text:span><text:span text:style-name="T159"> <text:s text:c="44"/></text:span><text:span text:style-name="T155">(附件</text:span><text:span text:style-name="T159"> <text:s text:c="9"/></text:span><text:span text:style-name="T155">)</text:span></text:p>
          </table:table-cell>
        </table:table-row>
        <table:table-row table:style-name="表格39.9">
          <table:table-cell table:style-name="表格39.A1" office:value-type="string">
            <text:p text:style-name="P9"><text:span text:style-name="T176">排放地面水體</text:span><text:span text:style-name="T176">放流口資料</text:span><text:span text:style-name="T167">附件</text:span></text:p>
          </table:table-cell>
        </table:table-row>
        <table:table-row table:style-name="表格39.2">
          <table:table-cell table:style-name="表格39.A2" office:value-type="string">
            <text:p text:style-name="P881"><text:span text:style-name="T37">□放流水排入專用雨水下水道、灌溉渠道或私有水體者，檢具管理機關(構)或所有人之同意文件影本</text:span></text:p>
            <text:p text:style-name="P882"><text:span text:style-name="T37">(附件</text:span><text:span text:style-name="T48"> <text:s text:c="9"/></text:span><text:span text:style-name="T37">)</text:span></text:p>
            <text:p text:style-name="P877"><text:span text:style-name="T69">□</text:span><text:span text:style-name="T69">每一股放流水，其放流管線、</text:span><text:span text:style-name="T69">放流口之配置圖</text:span><text:span text:style-name="T69">(附件</text:span><text:span text:style-name="T77"> <text:s text:c="9"/></text:span><text:span text:style-name="T69">)</text:span></text:p>
            <text:p text:style-name="P310"><text:span text:style-name="T69">□放流口</text:span><text:span text:style-name="T45">告示牌</text:span><text:span text:style-name="T69">照片</text:span><text:span text:style-name="T69">(附件</text:span><text:span text:style-name="T77"> <text:s text:c="9"/></text:span><text:span text:style-name="T69">)</text:span></text:p>
            <text:p text:style-name="P878"><text:span text:style-name="T69">□</text:span><text:span text:style-name="T69">放流水之水量計測設施位置配置圖及照片(附件</text:span><text:span text:style-name="T77"> <text:s text:c="9"/></text:span><text:span text:style-name="T69">)</text:span></text:p>
            <text:p text:style-name="P303"><text:span text:style-name="T69">□</text:span><text:span text:style-name="T155">自來水廠因豪雨或天災致原水濁度過高無法正常處理，依規定直接排放之設施設置位置圖(附件</text:span><text:span text:style-name="T159"> </text:span><text:span text:style-name="T77"><text:s text:c="5"/></text:span><text:span text:style-name="T69">)</text:span></text:p>
            <text:p text:style-name="P883"><text:span text:style-name="T69">□</text:span><text:span text:style-name="T37">屬石油化學專業區及石油化學專業區以外之工業區專用下水道系統，</text:span><text:span text:style-name="T69">依規定應設置緊急</text:span><text:span text:style-name="T37">排放口，其緊急排放口於六個月內使用二次以上時應以書面提報異常進流改善計畫(附件</text:span><text:span text:style-name="T48"> <text:s text:c="9"/></text:span><text:span text:style-name="T37">)</text:span></text:p>
            <text:p text:style-name="P883"><text:span text:style-name="T69">□</text:span><text:span text:style-name="T4">廢(污)水排放之水質項目及濃度限值對承受水體之影響評估文件</text:span><text:span text:style-name="T37">(附件</text:span><text:span text:style-name="T48"> <text:s text:c="9"/></text:span><text:span text:style-name="T37">)</text:span></text:p>
            <text:p text:style-name="P883"><text:span text:style-name="T69">□揭露排放廢(污)水污染物之濃度與排放量計算等之相關文件</text:span><text:span text:style-name="T37">(附件</text:span><text:span text:style-name="T48"> <text:s text:c="9"/></text:span><text:span text:style-name="T37">)</text:span></text:p>
            <text:p text:style-name="P303"><text:span text:style-name="T37">□</text:span><text:span text:style-name="T37">其他經主管機關指定之文件</text:span><text:span text:style-name="T48"> <text:s text:c="44"/></text:span><text:span text:style-name="T37">(附件</text:span><text:span text:style-name="T48"> <text:s text:c="9"/></text:span><text:span text:style-name="T37">)</text:span></text:p>
          </table:table-cell>
        </table:table-row>
        <table:table-row table:style-name="表格39.11">
          <table:table-cell table:style-name="表格39.A1" office:value-type="string">
            <text:p text:style-name="P452"><text:span text:style-name="T6">納</text:span><text:span text:style-name="T6">入污水下水道系統排放</text:span><text:span text:style-name="T6">口資料</text:span><text:span text:style-name="T6">附件</text:span></text:p>
          </table:table-cell>
        </table:table-row>
        <table:table-row table:style-name="表格39.2">
          <table:table-cell table:style-name="表格39.A2" office:value-type="string">
            <text:p text:style-name="P303"><text:span text:style-name="T69">□</text:span><text:span text:style-name="T69">每一股廢(污)水排入污水下水道系統之管線、排入口</text:span><text:span text:style-name="T69">之配置圖</text:span><text:span text:style-name="T69">(</text:span><text:span text:style-name="T69">附件</text:span><text:span text:style-name="T77"> <text:s text:c="4"/></text:span><text:span text:style-name="T69">)</text:span></text:p>
            <text:p text:style-name="P303"><text:span text:style-name="T69">□污水下水道</text:span><text:span text:style-name="T69">系統</text:span><text:span text:style-name="T69">管理機</text:span><text:span text:style-name="T69">關(</text:span><text:span text:style-name="T69">構</text:span><text:span text:style-name="T69">)</text:span><text:span text:style-name="T69">核發之</text:span><text:span text:style-name="T69">同意納管文件(</text:span><text:span text:style-name="T69">附件</text:span><text:span text:style-name="T77"> <text:s text:c="4"/></text:span><text:span text:style-name="T69">)</text:span></text:p>
            <text:p text:style-name="P303"><text:span text:style-name="T69">□污水下水道</text:span><text:span text:style-name="T69">系統</text:span><text:span text:style-name="T69">管理機</text:span><text:span text:style-name="T69">關(</text:span><text:span text:style-name="T69">構</text:span><text:span text:style-name="T69">)</text:span><text:span text:style-name="T69">核發之聯接使用證明</text:span><text:span text:style-name="T69">(</text:span><text:span text:style-name="T69">附件</text:span><text:span text:style-name="T77"> <text:s text:c="4"/></text:span><text:span text:style-name="T69">)</text:span></text:p>
            <text:p text:style-name="P884"><text:span text:style-name="T69">□污水下水道區域內採專管排放者，該下水道管理機關(構)同意專管排放之文件影本 <text:s text:c="11"/>(附件</text:span><text:span text:style-name="T77"> <text:s text:c="9"/></text:span><text:span text:style-name="T69">)</text:span></text:p>
            <text:p text:style-name="P303"><text:span text:style-name="T69">□</text:span><text:span text:style-name="T69">排入污水下水道系統之水量計測設施位置配置圖及照片(附件</text:span><text:span text:style-name="T77"> <text:s text:c="9"/></text:span><text:span text:style-name="T69">)</text:span></text:p>
            <text:p text:style-name="P303"><text:span text:style-name="T69">□揭露排放廢(污)水污染物之濃度與排放量計算等之相關文件</text:span><text:span text:style-name="T37">(附件</text:span><text:span text:style-name="T48"> <text:s text:c="9"/></text:span><text:span text:style-name="T37">)</text:span></text:p>
            <text:p text:style-name="P303"><text:span text:style-name="T69">□</text:span><text:span text:style-name="T69">其他經主管機關指定之文件</text:span><text:span text:style-name="T77"> <text:s text:c="44"/></text:span><text:span text:style-name="T69">(附件</text:span><text:span text:style-name="T77"> <text:s text:c="9"/></text:span><text:span text:style-name="T69">)</text:span></text:p>
          </table:table-cell>
        </table:table-row>
        <table:table-row table:style-name="表格39.2">
          <table:table-cell table:style-name="表格39.A2" office:value-type="string">
            <text:p text:style-name="P452"><text:span text:style-name="T6">自動監測設施、攝錄影監視、連線傳輸設施、電子式電度表及放流水水量、水質自動顯示看板資料附件</text:span></text:p>
          </table:table-cell>
        </table:table-row>
        <table:table-row table:style-name="表格39.14">
          <table:table-cell table:style-name="表格39.A1" office:value-type="string">
            <text:p text:style-name="P302"><text:span text:style-name="T4">□</text:span><text:span text:style-name="T6">自動監測(視)及連線傳輸措施說明書</text:span><text:span text:style-name="T69">(附件</text:span><text:span text:style-name="T77"> <text:s text:c="9"/></text:span><text:span text:style-name="T69">)</text:span></text:p>
            <text:p text:style-name="P302"><text:span text:style-name="T4">□</text:span><text:span text:style-name="T6">自動監測(視)及連線傳輸確認報告書</text:span><text:span text:style-name="T69">(附件</text:span><text:span text:style-name="T77"> <text:s text:c="9"/></text:span><text:span text:style-name="T69">)</text:span></text:p>
            <text:p text:style-name="P76">□廢(污)水(前)處理設施獨立專用電子式電度表照片(附件 <text:s text:c="9"/>)</text:p>
            <text:p text:style-name="P76">□放流水水量、水質自動顯示看板照片(附件_______)</text:p>
            <text:p text:style-name="P302"><text:span text:style-name="T4">□其他經主管機關指定之文件</text:span><text:span text:style-name="T131"> <text:s text:c="19"/></text:span><text:span text:style-name="T4">(附件</text:span><text:span text:style-name="T131"> <text:s text:c="9"/></text:span><text:span text:style-name="T4">)</text:span></text:p>
          </table:table-cell>
        </table:table-row>
        <text:soft-page-break/>
        <table:table-row table:style-name="表格39.2">
          <table:table-cell table:style-name="表格39.A2" office:value-type="string">
            <text:p text:style-name="P351"><text:span text:style-name="T4">水污染防治措施資料/採樣及檢(監)測資料表</text:span></text:p>
          </table:table-cell>
        </table:table-row>
        <table:table-row table:style-name="表格39.16">
          <table:table-cell table:style-name="表格39.A2" office:value-type="string">
            <text:p text:style-name="P303"><text:span text:style-name="T69">□</text:span><text:span text:style-name="T4">採樣位置示意圖</text:span><text:span text:style-name="T69">(附件</text:span><text:span text:style-name="T77"> <text:s text:c="9"/></text:span><text:span text:style-name="T69">)</text:span></text:p>
            <text:p text:style-name="P303"><text:span text:style-name="T4">□</text:span><text:span text:style-name="T4">其他經主管機關指定之文件</text:span><text:span text:style-name="T131"> <text:s text:c="25"/></text:span><text:span text:style-name="T4">(附件</text:span><text:span text:style-name="T131"> <text:s text:c="7"/></text:span><text:span text:style-name="T4">)</text:span></text:p>
          </table:table-cell>
        </table:table-row>
        <table:table-row table:style-name="表格39.2">
          <table:table-cell table:style-name="表格39.A1" office:value-type="string">
            <text:p text:style-name="P95">水污染防治措施資料/水質檢測報告之檢驗測定機構資料</text:p>
          </table:table-cell>
        </table:table-row>
        <table:table-row table:style-name="表格39.2">
          <table:table-cell table:style-name="表格39.A1" office:value-type="string">
            <text:p text:style-name="P348"><text:span text:style-name="T4">□</text:span><text:span text:style-name="T6">進行試車或功能測試者，應檢附之功能測試報告或水質檢測報告 (附件 <text:s text:c="7"/>)</text:span></text:p>
          </table:table-cell>
        </table:table-row>
        <table:table-row table:style-name="表格39.2">
          <table:table-cell table:style-name="表格39.A2" office:value-type="string">
            <text:p text:style-name="P80">貯油場資料表/貯油槽設施相關資料【貯油場專用】</text:p>
          </table:table-cell>
        </table:table-row>
        <table:table-row table:style-name="表格39.2">
          <table:table-cell table:style-name="表格39.A2" office:value-type="string">
            <text:p text:style-name="P303"><text:span text:style-name="T69">□</text:span><text:span text:style-name="T69">地上油品貯存設施位置配置圖說(附件</text:span><text:span text:style-name="T77"> <text:s text:c="9"/></text:span><text:span text:style-name="T69">)</text:span></text:p>
            <text:p text:style-name="P303"><text:span text:style-name="T69">□地上油品貯存設施之防溢堤設施設置位置圖說與照片(附件</text:span><text:span text:style-name="T77"> <text:s text:c="9"/></text:span><text:span text:style-name="T69">)</text:span></text:p>
          </table:table-cell>
        </table:table-row>
        <table:table-row table:style-name="表格39.2">
          <table:table-cell table:style-name="表格39.A1" office:value-type="string">
            <text:p text:style-name="P351"><text:span text:style-name="T6">其他資料及</text:span><text:span text:style-name="T6">證明文件</text:span></text:p>
          </table:table-cell>
        </table:table-row>
        <table:table-row table:style-name="表格39.2">
          <table:table-cell table:style-name="表格39.A2" office:value-type="string">
            <text:p text:style-name="P885"><text:span text:style-name="T69">□水措設施設置於他人土地者，事業所檢附該土地所有人或管理人同意文件影本(附件</text:span><text:span text:style-name="T77"> <text:s text:c="9"/></text:span><text:span text:style-name="T69">)</text:span></text:p>
            <text:p text:style-name="P885"><text:span text:style-name="T69">□水措設施設置於他人土地者，污</text:span><text:span text:style-name="T80">水下水道系統所檢附下水道主管機關核准文件影本</text:span><text:span text:style-name="T69">(附件</text:span><text:span text:style-name="T77"> <text:s text:c="9"/></text:span><text:span text:style-name="T69">)</text:span></text:p>
            <text:p text:style-name="P885"><text:span text:style-name="T69">□既設事業新設置廢(污)水處理設施者，應於辦理變更時檢附水污染防治措施之相關設計、規劃、運轉及測試之工程計畫書(附件</text:span><text:span text:style-name="T77"> <text:s text:c="9"/></text:span><text:span text:style-name="T69">)</text:span></text:p>
            <text:p text:style-name="P885"><text:span text:style-name="T69">□水污染防治措施之相關工程設計、規劃資料及設計圖說(附件</text:span><text:span text:style-name="T77"> <text:s text:c="9"/></text:span><text:span text:style-name="T69">)</text:span></text:p>
            <text:p text:style-name="P303"><text:span text:style-name="T69">□技師簽證工作底稿(附件</text:span><text:span text:style-name="T77"> <text:s text:c="9"/></text:span><text:span text:style-name="T69">)</text:span></text:p>
            <text:p text:style-name="P580"><text:span text:style-name="T37">□</text:span><text:span text:style-name="T69">未接觸冷卻水及逕流廢水，未與作業廢水或洩放廢水混合處理，經審核同意之原物料及廢棄物堆置管理及防治設施等說明(附件</text:span><text:span text:style-name="T77"> <text:s text:c="9"/></text:span><text:span text:style-name="T69">)</text:span></text:p>
            <text:p text:style-name="P871"><text:span text:style-name="T69">□</text:span><text:span text:style-name="T69">下列各項獨立專用累計型</text:span><text:span text:style-name="T69">水量計測設施校正維護方法</text:span><text:span text:style-name="T69">之</text:span><text:span text:style-name="T69">說明</text:span><text:span text:style-name="T69">(附件</text:span><text:span text:style-name="T77"> <text:s text:c="9"/></text:span><text:span text:style-name="T69">)</text:span><text:span text:style-name="T69">，或</text:span><text:span text:style-name="T69">無法設置時之原因與所採取足以證明水量之計測設施或</text:span><text:span text:style-name="T69">計量方</text:span><text:span text:style-name="T69">式說明，</text:span><text:span text:style-name="T69">及其校正維護方法</text:span><text:span text:style-name="T69">之</text:span><text:span text:style-name="T69">說明</text:span><text:span text:style-name="T69">(附件</text:span><text:span text:style-name="T77"> <text:s text:c="9"/></text:span><text:span text:style-name="T69">)</text:span></text:p>
            <text:p text:style-name="P399"><text:span text:style-name="T4">□</text:span><text:span text:style-name="T4">廢(污)水(前)處理設施</text:span></text:p>
            <text:p text:style-name="P397">□以餘裕量受託處理</text:p>
            <text:p text:style-name="P399"><text:span text:style-name="T4">□</text:span><text:span text:style-name="T4">稀釋</text:span></text:p>
            <text:p text:style-name="P399"><text:span text:style-name="T4">□</text:span><text:span text:style-name="T4">貯留</text:span></text:p>
            <text:p text:style-name="P399"><text:span text:style-name="T4">□</text:span><text:span text:style-name="T4">回收使用</text:span></text:p>
            <text:p text:style-name="P399"><text:span text:style-name="T4">□</text:span><text:span text:style-name="T4">委託處理</text:span></text:p>
            <text:p text:style-name="P399"><text:span text:style-name="T4">□</text:span><text:span text:style-name="T4">排放於土壤</text:span></text:p>
            <text:p text:style-name="P397">□以管線排放於海洋</text:p>
            <text:p text:style-name="P397">□放流口</text:p>
            <text:p text:style-name="P397">□納管之排放口</text:p>
            <text:p text:style-name="P397">□重大違規者作業範圍內所有用水來源</text:p>
            <text:p text:style-name="P303"><text:span text:style-name="T37">□</text:span><text:span text:style-name="T37">其他</text:span><text:span text:style-name="T48"> <text:s text:c="90"/></text:span><text:span text:style-name="T37">(附件</text:span><text:span text:style-name="T48"> <text:s text:c="11"/></text:span><text:span text:style-name="T37">)</text:span></text:p>
          </table:table-cell>
        </table:table-row>
        <table:table-row table:style-name="表格39.2">
          <table:table-cell table:style-name="表格39.A2" office:value-type="string">
            <text:p text:style-name="P381">展延時應檢附之文件</text:p>
          </table:table-cell>
        </table:table-row>
        <text:soft-page-break/>
        <table:table-row table:style-name="表格39.24">
          <table:table-cell table:style-name="表格39.A2" office:value-type="string">
            <text:p text:style-name="P350"><text:span text:style-name="T75">□相關許可證、登記、執照或其他證明文件影本(附件</text:span><text:span text:style-name="T79"> <text:s text:c="8"/></text:span><text:span text:style-name="T75">)</text:span></text:p>
            <text:p text:style-name="P879"><text:span text:style-name="T69">□設置廢(污)水處理設施且排放廢(污)水於地面水體，且經主管機關認定有功能不足之虞者，應檢具一年內最近一次之功能測試合格報告(附件</text:span><text:span text:style-name="T77"> <text:s text:c="8"/></text:span><text:span text:style-name="T69">)</text:span></text:p>
            <text:p text:style-name="P350"><text:span text:style-name="T75">□水措設施現況照片(附件</text:span><text:span text:style-name="T79"> <text:s text:c="8"/></text:span><text:span text:style-name="T75">)</text:span></text:p>
            <text:p text:style-name="P879"><text:span text:style-name="T69">□</text:span><text:span text:style-name="T37">放流水排入專用雨水下水道、灌溉渠道或私有水體者，檢具管理機關(構)或所有人之同意文件影本</text:span></text:p>
            <text:p text:style-name="P886"><text:span text:style-name="T69">(附件</text:span><text:span text:style-name="T77"> <text:s text:c="9"/></text:span><text:span text:style-name="T69">)</text:span></text:p>
            <text:p text:style-name="P350"><text:span text:style-name="T69">□納管事業採部分或全部納入污水下水道系統者，其聯接使用證明文件影本(附件</text:span><text:span text:style-name="T77"> <text:s text:c="10"/></text:span><text:span text:style-name="T69">)</text:span></text:p>
            <text:p text:style-name="P226">□污水下水道區域內採專管排放者，該下水道管理機關(構)同意專管排放之文件影本</text:p>
            <text:p text:style-name="P886"><text:span text:style-name="T69">(附件</text:span><text:span text:style-name="T77"> <text:s text:c="9"/></text:span><text:span text:style-name="T69">)</text:span></text:p>
            <text:p text:style-name="P350"><text:span text:style-name="T69">□委託處理者，其廢(污)水委託處理契約書影本(附件</text:span><text:span text:style-name="T77"> <text:s text:c="9"/></text:span><text:span text:style-name="T69">)</text:span></text:p>
            <text:p text:style-name="P887"><text:span text:style-name="T69">□處理設施採委託代操作，該代操作者之(□同意書；□契約書)影本(附件</text:span><text:span text:style-name="T77"> <text:s text:c="12"/></text:span><text:span text:style-name="T69">)；以及代操作人員之專責人員合格證書影本(附件</text:span><text:span text:style-name="T77"> <text:s text:c="12"/></text:span><text:span text:style-name="T69">)</text:span></text:p>
            <text:p text:style-name="P885"><text:span text:style-name="T69">□水措設施設置於他人土地者，事業所檢附該土地所有人或管理人同意文件影本(附件</text:span><text:span text:style-name="T77"> <text:s text:c="9"/></text:span><text:span text:style-name="T69">)</text:span></text:p>
            <text:p text:style-name="P885"><text:span text:style-name="T69">□水措設施設置於他人土地者，污</text:span><text:span text:style-name="T80">水下水道系統所檢附下水道主管機關核准文件影本</text:span><text:span text:style-name="T69">(附件</text:span><text:span text:style-name="T77"> <text:s text:c="9"/></text:span><text:span text:style-name="T69">)</text:span></text:p>
            <text:p text:style-name="P349"><text:span text:style-name="T69">□</text:span><text:span text:style-name="T69">廢(污)水採排放土壤者，申請日前九十日內之土壤及地下水檢測報告(附件</text:span><text:span text:style-name="T77"> <text:s text:c="9"/></text:span><text:span text:style-name="T69">)</text:span></text:p>
            <text:p text:style-name="P349"><text:span text:style-name="T69">□</text:span><text:span text:style-name="T69">廢(污)水採排放土壤者，申請日前九十日內排放於土壤之廢(污)水水質檢測報告(附件</text:span><text:span text:style-name="T77"> <text:s text:c="9"/></text:span><text:span text:style-name="T69">)</text:span></text:p>
            <text:p text:style-name="P872"><text:span text:style-name="T69">□廢(污)水採排放土壤者，中央主管機關所屬農業試驗單位、直轄市、縣(市)農業主管機關或其他委託機關(構)之認定文件影本(附件</text:span><text:span text:style-name="T77"> <text:s text:c="4"/></text:span><text:span text:style-name="T69">)</text:span></text:p>
            <text:p text:style-name="P873"><text:span text:style-name="T69">□土壤處理後之溢流水進</text:span><text:span text:style-name="T69">入專用雨水下水道、灌溉渠道或私有水體者，檢具管理機關(構)或所有人之同意文件影本</text:span><text:span text:style-name="T69">(附件</text:span><text:span text:style-name="T77"> <text:s text:c="9"/></text:span><text:span text:style-name="T69">) <text:s/>□攔水渠現況照片(附件</text:span><text:span text:style-name="T77"> <text:s text:c="9"/></text:span><text:span text:style-name="T69">)</text:span></text:p>
            <text:p text:style-name="P873"><text:span text:style-name="T69">□廢(污)水採排放至地面水體者，申請日前九十日內符合放流水標準之水質檢測報告(附件</text:span><text:span text:style-name="T77"> <text:s text:c="7"/></text:span><text:span text:style-name="T69">)</text:span></text:p>
            <text:p text:style-name="P873"><text:span text:style-name="T69">□以桶裝、槽車或其他非管線、溝渠，清除未符合放流水標準之廢(污)水</text:span><text:span text:style-name="T69">，</text:span><text:span text:style-name="T69">至作業環境外者，其事業廢棄物清理計畫書影本(附件</text:span><text:span text:style-name="T77"> <text:s text:c="11"/></text:span><text:span text:style-name="T69">)</text:span></text:p>
          </table:table-cell>
        </table:table-row>
      </table:table>
      <text:p text:style-name="P33"><text:span text:style-name="T29">其他重要規定事項【本頁由核發機關填寫】</text:span></text:p>
      <text:p text:style-name="P34"><draw:frame draw:style-name="fr3" draw:name="框架5" text:anchor-type="char" svg:x="0.069cm" svg:y="0.014cm" svg:width="16.769cm" svg:height="25.525cm" draw:z-index="8"><draw:text-box><text:p text:style-name="P355"/></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明體" svg:font-family="華康中明體" style:font-family-generic="modern"/>
    <style:font-face style:name="華康中楷體" svg:font-family="華康中楷體, 新細明體" style:font-family-generic="modern"/>
    <style:font-face style:name="華康楷書體W5" svg:font-family="華康楷書體W5, 'Arial Unicode MS'" style:font-family-generic="modern"/>
    <style:font-face style:name="華康特粗黑體" svg:font-family="華康特粗黑體" style:font-family-generic="modern"/>
    <style:font-face style:name="華康粗圓體" svg:font-family="華康粗圓體" style:font-family-generic="modern"/>
    <style:font-face style:name="華康隸書體" svg:font-family="華康隸書體" style:font-family-generic="modern"/>
    <style:font-face style:name="Times New Roman'" svg:font-family="'Times New Roman'',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style:line-height-at-least="0.635cm" fo:text-align="justify" style:justify-single-word="false" fo:keep-together="always" fo:hyphenation-ladder-count="no-limit" style:snap-to-layout-grid="false"/>
      <style:text-properties style:font-name="華康中楷體" fo:letter-spacing="-0.018cm" style:letter-kerning="true" style:font-name-asian="華康中楷體" style:font-size-complex="10pt"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fo:color="#000000" style:font-name="Cambria" fo:font-size="26pt" fo:language="none" fo:country="none" fo:font-weight="bold" style:letter-kerning="true" style:font-name-asian="新細明體" style:font-size-asian="26pt" style:font-weight-asian="bold" style:font-name-complex="Cambria"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color="#000000" style:font-name="Cambria" fo:font-size="24pt" fo:language="none" fo:country="none" fo:font-weight="bold" style:font-name-asian="新細明體" style:font-size-asian="24pt" style:font-weight-asian="bold" style:font-name-complex="Cambria" style:font-size-complex="24pt" style:font-weight-complex="bold"/>
    </style:style>
    <style:style style:name="Heading_20_3" style:display-name="Heading 3" style:family="paragraph" style:parent-style-name="Standard" style:next-style-name="WW-內文縮排" style:default-outline-level="3" style:class="text">
      <style:paragraph-properties style:line-height-at-least="1.27cm" fo:keep-with-next="always" style:vertical-align="baseline"/>
      <style:text-properties style:font-name="Arial" fo:font-size="18pt" fo:font-weight="bold" style:letter-kerning="true" style:font-size-asian="18pt" style:font-weight-asian="bold" style:font-name-complex="Arial" style:font-size-complex="10pt"/>
    </style:style>
    <style:style style:name="表頭" style:family="paragraph" style:parent-style-name="Standard">
      <style:paragraph-properties fo:margin-left="0cm" fo:margin-right="-1.439cm" fo:margin-top="0.212cm" fo:margin-bottom="0cm" fo:text-align="center" style:justify-single-word="false" fo:text-indent="0cm" style:auto-text-indent="false"/>
      <style:text-properties style:font-name="華康特粗黑體" fo:font-size="14pt" fo:letter-spacing="0.035cm" style:letter-kerning="true" style:font-name-asian="華康特粗黑體" style:font-size-asian="14pt" style:font-size-complex="10pt"/>
    </style:style>
    <style:style style:name="流程圖" style:family="paragraph" style:parent-style-name="Standard">
      <style:paragraph-properties fo:text-align="center" style:justify-single-word="false"/>
      <style:text-properties style:letter-kerning="true" style:font-name-asian="華康中楷體" style:font-size-complex="10pt"/>
    </style:style>
    <style:style style:name="表格1." style:family="paragraph" style:parent-style-name="Standard">
      <style:paragraph-properties fo:margin-left="0.353cm" fo:margin-right="0cm" fo:text-align="justify" style:justify-single-word="false" fo:text-indent="-0.353cm" style:auto-text-indent="false"/>
      <style:text-properties style:letter-kerning="true" style:font-name-asian="華康中楷體" style:font-size-complex="10pt"/>
    </style:style>
    <style:style style:name="_33_層_3a_1.1" style:display-name="3層:1.1" style:family="paragraph" style:parent-style-name="Standard">
      <style:paragraph-properties fo:margin-left="0.141cm" fo:margin-right="-0.4cm" fo:margin-top="0.635cm" fo:margin-bottom="0.212cm" style:line-height-at-least="0.776cm" fo:text-align="justify" style:justify-single-word="false" fo:text-indent="-1.062cm" style:auto-text-indent="false"/>
      <style:text-properties style:font-name="華康中楷體" fo:font-size="16pt" fo:letter-spacing="0.035cm" fo:font-weight="bold" style:letter-kerning="true" style:font-name-asian="華康中楷體" style:font-size-asian="16pt" style:font-weight-asian="bold" style:font-size-complex="10pt"/>
    </style:style>
    <style:style style:name="_33_層_3a_1.1內容" style:display-name="3層:1.1內容" style:family="paragraph" style:parent-style-name="_33_層_3a_1.1">
      <style:paragraph-properties fo:margin-left="-0.921cm" fo:margin-right="-0.4cm" fo:margin-top="0.212cm" fo:margin-bottom="0.071cm" style:line-height-at-least="0.706cm" fo:text-indent="0.991cm" style:auto-text-indent="false"/>
      <style:text-properties fo:font-size="12pt" fo:font-weight="normal" style:font-size-asian="12pt" style:font-weight-asian="normal"/>
    </style:style>
    <style:style style:name="_34_層_3a_1.1一" style:display-name="4層:1.1一" style:family="paragraph" style:parent-style-name="_33_層_3a_1.1內容">
      <style:paragraph-properties fo:margin-left="-0.041cm" fo:margin-right="-0.4cm" fo:margin-top="0.423cm" fo:margin-bottom="0.071cm" fo:text-indent="-0.85cm" style:auto-text-indent="false"/>
    </style:style>
    <style:style style:name="_36_層_3a_1.1的1." style:display-name="6層:1.1的1." style:family="paragraph" style:parent-style-name="_34_層_3a_1.1一">
      <style:paragraph-properties fo:margin-left="0.559cm" fo:margin-right="-0.4cm" fo:margin-top="0.212cm" fo:margin-bottom="0.071cm" fo:text-indent="-0.349cm" style:auto-text-indent="false"/>
    </style:style>
    <style:style style:name="_39_層_3a_1.1Aa." style:display-name="9層:1.1Aa." style:family="paragraph" style:parent-style-name="_36_層_3a_1.1的1.">
      <style:paragraph-properties fo:margin-left="2.009cm" fo:margin-right="-0.4cm" fo:margin-top="0.106cm" fo:margin-bottom="0.071cm" fo:text-indent="-0.349cm" style:auto-text-indent="false"/>
    </style:style>
    <style:style style:name="_39_層_3a_1.1Aa.內容" style:display-name="9層:1.1Aa.內容" style:family="paragraph" style:parent-style-name="_39_層_3a_1.1Aa.">
      <style:paragraph-properties fo:margin-left="2.011cm" fo:margin-right="-0.4cm" fo:text-indent="0.99cm" style:auto-text-indent="false"/>
    </style:style>
    <style:style style:name="表名稱" style:family="paragraph" style:parent-style-name="_39_層_3a_1.1Aa.內容">
      <style:paragraph-properties fo:margin-left="0cm" fo:margin-right="-0.4cm" fo:margin-top="0.212cm" fo:margin-bottom="0.071cm" style:line-height-at-least="0.776cm" fo:text-align="center" style:justify-single-word="false" fo:text-indent="0cm" style:auto-text-indent="false"/>
      <style:text-properties style:font-name="Times New Roman" style:font-name-asian="華康粗圓體"/>
    </style:style>
    <style:style style:name="法條的款" style:family="paragraph" style:parent-style-name="Standard">
      <style:paragraph-properties fo:margin-left="4.099cm" fo:margin-right="0cm" style:line-height-at-least="0.529cm" fo:text-align="justify" style:justify-single-word="false" fo:text-indent="-0.9cm" style:auto-text-indent="false"/>
      <style:text-properties style:font-name="華康中明體" fo:font-size="11pt" fo:letter-spacing="0.035cm" style:letter-kerning="true" style:font-name-asian="華康中明體" style:font-size-asian="11pt" style:font-size-complex="10pt"/>
    </style:style>
    <style:style style:name="Footer" style:family="paragraph" style:parent-style-name="Standard" style:class="extra">
      <style:paragraph-properties style:line-height-at-least="0.635cm" style:snap-to-layout-grid="false">
        <style:tab-stops>
          <style:tab-stop style:position="7.325cm" style:type="center"/>
          <style:tab-stop style:position="14.651cm" style:type="right"/>
        </style:tab-stops>
      </style:paragraph-properties>
      <style:text-properties style:font-name="華康中楷體" fo:font-size="10pt" style:letter-kerning="true" style:font-name-asian="華康中楷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2cm" fo:margin-right="0cm" fo:text-indent="-1.272cm" style:auto-text-indent="false"/>
      <style:text-properties style:font-name="標楷體" fo:language="none" fo:country="none" fo:font-weight="bold" style:font-weight-asian="bold" style:font-name-complex="標楷體" style:font-size-complex="12pt" style:font-weight-complex="bold"/>
    </style:style>
    <style:style style:name="WW-內文縮排" style:family="paragraph" style:parent-style-name="Standard">
      <style:paragraph-properties fo:margin-left="0.847cm" fo:margin-right="0cm" fo:text-indent="0cm" style:auto-text-indent="false"/>
    </style:style>
    <style:style style:name="第一章" style:family="paragraph" style:parent-style-name="Standard">
      <style:paragraph-properties fo:margin-top="0.423cm" fo:margin-bottom="0.423cm" fo:line-height="0.847cm" fo:text-align="center" style:justify-single-word="false"/>
      <style:text-properties fo:font-size="20pt" fo:font-weight="bold" style:font-name-asian="華康隸書體" style:font-size-asian="20pt" style:font-weight-asian="bold" style:font-name-complex="Mangal" style:font-size-complex="20pt" style:language-complex="ne" style:country-complex="NP"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目錄標題" style:family="paragraph">
      <style:paragraph-properties style:line-height-at-least="0.635cm" fo:text-align="center" style:justify-single-word="false" fo:orphans="0" fo:widows="0" style:vertical-align="baseline"/>
      <style:text-properties fo:color="#000000" style:font-name="Times New Roman" fo:font-size="16pt" fo:letter-spacing="0.035cm" fo:language="en" fo:country="US" style:letter-kerning="true" style:font-name-asian="華康楷書體W5" style:font-size-asian="16pt" style:language-asian="zh" style:country-asian="TW" style:font-name-complex="Times New Roman" style:font-size-complex="14pt" style:language-complex="ar" style:country-complex="SA"/>
    </style:style>
    <style:style style:name="表格一_3001_" style:display-name="表格一、" style:family="paragraph" style:parent-style-name="Standard">
      <style:paragraph-properties fo:margin-left="0.811cm" fo:margin-right="0cm" fo:text-align="justify" style:justify-single-word="false" fo:text-indent="-0.811cm" style:auto-text-indent="false" style:vertical-align="baseline"/>
      <style:text-properties style:font-name="華康中楷體" style:letter-kerning="true" style:font-name-asian="華康中楷體" style:font-size-complex="10pt"/>
    </style:style>
    <style:style style:name="區塊文字" style:family="paragraph" style:parent-style-name="Standard">
      <style:paragraph-properties fo:margin-left="4.819cm" fo:margin-right="0.268cm" fo:line-height="150%" fo:text-align="justify" style:justify-single-word="false" fo:text-indent="-4.445cm" style:auto-text-indent="false" style:vertical-align="baseline"/>
      <style:text-properties style:font-name="標楷體" fo:font-size="16pt" style:letter-kerning="true" style:font-name-asian="標楷體" style:font-size-asian="16pt" style:font-name-complex="標楷體" style:font-size-complex="10pt"/>
    </style:style>
    <style:style style:name="問候" style:family="paragraph" style:parent-style-name="Standard" style:next-style-name="Standard">
      <style:text-properties fo:color="#000000" style:font-name="標楷體" fo:letter-spacing="-0.035cm" style:font-name-asian="標楷體" style:font-name-complex="標楷體" style:font-size-complex="10pt"/>
    </style:style>
    <style:style style:name="結語" style:family="paragraph" style:parent-style-name="Standard">
      <style:paragraph-properties fo:margin-left="0.176cm" fo:margin-right="0cm" fo:text-indent="0cm" style:auto-text-indent="false"/>
      <style:text-properties fo:color="#000000" style:font-name="標楷體" fo:letter-spacing="-0.035cm" style:font-name-asian="標楷體" style:font-name-complex="標楷體" style:font-size-complex="10pt"/>
    </style:style>
    <style:style style:name="目錄表1.1-1" style:family="paragraph" style:parent-style-name="Standard">
      <style:paragraph-properties fo:margin-left="3.104cm" fo:margin-right="1.401cm" fo:margin-top="0.212cm" fo:margin-bottom="0cm" style:line-height-at-least="0.423cm" fo:text-align="justify" style:justify-single-word="false" fo:text-indent="-1.304cm" style:auto-text-indent="false" style:vertical-align="baseline">
        <style:tab-stops>
          <style:tab-stop style:position="14.571cm" style:leader-style="dotted" style:leader-text="."/>
        </style:tab-stops>
      </style:paragraph-properties>
      <style:text-properties style:font-name="華康中楷體" style:letter-kerning="true" style:font-name-asian="華康中楷體"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目錄_3001_壹" style:display-name="目錄、壹" style:family="paragraph" style:parent-style-name="Standard">
      <style:paragraph-properties style:line-height-at-least="0.635cm" style:snap-to-layout-grid="false"/>
      <style:text-properties style:font-name="標楷體" fo:font-size="14pt" fo:language="none" fo:country="none" style:font-size-asian="14pt" style:font-name-complex="標楷體"/>
    </style:style>
    <style:style style:name="目錄_3001_子標題" style:display-name="目錄、子標題" style:family="paragraph" style:parent-style-name="目錄_3001_壹"/>
    <style:style style:name="Contents_20_1" style:display-name="Contents 1" style:family="paragraph" style:parent-style-name="目錄_3001_壹" style:next-style-name="Standard" style:class="index">
      <style:paragraph-properties fo:line-height="0.776cm">
        <style:tab-stops>
          <style:tab-stop style:position="17.531cm" style:type="right" style:leader-style="dotted" style:leader-text="."/>
        </style:tab-stops>
      </style:paragraph-properties>
      <style:text-properties style:font-name="Times New Roman" fo:font-size="12pt" fo:language="none" fo:country="none" style:font-size-asian="12pt" style:language-asian="none" style:country-asian="none" style:font-name-complex="Times New Roman"/>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標楷體" style:font-name-asian="標楷體" style:font-name-complex="Times New Roman"/>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background-color="#ffffff"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color="#000000" style:font-name="標楷體" fo:font-size="12pt" fo:font-weight="bold" style:letter-kerning="true" style:font-name-asian="標楷體" style:font-size-asian="12pt" style:font-weight-asian="bold" style:font-name-complex="標楷體"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目錄_3001_壹_20_字元" style:display-name="目錄、壹 字元" style:family="text">
      <style:text-properties fo:color="#000000" style:font-name="標楷體" fo:font-size="14pt" style:letter-kerning="true" style:font-name-asian="標楷體" style:font-size-asian="14pt" style:font-name-complex="標楷體" style:font-size-complex="14pt"/>
    </style:style>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目錄_3001_子標題_20_字元" style:display-name="目錄、子標題 字元" style:family="text" style:parent-style-name="目錄_3001_壹_20_字元"/>
    <style:style style:name="標題_20_2_20_字元" style:display-name="標題 2 字元"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fo:color="#000000" style:font-name="Arial" fo:font-size="18pt" fo:font-weight="bold" style:font-size-asian="18pt" style:font-weight-asian="bold" style:font-name-complex="Arial"/>
    </style:style>
    <style:style style:name="頁尾_20_字元" style:display-name="頁尾 字元" style:family="text">
      <style:text-properties fo:color="#000000" style:font-name="華康中楷體" style:font-name-asian="華康中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466cm" fo:text-indent="-0.635cm" fo:margin-left="0.46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524cm" fo:text-indent="-0.847cm" fo:margin-left="1.5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71cm" fo:text-indent="-0.847cm" fo:margin-left="2.3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17cm" fo:text-indent="-0.847cm" fo:margin-left="3.21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11cm" fo:text-indent="-0.847cm" fo:margin-left="4.91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57cm" fo:text-indent="-0.847cm" fo:margin-left="5.75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51cm"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0.72cm" fo:margin-left="0.5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84cm" fo:text-indent="-0.7cm" fo:margin-left="1.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8z0"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18cm" fo:text-indent="-0.635cm" fo:margin-left="0.81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741cm" fo:margin-left="0.54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623cm" fo:margin-left="2.8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language="none" fo:country="none" style:font-size-asian="9pt" style:language-asian="none" style:country-asian="none"/>
    </style:style>
    <style:style style:name="MP2" style:family="paragraph" style:parent-style-name="Footer">
      <style:paragraph-properties fo:margin-left="0cm" fo:margin-right="-1.452cm" fo:text-align="end" style:justify-single-word="false" fo:text-indent="0cm" style:auto-text-indent="false"/>
      <style:text-properties style:font-name-asian="標楷體"/>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1.452cm" fo:text-align="end" style:justify-single-word="false" fo:text-indent="0cm" style:auto-text-indent="false"/>
      <style:text-properties fo:font-size="12pt" style:font-size-asian="12pt" style:font-size-complex="12pt"/>
    </style:style>
    <style:style style:name="MP5" style:family="paragraph" style:parent-style-name="Footer">
      <style:paragraph-properties fo:margin-left="0cm" fo:margin-right="-1.452cm" fo:text-align="center" style:justify-single-word="false" fo:text-indent="0cm" style:auto-text-indent="false">
        <style:tab-stops>
          <style:tab-stop style:position="7.325cm" style:type="center"/>
          <style:tab-stop style:position="9.5cm" style:type="center"/>
          <style:tab-stop style:position="14.041cm"/>
          <style:tab-stop style:position="14.651cm" style:type="right"/>
        </style:tab-stops>
      </style:paragraph-properties>
    </style:style>
    <style:style style:name="MT1" style:family="text">
      <style:text-properties style:font-name="標楷體" style:font-name-asian="標楷體"/>
    </style:style>
    <style:style style:name="MT2" style:family="text">
      <style:text-properties style:font-name="標楷體" style:font-name-asian="標楷體" style:font-name-complex="標楷體"/>
    </style:style>
    <style:style style:name="MT3" style:family="text">
      <style:text-properties style:font-name="Arial" style:font-name-complex="Arial"/>
    </style:style>
    <style:style style:name="Mfr1" style:family="graphic" style:parent-style-name="Frame">
      <style:graphic-properties style:run-through="background" style:wrap="run-through" style:number-wrapped-paragraphs="no-limit" style:horizontal-pos="left" style:horizontal-rel="paragraph-content"/>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651cm" fo:margin-left="1.50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751cm" fo:margin-bottom="114.748cm" style:dynamic-spacing="fals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75cm" fo:margin-bottom="0.651cm" fo:margin-left="1.501cm" fo:margin-right="1.95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0.75cm" fo:margin-bottom="0.501cm" fo:margin-left="1.501cm" fo:margin-right="1.95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0.75cm" fo:margin-bottom="0.501cm" fo:margin-left="1.501cm" fo:margin-right="1.95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0.635cm" fo:margin-bottom="0.635cm" fo:margin-left="1.501cm" fo:margin-right="1.95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501cm" fo:margin-bottom="0.651cm" fo:margin-left="1.50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cm" fo:margin-bottom="1cm" fo:margin-left="2.25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8">
      <style:page-layout-properties fo:page-width="21.001cm" fo:page-height="29.7cm" style:num-format="1" style:print-orientation="portrait" fo:margin-top="1.501cm" fo:margin-bottom="0.651cm" fo:margin-left="2.251cm" fo:margin-right="1.9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501cm" fo:margin-bottom="114.999cm" style:dynamic-spacing="fals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Header"><draw:frame draw:style-name="Mfr1" draw:name="框架7" text:anchor-type="paragraph" fo:min-width="17.549cm" draw:z-index="0"><draw:text-box fo:min-height="0.041cm"><text:p text:style-name="MP1"><draw:frame draw:style-name="Mfr2" draw:name="框架8" text:anchor-type="paragraph" svg:x="7.586cm" svg:y="26.864cm" fo:min-width="0cm" draw:z-index="6"><draw:text-box fo:min-height="0.058cm"><text:p text:style-name="Footer"><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draw:text-box></draw:frame><draw:frame draw:style-name="Mfr3" draw:name="圖形1" text:anchor-type="char" svg:x="11.68cm" svg:y="26.675cm" svg:width="7.613cm" svg:height="1.233cm" draw:z-index="7"><draw:image xlink:href="Pictures/20000034000018CE000003B9BD56976D.wmf" xlink:type="simple" xlink:show="embed" xlink:actuate="onLoad"/></draw:frame></text:p></draw:text-box></draw:frame></text:p>
      </style:header>
      <style:footer>
        <text:p text:style-name="MP2"><draw:frame draw:style-name="Mfr4" draw:name="框架6" text:anchor-type="paragraph" svg:y="0.002cm" fo:min-width="0cm" draw:z-index="4"><draw:text-box fo:min-height="0.058cm"><text:p text:style-name="Footer"><text:span text:style-name="Page_20_Number"><text:span text:style-name="MT3"><text:page-number text:select-page="current">79</text:page-number></text:span></text:span></text:p></draw:text-box></draw:frame> </text:p>
      </style:footer>
    </style:master-page>
    <style:master-page style:name="First_20_Page" style:display-name="First Page" style:page-layout-name="Mpm2" style:next-style-name="Standard">
      <style:header>
        <text:p text:style-name="Header"/>
      </style:header>
      <style:footer>
        <text:p text:style-name="MP3"><text:span text:style-name="MT1">（民）環水保01-（民）表</text:span><text:span text:style-name="MT2">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
        <text:p text:style-name="MP4"/>
      </style:footer>
    </style:master-page>
    <style:master-page style:name="轉換_20_1" style:display-name="轉換 1" style:page-layout-name="Mpm2" style:next-style-name="轉換組_20_1">
      <style:header>
        <text:p text:style-name="Header"/>
      </style:header>
      <style:footer>
        <text:p text:style-name="MP5"><text:span text:style-name="MT1">（民）環水保01-（</text:span><text:span text:style-name="MT2">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轉換組_20_1" style:display-name="轉換組 1" style:page-layout-name="Mpm1">
      <style:header>
        <text:p text:style-name="Header"><draw:frame draw:style-name="Mfr1" draw:name="框架10" text:anchor-type="paragraph" fo:min-width="17.549cm" draw:z-index="0"><draw:text-box fo:min-height="0.041cm"><text:p text:style-name="MP1"><draw:frame draw:style-name="Mfr2" draw:name="框架11" text:anchor-type="paragraph" svg:x="7.586cm" svg:y="26.864cm" fo:min-width="0cm" draw:z-index="0"><draw:text-box fo:min-height="0.058cm"><text:p text:style-name="Footer"><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draw:text-box></draw:frame><draw:frame draw:style-name="Mfr3" draw:name="圖形2" text:anchor-type="char" svg:x="11.68cm" svg:y="26.675cm" svg:width="7.613cm" svg:height="1.233cm" draw:z-index="0"><draw:image xlink:href="Pictures/20000034000018CE000003B9BD56976D.wmf" xlink:type="simple" xlink:show="embed" xlink:actuate="onLoad"/></draw:frame></text:p></draw:text-box></draw:frame></text:p>
      </style:header>
      <style:footer>
        <text:p text:style-name="MP2"><draw:frame draw:style-name="Mfr4" draw:name="框架9" text:anchor-type="paragraph" svg:y="0.002cm" fo:min-width="0cm" draw:z-index="0"><draw:text-box fo:min-height="0.058cm"><text:p text:style-name="Footer"><text:span text:style-name="Page_20_Number"><text:span text:style-name="MT3"><text:page-number text:select-page="current">79</text:page-number></text:span></text:span></text:p></draw:text-box></draw:frame> </text:p>
      </style:footer>
    </style:master-page>
    <style:master-page style:name="轉換_20_2" style:display-name="轉換 2" style:page-layout-name="Mpm3">
      <style:header>
        <text:p text:style-name="Header"/>
      </style:header>
      <style:footer>
        <text:p text:style-name="MP5"><text:span text:style-name="MT1">（民）環水保01-（</text:span><text:span text:style-name="MT2">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
      </style:footer>
    </style:master-page>
    <style:master-page style:name="轉換_20_3" style:display-name="轉換 3" style:page-layout-name="Mpm4">
      <style:header>
        <text:p text:style-name="Header"/>
      </style:header>
      <style:footer>
        <text:p text:style-name="MP3"><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draw:frame draw:style-name="Mfr3" draw:name="圖形5" text:anchor-type="char" svg:x="11.569cm" svg:y="-0.148cm" svg:width="7.613cm" svg:height="1.233cm" draw:z-index="0"><draw:image xlink:href="Pictures/20000034000018CE000003B9BD56976D.wmf" xlink:type="simple" xlink:show="embed" xlink:actuate="onLoad"/></draw:frame></text:p>
      </style:footer>
    </style:master-page>
    <style:master-page style:name="轉換_20_4" style:display-name="轉換 4" style:page-layout-name="Mpm5" style:next-style-name="轉換組_20_4">
      <style:header>
        <text:p text:style-name="Header"/>
      </style:header>
      <style:footer>
        <text:p text:style-name="MP3"><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draw:frame draw:style-name="Mfr3" draw:name="圖形7" text:anchor-type="char" svg:x="11.569cm" svg:y="-0.148cm" svg:width="7.613cm" svg:height="1.233cm" draw:z-index="85"><draw:image xlink:href="Pictures/20000034000018CE000003B9BD56976D.wmf" xlink:type="simple" xlink:show="embed" xlink:actuate="onLoad"/></draw:frame></text:p>
      </style:footer>
    </style:master-page>
    <style:master-page style:name="轉換組_20_4" style:display-name="轉換組 4" style:page-layout-name="Mpm6">
      <style:header>
        <text:p text:style-name="Header"><draw:frame draw:style-name="Mfr1" draw:name="框架19" text:anchor-type="paragraph" fo:min-width="17.549cm" draw:z-index="55"><draw:text-box fo:min-height="0.041cm"><text:p text:style-name="MP1"><draw:frame draw:style-name="Mfr2" draw:name="框架20" text:anchor-type="paragraph" svg:x="7.586cm" svg:y="26.864cm" fo:min-width="0cm" draw:z-index="56"><draw:text-box fo:min-height="0.058cm"><text:p text:style-name="Footer"><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draw:text-box></draw:frame><draw:frame draw:style-name="Mfr3" draw:name="圖形6" text:anchor-type="char" svg:x="11.68cm" svg:y="26.675cm" svg:width="7.613cm" svg:height="1.233cm" draw:z-index="57"><draw:image xlink:href="Pictures/20000034000018CE000003B9BD56976D.wmf" xlink:type="simple" xlink:show="embed" xlink:actuate="onLoad"/></draw:frame></text:p></draw:text-box></draw:frame></text:p>
      </style:header>
      <style:footer>
        <text:p text:style-name="MP2"><draw:frame draw:style-name="Mfr4" draw:name="框架18" text:anchor-type="paragraph" svg:y="0.002cm" fo:min-width="0cm" draw:z-index="53"><draw:text-box fo:min-height="0.058cm"><text:p text:style-name="Footer"><text:span text:style-name="Page_20_Number"><text:span text:style-name="MT3"><text:page-number text:select-page="current">79</text:page-number></text:span></text:span></text:p></draw:text-box></draw:frame> </text:p>
      </style:footer>
    </style:master-page>
    <style:master-page style:name="轉換_20_5" style:display-name="轉換 5" style:page-layout-name="Mpm5" style:next-style-name="轉換組_20_5">
      <style:header>
        <text:p text:style-name="Header"/>
      </style:header>
      <style:footer>
        <text:p text:style-name="MP3"><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draw:frame draw:style-name="Mfr3" draw:name="圖形9" text:anchor-type="char" svg:x="11.569cm" svg:y="-0.148cm" svg:width="7.613cm" svg:height="1.233cm" draw:z-index="94"><draw:image xlink:href="Pictures/20000034000018CE000003B9BD56976D.wmf" xlink:type="simple" xlink:show="embed" xlink:actuate="onLoad"/></draw:frame></text:p>
      </style:footer>
    </style:master-page>
    <style:master-page style:name="轉換組_20_5" style:display-name="轉換組 5" style:page-layout-name="Mpm6">
      <style:header>
        <text:p text:style-name="Header"><draw:frame draw:style-name="Mfr1" draw:name="框架22" text:anchor-type="paragraph" fo:min-width="17.549cm" draw:z-index="89"><draw:text-box fo:min-height="0.041cm"><text:p text:style-name="MP1"><draw:frame draw:style-name="Mfr2" draw:name="框架23" text:anchor-type="paragraph" svg:x="7.586cm" svg:y="26.864cm" fo:min-width="0cm" draw:z-index="90"><draw:text-box fo:min-height="0.058cm"><text:p text:style-name="Footer"><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draw:text-box></draw:frame><draw:frame draw:style-name="Mfr3" draw:name="圖形8" text:anchor-type="char" svg:x="11.68cm" svg:y="26.675cm" svg:width="7.613cm" svg:height="1.233cm" draw:z-index="92"><draw:image xlink:href="Pictures/20000034000018CE000003B9BD56976D.wmf" xlink:type="simple" xlink:show="embed" xlink:actuate="onLoad"/></draw:frame></text:p></draw:text-box></draw:frame></text:p>
      </style:header>
      <style:footer>
        <text:p text:style-name="MP2"><draw:frame draw:style-name="Mfr4" draw:name="框架21" text:anchor-type="paragraph" svg:y="0.002cm" fo:min-width="0cm" draw:z-index="86"><draw:text-box fo:min-height="0.058cm"><text:p text:style-name="Footer"><text:span text:style-name="Page_20_Number"><text:span text:style-name="MT3"><text:page-number text:select-page="current">79</text:page-number></text:span></text:span></text:p></draw:text-box></draw:frame> </text:p>
      </style:footer>
    </style:master-page>
    <style:master-page style:name="轉換_20_6" style:display-name="轉換 6" style:page-layout-name="Mpm7" style:next-style-name="轉換組_20_6">
      <style:header>
        <text:p text:style-name="Header"/>
      </style:header>
      <style:footer>
        <text:p text:style-name="MP3"><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draw:frame draw:style-name="Mfr3" draw:name="圖形11" text:anchor-type="char" svg:x="11.569cm" svg:y="-0.148cm" svg:width="7.613cm" svg:height="1.233cm" draw:z-index="303"><draw:image xlink:href="Pictures/20000034000018CE000003B9BD56976D.wmf" xlink:type="simple" xlink:show="embed" xlink:actuate="onLoad"/></draw:frame></text:p>
      </style:footer>
    </style:master-page>
    <style:master-page style:name="轉換組_20_6" style:display-name="轉換組 6" style:page-layout-name="Mpm8">
      <style:header>
        <text:p text:style-name="Header"><draw:frame draw:style-name="Mfr1" draw:name="框架25" text:anchor-type="paragraph" fo:min-width="17.549cm" draw:z-index="180"><draw:text-box fo:min-height="0.041cm"><text:p text:style-name="MP1"><draw:frame draw:style-name="Mfr2" draw:name="框架26" text:anchor-type="paragraph" svg:x="7.586cm" svg:y="26.864cm" fo:min-width="0cm" draw:z-index="235"><draw:text-box fo:min-height="0.058cm"><text:p text:style-name="Footer"><text:span text:style-name="MT1">（民）環水保01-（民）表一-</text:span><text:span text:style-name="Page_20_Number"><text:span text:style-name="MT2"><text:page-number text:select-page="current">79</text:page-number></text:span></text:span><text:span text:style-name="Page_20_Number"><text:span text:style-name="MT2">/</text:span></text:span><text:span text:style-name="Page_20_Number"><text:span text:style-name="MT2"><text:page-count style:num-format="1">79</text:page-count></text:span></text:span></text:p></draw:text-box></draw:frame><draw:frame draw:style-name="Mfr3" draw:name="圖形10" text:anchor-type="char" svg:x="11.68cm" svg:y="26.675cm" svg:width="7.613cm" svg:height="1.233cm" draw:z-index="287"><draw:image xlink:href="Pictures/20000034000018CE000003B9BD56976D.wmf" xlink:type="simple" xlink:show="embed" xlink:actuate="onLoad"/></draw:frame></text:p></draw:text-box></draw:frame></text:p>
      </style:header>
      <style:footer>
        <text:p text:style-name="MP2"><draw:frame draw:style-name="Mfr4" draw:name="框架24" text:anchor-type="paragraph" svg:y="0.002cm" fo:min-width="0cm" draw:z-index="118"><draw:text-box fo:min-height="0.058cm"><text:p text:style-name="Footer"><text:span text:style-name="Page_20_Number"><text:span text:style-name="MT3"><text:page-number text:select-page="current">79</text:page-number></text:span></text:span></text:p></draw:text-box></draw:fram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環境保護署全球資訊網--書表下載</dc:title>
    <dc:subject>水污染防治措施計畫及許可申請表(9704)</dc:subject>
    <meta:keyword>水污染防治措施計畫及許可申請表(9704)</meta:keyword>
    <meta:initial-creator>行政院環境保護署</meta:initial-creator>
    <meta:creation-date>2019-05-27T16:47:00</meta:creation-date>
    <dc:creator>USER</dc:creator>
    <dc:date>2019-05-27T16:47:00</dc:date>
    <meta:print-date>2016-11-10T12:13:00</meta:print-date>
    <meta:editing-cycles>2</meta:editing-cycles>
    <meta:editing-duration>P15824DT17H31M44S</meta:editing-duration>
    <meta:document-statistic meta:table-count="39" meta:image-count="11" meta:object-count="0" meta:page-count="79" meta:paragraph-count="2832" meta:word-count="35805" meta:character-count="54029"/>
    <meta:generator>OpenOffice/4.1.5$Win32 OpenOffice.org_project/415m1$Build-9789</meta:generator>
  </office:meta>
</office:document-meta>
</file>