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3cm" table:align="center" style:writing-mode="lr-tb"/>
    </style:style>
    <style:style style:name="表格1.A" style:family="table-column">
      <style:table-column-properties style:column-width="5.588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3.97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line-height="0.917cm" fo:text-align="center" style:justify-single-word="false" fo:orphans="2" fo:widows="2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3" style:family="paragraph" style:parent-style-name="Standard">
      <style:paragraph-properties fo:line-height="0.917cm" fo:text-align="justify" style:justify-single-word="false" fo:orphans="2" fo:widows="2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4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" style:font-size-complex="12pt"/>
    </style:style>
    <style:style style:name="P5" style:family="paragraph" style:parent-style-name="Standard">
      <style:paragraph-properties style:line-height-at-least="0.529cm" fo:text-align="center" style:justify-single-word="false" fo:orphans="2" fo:widows="2" fo:background-color="#ffffff">
        <style:background-image/>
      </style:paragraph-properties>
      <style:text-properties fo:color="#202020" style:font-name="標楷體" fo:font-size="18pt" style:letter-kerning="true" style:font-name-asian="標楷體" style:font-size-asian="18pt" style:font-name-complex="新細明體" style:font-size-complex="18pt"/>
    </style:style>
    <style:style style:name="P6" style:family="paragraph" style:parent-style-name="Standard">
      <style:paragraph-properties style:line-height-at-least="0.529cm" fo:text-align="center" style:justify-single-word="false" fo:orphans="2" fo:widows="2" fo:background-color="#ffffff">
        <style:background-image/>
      </style:paragraph-properties>
      <style:text-properties fo:color="#000000" style:font-name="標楷體" fo:font-size="18pt" style:letter-kerning="true" style:font-name-asian="標楷體" style:font-size-asian="18pt" style:font-name-complex="新細明體" style:font-size-complex="18pt"/>
    </style:style>
    <style:style style:name="P7" style:family="paragraph" style:parent-style-name="Standard">
      <style:paragraph-properties fo:margin-top="0cm" fo:margin-bottom="0.159cm" fo:line-height="0.706cm" fo:text-align="end" style:justify-single-word="false" fo:orphans="2" fo:widows="2" fo:background-color="#ffffff">
        <style:background-image/>
      </style:paragraph-properties>
    </style:style>
    <style:style style:name="P8" style:family="paragraph" style:parent-style-name="Standard">
      <style:paragraph-properties fo:margin-left="0.949cm" fo:margin-right="0cm" fo:margin-top="0cm" fo:margin-bottom="0.318cm" fo:line-height="0.847cm" fo:text-align="justify" style:justify-single-word="false" fo:orphans="2" fo:widows="2" fo:text-indent="-0.949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.949cm" fo:margin-right="0cm" fo:margin-top="0cm" fo:margin-bottom="0.318cm" fo:line-height="0.847cm" fo:text-align="justify" style:justify-single-word="false" fo:orphans="2" fo:widows="2" fo:text-indent="-0.949cm" style:auto-text-indent="false" fo:background-color="#ffffff">
        <style:background-image/>
      </style:paragraph-properties>
      <style:text-properties fo:color="#20202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10" style:family="paragraph" style:parent-style-name="Standard">
      <style:paragraph-properties fo:margin-left="1.27cm" fo:margin-right="0cm" fo:margin-top="0cm" fo:margin-bottom="0.318cm" fo:line-height="0.847cm" fo:text-align="justify" style:justify-single-word="false" fo:orphans="2" fo:widows="2" fo:text-indent="-1.27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1.27cm" fo:margin-right="0cm" fo:margin-top="0cm" fo:margin-bottom="0.318cm" fo:line-height="0.847cm" fo:text-align="justify" style:justify-single-word="false" fo:orphans="2" fo:widows="2" fo:text-indent="-1.27cm" style:auto-text-indent="false" fo:background-color="#ffffff">
        <style:background-image/>
      </style:paragraph-properties>
      <style:text-properties fo:color="#20202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12" style:family="paragraph" style:parent-style-name="Standard">
      <style:paragraph-properties fo:margin-left="0.787cm" fo:margin-right="0cm" fo:margin-top="0cm" fo:margin-bottom="0.318cm" fo:line-height="0.847cm" fo:text-align="justify" style:justify-single-word="false" fo:orphans="2" fo:widows="2" fo:text-indent="0.961cm" style:auto-text-indent="false" fo:background-color="#ffffff">
        <style:background-image/>
      </style:paragraph-properties>
      <style:text-properties fo:color="#20202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13" style:family="paragraph" style:parent-style-name="Standard">
      <style:paragraph-properties fo:margin-left="0.787cm" fo:margin-right="0cm" fo:margin-top="0cm" fo:margin-bottom="0.318cm" fo:line-height="0.847cm" fo:text-align="justify" style:justify-single-word="false" fo:orphans="2" fo:widows="2" fo:text-indent="0.953cm" style:auto-text-indent="false" fo:background-color="#ffffff">
        <style:background-image/>
      </style:paragraph-properties>
      <style:text-properties fo:color="#20202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14" style:family="paragraph" style:parent-style-name="Standard">
      <style:paragraph-properties fo:margin-top="0cm" fo:margin-bottom="0.088cm" fo:line-height="0.847cm" fo:text-align="justify" style:justify-single-word="false" fo:orphans="2" fo:widows="2" fo:background-color="#ffffff">
        <style:background-image/>
      </style:paragraph-properties>
      <style:text-properties fo:color="#202020" style:font-name="標楷體" fo:font-size="14pt" style:letter-kerning="true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margin-left="1.235cm" fo:margin-right="0cm" fo:margin-top="0cm" fo:margin-bottom="0.088cm" fo:line-height="0.847cm" fo:text-align="justify" style:justify-single-word="false" fo:orphans="2" fo:widows="2" fo:text-indent="-1.235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1.235cm" fo:margin-right="0cm" fo:margin-top="0cm" fo:margin-bottom="0.088cm" fo:line-height="0.847cm" fo:text-align="justify" style:justify-single-word="false" fo:orphans="2" fo:widows="2" fo:text-indent="-1.235cm" style:auto-text-indent="false" fo:background-color="#ffffff">
        <style:background-image/>
      </style:paragraph-properties>
      <style:text-properties fo:color="#202020" style:font-name="標楷體" fo:font-size="14pt" style:letter-kerning="true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margin-left="1.235cm" fo:margin-right="0cm" fo:margin-top="0cm" fo:margin-bottom="0.088cm" fo:line-height="0.847cm" fo:text-align="justify" style:justify-single-word="false" fo:orphans="2" fo:widows="2" fo:text-indent="-1.235cm" style:auto-text-indent="false" fo:background-color="#ffffff">
        <style:background-image/>
      </style:paragraph-properties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8" style:family="paragraph" style:parent-style-name="Standard">
      <style:paragraph-properties fo:margin-left="1.235cm" fo:margin-right="0cm" fo:line-height="0.847cm" fo:text-align="justify" style:justify-single-word="false" fo:orphans="2" fo:widows="2" fo:text-indent="-1.235cm" style:auto-text-indent="false" fo:background-color="#ffffff">
        <style:background-image/>
      </style:paragraph-properties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margin-left="0.792cm" fo:margin-right="0cm" fo:margin-top="0cm" fo:margin-bottom="0.088cm" fo:line-height="0.847cm" fo:text-align="justify" style:justify-single-word="false" fo:orphans="2" fo:widows="2" fo:text-indent="0.924cm" style:auto-text-indent="false" fo:background-color="#ffffff">
        <style:background-image/>
      </style:paragraph-properties>
      <style:text-properties fo:color="#202020" style:font-name="標楷體" fo:font-size="14pt" style:letter-kerning="true" style:font-name-asian="標楷體" style:font-size-asian="14pt" style:font-name-complex="新細明體" style:font-size-complex="14pt"/>
    </style:style>
    <style:style style:name="P20" style:family="paragraph" style:parent-style-name="Standard">
      <style:paragraph-properties fo:margin-left="-0.004cm" fo:margin-right="0cm" style:line-height-at-least="0.529cm" fo:orphans="2" fo:widows="2" fo:text-indent="-1.245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1.411cm" fo:margin-right="0cm" fo:line-height="0.917cm" fo:text-align="justify" style:justify-single-word="false" fo:orphans="2" fo:widows="2" fo:text-indent="-0.988cm" style:auto-text-indent="false"/>
    </style:style>
    <style:style style:name="P22" style:family="paragraph" style:parent-style-name="Standard">
      <style:paragraph-properties fo:margin-left="1.411cm" fo:margin-right="0cm" fo:line-height="0.917cm" fo:text-align="center" style:justify-single-word="false" fo:orphans="2" fo:widows="2" fo:text-indent="-0.988cm" style:auto-text-indent="false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23" style:family="paragraph" style:parent-style-name="Standard">
      <style:paragraph-properties fo:margin-left="1.411cm" fo:margin-right="0cm" fo:line-height="0.917cm" fo:text-align="justify" style:justify-single-word="false" fo:orphans="2" fo:widows="2" fo:text-indent="-0.988cm" style:auto-text-indent="false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24" style:family="paragraph" style:parent-style-name="Standard">
      <style:paragraph-properties fo:margin-left="0.318cm" fo:margin-right="0cm" fo:line-height="0.706cm" fo:text-align="justify" style:justify-single-word="false" fo:orphans="2" fo:widows="2" fo:text-indent="0.106cm" style:auto-text-indent="false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25" style:family="paragraph" style:parent-style-name="Standard">
      <style:paragraph-properties fo:margin-left="0.016cm" fo:margin-right="0cm" fo:line-height="0.917cm" fo:orphans="2" fo:widows="2" fo:text-indent="0cm" style:auto-text-indent="false"/>
    </style:style>
    <style:style style:name="P26" style:family="paragraph" style:parent-style-name="Standard">
      <style:paragraph-properties fo:margin-left="-0.191cm" fo:margin-right="0cm" fo:line-height="0.917cm" fo:orphans="2" fo:widows="2" fo:text-indent="0cm" style:auto-text-indent="false"/>
    </style:style>
    <style:style style:name="P27" style:family="paragraph" style:parent-style-name="Standard" style:master-page-name="Standard">
      <style:paragraph-properties style:line-height-at-least="0.529cm" fo:text-align="center" style:justify-single-word="false" fo:orphans="2" fo:widows="2" style:page-number="auto" fo:background-color="#ffffff">
        <style:background-image/>
      </style:paragraph-properties>
      <style:text-properties fo:color="#202020" style:font-name="標楷體" fo:font-size="20pt" fo:font-weight="bold" style:letter-kerning="true" style:font-name-asian="標楷體" style:font-size-asian="20pt" style:font-weight-asian="bold" style:font-name-complex="Arial" style:font-size-complex="20pt" style:font-weight-complex="bold"/>
    </style:style>
    <style:style style:name="P28" style:family="paragraph" style:parent-style-name="HTML_20_預設格式">
      <style:paragraph-properties fo:margin-left="1.235cm" fo:margin-right="0cm" fo:text-indent="-1.235cm" style:auto-text-indent="false" fo:background-color="#ffffff">
        <style:background-image/>
      </style:paragraph-properties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fo:color="#202020" style:font-name="標楷體" fo:font-size="8pt" style:letter-kerning="true" style:font-name-asian="標楷體" style:font-size-asian="8pt" style:font-name-complex="Arial" style:font-size-complex="8pt"/>
    </style:style>
    <style:style style:name="T2" style:family="text">
      <style:text-properties fo:color="#202020" style:font-name="標楷體" style:letter-kerning="true" style:font-name-asian="標楷體" style:font-name-complex="新細明體" style:font-size-complex="12pt"/>
    </style:style>
    <style:style style:name="T3" style:family="text">
      <style:text-properties fo:color="#202020" style:font-name="標楷體" fo:font-size="14pt" style:letter-kerning="true" style:font-name-asian="標楷體" style:font-size-asian="14pt" style:font-name-complex="新細明體" style:font-size-complex="14pt"/>
    </style:style>
    <style:style style:name="T4" style:family="text">
      <style:text-properties fo:color="#20202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20202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202020" style:font-name="標楷體" fo:font-size="14pt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202020" style:font-name="標楷體" style:font-name-asian="標楷體" style:font-name-complex="新細明體"/>
    </style:style>
    <style:style style:name="T8" style:family="text">
      <style:text-properties fo:color="#ff0000" style:font-name="標楷體" fo:font-size="11pt" fo:font-weight="bold" style:letter-kerning="true" style:font-name-asian="標楷體" style:font-size-asian="11pt" style:font-weight-asian="bold" style:font-name-complex="新細明體" style:font-weight-complex="bold"/>
    </style:style>
    <style:style style:name="T9" style:family="text">
      <style:text-properties fo:color="#ff0000" style:font-name="標楷體" fo:font-size="11pt" fo:font-weight="bold" style:letter-kerning="true" style:font-name-asian="標楷體" style:font-size-asian="11pt" style:font-weight-asian="bold" style:font-name-complex="新細明體" style:font-weight-complex="bold"/>
    </style:style>
    <style:style style:name="T10" style:family="text">
      <style:text-properties fo:color="#ff0000" style:font-name="標楷體" fo:font-size="11pt" fo:font-weight="bold" style:letter-kerning="true" style:font-name-asian="標楷體" style:font-size-asian="11pt" style:font-weight-asian="bold" style:font-name-complex="標楷體" style:font-weight-complex="bold"/>
    </style:style>
    <style:style style:name="T11" style:family="text">
      <style:text-properties fo:color="#ff0000" style:font-name="標楷體" fo:font-size="11pt" fo:font-weight="bold" style:letter-kerning="true" style:font-name-asian="標楷體" style:font-size-asian="11pt" style:font-weight-asian="bold" style:font-name-complex="標楷體" style:font-weight-complex="bold"/>
    </style:style>
    <style:style style:name="T12" style:family="text"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T13" style:family="text">
      <style:text-properties fo:color="#ff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14" style:family="text">
      <style:text-properties fo:color="#ff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15" style:family="text">
      <style:text-properties fo:color="#ff0000" style:font-name="標楷體" fo:font-size="14pt" style:font-name-asian="標楷體" style:font-size-asian="14pt" style:font-name-complex="新細明體" style:font-size-complex="14pt" style:font-weight-complex="bold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7" style:family="text"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18" style:family="text"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21" style:family="text">
      <style:text-properties fo:color="#000000" style:font-name="標楷體" fo:font-size="18pt" style:letter-kerning="true" style:font-name-asian="標楷體" style:font-size-asian="18pt" style:font-name-complex="新細明體" style:font-size-complex="18pt"/>
    </style:style>
    <style:style style:name="T22" style:family="text">
      <style:text-properties fo:color="#000000" style:font-name="標楷體" fo:font-size="18pt" style:letter-kerning="true" style:font-name-asian="標楷體" style:font-size-asian="18pt" style:font-name-complex="新細明體" style:font-size-complex="18pt"/>
    </style:style>
    <style:style style:name="T23" style:family="text"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T24" style:family="text">
      <style:text-properties fo:color="#000000" style:font-name="標楷體" fo:font-size="13pt" style:letter-kerning="true" style:font-name-asian="標楷體" style:font-size-asian="13pt" style:font-name-complex="新細明體" style:font-size-complex="13pt" style:font-weight-complex="bold"/>
    </style:style>
    <style:style style:name="T25" style:family="text">
      <style:text-properties fo:color="#000000" style:font-name="標楷體" fo:font-size="13pt" fo:font-weight="bold" style:letter-kerning="true" style:font-name-asian="標楷體" style:font-size-asian="13pt" style:font-weight-asian="bold" style:font-name-complex="新細明體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花蓮縣環境教育獎獎勵要點</text:p>
      <text:p text:style-name="P7"><text:span text:style-name="T8">中華民國</text:span><text:span text:style-name="T10">10</text:span><text:span text:style-name="T10">7</text:span><text:span text:style-name="T8">年</text:span><text:span text:style-name="T8">1</text:span><text:span text:style-name="T8">月</text:span><text:span text:style-name="T8">02</text:span><text:span text:style-name="T8">日修訂</text:span></text:p>
      <text:p text:style-name="P9">一、本要點依環境教育法（以下簡稱本法）第二十條第二項、第二十一條第二項及國家環境教育獎獎勵辦法第十二條規定訂定之。</text:p>
      <text:p text:style-name="P9">二、本要點主管機關為花蓮縣政府（以下簡稱本府），執行機關為花蓮縣環境保護局（以下簡稱本局）。</text:p>
      <text:p text:style-name="P9">三、為獎勵推動環境教育績效優良之縣內機關（構）、事業、學校、法人團體、社區及設籍於本縣之個人（以下簡稱參選者），設置花蓮縣環境教育獎。</text:p>
      <text:p text:style-name="P11">（一）機關、公營事業機構或政府捐助基金累計超過百分之五十之財團法人：從事環境教育之規劃、宣導及推廣等相關實務，績效卓著。</text:p>
      <text:p text:style-name="P11">（二）民營事業：對其員工、鄰近居民、參訪者及消費者等，進行環境教育或訓練，績效卓著。</text:p>
      <text:p text:style-name="P11">（三）學校：運用課程教學及校園空間，研訂環境學習課程或教材，並實施多元教學活動，從事環境教育，績效卓著。</text:p>
      <text:p text:style-name="P11">（四）團體：從事環境教育之規劃、宣導及推廣等相關實務，績效卓著。</text:p>
      <text:p text:style-name="P11">（五）社區：從事環境教育及環境保護之規劃、宣導及推廣等相關實務，績效卓著之村里辦公處、社區發展協會或公寓大廈管理委員會。</text:p>
      <text:p text:style-name="P11">（六）個人：從事環境教育之規劃、宣傳推廣及輔導陪伴等相關實務，績效卓著。</text:p>
      <text:p text:style-name="P8"><text:span text:style-name="T4">四、本獎勵辦法自</text:span><text:span text:style-name="T13">中華民國</text:span><text:span text:style-name="T13">壹佰零陸年起</text:span><text:span text:style-name="T4">，</text:span><text:span text:style-name="T13">每二年</text:span><text:span text:style-name="T4">辦理一次，</text:span><text:span text:style-name="T4">參選者</text:span><text:span text:style-name="T13">參選</text:span><text:span text:style-name="T4">前二年期間內，具有前條所列環境教育相關優良事蹟者，並無違反環境保護相關法規或自治條例，得於辦理年度</text:span><text:span text:style-name="T13">四月一日至五月三十一日</text:span><text:span text:style-name="T4">向本局報名，或由本縣轄內機關、團體推薦報名。參選者當年度僅能選擇一組別參加。</text:span></text:p>
      <text:p text:style-name="P8"><text:span text:style-name="T4"><text:s text:c="7"/></text:span><text:span text:style-name="T17">自然人向戶籍地或任職所在地之直轄市、縣(市)主管機關報名；機關(構)、事業、學校、法人或非法人團體向登記所在地之直</text:span><text:soft-page-break/><text:span text:style-name="T17">轄市、縣(市)主管機關報名。但直轄市、縣(市)政府所屬機關(構)，應向其直屬直轄市、縣(市)主管機關報名。 </text:span></text:p>
      <text:p text:style-name="P9">五、參選者應檢具以下報名文件：</text:p>
      <text:p text:style-name="P9">（一）報名表。</text:p>
      <text:p text:style-name="P9">（二）環境教育相關績效優良事蹟表、證明文件及切結書。</text:p>
      <text:p text:style-name="P10"><text:span text:style-name="T4">（三）</text:span><text:span text:style-name="T17">非自然人之參選者</text:span><text:span text:style-name="T17">依法登記已達二年以上之證明文件影本</text:span><text:span text:style-name="T17">。</text:span></text:p>
      <text:p text:style-name="P8"><text:span text:style-name="T4">（四）屬學校、機關、公營事業機構或政府捐助基金累計超過百分之五十之財團法人者</text:span><text:span text:style-name="T4">，其最近二年環境教育計畫及推動成果。</text:span></text:p>
      <text:p text:style-name="P8"><text:span text:style-name="T4">（五）前二年度無違反環境保護法規或自治條例之切結書或其他證明文件。</text:span></text:p>
      <text:p text:style-name="P8"><text:span text:style-name="T4">（六）其他經本局指定之文件。</text:span></text:p>
      <text:p text:style-name="P9">六、本局受理報名後，依下列程序審查：</text:p>
      <text:p text:style-name="P10"><text:span text:style-name="T4">（一）初審：</text:span><text:span text:style-name="T13">辦理年度六月一日至六月三十日</text:span><text:span text:style-name="T4">進行書面審查及實地訪查，符合資格條件及文件齊備者列入複審資格。</text:span></text:p>
      <text:p text:style-name="P28"><text:span text:style-name="T6">（二）複審：</text:span><text:span text:style-name="T15">辦理年度七月一日至七月三十一日</text:span><text:span text:style-name="T6">辦理各組複審</text:span><text:span text:style-name="T19">，評選各組參賽者名次</text:span><text:span text:style-name="T6">。</text:span></text:p>
      <text:p text:style-name="P10"><text:span text:style-name="T4">（三）決審：於</text:span><text:span text:style-name="T13">辦理年度八月三十日</text:span><text:span text:style-name="T4">前決審出各組名次，除民營事業及機關</text:span><text:span text:style-name="T4">(</text:span><text:span text:style-name="T4">構</text:span><text:span text:style-name="T4">)</text:span><text:span text:style-name="T4">至多取三名，其餘各獎勵項目取第一名，代表本縣至中央主管機關參加國家環境教育獎評選。</text:span></text:p>
      <text:p text:style-name="P8"><text:span text:style-name="T4">（四）表揚：於</text:span><text:span text:style-name="T13">辦理年度八月三十</text:span><text:span text:style-name="T4">日至十月三十日期間擇日辦理公開表揚。</text:span></text:p>
      <text:p text:style-name="P8"><text:span text:style-name="T4">七、前項審查由本府遴聘相關機關（構）、民間團體代表及專家學者五至七人組成評審小組，其中一人為召集人，由</text:span><text:span text:style-name="T17">本</text:span><text:span text:style-name="T17">局</text:span><text:span text:style-name="T4">局長或副局長兼任；學者專家及民間團體代表不得少於委員總人數三分之二；單一性別比例不得少於三分之ㄧ。</text:span></text:p>
      <text:p text:style-name="P12">評選小組應有全體委員過半數之出席始得開會；出席委員過半數之同意始得決議；迴避之委員，不計入全體委員及表決人數；委員應親自出席會議，不得代理。評審小組決審時，得邀請參選者說明其具體事蹟。委員均為無給職，但得依規定支領出席費或交通費。</text:p>
      <text:p text:style-name="P12">相關評分標準由本局另訂之。</text:p>
      <text:p text:style-name="P9"><text:soft-page-break/>八、評審委員有下列情形之ㄧ者，應自行迴避：</text:p>
      <text:p text:style-name="P9">（一）有行政程序法第三十二條第一款至第四款情形之ㄧ。</text:p>
      <text:p text:style-name="P9">（二）與參選者有利害關係。</text:p>
      <text:p text:style-name="P9">九、評審委員有下列情形之ㄧ者，利害關係人得向主辦單位申請迴避：</text:p>
      <text:p text:style-name="P9">（一）有前條所定之情形而不自行迴避。</text:p>
      <text:p text:style-name="P9">（二）有具體事實，足認其進行審查有偏頗之虞。</text:p>
      <text:p text:style-name="P13">前項申請，應舉其原因及事實，並應為適當之釋明；被申請迴避之評審委員得提出聲復。</text:p>
      <text:p text:style-name="P13">利害關係人於審查期間對於評審委員提出迴避申請，於所舉之原因及事實釋明資料不足以佐證時，評審委員無須迴避。</text:p>
      <text:p text:style-name="P14">十、本要點獎勵內容方式依序如下：</text:p>
      <text:p text:style-name="P16">（一）特優獎：每個獎勵項目一名，共計六名，其中團體、社區及個人各頒給獎座一座及等值獎品；其餘三項獎勵項目各頒給獎座一座。</text:p>
      <text:p text:style-name="P16">（二）優等獎：每個獎勵項目二名，共計十二名，其中團體、社區及個人各頒給獎座一座及獎金；其餘三項獎勵項目各頒給獎座一座。</text:p>
      <text:p text:style-name="P19">前項各獎勵項目及獎勵方式如附表所列，如評審結果無適當獎勵對象，該獎勵項目得為減少或從缺。</text:p>
      <text:p text:style-name="P15"><text:span text:style-name="T3">十一、獲頒花蓮縣環境教育獎特優及優等獎之機關、學校或任職公職公務機關之個人，由獲獎單位（或該單位上級機關）或所屬機關敘獎；機關、學校獎勵項目特優者，首長（校長）、單位主管及機關承辦人員</text:span><text:span text:style-name="T16">記功一次，優等者各記嘉獎二次。</text:span></text:p>
      <text:p text:style-name="P15"><text:span text:style-name="T3">十二、參選者依國家環境教育獎獎勵要點第十條獲得獎勵後，其再次參選之限制如下：</text:span><text:span text:style-name="T12">獲得特優獎者，自參選年度之次年起四年內不得參選同一獎勵項目。</text:span></text:p>
      <text:p text:style-name="P16">十三、獎勵應以公開儀式頒獎，並透過新聞、網路、觀摩等活動予以公開表揚其環境教育績效優良事蹟。</text:p>
      <text:p text:style-name="P16">十四、依本要點獲獎者，應配合主辦單位辦理相關示範觀摩及宣導活動。</text:p>
      <text:p text:style-name="P16">十五、參選者有下列情形之ㄧ者，應撤銷或廢止獲獎項目，已領獎者，須追繳其獎項及獎品：</text:p>
      <text:p text:style-name="P16"><text:soft-page-break/>（一）檢送之報名文件虛偽不實。</text:p>
      <text:p text:style-name="P16">（二）自報名至公開表揚期間有違反環境保護法相關規定。</text:p>
      <text:p text:style-name="P16">（三）獲獎後違反環境保護法規或自治條例規定情節重大者。</text:p>
      <text:p text:style-name="P17">十六、依本要點辦理之評審作業、獎勵及相關示範宣導活動所需經費，由花蓮縣環境保護基金（或行政院環境保護署補助款）編列預算支應。</text:p>
      <text:p text:style-name="P17">十七、本要點自發布日施行。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0"><text:span text:style-name="T21">附表</text:span><text:span text:style-name="T21"> </text:span><text:span text:style-name="T21">獎勵項目及獎勵方式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columns-spanned="3" office:value-type="string">
            <text:p text:style-name="P22">規   定</text:p>
          </table:table-cell>
          <table:covered-table-cell/>
          <table:covered-table-cell/>
          <table:table-cell table:style-name="表格1.D1" office:value-type="string">
            <text:p text:style-name="P2">說  明</text:p>
          </table:table-cell>
        </table:table-row>
        <table:table-row table:style-name="表格1.1">
          <table:table-cell table:style-name="表格1.A1" table:number-columns-spanned="3" office:value-type="string">
            <text:p text:style-name="P21"><text:span text:style-name="T23">第十條附表  獎勵</text:span><text:span text:style-name="T25">項目</text:span><text:span text:style-name="T23">及獎勵方式</text:span></text:p>
          </table:table-cell>
          <table:covered-table-cell/>
          <table:covered-table-cell/>
          <table:table-cell table:style-name="表格1.D2" table:number-rows-spanned="8" office:value-type="string">
            <text:p text:style-name="P3">明訂第三條第一款至第六款獎勵項目，及第十條第一款至第二款之獎勵方式。</text:p>
          </table:table-cell>
        </table:table-row>
        <table:table-row table:style-name="表格1.1">
          <table:table-cell table:style-name="表格1.A1" office:value-type="string">
            <text:p text:style-name="P22">獎勵項目</text:p>
          </table:table-cell>
          <table:table-cell table:style-name="表格1.A1" office:value-type="string">
            <text:p text:style-name="P22">特優獎</text:p>
          </table:table-cell>
          <table:table-cell table:style-name="表格1.A1" office:value-type="string">
            <text:p text:style-name="P22">優等獎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4">第三條第一款</text:p>
            <text:p text:style-name="P24">（機關、公營事業機構或政府捐助基金累積超過百分之五十之財團法人）</text:p>
          </table:table-cell>
          <table:table-cell table:style-name="表格1.A1" office:value-type="string">
            <text:p text:style-name="P23">獎座一座</text:p>
          </table:table-cell>
          <table:table-cell table:style-name="表格1.A1" office:value-type="string">
            <text:p text:style-name="P23">獎座一座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3">第三條第二款</text:p>
            <text:p text:style-name="P23">（民營事業）</text:p>
          </table:table-cell>
          <table:table-cell table:style-name="表格1.A1" office:value-type="string">
            <text:p text:style-name="P23">獎座一座</text:p>
          </table:table-cell>
          <table:table-cell table:style-name="表格1.A1" office:value-type="string">
            <text:p text:style-name="P23">獎座一座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3">第三條第三款</text:p>
            <text:p text:style-name="P23">（學校）</text:p>
          </table:table-cell>
          <table:table-cell table:style-name="表格1.A1" office:value-type="string">
            <text:p text:style-name="P23">獎座一座</text:p>
          </table:table-cell>
          <table:table-cell table:style-name="表格1.A1" office:value-type="string">
            <text:p text:style-name="P23">獎座一座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3">第三條第四款</text:p>
            <text:p text:style-name="P23">（團體）</text:p>
          </table:table-cell>
          <table:table-cell table:style-name="表格1.A1" office:value-type="string">
            <text:p text:style-name="P25"><text:span text:style-name="T23">獎座一座及新臺幣壹萬元等值獎品</text:span></text:p>
          </table:table-cell>
          <table:table-cell table:style-name="表格1.C7" office:value-type="string">
            <text:p text:style-name="P26"><text:span text:style-name="T23">獎座一座及新臺幣伍千元等值獎品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3">第三條第五款</text:p>
            <text:p text:style-name="P23">（社區）</text:p>
          </table:table-cell>
          <table:table-cell table:style-name="表格1.A1" office:value-type="string">
            <text:p text:style-name="P25"><text:span text:style-name="T23">獎座一座及新臺幣壹萬</text:span><text:span text:style-name="T24">元</text:span><text:span text:style-name="T23">等值獎品</text:span></text:p>
          </table:table-cell>
          <table:table-cell table:style-name="表格1.C7" office:value-type="string">
            <text:p text:style-name="P26"><text:span text:style-name="T23">獎座一座及新臺幣伍千元等值獎品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3">第三條第六款</text:p>
            <text:p text:style-name="P23">（個人）</text:p>
          </table:table-cell>
          <table:table-cell table:style-name="表格1.A1" office:value-type="string">
            <text:p text:style-name="P25"><text:span text:style-name="T23">獎座一座及新臺幣伍千元等值獎品</text:span></text:p>
          </table:table-cell>
          <table:table-cell table:style-name="表格1.C7" office:value-type="string">
            <text:p text:style-name="P26"><text:span text:style-name="T23">獎座一座及新臺幣參千元等值獎品</text:span></text:p>
          </table:table-cell>
          <table:covered-table-cell/>
        </table:table-row>
      </table:table>
      <text:p text:style-name="P18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idden" style:family="paragraph" style:parent-style-name="Standard">
      <style:paragraph-properties fo:orphans="2" fo:widows="2"/>
      <style:text-properties style:font-name="新細明體" style:letter-kerning="true" style:font-name-asian="新細明體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ugene</meta:initial-creator>
    <meta:creation-date>2017-02-07T15:23:00</meta:creation-date>
    <dc:creator>USER</dc:creator>
    <dc:date>2018-01-02T09:29:00</dc:date>
    <meta:print-date>2017-11-28T15:14:00</meta:print-date>
    <meta:editing-cycles>34</meta:editing-cycles>
    <meta:editing-duration>PT1H29M</meta:editing-duration>
    <meta:document-statistic meta:table-count="1" meta:image-count="0" meta:object-count="0" meta:page-count="5" meta:paragraph-count="84" meta:word-count="2463" meta:character-count="2479"/>
    <meta:generator>OpenOffice/4.1.5$Win32 OpenOffice.org_project/415m1$Build-9789</meta:generator>
  </office:meta>
</office:document-meta>
</file>