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58cm" table:align="center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3.3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3" style:family="table-row">
      <style:table-row-properties style:min-row-height="1.106cm" style:keep-together="true" fo:keep-together="auto"/>
    </style:style>
    <style:style style:name="表格2" style:family="table">
      <style:table-properties style:width="16.528cm" table:align="center" style:writing-mode="lr-tb"/>
    </style:style>
    <style:style style:name="表格2.A" style:family="table-column">
      <style:table-column-properties style:column-width="5.927cm"/>
    </style:style>
    <style:style style:name="表格2.B" style:family="table-column">
      <style:table-column-properties style:column-width="10.601cm"/>
    </style:style>
    <style:style style:name="表格2.1" style:family="table-row">
      <style:table-row-properties style:min-row-height="0.123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753cm" style:keep-together="false" fo:keep-together="always"/>
    </style:style>
    <style:style style:name="表格2.3" style:family="table-row">
      <style:table-row-properties style:min-row-height="0.319cm" style:keep-together="false" fo:keep-together="always"/>
    </style:style>
    <style:style style:name="表格2.4" style:family="table-row">
      <style:table-row-properties style:min-row-height="1.203cm" style:keep-together="false" fo:keep-together="always"/>
    </style:style>
    <style:style style:name="表格2.7" style:family="table-row">
      <style:table-row-properties style:min-row-height="0.746cm" style:keep-together="false" fo:keep-together="always"/>
    </style:style>
    <style:style style:name="表格2.8" style:family="table-row">
      <style:table-row-properties style:min-row-height="0.792cm" style:keep-together="false" fo:keep-together="always"/>
    </style:style>
    <style:style style:name="表格3" style:family="table">
      <style:table-properties style:width="18.794cm" table:align="center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8.255cm"/>
    </style:style>
    <style:style style:name="表格3.C" style:family="table-column">
      <style:table-column-properties style:column-width="3.295cm"/>
    </style:style>
    <style:style style:name="表格3.F" style:family="table-column">
      <style:table-column-properties style:column-width="3.434cm"/>
    </style:style>
    <style:style style:name="表格3.1" style:family="table-row">
      <style:table-row-properties style:min-row-height="0.123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 style:list-style-name="WW8Num12">
      <style:paragraph-properties style:line-height-at-least="0.423cm" style:snap-to-layout-grid="false">
        <style:tab-stops>
          <style:tab-stop style:position="1.08cm"/>
        </style:tab-stops>
      </style:paragraph-properties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4" style:family="paragraph" style:parent-style-name="Standard" style:list-style-name="WW8Num16">
      <style:paragraph-properties style:line-height-at-least="0.423cm" style:snap-to-layout-grid="false">
        <style:tab-stops>
          <style:tab-stop style:position="1.08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color="#080808" fo:font-size="14pt" style:font-name-asian="標楷體" style:font-size-asian="14pt"/>
    </style:style>
    <style:style style:name="P11" style:family="paragraph" style:parent-style-name="Standard">
      <style:text-properties fo:color="#080808" style:font-name-asian="標楷體"/>
    </style:style>
    <style:style style:name="P12" style:family="paragraph" style:parent-style-name="Standard">
      <style:paragraph-properties style:snap-to-layout-grid="false"/>
      <style:text-properties fo:color="#080808" style:font-name-asian="標楷體"/>
    </style:style>
    <style:style style:name="P13" style:family="paragraph" style:parent-style-name="Standard">
      <style:paragraph-properties fo:text-align="end" style:justify-single-word="false"/>
      <style:text-properties fo:color="#080808" style:font-name-asian="標楷體"/>
    </style:style>
    <style:style style:name="P14" style:family="paragraph" style:parent-style-name="Standard">
      <style:text-properties fo:color="#080808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706cm"/>
      <style:text-properties fo:color="#080808"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706cm" fo:orphans="2" fo:widows="2" style:text-autospace="none" style:vertical-align="middle"/>
      <style:text-properties fo:color="#080808" fo:font-size="16pt" style:font-name-asian="標楷體" style:font-size-asian="16pt" style:font-size-complex="16pt"/>
    </style:style>
    <style:style style:name="P17" style:family="paragraph" style:parent-style-name="Standard">
      <style:paragraph-properties fo:margin-top="0.318cm" fo:margin-bottom="0.212cm" style:line-height-at-least="0.882cm" fo:text-align="center" style:justify-single-word="false" style:snap-to-layout-grid="false"/>
    </style:style>
    <style:style style:name="P18" style:family="paragraph" style:parent-style-name="Standard" style:list-style-name="WW8Num2">
      <style:paragraph-properties fo:margin-top="0.318cm" fo:margin-bottom="0.212cm" fo:line-height="0.706cm" fo:text-align="justify" style:justify-single-word="false">
        <style:tab-stops>
          <style:tab-stop style:position="0.25cm"/>
        </style:tab-stops>
      </style:paragraph-properties>
    </style:style>
    <style:style style:name="P19" style:family="paragraph" style:parent-style-name="Standard" style:list-style-name="WW8Num17">
      <style:paragraph-properties fo:margin-top="0.318cm" fo:margin-bottom="0.212cm" fo:line-height="0.706cm" fo:text-align="justify" style:justify-single-word="false"/>
    </style:style>
    <style:style style:name="P20" style:family="paragraph" style:parent-style-name="Standard" style:list-style-name="WW8Num14">
      <style:paragraph-properties fo:margin-top="0.318cm" fo:margin-bottom="0.212cm" fo:line-height="0.706cm" fo:text-align="justify" style:justify-single-word="false"/>
    </style:style>
    <style:style style:name="P21" style:family="paragraph" style:parent-style-name="Standard">
      <style:paragraph-properties fo:margin-top="0.318cm" fo:margin-bottom="0.212cm" style:line-height-at-least="0.882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22" style:family="paragraph" style:parent-style-name="Standard">
      <style:paragraph-properties fo:margin-top="0.318cm" fo:margin-bottom="0.212cm" style:line-height-at-least="0.882cm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23" style:family="paragraph" style:parent-style-name="Standard" style:list-style-name="WW8Num2">
      <style:paragraph-properties fo:margin-top="0.318cm" fo:margin-bottom="0.212cm" fo:line-height="0.706cm" fo:text-align="justify" style:justify-single-word="false">
        <style:tab-stops>
          <style:tab-stop style:position="0.25cm"/>
        </style:tab-stops>
      </style:paragraph-properties>
      <style:text-properties fo:font-size="16pt" style:font-name-asian="標楷體" style:font-size-asian="16pt" style:font-size-complex="16pt"/>
    </style:style>
    <style:style style:name="P24" style:family="paragraph" style:parent-style-name="Standard" style:list-style-name="WW8Num14">
      <style:paragraph-properties fo:margin-top="0.318cm" fo:margin-bottom="0.212cm" fo:line-height="0.706cm" fo:text-align="justify" style:justify-single-word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fo:margin-top="0.318cm" fo:margin-bottom="0.212cm" style:line-height-at-least="0.882cm" fo:text-align="center" style:justify-single-word="false" fo:break-before="page" style:snap-to-layout-grid="false"/>
    </style:style>
    <style:style style:name="P26" style:family="paragraph" style:parent-style-name="Standard" style:master-page-name="Standard">
      <style:paragraph-properties fo:margin-top="0.318cm" fo:margin-bottom="0.212cm" style:line-height-at-least="0.882cm" fo:text-align="center" style:justify-single-word="false" style:page-number="auto" style:snap-to-layout-grid="false"/>
    </style:style>
    <style:style style:name="P27" style:family="paragraph" style:parent-style-name="Standard" style:list-style-name="WW8Num3">
      <style:paragraph-properties fo:margin-left="3.833cm" fo:margin-right="0.123cm" fo:margin-top="0.318cm" fo:margin-bottom="0.212cm" fo:line-height="0.706cm" fo:text-align="justify" style:justify-single-word="false" fo:text-indent="-1.905cm" style:auto-text-indent="false">
        <style:tab-stops>
          <style:tab-stop style:position="15.875cm"/>
        </style:tab-stops>
      </style:paragraph-properties>
    </style:style>
    <style:style style:name="P28" style:family="paragraph" style:parent-style-name="Standard" style:list-style-name="WW8Num3">
      <style:paragraph-properties fo:margin-left="3.41cm" fo:margin-right="0.123cm" fo:margin-top="0.318cm" fo:margin-bottom="0.212cm" fo:line-height="0.706cm" fo:text-align="justify" style:justify-single-word="false" fo:text-indent="-0.635cm" style:auto-text-indent="false">
        <style:tab-stops>
          <style:tab-stop style:position="15.875cm"/>
        </style:tab-stops>
      </style:paragraph-properties>
    </style:style>
    <style:style style:name="P29" style:family="paragraph" style:parent-style-name="Standard" style:list-style-name="WW8Num1">
      <style:paragraph-properties fo:margin-left="3.175cm" fo:margin-right="0.123cm" fo:margin-top="0.318cm" fo:margin-bottom="0.212cm" fo:line-height="0.706cm" fo:text-align="justify" style:justify-single-word="false" fo:text-indent="-1.702cm" style:auto-text-indent="false" style:snap-to-layout-grid="false">
        <style:tab-stops>
          <style:tab-stop style:position="3.175cm"/>
        </style:tab-stops>
      </style:paragraph-properties>
    </style:style>
    <style:style style:name="P30" style:family="paragraph" style:parent-style-name="Standard" style:list-style-name="WW8Num1">
      <style:paragraph-properties fo:margin-left="3.175cm" fo:margin-right="0.123cm" fo:margin-top="0.318cm" fo:margin-bottom="0.212cm" fo:line-height="0.706cm" fo:text-align="justify" style:justify-single-word="false" fo:text-indent="-1.702cm" style:auto-text-indent="false">
        <style:tab-stops>
          <style:tab-stop style:position="2.54cm"/>
          <style:tab-stop style:position="2.858cm"/>
        </style:tab-stops>
      </style:paragraph-properties>
    </style:style>
    <style:style style:name="P31" style:family="paragraph" style:parent-style-name="Standard" style:list-style-name="WW8Num1">
      <style:paragraph-properties fo:margin-left="2.955cm" fo:margin-right="0.123cm" fo:margin-top="0.318cm" fo:margin-bottom="0.212cm" fo:line-height="0.706cm" fo:text-align="justify" style:justify-single-word="false" fo:text-indent="-0.635cm" style:auto-text-indent="false"/>
    </style:style>
    <style:style style:name="P32" style:family="paragraph" style:parent-style-name="Standard" style:list-style-name="WW8Num1">
      <style:paragraph-properties fo:margin-left="2.955cm" fo:margin-right="0.123cm" fo:margin-top="0.318cm" fo:margin-bottom="0.212cm" fo:line-height="0.706cm" fo:text-align="justify" style:justify-single-word="false" fo:text-indent="-0.635cm" style:auto-text-indent="false"/>
      <style:text-properties fo:font-size="16pt" style:font-name-asian="標楷體" style:font-size-asian="16pt" style:font-name-complex="Arial" style:font-size-complex="16pt"/>
    </style:style>
    <style:style style:name="P33" style:family="paragraph" style:parent-style-name="Standard" style:list-style-name="WW8Num4">
      <style:paragraph-properties fo:margin-left="1.08cm" fo:margin-right="0cm" style:line-height-at-least="0.423cm" fo:text-indent="-1.058cm" style:auto-text-indent="false" style:snap-to-layout-grid="false">
        <style:tab-stops>
          <style:tab-stop style:position="1.08cm"/>
        </style:tab-stops>
      </style:paragraph-properties>
    </style:style>
    <style:style style:name="P34" style:family="paragraph" style:parent-style-name="Standard" style:list-style-name="WW8Num4">
      <style:paragraph-properties fo:margin-left="1.08cm" fo:margin-right="0cm" style:line-height-at-least="0.423cm" fo:text-indent="-1.058cm" style:auto-text-indent="false" style:snap-to-layout-grid="false">
        <style:tab-stops>
          <style:tab-stop style:position="1.08cm"/>
        </style:tab-stops>
      </style:paragraph-properties>
      <style:text-properties style:font-name-asian="標楷體"/>
    </style:style>
    <style:style style:name="P35" style:family="paragraph" style:parent-style-name="Standard">
      <style:paragraph-properties fo:margin-left="0.021cm" fo:margin-right="0cm" style:line-height-at-least="0.423cm" fo:text-indent="0cm" style:auto-text-indent="false" style:snap-to-layout-grid="false"/>
    </style:style>
    <style:style style:name="P36" style:family="paragraph" style:parent-style-name="Standard">
      <style:paragraph-properties fo:margin-left="0.796cm" fo:margin-right="0cm" fo:text-indent="-0.796cm" style:auto-text-indent="false"/>
      <style:text-properties fo:color="#080808" style:font-name-asian="標楷體"/>
    </style:style>
    <style:style style:name="P37" style:family="paragraph" style:parent-style-name="Standard">
      <style:paragraph-properties fo:margin-left="2.328cm" fo:margin-right="0cm" fo:line-height="0.847cm" fo:text-indent="-1.27cm" style:auto-text-indent="false"/>
      <style:text-properties fo:color="#080808" style:font-name-asian="標楷體"/>
    </style:style>
    <style:style style:name="P38" style:family="paragraph" style:parent-style-name="Standard">
      <style:paragraph-properties fo:margin-left="0cm" fo:margin-right="0cm" fo:text-indent="0.988cm" style:auto-text-indent="false"/>
      <style:text-properties fo:color="#080808" fo:font-size="14pt" style:font-name-asian="標楷體" style:font-size-asian="14pt" style:font-weight-complex="bold"/>
    </style:style>
    <style:style style:name="P39" style:family="paragraph" style:parent-style-name="Standard" style:list-style-name="WW8Num11">
      <style:paragraph-properties fo:margin-left="2.963cm" fo:margin-right="0cm" fo:line-height="0.706cm" fo:text-indent="-2.963cm" style:auto-text-indent="false">
        <style:tab-stops>
          <style:tab-stop style:position="1.27cm"/>
          <style:tab-stop style:position="1.693cm"/>
        </style:tab-stops>
      </style:paragraph-properties>
    </style:style>
    <style:style style:name="P40" style:family="paragraph" style:parent-style-name="Standard" style:list-style-name="WW8Num11">
      <style:paragraph-properties fo:margin-left="2.963cm" fo:margin-right="0cm" fo:line-height="0.706cm" fo:text-indent="-2.963cm" style:auto-text-indent="false">
        <style:tab-stops>
          <style:tab-stop style:position="1.27cm"/>
        </style:tab-stops>
      </style:paragraph-properties>
      <style:text-properties fo:color="#080808" fo:font-size="16pt" style:font-name-asian="標楷體" style:font-size-asian="16pt" style:font-size-complex="16pt"/>
    </style:style>
    <style:style style:name="P41" style:family="paragraph" style:parent-style-name="Standard" style:list-style-name="WW8Num5">
      <style:paragraph-properties fo:margin-left="2.963cm" fo:margin-right="0cm" fo:line-height="0.706cm" fo:text-indent="-2.963cm" style:auto-text-indent="false">
        <style:tab-stops>
          <style:tab-stop style:position="1.058cm"/>
          <style:tab-stop style:position="1.27cm"/>
        </style:tab-stops>
      </style:paragraph-properties>
      <style:text-properties fo:color="#080808" fo:font-size="16pt" style:font-name-asian="標楷體" style:font-size-asian="16pt" style:font-size-complex="16pt"/>
    </style:style>
    <style:style style:name="P42" style:family="paragraph" style:parent-style-name="Standard" style:list-style-name="WW8Num11">
      <style:paragraph-properties fo:margin-left="1.693cm" fo:margin-right="0cm" fo:line-height="0.706cm" fo:text-indent="-1.693cm" style:auto-text-indent="false">
        <style:tab-stops>
          <style:tab-stop style:position="1.27cm"/>
          <style:tab-stop style:position="1.693cm"/>
          <style:tab-stop style:position="3.387cm"/>
        </style:tab-stops>
      </style:paragraph-properties>
      <style:text-properties fo:color="#080808" fo:font-size="16pt" style:font-name-asian="標楷體" style:font-size-asian="16pt" style:font-size-complex="16pt"/>
    </style:style>
    <style:style style:name="P43" style:family="paragraph" style:parent-style-name="Standard" style:list-style-name="WW8Num10">
      <style:paragraph-properties fo:margin-left="1.693cm" fo:margin-right="0cm" fo:margin-top="0.318cm" fo:margin-bottom="0.212cm" fo:line-height="0.706cm" fo:text-align="justify" style:justify-single-word="false" fo:text-indent="-1.693cm" style:auto-text-indent="false">
        <style:tab-stops/>
      </style:paragraph-properties>
    </style:style>
    <style:style style:name="P44" style:family="paragraph" style:parent-style-name="Standard" style:list-style-name="WW8Num10">
      <style:paragraph-properties fo:margin-left="1.693cm" fo:margin-right="0cm" fo:margin-top="0.318cm" fo:margin-bottom="0.212cm" fo:line-height="0.706cm" fo:text-align="justify" style:justify-single-word="false" fo:text-indent="-1.693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45" style:family="paragraph" style:parent-style-name="Standard" style:list-style-name="WW8Num13">
      <style:paragraph-properties fo:margin-left="2.752cm" fo:margin-right="0cm" fo:line-height="0.706cm" fo:text-indent="-1.693cm" style:auto-text-indent="false">
        <style:tab-stops>
          <style:tab-stop style:position="2.752cm"/>
        </style:tab-stops>
      </style:paragraph-properties>
      <style:text-properties fo:color="#080808" fo:font-size="16pt" style:font-name-asian="標楷體" style:font-size-asian="16pt" style:font-size-complex="16pt"/>
    </style:style>
    <style:style style:name="P46" style:family="paragraph" style:parent-style-name="Standard" style:list-style-name="WW8Num13">
      <style:paragraph-properties fo:margin-left="2.752cm" fo:margin-right="0cm" fo:line-height="0.706cm" fo:text-indent="-1.693cm" style:auto-text-indent="false">
        <style:tab-stops>
          <style:tab-stop style:position="2.752cm"/>
        </style:tab-stops>
      </style:paragraph-properties>
      <style:text-properties fo:font-size="16pt" style:font-name-asian="標楷體" style:font-size-asian="16pt" style:font-name-complex="Arial" style:font-size-complex="16pt"/>
    </style:style>
    <style:style style:name="P47" style:family="paragraph" style:parent-style-name="Standard" style:list-style-name="WW8Num5">
      <style:paragraph-properties fo:margin-left="1.27cm" fo:margin-right="0cm" fo:line-height="0.706cm" fo:text-indent="-1.27cm" style:auto-text-indent="false">
        <style:tab-stops>
          <style:tab-stop style:position="1.058cm"/>
          <style:tab-stop style:position="1.27cm"/>
        </style:tab-stops>
      </style:paragraph-properties>
      <style:text-properties fo:color="#080808" fo:font-size="16pt" style:font-name-asian="標楷體" style:font-size-asian="16pt" style:font-size-complex="16pt"/>
    </style:style>
    <style:style style:name="P48" style:family="paragraph" style:parent-style-name="Standard">
      <style:paragraph-properties fo:margin-left="0cm" fo:margin-right="-0.72cm" style:line-height-at-least="0.423cm" fo:text-indent="-0.847cm" style:auto-text-indent="false" style:snap-to-layout-grid="false"/>
    </style:style>
    <style:style style:name="P49" style:family="paragraph" style:parent-style-name="Standard">
      <style:paragraph-properties fo:margin-left="2.323cm" fo:margin-right="0cm" fo:margin-top="0.318cm" fo:margin-bottom="0.212cm" fo:line-height="0.706cm" fo:text-align="center" style:justify-single-word="false" fo:text-indent="-2.32cm" style:auto-text-indent="false" fo:break-before="page"/>
      <style:text-properties fo:font-size="16pt" style:font-name-asian="標楷體" style:font-size-asian="16pt" style:font-size-complex="16pt"/>
    </style:style>
    <style:style style:name="P50" style:family="paragraph" style:parent-style-name="Standard" style:list-style-name="WW8Num10">
      <style:paragraph-properties fo:margin-left="1.69cm" fo:margin-right="0cm" fo:margin-top="0.318cm" fo:margin-bottom="0.212cm" fo:line-height="0.706cm" fo:text-align="justify" style:justify-single-word="false" fo:text-indent="-1.69cm" style:auto-text-indent="false">
        <style:tab-stops/>
      </style:paragraph-properties>
    </style:style>
    <style:style style:name="P51" style:family="paragraph" style:parent-style-name="內文_20__28_Web_29_" style:list-style-name="WW8Num4">
      <style:paragraph-properties fo:margin-left="2.117cm" fo:margin-right="0.123cm" fo:margin-top="0.318cm" fo:margin-bottom="0.212cm" fo:line-height="0.706cm" fo:text-align="justify" style:justify-single-word="false" fo:text-indent="-1.27cm" style:auto-text-indent="false">
        <style:tab-stops>
          <style:tab-stop style:position="15.875cm"/>
        </style:tab-stops>
      </style:paragraph-properties>
    </style:style>
    <style:style style:name="P52" style:family="paragraph" style:parent-style-name="內文_20__28_Web_29_" style:list-style-name="WW8Num4">
      <style:paragraph-properties fo:margin-left="2.117cm" fo:margin-right="0.123cm" fo:margin-top="0.318cm" fo:margin-bottom="0.212cm" fo:line-height="0.706cm" fo:text-align="justify" style:justify-single-word="false" fo:text-indent="-1.27cm" style:auto-text-indent="false"/>
    </style:style>
    <style:style style:name="P53" style:family="paragraph" style:parent-style-name="內文_20__28_Web_29_" style:list-style-name="WW8Num4">
      <style:paragraph-properties fo:margin-left="2.117cm" fo:margin-right="0.123cm" fo:margin-top="0.318cm" fo:margin-bottom="0.212cm" fo:line-height="0.706cm" fo:text-align="justify" style:justify-single-word="false" fo:text-indent="-1.27cm" style:auto-text-indent="false"/>
      <style:text-properties fo:color="#000000" style:font-name="Times New Roman" fo:font-size="16pt" style:font-name-asian="標楷體" style:font-size-asian="16pt" style:font-name-complex="Times New Roman" style:font-size-complex="16pt" style:font-weight-complex="bold"/>
    </style:style>
    <style:style style:name="P54" style:family="paragraph" style:parent-style-name="內文_20__28_Web_29_" style:list-style-name="WW8Num9">
      <style:paragraph-properties fo:margin-left="3.387cm" fo:margin-right="0.123cm" fo:margin-top="0.318cm" fo:margin-bottom="0.212cm" fo:line-height="0.706cm" fo:text-align="justify" style:justify-single-word="false" fo:text-indent="-1.693cm" style:auto-text-indent="false">
        <style:tab-stops>
          <style:tab-stop style:position="3.387cm"/>
        </style:tab-stops>
      </style:paragraph-properties>
    </style:style>
    <style:style style:name="P55" style:family="paragraph" style:parent-style-name="內文_20__28_Web_29_" style:list-style-name="WW8Num6">
      <style:paragraph-properties fo:margin-left="3.387cm" fo:margin-right="0.123cm" fo:margin-top="0.318cm" fo:margin-bottom="0.212cm" fo:line-height="0.706cm" fo:text-align="justify" style:justify-single-word="false" fo:text-indent="-1.693cm" style:auto-text-indent="false">
        <style:tab-stops>
          <style:tab-stop style:position="3.387cm"/>
        </style:tab-stops>
      </style:paragraph-properties>
    </style:style>
    <style:style style:name="P56" style:family="paragraph" style:parent-style-name="內文_20__28_Web_29_" style:list-style-name="WW8Num15">
      <style:paragraph-properties fo:margin-left="3.387cm" fo:margin-right="0.123cm" fo:margin-top="0.318cm" fo:margin-bottom="0.212cm" fo:line-height="0.706cm" fo:text-align="justify" style:justify-single-word="false" fo:text-indent="-1.693cm" style:auto-text-indent="false">
        <style:tab-stops>
          <style:tab-stop style:position="3.387cm"/>
        </style:tab-stops>
      </style:paragraph-properties>
    </style:style>
    <style:style style:name="P57" style:family="paragraph" style:parent-style-name="內文_20__28_Web_29_" style:list-style-name="WW8Num15">
      <style:paragraph-properties fo:margin-left="3.387cm" fo:margin-right="0.123cm" fo:margin-top="0.318cm" fo:margin-bottom="0.212cm" fo:line-height="0.706cm" fo:text-align="justify" style:justify-single-word="false" fo:text-indent="-1.693cm" style:auto-text-indent="false">
        <style:tab-stops>
          <style:tab-stop style:position="3.387cm"/>
        </style:tab-stops>
      </style:paragraph-properties>
      <style:text-properties fo:font-size="16pt" style:font-name-asian="標楷體" style:font-size-asian="16pt" style:font-size-complex="16pt"/>
    </style:style>
    <style:style style:name="P58" style:family="paragraph" style:parent-style-name="內文_20__28_Web_29_" style:list-style-name="WW8Num15">
      <style:paragraph-properties fo:margin-left="3.387cm" fo:margin-right="0.123cm" fo:margin-top="0.318cm" fo:margin-bottom="0.212cm" fo:line-height="0.706cm" fo:text-align="justify" style:justify-single-word="false" fo:text-indent="-1.693cm" style:auto-text-indent="false">
        <style:tab-stops>
          <style:tab-stop style:position="3.387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59" style:family="paragraph" style:parent-style-name="內文_20__28_Web_29_" style:list-style-name="WW8Num9">
      <style:paragraph-properties fo:margin-left="3.387cm" fo:margin-right="0.123cm" fo:margin-top="0.318cm" fo:margin-bottom="0.212cm" fo:line-height="0.706cm" fo:text-align="justify" style:justify-single-word="false" fo:text-indent="-1.693cm" style:auto-text-indent="false">
        <style:tab-stops>
          <style:tab-stop style:position="3.387cm"/>
        </style:tab-stops>
      </style:paragraph-properties>
      <style:text-properties fo:color="#000000" style:font-name="Times New Roman" fo:font-size="16pt" style:font-name-asian="標楷體" style:font-size-asian="16pt" style:font-size-complex="16pt"/>
    </style:style>
    <style:style style:name="P60" style:family="paragraph" style:parent-style-name="內文_20__28_Web_29_" style:list-style-name="WW8Num6">
      <style:paragraph-properties fo:margin-left="2.963cm" fo:margin-right="0.123cm" fo:margin-top="0.318cm" fo:margin-bottom="0.212cm" fo:line-height="0.706cm" fo:text-align="justify" style:justify-single-word="false" fo:text-indent="-1.27cm" style:auto-text-indent="false">
        <style:tab-stops>
          <style:tab-stop style:position="3.387cm"/>
        </style:tab-stops>
      </style:paragraph-properties>
      <style:text-properties fo:font-size="16pt" style:font-name-asian="標楷體" style:font-size-asian="16pt" style:font-name-complex="Arial" style:font-size-complex="16pt"/>
    </style:style>
    <style:style style:name="P61" style:family="paragraph" style:parent-style-name="內文_20__28_Web_29_">
      <style:paragraph-properties fo:margin-top="0cm" fo:margin-bottom="0cm" style:line-height-at-least="0.423cm" fo:text-align="center" style:justify-single-word="false" style:snap-to-layout-grid="false"/>
      <style:text-properties style:font-name="Times New Roman" style:font-name-asian="標楷體" style:font-name-complex="Arial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Arial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9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fo:color="#000000" style:font-name="Times New Roman" fo:font-size="16pt" style:font-name-asian="標楷體" style:font-size-asian="16pt" style:font-name-complex="Arial" style:font-size-complex="16pt"/>
    </style:style>
    <style:style style:name="T11" style:family="text">
      <style:text-properties fo:color="#000000" style:font-name="Times New Roman" fo:font-size="16pt" style:font-name-asian="標楷體" style:font-size-asian="16pt" style:font-name-complex="Arial" style:font-size-complex="16pt"/>
    </style:style>
    <style:style style:name="T12" style:family="text">
      <style:text-properties fo:color="#000000" style:font-name="Times New Roman" fo:font-size="16pt" style:font-name-asian="標楷體" style:font-size-asian="16pt" style:font-name-complex="Arial" style:font-size-complex="16pt" style:font-weight-complex="bold"/>
    </style:style>
    <style:style style:name="T13" style:family="text">
      <style:text-properties fo:color="#000000" style:font-name="Times New Roman" fo:font-size="16pt" style:font-name-asian="標楷體" style:font-size-asian="16pt" style:font-size-complex="16pt"/>
    </style:style>
    <style:style style:name="T14" style:family="text">
      <style:text-properties fo:color="#000000" style:font-name="Times New Roman" fo:font-size="16pt" style:font-name-asian="標楷體" style:font-size-asian="16pt" style:font-size-complex="16pt" style:font-weight-complex="bold"/>
    </style:style>
    <style:style style:name="T15" style:family="text">
      <style:text-properties fo:color="#000000" style:font-name="Times New Roman" fo:font-size="16pt" style:font-name-asian="標楷體" style:font-size-asian="16pt" style:font-size-complex="16pt" style:font-weight-complex="bold"/>
    </style:style>
    <style:style style:name="T16" style:family="text">
      <style:text-properties fo:color="#000000" style:font-name="Times New Roman" fo:font-size="16pt" fo:letter-spacing="-0.004cm" style:font-name-asian="標楷體" style:font-size-asian="16pt" style:font-name-complex="Times New Roman" style:font-size-complex="16pt"/>
    </style:style>
    <style:style style:name="T17" style:family="text">
      <style:text-properties fo:color="#000000" style:font-name="Times New Roman" fo:font-size="16pt" fo:letter-spacing="-0.004cm" style:font-name-asian="標楷體" style:font-size-asian="16pt" style:font-name-complex="Times New Roman" style:font-size-complex="16pt"/>
    </style:style>
    <style:style style:name="T18" style:family="text">
      <style:text-properties fo:color="#000000" fo:font-size="16pt" style:font-name-asian="標楷體" style:font-size-asian="16pt" style:font-name-complex="Arial" style:font-size-complex="16pt"/>
    </style:style>
    <style:style style:name="T19" style:family="text">
      <style:text-properties fo:color="#000000" fo:font-size="16pt" style:font-name-asian="標楷體" style:font-size-asian="16pt" style:font-size-complex="16pt"/>
    </style:style>
    <style:style style:name="T2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2" style:family="text">
      <style:text-properties fo:color="#000000" fo:font-weight="bold" style:font-name-asian="標楷體" style:font-weight-asian="bold"/>
    </style:style>
    <style:style style:name="T23" style:family="text">
      <style:text-properties fo:color="#000000" fo:font-weight="bold" style:font-name-asian="標楷體" style:font-weight-asian="bold"/>
    </style:style>
    <style:style style:name="T24" style:family="text">
      <style:text-properties fo:color="#000000" style:font-name-asian="標楷體" style:font-name-complex="Arial"/>
    </style:style>
    <style:style style:name="T25" style:family="text">
      <style:text-properties fo:color="#000000" style:font-name-asian="標楷體" style:font-name-complex="Arial"/>
    </style:style>
    <style:style style:name="T26" style:family="text">
      <style:text-properties fo:font-size="16pt" style:font-name-asian="標楷體" style:font-size-asian="16pt" style:font-name-complex="Arial" style:font-size-complex="16pt"/>
    </style:style>
    <style:style style:name="T27" style:family="text">
      <style:text-properties fo:font-size="16pt" style:font-name-asian="標楷體" style:font-size-asian="16pt" style:font-name-complex="Arial" style:font-size-complex="16pt"/>
    </style:style>
    <style:style style:name="T28" style:family="text">
      <style:text-properties fo:font-size="16pt" style:font-name-asian="標楷體" style:font-size-asian="16pt" style:font-size-complex="16pt"/>
    </style:style>
    <style:style style:name="T29" style:family="text">
      <style:text-properties fo:font-size="16pt" style:font-name-asian="標楷體" style:font-size-asian="16pt" style:font-size-complex="16pt"/>
    </style:style>
    <style:style style:name="T30" style:family="text">
      <style:text-properties fo:font-size="16pt" style:letter-kerning="true" style:font-name-asian="標楷體" style:font-size-asian="16pt" style:font-name-complex="Arial" style:font-size-complex="16pt"/>
    </style:style>
    <style:style style:name="T31" style:family="text">
      <style:text-properties fo:font-size="16pt" style:letter-kerning="true" style:font-name-asian="標楷體" style:font-size-asian="16pt" style:font-name-complex="Arial" style:font-size-complex="16pt"/>
    </style:style>
    <style:style style:name="T3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3" style:family="text">
      <style:text-properties style:font-name="Times New Roman" fo:font-size="16pt" style:font-name-asian="標楷體" style:font-size-asian="16pt" style:font-name-complex="Arial" style:font-size-complex="16pt"/>
    </style:style>
    <style:style style:name="T34" style:family="text">
      <style:text-properties style:font-name="Times New Roman" fo:font-size="16pt" style:font-name-asian="標楷體" style:font-size-asian="16pt" style:font-name-complex="Arial" style:font-size-complex="16pt"/>
    </style:style>
    <style:style style:name="T35" style:family="text">
      <style:text-properties style:font-name="Times New Roman" fo:font-size="16pt" style:font-name-asian="標楷體" style:font-size-asian="16pt" style:font-size-complex="16pt"/>
    </style:style>
    <style:style style:name="T36" style:family="text">
      <style:text-properties style:font-name="Times New Roman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37" style:family="text">
      <style:text-properties style:font-name="Times New Roman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38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39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4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4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42" style:family="text">
      <style:text-properties fo:letter-spacing="0.007cm" style:font-name-asian="標楷體" style:font-name-complex="標楷體"/>
    </style:style>
    <style:style style:name="T43" style:family="text">
      <style:text-properties fo:letter-spacing="0.007cm" style:font-name-asian="標楷體" style:font-name-complex="標楷體"/>
    </style:style>
    <style:style style:name="T44" style:family="text">
      <style:text-properties fo:color="#080808" style:font-name-asian="標楷體"/>
    </style:style>
    <style:style style:name="T45" style:family="text">
      <style:text-properties fo:color="#080808" fo:font-size="16pt" style:font-name-asian="標楷體" style:font-size-asian="16pt" style:font-size-complex="16pt"/>
    </style:style>
    <style:style style:name="T4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10</text:span><text:span text:style-name="T6">4</text:span><text:span text:style-name="T6">年補（捐）助環境教育設施場所辦理環境教育計畫</text:span></text:p>
      <text:list xml:id="list6986784692904740189" text:style-name="WW8Num4">
        <text:list-item>
          <text:p text:style-name="P51"><text:span text:style-name="T8">補（捐）助目的：行政院環境保護署（以下簡稱本署）為鼓勵取得認證之環境教育設施場所</text:span><text:span text:style-name="T8">（以下簡稱設施場所）</text:span><text:span text:style-name="T8">辦理各項環境教育活動</text:span><text:span text:style-name="T10">（</text:span><text:span text:style-name="T10">如實驗（習）、戶外學習、參訪、實作</text:span><text:span text:style-name="T10">）</text:span><text:span text:style-name="T8">，特訂定本補（捐）助計畫。</text:span></text:p>
        </text:list-item>
        <text:list-item>
          <text:p text:style-name="P51"><text:span text:style-name="T8">補（捐）助案件數：</text:span><text:span text:style-name="T10">預定取</text:span><text:span text:style-name="T10">26</text:span><text:span text:style-name="T10">案，</text:span><text:span text:style-name="T16">其中</text:span><text:span text:style-name="T16">6</text:span><text:span text:style-name="T16">案優先補（捐）助經本署「10</text:span><text:span text:style-name="T16">2</text:span><text:span text:style-name="T16">年度環境教育基金補捐成果發表會」評審績優者</text:span><text:span text:style-name="T10">。</text:span></text:p>
        </text:list-item>
        <text:list-item>
          <text:p text:style-name="P51"><text:span text:style-name="T8">補（捐）助金額：</text:span><text:span text:style-name="T10">每案核撥補（捐）助款最高新臺幣</text:span><text:span text:style-name="T10">45</text:span><text:span text:style-name="T10">萬元。</text:span></text:p>
        </text:list-item>
        <text:list-item>
          <text:p text:style-name="P51"><text:span text:style-name="T10">執行期程：自核定日起至10</text:span><text:span text:style-name="T10">4</text:span><text:span text:style-name="T10">年9月30日。</text:span></text:p>
        </text:list-item>
        <text:list-item>
          <text:p text:style-name="P51"><text:span text:style-name="T10">補（捐）助</text:span><text:span text:style-name="T10">內容及</text:span><text:span text:style-name="T10">項目</text:span></text:p>
        </text:list-item>
      </text:list>
      <text:list xml:id="list3367384493970712763" text:style-name="WW8Num3">
        <text:list-item>
          <text:p text:style-name="P27"><text:span text:style-name="T26">補（捐）助</text:span><text:span text:style-name="T26">內容</text:span></text:p>
          <text:list>
            <text:list-item>
              <text:p text:style-name="P28"><text:span text:style-name="T26">辦理環境教育設施場所之環境教育人員、教材、課程增能作業（至多占總經費15%）。</text:span></text:p>
            </text:list-item>
            <text:list-item>
              <text:p text:style-name="P28"><text:span text:style-name="T26">辦理所在縣（市）學校、社福機構或團體之戶外環境教育活動（至多占總經費85%）。</text:span></text:p>
            </text:list-item>
          </text:list>
        </text:list-item>
        <text:list-item>
          <text:p text:style-name="P27"><text:soft-page-break/><text:span text:style-name="T26">補（捐）助</text:span><text:span text:style-name="T26">內容及</text:span><text:span text:style-name="T26">項目</text:span></text:p>
          <text:list>
            <text:list-item>
              <text:p text:style-name="P28"><text:span text:style-name="T26">以</text:span><text:span text:style-name="T26">前項</text:span><text:span text:style-name="T26">工作</text:span><text:span text:style-name="T26">內容之必要支出為限。</text:span></text:p>
            </text:list-item>
            <text:list-item>
              <text:p text:style-name="P28"><text:span text:style-name="T26">補助項目編列</text:span><text:span text:style-name="T26">可</text:span><text:span text:style-name="T26">參考如</text:span><text:span text:style-name="T26">附件</text:span><text:span text:style-name="T26">1。</text:span></text:p>
            </text:list-item>
          </text:list>
        </text:list-item>
      </text:list>
      <text:list xml:id="list38610593" text:continue-list="list6986784692904740189" text:style-name="WW8Num4">
        <text:list-item>
          <text:p text:style-name="P52"><text:span text:style-name="T10">補（捐）助申請時間及方式</text:span></text:p>
        </text:list-item>
      </text:list>
      <text:list xml:id="list7052847001577596672" text:style-name="WW8Num1">
        <text:list-item>
          <text:p text:style-name="P29"><text:span text:style-name="T30">申請補（捐）助時間：即日起至10</text:span><text:span text:style-name="T30">3年12</text:span><text:span text:style-name="T30">月</text:span><text:span text:style-name="T30">19</text:span><text:span text:style-name="T30">日</text:span><text:span text:style-name="T30">（以本署收文日為準）</text:span><text:span text:style-name="T30">。</text:span></text:p>
        </text:list-item>
        <text:list-item>
          <text:p text:style-name="P29"><text:span text:style-name="T30">請至本署環境教育管理資訊系統首頁(http://eeis.epa.gov.tw)，點選「環境教育補助計畫及成果申請」填妥計畫申請資料、並上傳立案證書或法人登記證書影本及計畫書後，檢附下列資料：</text:span></text:p>
          <text:list>
            <text:list-item>
              <text:p text:style-name="P31"><text:span text:style-name="T26">計畫申請表（如</text:span><text:span text:style-name="T26">附件</text:span><text:span text:style-name="T26">2）及計畫書（格式如附件</text:span><text:span text:style-name="T26">3</text:span><text:span text:style-name="T26">）。</text:span></text:p>
            </text:list-item>
            <text:list-item>
              <text:p text:style-name="P32">核發認證之證明文件。</text:p>
            </text:list-item>
            <text:list-item>
              <text:p text:style-name="P31"><text:span text:style-name="T26">民間團體須檢附蓋有印信（須與政府登記立案之正式名稱相符）之立案證書或法人登記證書影本。</text:span></text:p>
            </text:list-item>
          </text:list>
        </text:list-item>
        <text:list-item>
          <text:p text:style-name="P30"><text:span text:style-name="T30">受本署補（捐）助之設施場所，其辦理環境教育活動，應給予參與者優待，並載明於補（捐）助案申請計畫書（優待期間須涵蓋活動執行期間，以利本署配合宣傳推廣）</text:span><text:span text:style-name="T30">，另對持有本署核發環境教育終</text:span><text:soft-page-break/><text:span text:style-name="T30">身學習績優證明者，免收門票費、場地清潔費等入場費用。</text:span></text:p>
        </text:list-item>
        <text:list-item>
          <text:p text:style-name="P30"><text:span text:style-name="T30">請以公文函送本署（100臺北市</text:span><text:span text:style-name="T26">中華路一段83號）申請，信封註明「</text:span><text:span text:style-name="T26">申請</text:span><text:span text:style-name="T18">補（捐）助設施場所辦理環境教育</text:span><text:span text:style-name="T26">」。</text:span></text:p>
        </text:list-item>
      </text:list>
      <text:list xml:id="list38614059" text:continue-list="list38610593" text:style-name="WW8Num4">
        <text:list-item>
          <text:p text:style-name="P52"><text:span text:style-name="T14">審查標準及作業程序</text:span></text:p>
        </text:list-item>
      </text:list>
      <text:list xml:id="list8359339441892415997" text:style-name="WW8Num9">
        <text:list-item>
          <text:p text:style-name="P54"><text:span text:style-name="T13">本署以部分補（捐）助為原則，並得指定計畫書內補（捐）助或不補（捐）助之項目。</text:span></text:p>
        </text:list-item>
        <text:list-item>
          <text:p text:style-name="P59">活動或計畫內容應符合本署施政目標。</text:p>
        </text:list-item>
        <text:list-item>
          <text:p text:style-name="P54"><text:span text:style-name="T13">本署將召開專家學者審查會議，對各申請補（捐）助計畫案之活動或計畫名稱、內容、執行方式（可行性、有效性、合理性、延續性、影響性）、預期效益及經費撙節有效等項目核定補（捐）助經費，必要時得請申請補（捐）助案單位列席報告；計畫書之經費合理性，列為重要評分項目，並得視審查會議結果，簽報核定調整個案補（捐）助額度。</text:span></text:p>
        </text:list-item>
      </text:list>
      <text:list xml:id="list38606262" text:continue-list="list38614059" text:style-name="WW8Num4">
        <text:list-item>
          <text:p text:style-name="P52"><text:span text:style-name="T10">補</text:span><text:span text:style-name="T10">（</text:span><text:span text:style-name="T10">捐</text:span><text:span text:style-name="T10">）</text:span><text:span text:style-name="T10">助核銷方式</text:span></text:p>
        </text:list-item>
      </text:list>
      <text:list xml:id="list6588626602321999506" text:style-name="WW8Num6">
        <text:list-item>
          <text:p text:style-name="P55"><text:soft-page-break/><text:span text:style-name="T36">各補（捐）助計畫須配合參加本署舉辦之補（捐）助計畫核銷原則說明會</text:span><text:span text:style-name="T36">、成果發表會及填寫</text:span><text:span text:style-name="T36">有關性別平等之調查表單（如附件</text:span><text:span text:style-name="T36">4</text:span><text:span text:style-name="T36">）</text:span><text:span text:style-name="T36">，不配合者下年度不予補助</text:span><text:span text:style-name="T36">。</text:span></text:p>
        </text:list-item>
        <text:list-item>
          <text:p text:style-name="P55"><text:span text:style-name="T33">補助經費於核定後，補（捐）助申請對象可先撥付50%補（捐）助金額，另50%補（捐）助金額於核銷結案後撥付。</text:span></text:p>
        </text:list-item>
        <text:list-item>
          <text:p text:style-name="P55"><text:span text:style-name="T33">應於計畫結束後1個月內（至遲於10</text:span><text:span text:style-name="T33">4</text:span><text:span text:style-name="T33">年10月31日前），檢附執行成果報告（須含計畫或活動名稱、時間、地點、參與對象及人數、內容、項目、環保宣導成效及活動照片）一式2份、原始憑證，並至本署環境教育管理資訊系統首頁(http://eeis.epa.gov.tw)，點選「環境教育補助計畫及成果申請」上傳成果報告後，以公文函送本署辦理結案。</text:span></text:p>
        </text:list-item>
        <text:list-item>
          <text:p text:style-name="P60">檢具核銷憑證日期須以核定補助日期後為限。</text:p>
        </text:list-item>
        <text:list-item>
          <text:p text:style-name="P55"><text:span text:style-name="T26">有關補助經費</text:span><text:span text:style-name="T33">之執行及核銷，請參考「行政院環境保護署補助地方機關經費會計作業注意事項」[請自</text:span><text:soft-page-break/><text:span text:style-name="T33">行至本署資訊網（http://www.epa.gov.tw/環保法規/組織及處務）下載]、「行政院環境保護署補（捐）助民間機構、團體及學校經費會計事務處理注意事項」[請自行至本署資訊網（http://www.epa.gov.tw/行政公開資訊/支付或接受之補助）下載]。</text:span></text:p>
        </text:list-item>
      </text:list>
      <text:list xml:id="list38611339" text:continue-list="list38606262" text:style-name="WW8Num4">
        <text:list-item>
          <text:p text:style-name="P53">其他注意事項</text:p>
        </text:list-item>
      </text:list>
      <text:list xml:id="list956731199354647922" text:style-name="WW8Num15">
        <text:list-item>
          <text:p text:style-name="P56"><text:span text:style-name="T35">申請前務必詳閱</text:span><text:span text:style-name="T33">「行政院環境保護署補助地方機關經費會計作業注意事項」</text:span><text:span text:style-name="T35">、「行政院環境保護署補（捐）民間團體、傳播媒體及學校辦理環境保護相關活動或計畫實施要點」及「行政院環境保護署補（捐）助民間機構、團體及學校經費會計事務處理注意事項」。</text:span></text:p>
        </text:list-item>
        <text:list-item>
          <text:p text:style-name="P56"><text:span text:style-name="T35">各補（捐）助計畫應確實按照核定之計畫書、活動或計畫內容及經費編列項目執行。</text:span></text:p>
        </text:list-item>
        <text:list-item>
          <text:p text:style-name="P56"><text:span text:style-name="T38">各補（捐）助計畫之執行成果，須準備成果海報及簡報資料配合本署辦</text:span><text:span text:style-name="T40">理10</text:span><text:span text:style-name="T40">4</text:span><text:span text:style-name="T38">年度成果發表會，屆時將擬訂定評分機制，由專家學者評選出優良案件，優良案件之提案者將於明年優先補助</text:span><text:span text:style-name="T38">，惟優先補助</text:span><text:soft-page-break/><text:span text:style-name="T38">不包括已連續3年（101年至103年）成果發表會獲得</text:span><text:span text:style-name="T38">優良案件之提案者。</text:span></text:p>
        </text:list-item>
        <text:list-item>
          <text:p text:style-name="P56"><text:span text:style-name="T35">各補（捐）助計畫配合本署參與會議（如核銷原則說明會、成果發表會、環境節日活動等），其所需相關費用（如交通費、海報等）可參酌編於計畫經費內。</text:span></text:p>
        </text:list-item>
        <text:list-item>
          <text:p text:style-name="P58">各補（捐）助計畫辦理之各項活動、會議、展覽不可使用免洗餐具、紙杯等一次用產品。</text:p>
        </text:list-item>
        <text:list-item>
          <text:p text:style-name="P56"><text:span text:style-name="T35">各補（捐）助計畫請將本署列名為該活動之指導單位，另有關計畫媒體文宣及廣告，須依預算法第</text:span><text:span text:style-name="T32">62</text:span><text:span text:style-name="T35">條之</text:span><text:span text:style-name="T32">1</text:span><text:span text:style-name="T35">規定辦理標示「廣告」。</text:span></text:p>
        </text:list-item>
        <text:list-item>
          <text:p text:style-name="P56"><text:span text:style-name="T35">各補（捐）助計畫本計畫如涉及智慧財產事宜，應取</text:span><text:span text:style-name="T32">得該著作財產權人同意或授權，方得利用，如有</text:span><text:span text:style-name="T35">侵權情事，概與本署無關。</text:span></text:p>
        </text:list-item>
        <text:list-item>
          <text:p text:style-name="P56"><text:span text:style-name="T35">各補（捐）助計畫經本署審核後即可公布刊登，另請至本署環境教育管理資訊系統首頁</text:span><text:soft-page-break/><text:span text:style-name="T35">（</text:span><text:span text:style-name="T32">http://eeis.epa.gov.tw</text:span><text:span text:style-name="T35">）進</text:span><text:span text:style-name="T28">入，點選「我要發表活動」進行活</text:span><text:span text:style-name="T35">動登錄。</text:span></text:p>
        </text:list-item>
        <text:list-item>
          <text:p text:style-name="P56"><text:span text:style-name="T35">各補（捐）助計畫辦理之各項活動、會議、展覽須符合本署訂定「環保低碳活動指引」，並須於辦理前至本署「環保低碳活動平臺」（</text:span><text:span text:style-name="T32">http://greenevent.epa.gov.tw/</text:span><text:span text:style-name="T35">）完成環保低碳活動自評與登錄，並申請取得環保低碳活動</text:span><text:span text:style-name="T32">LOGO</text:span><text:span text:style-name="T35">於辦理活動、會議、展覽時標示。</text:span></text:p>
        </text:list-item>
        <text:list-item>
          <text:p text:style-name="P57">經本署核定補（捐）助者，若有不符環境教育相關法規或與計畫書內容不實者，本署得撤銷補助並追還已撥金額。</text:p>
        </text:list-item>
      </text:list>
      <text:list xml:id="list38600670" text:continue-list="list38611339" text:style-name="WW8Num4">
        <text:list-item>
          <text:p text:style-name="P52"><text:span text:style-name="T14">如有疑問，請洽環保署綜計處</text:span><text:span text:style-name="T14">陳孝仲先生</text:span><text:span text:style-name="T14"> 電話：02-23117722分機272</text:span><text:span text:style-name="T14">2</text:span><text:span text:style-name="T14">。</text:span></text:p>
        </text:list-item>
      </text:list>
      <text:p text:style-name="P25"><text:span text:style-name="T22">附件1</text:span><text:span text:style-name="T22"> 補助項目編列參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61">項次</text:p>
            </table:table-cell>
            <table:table-cell table:style-name="表格1.A1" office:value-type="string">
              <text:p text:style-name="P3">補助項目</text:p>
            </table:table-cell>
            <table:table-cell table:style-name="表格1.C1" office:value-type="string">
              <text:p text:style-name="P3">補助原則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鐘點費</text:p>
          </table:table-cell>
          <table:table-cell table:style-name="表格1.C2" office:value-type="string">
            <text:list xml:id="list38622695" text:continue-numbering="true" text:style-name="WW8Num4">
              <text:list-item>
                <text:list>
                  <text:list-item>
                    <text:p text:style-name="P34">外聘人員以1,600元/小時為限。</text:p>
                  </text:list-item>
                  <text:list-item>
                    <text:p text:style-name="P34">內聘人員以800元/小時為限。</text:p>
                  </text:list-item>
                  <text:list-item>
                    <text:p text:style-name="P33"><text:span text:style-name="T1">以本署補助經費之15%為限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臨時工資</text:p>
          </table:table-cell>
          <table:table-cell table:style-name="表格1.C2" office:value-type="string">
            <text:p text:style-name="P35"><text:span text:style-name="T1">臨時工資</text:span><text:span text:style-name="T1">依勞動部公告每小時基本工資給付，每人每日以支領8小時為限，需註明實際工作日期及工作內容</text:span><text:span text:style-name="T1">，以總經費</text:span><text:span text:style-name="T1">1</text:span><text:span text:style-name="T1">0%為補助上限。</text:span>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意外險費</text:p>
          </table:table-cell>
          <table:table-cell table:style-name="表格1.C2" office:value-type="string">
            <text:p text:style-name="P5">以100元/人為補助上限。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材料費</text:p>
          </table:table-cell>
          <table:table-cell table:style-name="表格1.C2" office:value-type="string">
            <text:list xml:id="list258405584138300486" text:style-name="WW8Num12">
              <text:list-item>
                <text:p text:style-name="P2"><text:span text:style-name="T1">參與</text:span><text:span text:style-name="T1">環境教育活動</text:span><text:span text:style-name="T1">民眾</text:span><text:span text:style-name="T1">所需材料支出。</text:span></text:p>
              </text:list-item>
              <text:list-item>
                <text:p text:style-name="P2"><text:span text:style-name="T1">不能購買設備</text:span><text:span text:style-name="T1">、</text:span><text:span text:style-name="T1">一般辦公用器具</text:span><text:span text:style-name="T1">或耗材</text:span><text:span text:style-name="T1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交通費</text:p>
          </table:table-cell>
          <table:table-cell table:style-name="表格1.C2" office:value-type="string">
            <text:list xml:id="list8581343743183424225" text:style-name="WW8Num16">
              <text:list-item>
                <text:p text:style-name="P4">43人座客車租車費每日至多1萬元。</text:p>
              </text:list-item>
              <text:list-item>
                <text:p text:style-name="P4">20至27人座客車租車費每日至多8,000元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差旅費</text:p>
          </table:table-cell>
          <table:table-cell table:style-name="表格1.C2" office:value-type="string">
            <text:p text:style-name="P1"><text:span text:style-name="T42">依</text:span><text:span text:style-name="T42">行政院頒定之「國內出差旅費報支要點」規定報支</text:span><text:span text:style-name="T1">。</text:span>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便當費</text:p>
          </table:table-cell>
          <table:table-cell table:style-name="表格1.C2" office:value-type="string">
            <text:p text:style-name="P5">每人每次至多80元，以活動當日為主，以總經費10%為補助上限。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茶水費</text:p>
          </table:table-cell>
          <table:table-cell table:style-name="表格1.C1" office:value-type="string">
            <text:p text:style-name="P5">以40元/人為補助上限。</text:p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印刷費</text:p>
          </table:table-cell>
          <table:table-cell table:style-name="表格1.C2" office:value-type="string">
            <text:p text:style-name="P35"><text:span text:style-name="T1">執行環境教育所需印製之教材費（含成果印製費）</text:span><text:span text:style-name="T1">，</text:span><text:span text:style-name="T1">以</text:span><text:span text:style-name="T1">本署補助</text:span><text:span text:style-name="T1">經費</text:span><text:span text:style-name="T1">1</text:span><text:span text:style-name="T1">0%為補助上限。。</text:span></text:p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布置費</text:p>
          </table:table-cell>
          <table:table-cell table:style-name="表格1.C2" office:value-type="string">
            <text:p text:style-name="P35"><text:span text:style-name="T1">以</text:span><text:span text:style-name="T1">本署補助</text:span><text:span text:style-name="T1">經費</text:span><text:span text:style-name="T1">1</text:span><text:span text:style-name="T1">0%為補助上限。</text:span>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雜支</text:p>
          </table:table-cell>
          <table:table-cell table:style-name="表格1.C2" office:value-type="string">
            <text:p text:style-name="P1"><text:span text:style-name="T1">以</text:span><text:span text:style-name="T1">本署補助</text:span><text:span text:style-name="T1">經費</text:span><text:span text:style-name="T1">1</text:span><text:span text:style-name="T1">0%為補助上限。</text:span></text:p>
          </table:table-cell>
        </table:table-row>
        <table:table-row table:style-name="表格1.13">
          <table:table-cell table:style-name="表格1.C1" table:number-columns-spanned="3" office:value-type="string">
            <text:p text:style-name="P1"><text:span text:style-name="T1">備註：1.不補助宣導品、油費及雜支。</text:span></text:p>
            <text:p text:style-name="P1"><text:span text:style-name="T1"><text:s text:c="6"/>2.本補助費用不得購置相關設備或一般辦公用器具。</text:span></text:p>
            <text:p text:style-name="P1"><text:span text:style-name="T1"><text:s text:c="6"/>3.</text:span><text:span text:style-name="T1">如編列印刷費，將不補助碳粉墨水夾、影印列表紙等。</text:span></text:p>
            <text:p text:style-name="P1"><text:span text:style-name="T4"><text:s text:c="6"/>4.2代健保補充保費請列自籌。</text:span></text:p>
          </table:table-cell>
          <table:covered-table-cell/>
          <table:covered-table-cell/>
        </table:table-row>
      </table:table>
      <text:p text:style-name="P21"/>
      <text:p text:style-name="P17"><text:span text:style-name="T22">附件</text:span><text:span text:style-name="T22">2 10</text:span><text:span text:style-name="T22">3</text:span><text:span text:style-name="T22">年補(捐)助設施場所辦理環境教育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6">1.設施場所名稱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36">2.通過認證之證明文件字號</text:p>
          </table:table-cell>
          <table:table-cell table:style-name="表格2.B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36">3.申請項目</text:p>
          </table:table-cell>
          <table:table-cell table:style-name="表格2.B1" office:value-type="string">
            <text:p text:style-name="Standard"><text:span text:style-name="T24">補</text:span><text:span text:style-name="T24">（</text:span><text:span text:style-name="T24">捐</text:span><text:span text:style-name="T24">）</text:span><text:span text:style-name="T24">助設施場所辦理環境教育</text:span></text:p>
          </table:table-cell>
        </table:table-row>
        <table:table-row table:style-name="表格2.4">
          <table:table-cell table:style-name="表格2.A1" office:value-type="string">
            <text:p text:style-name="P11">4.申請單位</text:p>
            <text:p text:style-name="P14">（須為政府登記立案之正式名稱）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5.聯絡人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6.聯絡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7">
          <table:table-cell table:style-name="表格2.A1" office:value-type="string">
            <text:p text:style-name="P11">7.聯絡E-mail</text:p>
          </table:table-cell>
          <table:table-cell table:style-name="表格2.B1" office:value-type="string">
            <text:p text:style-name="P12"/>
          </table:table-cell>
        </table:table-row>
        <table:table-row table:style-name="表格2.8">
          <table:table-cell table:style-name="表格2.A1" office:value-type="string">
            <text:p text:style-name="P11">8.申請本署補助經費金額</text:p>
          </table:table-cell>
          <table:table-cell table:style-name="表格2.B1" office:value-type="string">
            <text:p text:style-name="P13">元</text:p>
          </table:table-cell>
        </table:table-row>
      </table:table>
      <text:p text:style-name="P37">中華民國　　 <text:s text:c="4"/>　年　　　　　　月　　　　　　日</text:p>
      <text:p text:style-name="P25"><text:span text:style-name="T20">附件3 </text:span><text:span text:style-name="T20"><text:s/>10</text:span><text:span text:style-name="T20">4</text:span><text:span text:style-name="T20">年行政院環境保護署補</text:span><text:span text:style-name="T20">（</text:span><text:span text:style-name="T20">捐</text:span><text:span text:style-name="T20">）</text:span><text:span text:style-name="T20">助環境教育設施場所</text:span></text:p>
      <text:p text:style-name="P22">辦理環境教育計畫書格式</text:p>
      <text:p text:style-name="P38"/>
      <text:p text:style-name="P15">計畫書內容必須包含下列事項：</text:p>
      <text:list xml:id="list3879008218747665254" text:style-name="WW8Num11">
        <text:list-item>
          <text:list>
            <text:list-item>
              <text:list>
                <text:list-item>
                  <text:p text:style-name="P40">名稱（須有環境教育內容之相關文字）。</text:p>
                </text:list-item>
                <text:list-item>
                  <text:p text:style-name="P40">目標或活動宗旨。</text:p>
                </text:list-item>
                <text:list-item>
                  <text:p text:style-name="P40">辦理時間。</text:p>
                </text:list-item>
                <text:list-item>
                  <text:p text:style-name="P40">舉辦地點。</text:p>
                </text:list-item>
                <text:list-item>
                  <text:p text:style-name="P40">指導單位。</text:p>
                </text:list-item>
                <text:list-item>
                  <text:p text:style-name="P40">主（協）辦單位。</text:p>
                </text:list-item>
                <text:list-item>
                  <text:p text:style-name="P40">參加對象及預估人數。</text:p>
                </text:list-item>
                <text:list-item>
                  <text:p text:style-name="P40">內容（包括辦理方式、活動流程）。</text:p>
                </text:list-item>
                <text:list-item>
                  <text:p text:style-name="P40">提供參加環境教育者優待方式。</text:p>
                </text:list-item>
                <text:list-item>
                  <text:p text:style-name="P40">分工事宜（包括人員編組）。</text:p>
                </text:list-item>
                <text:list-item>
                  <text:p text:style-name="P39"><text:span text:style-name="T45">預期成果（</text:span><text:span text:style-name="T19">包括量化之績效衡量指標</text:span><text:span text:style-name="T45">）。</text:span></text:p>
                </text:list-item>
                <text:list-item>
                  <text:p text:style-name="P42">經費預算（包括全部經費內容及明細、自籌經費及向各機關預申請補（捐）助項目及金額）。</text:p>
                </text:list-item>
                <text:list-item>
                  <text:p text:style-name="P42">附件：</text:p>
                </text:list-item>
              </text:list>
            </text:list-item>
          </text:list>
        </text:list-item>
      </text:list>
      <text:list xml:id="list8455265614340062627" text:style-name="WW8Num13">
        <text:list-item>
          <text:p text:style-name="P45">檢附蓋有印信（須與政府登記立案之正式名稱相符）<text:soft-page-break/>之立案證書或法人登記證書影本。</text:p>
        </text:list-item>
        <text:list-item>
          <text:p text:style-name="P46">取得環境教育設施場所認證之證明文件。</text:p>
        </text:list-item>
      </text:list>
      <text:p text:style-name="P16">附註：</text:p>
      <text:list xml:id="list27638462184322654" text:style-name="WW8Num5">
        <text:list-item>
          <text:p text:style-name="P41">計畫書格式：16號標楷體、固定行高：20pt。</text:p>
        </text:list-item>
        <text:list-item>
          <text:p text:style-name="P47">計畫書請雙面列印，採長尾夾、訂書針或其他可拆方式裝訂，勿採膠裝。</text:p>
        </text:list-item>
        <text:list-item>
          <text:p text:style-name="P47">本頁如不敷填寫，得另加扉頁。</text:p>
        </text:list-item>
      </text:list>
      <text:p text:style-name="P25"><text:span text:style-name="T22">附件</text:span><text:span text:style-name="T22">4</text:span><text:span text:style-name="T22"> 行政院環境保護署補（捐）助辦理環境教育相關活動性別平等檢核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 table:number-columns-repeated="2"/>
        <table:table-column table:style-name="表格3.F"/>
        <table:table-row table:style-name="表格3.1">
          <table:table-cell table:style-name="表格3.A1" table:number-columns-spanned="6" office:value-type="string">
            <text:p text:style-name="P6">辦理活動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6" office:value-type="string">
            <text:p text:style-name="P6">單位負責人： <text:s text:c="28"/>□男 <text:s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6" office:value-type="string">
            <text:p text:style-name="P6">活動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6" office:value-type="string">
            <text:p text:style-name="P6">活動日期： <text:s text:c="30"/>□平日 □假日（可複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6" office:value-type="string">
            <text:p text:style-name="P6">活動時段： <text:s text:c="30"/>□上午□下午□晚上（可複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6" office:value-type="string">
            <text:p text:style-name="P6">活動地點： <text:s text:c="31"/>□都會區□鄉村（1場次以上可複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table:number-columns-spanned="2" office:value-type="string">
            <text:p text:style-name="P6">參加對象：</text:p>
          </table:table-cell>
          <table:covered-table-cell/>
          <table:table-cell table:style-name="表格3.A1" table:number-columns-spanned="4" office:value-type="string">
            <text:p text:style-name="P6">辦理方式：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6" office:value-type="string">
            <text:p text:style-name="P6">參加活動人數：男：<text:tab/><text:tab/>人，女：<text:tab/><text:tab/>人，總計<text:tab/><text:tab/><text:tab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6" office:value-type="string">
            <text:p text:style-name="P7">檢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0" office:value-type="string">
            <text:p text:style-name="P7">項次</text:p>
          </table:table-cell>
          <table:table-cell table:style-name="表格3.A10" table:number-columns-spanned="2" office:value-type="string">
            <text:p text:style-name="P7">檢核項目</text:p>
          </table:table-cell>
          <table:covered-table-cell/>
          <table:table-cell table:style-name="表格3.A10" table:number-columns-spanned="2" office:value-type="string">
            <text:p text:style-name="P7">檢核結果</text:p>
          </table:table-cell>
          <table:covered-table-cell/>
          <table:table-cell table:style-name="表格3.A1" office:value-type="string">
            <text:p text:style-name="P8"><text:span text:style-name="T1">說明</text:span><text:span text:style-name="T1">（</text:span><text:span text:style-name="T1">如有性別統計或績效資料，請一併敘明</text:span><text:span text:style-name="T1">）</text:span></text:p>
          </table:table-cell>
        </table:table-row>
        <table:table-row table:style-name="表格3.2">
          <table:table-cell table:style-name="表格3.A10" office:value-type="string">
            <text:p text:style-name="P7">1-1</text:p>
          </table:table-cell>
          <table:table-cell table:style-name="表格3.A7" table:number-columns-spanned="2" office:value-type="string">
            <text:p text:style-name="P6">活動是否包含蒐集參與活動（或受益人）之性別統計資料？</text:p>
          </table:table-cell>
          <table:covered-table-cell/>
          <table:table-cell table:style-name="表格3.A10" office:value-type="string">
            <text:p text:style-name="P7">□是</text:p>
          </table:table-cell>
          <table:table-cell table:style-name="表格3.A10" office:value-type="string">
            <text:p text:style-name="P7">□否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0" office:value-type="string">
            <text:p text:style-name="P7">1-2</text:p>
          </table:table-cell>
          <table:table-cell table:style-name="表格3.A7" table:number-columns-spanned="2" office:value-type="string">
            <text:p text:style-name="P6">承上題，如是，是否適宜建立長期追蹤資料？</text:p>
          </table:table-cell>
          <table:covered-table-cell/>
          <table:table-cell table:style-name="表格3.A10" office:value-type="string">
            <text:p text:style-name="P7">□是</text:p>
          </table:table-cell>
          <table:table-cell table:style-name="表格3.A10" office:value-type="string">
            <text:p text:style-name="P7">□否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0" office:value-type="string">
            <text:p text:style-name="P7">1-3</text:p>
          </table:table-cell>
          <table:table-cell table:style-name="表格3.A7" table:number-columns-spanned="2" office:value-type="string">
            <text:p text:style-name="P6">承上題，如是，是否有下列複分類統計？（可複選，請將包含項目打勾）</text:p>
            <text:p text:style-name="P9"><text:span text:style-name="T1">□性別</text:span><text:span text:style-name="T1"> </text:span><text:span text:style-name="T1">□年齡</text:span><text:span text:style-name="T1"> </text:span><text:span text:style-name="T1">□族群（如原住民、新住民）</text:span><text:span text:style-name="T1"> </text:span><text:span text:style-name="T1">□教育程度 </text:span></text:p>
          </table:table-cell>
          <table:covered-table-cell/>
          <table:table-cell table:style-name="表格3.A10" office:value-type="string">
            <text:p text:style-name="P7">□是</text:p>
          </table:table-cell>
          <table:table-cell table:style-name="表格3.A10" office:value-type="string">
            <text:p text:style-name="P7">□否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0" office:value-type="string">
            <text:p text:style-name="P7">2-1</text:p>
          </table:table-cell>
          <table:table-cell table:style-name="表格3.A7" table:number-columns-spanned="2" office:value-type="string">
            <text:p text:style-name="P6">活動之訊息與宣導是否避免複製性別刻板印象，或進而翻轉性別刻板印象？</text:p>
          </table:table-cell>
          <table:covered-table-cell/>
          <table:table-cell table:style-name="表格3.A10" office:value-type="string">
            <text:p text:style-name="P7">□是</text:p>
          </table:table-cell>
          <table:table-cell table:style-name="表格3.A10" office:value-type="string">
            <text:p text:style-name="P7">□否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0" office:value-type="string">
            <text:p text:style-name="P7">2-2</text:p>
          </table:table-cell>
          <table:table-cell table:style-name="表格3.A7" table:number-columns-spanned="2" office:value-type="string">
            <text:p text:style-name="P6">活動之訊息與宣傳是否貼近男女或城鄉居民資訊管道使用之便利性，減少性別落差或城鄉差距？</text:p>
          </table:table-cell>
          <table:covered-table-cell/>
          <table:table-cell table:style-name="表格3.A10" office:value-type="string">
            <text:p text:style-name="P7">□是</text:p>
          </table:table-cell>
          <table:table-cell table:style-name="表格3.A10" office:value-type="string">
            <text:p text:style-name="P7">□否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0" office:value-type="string">
            <text:p text:style-name="P7">3</text:p>
          </table:table-cell>
          <table:table-cell table:style-name="表格3.A7" table:number-columns-spanned="2" office:value-type="string">
            <text:p text:style-name="P6">活動是否包含培育環境、能源與科技領域的社區與部落女性種子師資或意見領袖？</text:p>
          </table:table-cell>
          <table:covered-table-cell/>
          <table:table-cell table:style-name="表格3.A10" office:value-type="string">
            <text:p text:style-name="P7">□是</text:p>
          </table:table-cell>
          <table:table-cell table:style-name="表格3.A10" office:value-type="string">
            <text:p text:style-name="P7">□否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0" office:value-type="string">
            <text:p text:style-name="P7">4</text:p>
          </table:table-cell>
          <table:table-cell table:style-name="表格3.A7" table:number-columns-spanned="2" office:value-type="string">
            <text:p text:style-name="P6">活動是否有考量不同性別與弱勢處境者之需求差異？</text:p>
          </table:table-cell>
          <table:covered-table-cell/>
          <table:table-cell table:style-name="表格3.A10" office:value-type="string">
            <text:p text:style-name="P7">□是</text:p>
          </table:table-cell>
          <table:table-cell table:style-name="表格3.A10" office:value-type="string">
            <text:p text:style-name="P7">□否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7" office:value-type="string">
            <text:p text:style-name="P7">5</text:p>
          </table:table-cell>
          <table:table-cell table:style-name="表格3.A7" table:number-columns-spanned="2" office:value-type="string">
            <text:p text:style-name="P6">活動是否有下列成效？（可複選，請將包含項目打勾）</text:p>
            <text:p text:style-name="P9"><text:span text:style-name="T1">□以資源挹注在地、社區化組織的成長</text:span><text:span text:style-name="T1"> </text:span><text:span text:style-name="T1">□培力民間環保團體的永續發展</text:span><text:span text:style-name="T1"> </text:span><text:span text:style-name="T1">□結合民間力量，持續推動生活環保的實踐</text:span><text:span text:style-name="T1"> </text:span><text:span text:style-name="T1">□環境風險的監督與資訊宣導？</text:span></text:p>
          </table:table-cell>
          <table:covered-table-cell/>
          <table:table-cell table:style-name="表格3.A10" office:value-type="string">
            <text:p text:style-name="P7">□是</text:p>
          </table:table-cell>
          <table:table-cell table:style-name="表格3.A10" office:value-type="string">
            <text:p text:style-name="P7">□否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7" office:value-type="string">
            <text:p text:style-name="P7">6</text:p>
          </table:table-cell>
          <table:table-cell table:style-name="表格3.A7" table:number-columns-spanned="2" office:value-type="string">
            <text:p text:style-name="P6">活動是否包含推廣農村女性、原住民或其他涉及生態環境保育的傳統智慧與知識？</text:p>
          </table:table-cell>
          <table:covered-table-cell/>
          <table:table-cell table:style-name="表格3.A10" office:value-type="string">
            <text:p text:style-name="P7">□是</text:p>
          </table:table-cell>
          <table:table-cell table:style-name="表格3.A10" office:value-type="string">
            <text:p text:style-name="P7">□否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7" office:value-type="string">
            <text:p text:style-name="P7">7</text:p>
          </table:table-cell>
          <table:table-cell table:style-name="表格3.A7" table:number-columns-spanned="2" office:value-type="string">
            <text:p text:style-name="P9"><text:span text:style-name="T1">活動之規劃、決策與領導等過程，是否確保女性的充分參與？</text:span></text:p>
          </table:table-cell>
          <table:covered-table-cell/>
          <table:table-cell table:style-name="表格3.A10" office:value-type="string">
            <text:p text:style-name="P7">□是</text:p>
          </table:table-cell>
          <table:table-cell table:style-name="表格3.A10" office:value-type="string">
            <text:p text:style-name="P7">□否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7" office:value-type="string">
            <text:p text:style-name="P7">8</text:p>
          </table:table-cell>
          <table:table-cell table:style-name="表格3.A7" table:number-columns-spanned="2" office:value-type="string">
            <text:p text:style-name="P6">活動相關活動之執行過程，是否有具體策略或原則，讓參與者之組成，符合任一性別不低於三分之一的目標？</text:p>
          </table:table-cell>
          <table:covered-table-cell/>
          <table:table-cell table:style-name="表格3.A10" office:value-type="string">
            <text:p text:style-name="P7">□是</text:p>
          </table:table-cell>
          <table:table-cell table:style-name="表格3.A10" office:value-type="string">
            <text:p text:style-name="P7">□否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7" office:value-type="string">
            <text:p text:style-name="P7">9</text:p>
          </table:table-cell>
          <table:table-cell table:style-name="表格3.A7" table:number-columns-spanned="2" office:value-type="string">
            <text:p text:style-name="P6">活動之執行過程中，是否考慮參與者之託育需求，提供免費、優質之臨時託育服務？</text:p>
          </table:table-cell>
          <table:covered-table-cell/>
          <table:table-cell table:style-name="表格3.A10" office:value-type="string">
            <text:p text:style-name="P7">□是</text:p>
          </table:table-cell>
          <table:table-cell table:style-name="表格3.A10" office:value-type="string">
            <text:p text:style-name="P7">□否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7" office:value-type="string">
            <text:p text:style-name="P7">10</text:p>
          </table:table-cell>
          <table:table-cell table:style-name="表格3.A7" table:number-columns-spanned="2" office:value-type="string">
            <text:p text:style-name="P6">活動是否特別規劃有性別平等工作之創意內容？</text:p>
          </table:table-cell>
          <table:covered-table-cell/>
          <table:table-cell table:style-name="表格3.A10" office:value-type="string">
            <text:p text:style-name="P7">□是</text:p>
          </table:table-cell>
          <table:table-cell table:style-name="表格3.A10" office:value-type="string">
            <text:p text:style-name="P7">□否</text:p>
          </table:table-cell>
          <table:table-cell table:style-name="表格3.A1" office:value-type="string">
            <text:p text:style-name="P6"/>
          </table:table-cell>
        </table:table-row>
      </table:table>
      <text:p text:style-name="P48"><text:span text:style-name="T4">註：為鼓勵申請者結合環境教育活動與性別平等思維，請參考表列項目，將性別平等觀念融入環境教育中；如各項目均填否，建議活動內容徵詢具有性別平等意識專家意見並修正。</text:span></text:p>
      <text:p text:style-name="P49">會議資料格式</text:p>
      <text:list xml:id="list3892332404774048917" text:style-name="WW8Num10">
        <text:list-item>
          <text:h text:style-name="P44" text:outline-level="2">版面—紙張上下左右頂端各留邊2.5公分，版面底端1.5公分處中央繕打頁碼，字體大小為10pt。</text:h>
        </text:list-item>
        <text:list-item>
          <text:h text:style-name="P50" text:outline-level="2"><text:span text:style-name="T28">標題—</text:span></text:h>
        </text:list-item>
      </text:list>
      <text:list xml:id="list5159217445797072171" text:style-name="WW8Num2">
        <text:list-item>
          <text:h text:style-name="P18" text:outline-level="2"><text:span text:style-name="T28">依報告內容繁簡擇定所需表現之</text:span><text:span text:style-name="T28">階</text:span><text:span text:style-name="T28">層</text:span><text:span text:style-name="T28">數，字體大小應逐層遞減</text:span><text:span text:style-name="T28">，最大以不超過2</text:span><text:span text:style-name="T28">0</text:span><text:span text:style-name="T28">號字型，最小不</text:span><text:span text:style-name="T28">小於</text:span><text:span text:style-name="T28">16號字型。例如章次使用壹、貳……等中文編號，節段編號則配合使用一、（一）、1、（1）、A、a等層次順序之</text:span><text:span text:style-name="T28">中文、</text:span><text:span text:style-name="T28">阿拉伯數字與英文字母。</text:span></text:h>
        </text:list-item>
        <text:list-item>
          <text:h text:style-name="P18" text:outline-level="2"><text:span text:style-name="T28">每段標題與</text:span><text:span text:style-name="T28">前段文字及</text:span><text:span text:style-name="T28">子標題間</text:span><text:span text:style-name="T28">，配合標題之階層大小，與前段之間距亦由大到小，最大不超過1.5列，最小不小於0.5列；與後段間距則固定為0.5列</text:span><text:span text:style-name="T28">。</text:span></text:h>
        </text:list-item>
        <text:list-item>
          <text:h text:style-name="P23" text:outline-level="2">新章別應換頁後開始。</text:h>
        </text:list-item>
        <text:list-item>
          <text:h text:style-name="P18" text:outline-level="2"><text:span text:style-name="T28">所有編號皆需使用「項目符號與編號」以對齊，打字時讓文字自動換行，不可直接使用Enter手動換行。</text:span><text:span text:style-name="T28">項目符號所使用的括號皆為全形。</text:span></text:h>
        </text:list-item>
      </text:list>
      <text:list xml:id="list38591879" text:continue-list="list3892332404774048917" text:style-name="WW8Num10">
        <text:list-item>
          <text:h text:style-name="P43" text:outline-level="2"><text:span text:style-name="T28">內文</text:span><text:span text:style-name="T28">—</text:span></text:h>
        </text:list-item>
      </text:list>
      <text:list xml:id="list8015458161541029001" text:style-name="WW8Num17">
        <text:list-item>
          <text:h text:style-name="P19" text:outline-level="2"><text:soft-page-break/><text:span text:style-name="T28">中文</text:span><text:span text:style-name="T28">與併同使用之標點符號</text:span><text:span text:style-name="T28">字體</text:span><text:span text:style-name="T28">用</text:span><text:span text:style-name="T28">標楷體</text:span><text:span text:style-name="T28">、</text:span><text:span text:style-name="T28">全形</text:span><text:span text:style-name="T28">；</text:span><text:span text:style-name="T28">英數</text:span><text:span text:style-name="T28">與併同使用之標點符號字體用</text:span><text:span text:style-name="T28">Times New Roman</text:span><text:span text:style-name="T28">、</text:span><text:span text:style-name="T28">半形</text:span><text:span text:style-name="T28">。括號內同時出現中英文時視為中文，使用全形符號。（若有特殊需要時可變更字體，但英數字母皆需為英數字體。）另如（1）等項目符號之（）使用全形。</text:span></text:h>
        </text:list-item>
        <text:list-item>
          <text:h text:style-name="P19" text:outline-level="2"><text:span text:style-name="T28">內文以16號字體為之</text:span><text:span text:style-name="T28">，</text:span><text:span text:style-name="T28">行距為固定行高</text:span><text:span text:style-name="T28">、</text:span><text:span text:style-name="T28">2</text:span><text:span text:style-name="T28">0</text:span><text:span text:style-name="T28">pt</text:span><text:span text:style-name="T28">，</text:span><text:span text:style-name="T28">內文段落與前段間距0.5列與後段距離6 pt</text:span><text:span text:style-name="T28">。</text:span></text:h>
        </text:list-item>
        <text:list-item>
          <text:h text:style-name="P19" text:outline-level="2"><text:span text:style-name="T28">內文對齊方式皆採左右對齊，但若出現英文過長或是網頁、電子郵件信箱等</text:span><text:span text:style-name="T28">例外</text:span><text:span text:style-name="T28">情形</text:span><text:span text:style-name="T28">時</text:span><text:span text:style-name="T28">，需</text:span><text:span text:style-name="T28">再加以</text:span><text:span text:style-name="T28">手動調整</text:span><text:span text:style-name="T28">對齊</text:span><text:span text:style-name="T28">。</text:span></text:h>
        </text:list-item>
      </text:list>
      <text:list xml:id="list38611835" text:continue-list="list38591879" text:style-name="WW8Num10">
        <text:list-item>
          <text:h text:style-name="P44" text:outline-level="2">圖表—</text:h>
        </text:list-item>
      </text:list>
      <text:list xml:id="list5937186589136048405" text:style-name="WW8Num14">
        <text:list-item>
          <text:h text:style-name="P20" text:outline-level="2"><text:span text:style-name="T28">圖表目錄之格式與字體應與主目</text:span><text:span text:style-name="T28">錄</text:span><text:span text:style-name="T28">一致</text:span><text:span text:style-name="T28">。</text:span></text:h>
        </text:list-item>
        <text:list-item>
          <text:h text:style-name="P20" text:outline-level="2"><text:span text:style-name="T28">圖表應置於報告內文出現之最近處頁次</text:span><text:span text:style-name="T28">，</text:span><text:span text:style-name="T28">並置於最上方或最下方；非緊鄰於出現處之內文中間。</text:span></text:h>
        </text:list-item>
        <text:list-item>
          <text:h text:style-name="P20" text:outline-level="2"><text:span text:style-name="T28">表格</text:span><text:span text:style-name="T28">標題</text:span><text:span text:style-name="T28">必須置於表格上方且置中</text:span><text:span text:style-name="T28">，</text:span><text:span text:style-name="T28">與表格距0.5列</text:span><text:span text:style-name="T28">；</text:span><text:span text:style-name="T28">圖片</text:span><text:span text:style-name="T28">標題</text:span><text:span text:style-name="T28">必須置於圖片下方且置中。</text:span></text:h>
        </text:list-item>
        <text:list-item>
          <text:h text:style-name="P24" text:outline-level="2">表格內文及標題字體大小為12號，行距皆為最小行高，表格內文與前後段為0間距。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orphans="2" fo:widows="2" style:text-autospace="none"/>
      <style:text-properties style:font-name="標楷體" fo:font-size="14pt" style:letter-kerning="true" style:font-name-asian="標楷體" style:font-size-asian="14pt" style:font-name-complex="標楷體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6pt" style:letter-kerning="true" style:font-name-asian="標楷體" style:font-size-asian="16pt" style:font-name-complex="Arial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" style:font-size-asian="16pt" style:font-name-complex="Arial" style:font-size-complex="16pt"/>
    </style:style>
    <style:style style:name="WW8Num3z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size="16pt" style:font-name-asian="標楷體" style:font-size-asian="16pt" style:font-name-complex="Times New Roman" style:font-size-complex="16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size="16pt" fo:font-weight="normal" style:font-name-asian="標楷體" style:font-size-asian="16pt" style:font-weight-asian="normal" style:font-name-complex="Times New Roman" style:font-size-complex="16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size="16pt" fo:font-weight="normal" style:font-name-asian="標楷體" style:font-size-asian="16pt" style:font-weight-asian="normal" style:font-name-complex="Times New Roman" style:font-size-complex="16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language="en" fo:country="US" style:font-name-asian="標楷體" style:font-size-asian="16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fo:color="#080808" fo:font-size="16pt" style:font-name-asian="標楷體" style:font-size-asian="16pt" style:font-name-complex="標楷體" style:font-size-complex="16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80808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style:font-name-asian="標楷體" style:font-size-asian="16pt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6pt" fo:font-weight="normal" style:font-name-asian="標楷體" style:font-size-asian="16pt" style:font-weight-asian="normal" style:font-name-complex="Times New Roman" style:font-size-complex="16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style:font-name-asian="標楷體" style:font-size-asian="16pt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ooter_20_Char" style:display-name="Footer Char" style:family="text" style:parent-style-name="預設段落字型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743cm" fo:text-indent="-1.27cm" fo:margin-left="2.743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955cm" fo:text-indent="-0.635cm" fo:margin-left="2.9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833cm" fo:text-indent="-1.905cm" fo:margin-left="3.83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68cm" fo:text-indent="-0.847cm" fo:margin-left="4.46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15cm" fo:text-indent="-0.847cm" fo:margin-left="5.31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161cm" fo:text-indent="-0.847cm" fo:margin-left="6.16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08cm" fo:text-indent="-0.847cm" fo:margin-left="7.0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55cm" fo:text-indent="-0.847cm" fo:margin-left="7.85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701cm" fo:text-indent="-0.847cm" fo:margin-left="8.70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48cm" fo:text-indent="-0.847cm" fo:margin-left="9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2.96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955cm" fo:text-indent="-0.635cm" fo:margin-left="2.95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955cm" fo:text-indent="-0.635cm" fo:margin-left="2.95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743cm" fo:text-indent="-1.27cm" fo:margin-left="2.74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981cm" fo:text-indent="-1.905cm" fo:margin-left="1.98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769cm" fo:text-indent="-0.847cm" fo:margin-left="1.7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616cm" fo:text-indent="-0.847cm" fo:margin-left="2.6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63cm" fo:text-indent="-0.847cm" fo:margin-left="3.46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309cm" fo:text-indent="-0.847cm" fo:margin-left="4.30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56cm" fo:text-indent="-0.847cm" fo:margin-left="5.15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003cm" fo:text-indent="-0.847cm" fo:margin-left="6.00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849cm" fo:text-indent="-0.847cm" fo:margin-left="6.8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96cm" fo:text-indent="-0.847cm" fo:margin-left="7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291cm" fo:text-indent="-1.27cm" fo:margin-left="1.29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021cm" fo:text-indent="-0.847cm" fo:margin-left="0.02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2"><draw:text-box fo:min-height="0.058cm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4年補(捐)助申請環境教育設施場所辦理環境教育計畫</dc:title>
    <dc:subject>104年補(捐)助申請環境教育設施場所辦理環境教育計畫</dc:subject>
    <meta:keyword>104年 補助 捐助 申請 環境教育 設施 場所 辦理 計畫</meta:keyword>
    <meta:initial-creator>花蓮縣環境保護局</meta:initial-creator>
    <meta:creation-date>2014-01-03T10:58:00</meta:creation-date>
    <dc:creator>hschchen</dc:creator>
    <dc:date>2014-10-30T14:45:00</dc:date>
    <meta:print-date>2014-10-30T14:43:00</meta:print-date>
    <meta:editing-cycles>34</meta:editing-cycles>
    <meta:editing-duration>PT54M</meta:editing-duration>
    <meta:document-statistic meta:table-count="3" meta:image-count="0" meta:object-count="0" meta:page-count="13" meta:paragraph-count="209" meta:word-count="4557" meta:character-count="5128"/>
    <meta:generator>OpenOffice/4.1.5$Win32 OpenOffice.org_project/415m1$Build-9789</meta:generator>
  </office:meta>
</office:document-meta>
</file>