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6cm" table:align="left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7.789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3.988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01cm" style:keep-together="true" fo:keep-together="auto"/>
    </style:style>
    <style:style style:name="表格1.3" style:family="table-row">
      <style:table-row-properties style:min-row-height="0.972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5" style:family="table-row">
      <style:table-row-properties style:min-row-height="0.889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表格1.7" style:family="table-row">
      <style:table-row-properties style:min-row-height="0.67cm" style:keep-together="true" fo:keep-together="auto"/>
    </style:style>
    <style:style style:name="表格1.E7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表格1.8" style:family="table-row">
      <style:table-row-properties style:min-row-height="1.879cm" style:keep-together="true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9" style:family="table-row">
      <style:table-row-properties style:min-row-height="0.741cm" style:keep-together="true" fo:keep-together="auto"/>
    </style:style>
    <style:style style:name="表格1.12" style:family="table-row">
      <style:table-row-properties style:min-row-height="6.683cm" style:keep-together="true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本文縮排_20_2" style:master-page-name="Standard">
      <style:paragraph-properties fo:margin-left="1.63cm" fo:margin-right="-0.58cm" fo:margin-top="0cm" fo:margin-bottom="0.212cm" fo:text-indent="-2.173cm" style:auto-text-indent="false" style:page-number="auto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流程圖">
      <style:paragraph-properties fo:margin-left="0cm" fo:margin-right="-0.21cm" fo:text-align="start" style:justify-single-word="false" fo:text-indent="0cm" style:auto-text-indent="false" style:vertical-align="auto"/>
      <style:text-properties style:font-name="標楷體" fo:font-size="6pt" style:font-name-asian="標楷體" style:font-size-asian="6pt" style:font-name-complex="標楷體" style:font-size-complex="6pt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justify" fo:text-align-last="justify" style:justify-single-word="false"/>
    </style:style>
    <style:style style:name="P13" style:family="paragraph" style:parent-style-name="Standard">
      <style:paragraph-properties fo:margin-left="-0.101cm" fo:margin-right="0cm" fo:margin-top="0.035cm" fo:margin-bottom="0.212cm" fo:line-height="0.882cm" fo:text-align="justify" style:justify-single-word="false" fo:text-indent="0.94cm" style:auto-text-indent="false"/>
    </style:style>
    <style:style style:name="P14" style:family="paragraph" style:parent-style-name="Standard" style:list-style-name="WW8Num10">
      <style:paragraph-properties fo:margin-left="1.192cm" fo:margin-right="0.982cm" fo:line-height="0.564cm" fo:text-indent="-0.84cm" style:auto-text-indent="false">
        <style:tab-stops>
          <style:tab-stop style:position="1.29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.982cm" fo:line-height="0.564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.982cm" fo:line-height="0.564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.982cm" fo:line-height="0.70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.982cm" fo:line-height="0.706cm" fo:text-indent="0cm" style:auto-text-indent="false"/>
    </style:style>
    <style:style style:name="P19" style:family="paragraph" style:parent-style-name="Standard" style:list-style-name="WW8Num10">
      <style:paragraph-properties fo:margin-left="1.39cm" fo:margin-right="0.982cm" fo:line-height="0.564cm" fo:text-indent="-1.037cm" style:auto-text-indent="false">
        <style:tab-stops>
          <style:tab-stop style:position="1.39cm"/>
        </style:tab-stops>
      </style:paragraph-properties>
    </style:style>
    <style:style style:name="P20" style:family="paragraph" style:parent-style-name="Standard" style:list-style-name="WW8Num10">
      <style:paragraph-properties fo:margin-left="1.39cm" fo:margin-right="0.208cm" fo:line-height="0.564cm" fo:text-indent="-1.037cm" style:auto-text-indent="false">
        <style:tab-stops>
          <style:tab-stop style:position="1.39cm"/>
        </style:tab-stops>
      </style:paragraph-properties>
    </style:style>
    <style:style style:name="P21" style:family="paragraph" style:parent-style-name="Standard" style:list-style-name="WW8Num10">
      <style:paragraph-properties fo:margin-left="1.189cm" fo:margin-right="0cm" fo:line-height="1.023cm" fo:text-indent="-0.84cm" style:auto-text-indent="false">
        <style:tab-stops>
          <style:tab-stop style:position="1.291cm"/>
        </style:tab-stops>
      </style:paragraph-properties>
    </style:style>
    <style:style style:name="P22" style:family="paragraph" style:parent-style-name="Standard" style:list-style-name="WW8Num2">
      <style:paragraph-properties fo:margin-left="1.736cm" fo:margin-right="0.982cm" fo:line-height="1.023cm" fo:text-indent="-0.938cm" style:auto-text-indent="false">
        <style:tab-stops>
          <style:tab-stop style:position="1.711cm"/>
        </style:tab-stops>
      </style:paragraph-properties>
    </style:style>
    <style:style style:name="P23" style:family="paragraph" style:parent-style-name="Standard" style:list-style-name="WW8Num5">
      <style:paragraph-properties fo:margin-left="1.711cm" fo:margin-right="0.982cm" fo:line-height="0.706cm" fo:text-indent="-0.914cm" style:auto-text-indent="false">
        <style:tab-stops>
          <style:tab-stop style:position="1.785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3.491cm" fo:margin-right="0cm" fo:line-height="0.564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5" style:family="paragraph" style:parent-style-name="Standard">
      <style:paragraph-properties fo:margin-left="8.541cm" fo:margin-right="0cm" fo:line-height="0.706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6pt" fo:letter-spacing="0.141cm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固定污染源許可申請自我判定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公私場所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7">管制編號</text:p>
          </table:table-cell>
          <table:table-cell table:style-name="表格1.D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申請類別</text:p>
          </table:table-cell>
          <table:table-cell table:style-name="表格1.D1" table:number-columns-spanned="4" office:value-type="string">
            <text:p text:style-name="P4"><text:span text:style-name="T2">□</text:span><text:span text:style-name="T2">設置 <text:s/></text:span><text:span text:style-name="T2">□</text:span><text:span text:style-name="T2">操作 <text:s/></text:span><text:span text:style-name="T2">□</text:span><text:span text:style-name="T2">變更 <text:s/></text:span><text:span text:style-name="T2">□</text:span><text:span text:style-name="T2">異動 <text:s/></text:span><text:span text:style-name="T2">□</text:span><text:span text:style-name="T2">展延 <text:s/></text:span><text:span text:style-name="T2">□</text:span><text:span text:style-name="T2">其他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所</text:span><text:span text:style-name="T2">屬</text:span><text:span text:style-name="T2">行業</text:span></text:p>
          </table:table-cell>
          <table:table-cell table:style-name="表格1.D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5" office:value-type="string">
            <text:p text:style-name="P13"><text:span text:style-name="T2">申請人</text:span><text:span text:style-name="T4"> <text:s text:c="9"/></text:span><text:span text:style-name="T2">今代表</text:span><text:span text:style-name="T4"> <text:s text:c="30"/></text:span><text:span text:style-name="T2">(公私場所名稱)在法律之約束下，保證</text:span><text:span text:style-name="T2">本</text:span><text:span text:style-name="T2">切結書係由</text:span><text:span text:style-name="T2">申請</text:span><text:span text:style-name="T2">人確認</text:span><text:span text:style-name="T2">與</text:span><text:span text:style-name="T2">妥善收集、整理及評估所</text:span><text:span text:style-name="T2">撰寫</text:span><text:span text:style-name="T2">。據本人對此切結書之作業要求及本人最佳之認知與信心，本人保證將依政府機關之法令申</text:span><text:span text:style-name="T2">請</text:span><text:span text:style-name="T2">，且所切結事項俱為真實、精確及完整，本人深知申報不實資料將受最嚴重之法律處分，如有不實願負法令上之一切責任，並放棄先訴抗辯權，絕無任何異議，特立具切結書為憑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list xml:id="list1379258078769196778" text:style-name="WW8Num10">
              <text:list-item>
                <text:p text:style-name="P14">目的事業主管機關同意興(籌)辦事業核准函</text:p>
              </text:list-item>
            </text:list>
          </table:table-cell>
          <table:covered-table-cell/>
          <table:covered-table-cell/>
          <table:covered-table-cell/>
          <table:table-cell table:style-name="表格1.E5" office:value-type="string">
            <text:p text:style-name="P15">□有　□無</text:p>
          </table:table-cell>
        </table:table-row>
        <table:table-row table:style-name="表格1.5">
          <table:table-cell table:style-name="表格1.A5" table:number-columns-spanned="4" office:value-type="string">
            <text:list xml:id="list34457314" text:continue-numbering="true" text:style-name="WW8Num10">
              <text:list-item>
                <text:p text:style-name="P19"><text:span text:style-name="T2">本案需實施環境影響評估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E5" office:value-type="string">
            <text:p text:style-name="P16">□是　□否</text:p>
          </table:table-cell>
        </table:table-row>
        <table:table-row table:style-name="表格1.7">
          <table:table-cell table:style-name="表格1.A5" table:number-columns-spanned="4" office:value-type="string">
            <text:list xml:id="list34483505" text:continue-numbering="true" text:style-name="WW8Num10">
              <text:list-item>
                <text:p text:style-name="P20"><text:span text:style-name="T2">本案已完成環境影響評估並符合原環境影響說明書、評估書等書件內容及審查結論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E7" office:value-type="string">
            <text:p text:style-name="P16">□是　□否</text:p>
          </table:table-cell>
        </table:table-row>
        <table:table-row table:style-name="表格1.8">
          <table:table-cell table:style-name="表格1.A8" table:number-columns-spanned="5" office:value-type="string">
            <text:list xml:id="list34457436" text:continue-numbering="true" text:style-name="WW8Num10">
              <text:list-item>
                <text:p text:style-name="P21"><text:span text:style-name="T2">本案土地座落</text:span><text:span text:style-name="T4">　　　　　　　　　　　　　</text:span><text:span text:style-name="T2">鄉鎮市。</text:span></text:p>
              </text:list-item>
              <text:list-item>
                <text:p text:style-name="P21"><text:span text:style-name="T2">地段：</text:span><text:span text:style-name="T4">　　　　　　　 <text:s text:c="8"/>　　　</text:span><text:span text:style-name="T2">段。地目：</text:span><text:span text:style-name="T4">　　　 <text:s/>　　 <text:s text:c="2"/>　　</text:span><text:span text:style-name="T2">。</text:span></text:p>
              </text:list-item>
              <text:list-item>
                <text:p text:style-name="P21"><text:span text:style-name="T2">地號：</text:span><text:span text:style-name="T4">　　　　　　　 <text:s text:c="13"/>　　　 <text:s text:c="5"/>　　　</text:span><text:span text:style-name="T2">共</text:span><text:span text:style-name="T4">　　 <text:s text:c="3"/></text:span><text:span text:style-name="T2">筆。</text:span></text:p>
              </text:list-item>
            </text:list>
            <text:list xml:id="list299634421042335089" text:style-name="WW8Num2">
              <text:list-item>
                <text:p text:style-name="P22"><text:span text:style-name="T2">面積：</text:span><text:span text:style-name="T4">　　　　　　　</text:span><text:span text:style-name="T2">公頃。 </text:span></text:p>
              </text:list-item>
              <text:list-item>
                <text:p text:style-name="P22"><text:span text:style-name="T2">土地使用分區：</text:span><text:span text:style-name="T4">　　　　　　　　　</text:span></text:p>
              </text:list-item>
              <text:list-item>
                <text:p text:style-name="P22"><text:span text:style-name="T2">使用地類別：</text:span><text:span text:style-name="T4">　　　　　　　　　</text:span><text:span text:style-name="T2">（都市計畫內免填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5" office:value-type="string">
            <text:p text:style-name="P18"><text:span text:style-name="T2">附件(佐證資料)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4" office:value-type="string">
            <text:list xml:id="list3710568038426244481" text:style-name="WW8Num5">
              <text:list-item>
                <text:p text:style-name="P23">目的事業主管機關同意興(籌)辦事業核准函影本。</text:p>
              </text:list-item>
            </text:list>
          </table:table-cell>
          <table:covered-table-cell/>
          <table:covered-table-cell/>
          <table:covered-table-cell/>
          <table:table-cell table:style-name="表格1.E5" office:value-type="string">
            <text:p text:style-name="P17">□有　□無</text:p>
          </table:table-cell>
        </table:table-row>
        <table:table-row table:style-name="表格1.9">
          <table:table-cell table:style-name="表格1.A5" table:number-columns-spanned="4" office:value-type="string">
            <text:list xml:id="list34453516" text:continue-numbering="true" text:style-name="WW8Num5">
              <text:list-item>
                <text:p text:style-name="P23">地籍圖及土地登記簿第二類謄本影本。</text:p>
              </text:list-item>
            </text:list>
          </table:table-cell>
          <table:covered-table-cell/>
          <table:covered-table-cell/>
          <table:covered-table-cell/>
          <table:table-cell table:style-name="表格1.E5" office:value-type="string">
            <text:p text:style-name="P17">□有　□無</text:p>
          </table:table-cell>
        </table:table-row>
        <table:table-row table:style-name="表格1.12">
          <table:table-cell table:style-name="表格1.A12" table:number-columns-spanned="5" office:value-type="string">
            <text:p text:style-name="P24">此 <text:s text:c="5"/>致</text:p>
            <text:p text:style-name="P6"><text:s text:c="29"/></text:p>
            <text:p text:style-name="P25">花蓮縣環境保護局</text:p>
            <text:p text:style-name="P6"/>
            <text:p text:style-name="P6"/>
            <text:p text:style-name="P11"><text:span text:style-name="T2">申請人(負責人)簽名：</text:span><text:span text:style-name="T4"> <text:s text:c="17"/></text:span><text:span text:style-name="T2">職稱：</text:span><text:span text:style-name="T4"> <text:s text:c="11"/></text:span><text:span text:style-name="T2">蓋章：</text:span><text:span text:style-name="T4"> <text:s text:c="8"/></text:span></text:p>
            <text:p text:style-name="P10"/>
            <text:p text:style-name="P11"><text:span text:style-name="T2">公私場所名稱(加蓋公司印章)：</text:span><text:span text:style-name="T4"> <text:s text:c="42"/></text:span></text:p>
            <text:p text:style-name="P10"/>
            <text:p text:style-name="P12"><text:span text:style-name="T2">切結日期：中華民國</text:span><text:span text:style-name="T4"> <text:s text:c="7"/></text:span><text:span text:style-name="T2">年</text:span><text:span text:style-name="T4"> <text:s text:c="7"/></text:span><text:span text:style-name="T2">月</text:span><text:span text:style-name="T4"> <text:s text:c="7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華康中楷體" style:font-name-asian="華康中楷體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縮排_20_2" style:display-name="本文縮排 2" style:family="paragraph" style:parent-style-name="Standard">
      <style:paragraph-properties fo:margin-left="0.741cm" fo:margin-right="0cm" style:line-height-at-leas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流程圖" style:family="paragraph" style:parent-style-name="Standard">
      <style:paragraph-properties fo:text-align="center" style:justify-single-word="false" style:vertical-align="baseline"/>
      <style:text-properties style:font-name="華康中楷體" fo:font-size="14pt" fo:letter-spacing="0.035cm" style:letter-kerning="true" style:font-name-asian="華康中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009cm" fo:margin-right="0cm" fo:text-align="justify" style:justify-single-word="false" fo:text-indent="-1.009cm" style:auto-text-indent="false"/>
      <style:text-properties style:font-name-asian="標楷體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華康中楷體" style:font-name-asian="華康中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_20_3" style:display-name="本文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區塊文字" style:family="paragraph" style:parent-style-name="Standard">
      <style:paragraph-properties fo:margin-left="0.166cm" fo:margin-right="0.157cm" fo:line-height="0.564cm" fo:text-align="justify" style:justify-single-word="false" fo:text-indent="0cm" style:auto-text-indent="false" style:vertical-align="baseline">
        <style:tab-stops>
          <style:tab-stop style:position="1.221cm"/>
          <style:tab-stop style:position="1.856cm"/>
        </style:tab-stops>
      </style:paragraph-properties>
      <style:text-properties style:font-name="新細明體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style:font-name-asian="標楷體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8z0" style:family="text">
      <style:text-properties style:font-name="標楷體" style:font-name-asian="標楷體" style:font-name-complex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style:text-underline-style="none" fo:font-weight="bold" style:font-name-asian="新細明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weight="bold" style:font-name-asian="新細明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42cm" fo:text-indent="-0.847cm" fo:margin-left="2.9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91cm" fo:text-indent="-0.688cm" fo:margin-left="2.9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91cm" fo:text-indent="-0.688cm" fo:margin-left="2.9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91cm" fo:text-indent="-0.688cm" fo:margin-left="2.91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85cm" fo:text-indent="-0.423cm" fo:margin-left="1.0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145cm" fo:text-indent="-0.635cm" fo:margin-left="1.14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cm" fo:text-indent="-0.847cm" fo:margin-left="5.5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cm" fo:text-indent="-0.847cm" fo:margin-left="8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007cm" fo:text-indent="-0.635cm" fo:margin-left="1.007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政府固定污染源設置許可申請審查作業標準作業流程說明</dc:title>
    <meta:initial-creator>user</meta:initial-creator>
    <meta:creation-date>2008-04-10T15:14:00</meta:creation-date>
    <dc:creator>花蓮辦公室</dc:creator>
    <dc:date>2008-04-10T16:55:00</dc:date>
    <meta:print-date>2008-03-31T16:45:00</meta:print-date>
    <meta:editing-cycles>11</meta:editing-cycles>
    <meta:editing-duration>PT11M</meta:editing-duration>
    <meta:document-statistic meta:table-count="1" meta:image-count="0" meta:object-count="0" meta:page-count="1" meta:paragraph-count="30" meta:word-count="477" meta:character-count="799"/>
    <meta:generator>OpenOffice/4.1.5$Win32 OpenOffice.org_project/415m1$Build-9789</meta:generator>
  </office:meta>
</office:document-meta>
</file>