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96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8.64cm"/>
    </style:style>
    <style:style style:name="表格1.1" style:family="table-row">
      <style:table-row-properties style:min-row-height="0.96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cm" style:keep-together="false" fo:keep-together="always"/>
    </style:style>
    <style:style style:name="表格1.3" style:family="table-row">
      <style:table-row-properties style:min-row-height="0.919cm" style:keep-together="false" fo:keep-together="always"/>
    </style:style>
    <style:style style:name="表格1.4" style:family="table-row">
      <style:table-row-properties style:min-row-height="0.958cm" style:keep-together="false" fo:keep-together="always"/>
    </style:style>
    <style:style style:name="表格1.5" style:family="table-row">
      <style:table-row-properties style:min-row-height="8.465cm" style:keep-together="false" fo:keep-together="always"/>
    </style:style>
    <style:style style:name="表格1.6" style:family="table-row">
      <style:table-row-properties style:keep-together="false" fo:keep-together="always"/>
    </style:style>
    <style:style style:name="表格1.9" style:family="table-row">
      <style:table-row-properties style:min-row-height="2.775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3">
      <style:paragraph-properties fo:margin-left="0.85cm" fo:margin-right="0cm" style:line-height-at-least="0cm" fo:text-align="justify" style:justify-single-word="false" fo:text-indent="-0.8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2">申辦案件名稱</text:p>
          </table:table-cell>
          <table:table-cell table:style-name="表格1.B1" table:number-columns-spanned="4" office:value-type="string">
            <text:p text:style-name="P4">公私場所固定空氣污染源設置、操作許可申請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承辦單位</text:p>
          </table:table-cell>
          <table:table-cell table:style-name="表格1.A1" table:number-columns-spanned="2" office:value-type="string">
            <text:p text:style-name="P4">空氣噪音防制課</text:p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1"><text:span text:style-name="T2">03-8237575轉304</text:span></text:p>
          </table:table-cell>
        </table:table-row>
        <table:table-row table:style-name="表格1.3">
          <table:table-cell table:style-name="表格1.A1" office:value-type="string">
            <text:p text:style-name="P2">申辦作業流程</text:p>
          </table:table-cell>
          <table:table-cell table:style-name="表格1.B1" table:number-columns-spanned="4" office:value-type="string">
            <text:p text:style-name="P4">固定污染源許可及稽查管制-許可制度標準作業程序書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相關法令規定</text:p>
          </table:table-cell>
          <table:table-cell table:style-name="表格1.B1" table:number-columns-spanned="4" office:value-type="string">
            <text:list xml:id="list465609988022199753" text:style-name="WW8Num1">
              <text:list-item>
                <text:p text:style-name="P5">空氣污染防制法</text:p>
              </text:list-item>
              <text:list-item>
                <text:p text:style-name="P5">固定污染源設置與操作許可證管理辦法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2">申辦說明</text:p>
          </table:table-cell>
          <table:table-cell table:style-name="表格1.A1" office:value-type="string">
            <text:p text:style-name="P4">應備文件</text:p>
          </table:table-cell>
          <table:table-cell table:style-name="表格1.B1" table:number-columns-spanned="3" office:value-type="string">
            <text:list xml:id="list3768274093387353608" text:style-name="WW8Num3">
              <text:list-item>
                <text:p text:style-name="P11">身分證影印本</text:p>
              </text:list-item>
              <text:list-item>
                <text:p text:style-name="P11">許可申請表</text:p>
              </text:list-item>
              <text:list-item>
                <text:p text:style-name="P11">公私場所基本資料</text:p>
              </text:list-item>
              <text:list-item>
                <text:p text:style-name="P11">技師簽證</text:p>
              </text:list-item>
              <text:list-item>
                <text:p text:style-name="P11">空氣污染防制計畫、空氣污染防制措施說明書</text:p>
              </text:list-item>
              <text:list-item>
                <text:p text:style-name="P11">試車計畫書</text:p>
              </text:list-item>
              <text:list-item>
                <text:p text:style-name="P11">空氣污染物排放檢測計畫</text:p>
              </text:list-item>
              <text:list-item>
                <text:p text:style-name="P11">目的事業主管機關核准文件影印本</text:p>
              </text:list-item>
              <text:list-item>
                <text:p text:style-name="P11">設置、操作許可證影印本</text:p>
              </text:list-item>
              <text:list-item>
                <text:p text:style-name="P11">固定污染源許可申請自我判定切結書</text:p>
              </text:list-item>
              <text:list-item>
                <text:p text:style-name="P11">展延切結書</text:p>
              </text:list-item>
            </text:list>
            <text:p text:style-name="P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申請方式</text:p>
          </table:table-cell>
          <table:table-cell table:style-name="表格1.B1" table:number-columns-spanned="3" office:value-type="string">
            <text:p text:style-name="P6">行文至環保局並隨文檢附申請資料一式三份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辦理期限</text:p>
          </table:table-cell>
          <table:table-cell table:style-name="表格1.B1" table:number-columns-spanned="3" office:value-type="string">
            <text:p text:style-name="P3">依環保署規定辦理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備註</text:p>
          </table:table-cell>
          <table:table-cell table:style-name="表格1.B1" table:number-columns-spanned="3" office:value-type="string">
            <text:p text:style-name="P8">依固定污染源設置變更操作許可審查費及證書費收費標準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申辦範例及表格下載區</text:p>
          </table:table-cell>
          <table:table-cell table:style-name="表格1.B1" table:number-columns-spanned="4" office:value-type="string">
            <text:list xml:id="list5790719775367352721" text:style-name="WW8Num2">
              <text:list-item>
                <text:p text:style-name="P9">固定污染源許可證展延申請</text:p>
              </text:list-item>
              <text:list-item>
                <text:p text:style-name="P9">固定污染源操作許可證申請</text:p>
              </text:list-item>
              <text:list-item>
                <text:p text:style-name="P9">固定污染源設置許可證申請</text:p>
              </text:list-item>
              <text:list-item>
                <text:p text:style-name="P9">固定污染源許可申請自我判定切結書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2pt" style:font-name-asian="標楷體" style:font-size-asian="22pt" style:font-name-complex="標楷體" style:font-size-complex="22pt"/>
    </style:style>
    <style:page-layout style:name="Mpm1">
      <style:page-layout-properties fo:page-width="21.001cm" fo:page-height="29.7cm" style:num-format="1" style:print-orientation="portrait" fo:margin-top="1.501cm" fo:margin-bottom="1.586cm" fo:margin-left="1.905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1.905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說明表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私場所固定空氣污染源設置、操作許可申請-說明表</dc:title>
    <dc:subject>公私場所固定空氣污染源設置、操作許可申請-說明表</dc:subject>
    <meta:keyword>公私場所 固定 空氣 污染源 設置 操作 許可 申請 說明 表</meta:keyword>
    <meta:initial-creator>花蓮縣環境保護局空氣噪音防制科</meta:initial-creator>
    <meta:creation-date>2014-11-17T14:58:00</meta:creation-date>
    <dc:creator>Winiori</dc:creator>
    <dc:date>2014-11-17T14:58:00</dc:date>
    <meta:editing-cycles>2</meta:editing-cycles>
    <meta:editing-duration>PT1M</meta:editing-duration>
    <meta:document-statistic meta:table-count="1" meta:image-count="0" meta:object-count="0" meta:page-count="1" meta:paragraph-count="36" meta:word-count="362" meta:character-count="392"/>
    <meta:generator>OpenOffice/4.1.5$Win32 OpenOffice.org_project/415m1$Build-9789</meta:generator>
  </office:meta>
</office:document-meta>
</file>