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-0.644cm" table:align="left" style:writing-mode="lr-tb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4.055cm"/>
    </style:style>
    <style:style style:name="表格1.C" style:family="table-column">
      <style:table-column-properties style:column-width="11.659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231cm" style:keep-together="true" fo:keep-together="auto"/>
    </style:style>
    <style:style style:name="表格1.12" style:family="table-row">
      <style:table-row-properties style:min-row-height="2.944cm" style:keep-together="true" fo:keep-together="auto"/>
    </style:style>
    <style:style style:name="表格1.13" style:family="table-row">
      <style:table-row-properties style:min-row-height="2.598cm" style:keep-together="true" fo:keep-together="auto"/>
    </style:style>
    <style:style style:name="表格1.14" style:family="table-row">
      <style:table-row-properties style:min-row-height="2.531cm" style:keep-together="true" fo:keep-together="auto"/>
    </style:style>
    <style:style style:name="表格1.15" style:family="table-row">
      <style:table-row-properties style:min-row-height="3.803cm" style:keep-together="true" fo:keep-together="auto"/>
    </style:style>
    <style:style style:name="表格2" style:family="table">
      <style:table-properties style:width="17.732cm" table:align="center" style:writing-mode="lr-tb"/>
    </style:style>
    <style:style style:name="表格2.A" style:family="table-column">
      <style:table-column-properties style:column-width="8.856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5.757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7.422cm" style:keep-together="false" fo:keep-together="always"/>
    </style:style>
    <style:style style:name="表格3" style:family="table">
      <style:table-properties style:width="17.425cm" table:align="center" style:writing-mode="lr-tb"/>
    </style:style>
    <style:style style:name="表格3.A" style:family="table-column">
      <style:table-column-properties style:column-width="1.935cm"/>
    </style:style>
    <style:style style:name="表格3.B" style:family="table-column">
      <style:table-column-properties style:column-width="15.49cm"/>
    </style:style>
    <style:style style:name="表格3.1" style:family="table-row">
      <style:table-row-properties style:min-row-height="1.45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277cm" style:keep-together="false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958cm" style:keep-together="false" fo:keep-together="always"/>
    </style:style>
    <style:style style:name="表格3.4" style:family="table-row">
      <style:table-row-properties style:min-row-height="19.544cm" style:keep-together="true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9cm" fo:margin-left="-0.199cm" table:align="left" style:writing-mode="lr-tb"/>
    </style:style>
    <style:style style:name="表格4.A" style:family="table-column">
      <style:table-column-properties style:column-width="16.016cm"/>
    </style:style>
    <style:style style:name="表格4.B" style:family="table-column">
      <style:table-column-properties style:column-width="0.884cm"/>
    </style:style>
    <style:style style:name="表格4.1" style:family="table-row">
      <style:table-row-properties style:min-row-height="21.982cm"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8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6pt" fo:letter-spacing="-0.035cm" style:font-name-asian="標楷體" style:font-size-asian="16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6pt" fo:letter-spacing="-0.035cm" style:font-name-asian="標楷體" style:font-size-asian="16pt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text-properties style:font-size-complex="16pt"/>
    </style:style>
    <style:style style:name="P19" style:family="paragraph" style:parent-style-name="Standard" style:list-style-name="WW8Num2">
      <style:paragraph-properties fo:line-height="0.564cm" style:text-autospace="none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564cm" style:text-autospace="none"/>
      <style:text-properties style:font-name="標楷體" fo:language="zh" fo:country="TW" style:font-name-asian="標楷體" style:font-name-complex="標楷體"/>
    </style:style>
    <style:style style:name="P23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24" style:family="paragraph" style:parent-style-name="Standard">
      <style:paragraph-properties fo:line-height="0.564cm" style:text-autospace="none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0.635cm" style:text-autospace="none"/>
      <style:text-properties style:font-name="標楷體" fo:language="zh" fo:country="TW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>
      <style:paragraph-properties fo:line-height="0.635cm" style:text-autospace="none"/>
      <style:text-properties style:font-name="標楷體" fo:language="zh" fo:country="TW" style:text-underline-style="solid" style:text-underline-width="auto" style:text-underline-color="font-color" fo:background-color="#d8d8d8" style:font-name-asian="標楷體" style:font-name-complex="標楷體" style:font-size-complex="13pt" style:font-weight-complex="bold"/>
    </style:style>
    <style:style style:name="P27" style:family="paragraph" style:parent-style-name="Standard">
      <style:paragraph-properties fo:line-height="0.635cm" style:text-autospace="none"/>
      <style:text-properties style:font-name="標楷體" fo:font-size="13pt" fo:language="zh" fo:country="TW" style:text-underline-style="solid" style:text-underline-width="auto" style:text-underline-color="font-color" fo:font-weight="bold" fo:background-color="#d8d8d8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style:text-autospace="none">
        <style:tab-stops>
          <style:tab-stop style:position="9.469cm"/>
          <style:tab-stop style:position="9.899cm"/>
        </style:tab-stops>
      </style:paragraph-properties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font-name-complex="標楷體"/>
    </style:style>
    <style:style style:name="P30" style:family="paragraph" style:parent-style-name="Standard">
      <style:paragraph-properties fo:line-height="0.776cm" fo:text-align="justify" style:justify-single-word="false" style:snap-to-layout-grid="false"/>
      <style:text-properties fo:font-size="20pt" fo:font-weight="bold" style:letter-kerning="true" style:font-name-asian="標楷體" style:font-size-asian="20pt" style:font-weight-asian="bold" style:font-size-complex="20pt"/>
    </style:style>
    <style:style style:name="P31" style:family="paragraph" style:parent-style-name="Standard">
      <style:paragraph-properties fo:line-height="0.882cm" fo:text-align="justify" style:justify-single-word="false" style:snap-to-layout-grid="false"/>
    </style:style>
    <style:style style:name="P32" style:family="paragraph" style:parent-style-name="Standard">
      <style:paragraph-properties fo:line-height="0.882cm" fo:text-align="center" style:justify-single-word="false" style:text-autospace="none"/>
    </style:style>
    <style:style style:name="P33" style:family="paragraph" style:parent-style-name="Standard">
      <style:paragraph-properties fo:line-height="1.058cm" fo:text-align="justify" style:justify-single-word="false" style:snap-to-layout-grid="false"/>
    </style:style>
    <style:style style:name="P34" style:family="paragraph" style:parent-style-name="Standard">
      <style:paragraph-properties fo:line-height="0.353cm"/>
    </style:style>
    <style:style style:name="P35" style:family="paragraph" style:parent-style-name="Standard">
      <style:paragraph-properties fo:line-height="0.635cm" style:text-autospace="none"/>
    </style:style>
    <style:style style:name="P36" style:family="paragraph" style:parent-style-name="Standard">
      <style:paragraph-properties style:text-autospace="none">
        <style:tab-stops>
          <style:tab-stop style:position="9.469cm"/>
          <style:tab-stop style:position="9.899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38" style:family="paragraph" style:parent-style-name="Standard">
      <style:paragraph-properties fo:margin-left="0cm" fo:margin-right="0cm" fo:line-height="0.353cm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cm" fo:margin-right="-0.591cm" fo:text-align="justify" style:justify-single-word="false" fo:text-indent="0cm" style:auto-text-indent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40" style:family="paragraph" style:parent-style-name="Standard">
      <style:paragraph-properties fo:margin-left="0cm" fo:margin-right="-0.591cm" fo:line-height="0.564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-0.591cm" fo:line-height="0.564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42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43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 style:snap-to-layout-grid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44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45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46" style:family="paragraph" style:parent-style-name="Standard">
      <style:paragraph-properties fo:margin-left="0cm" fo:margin-right="-0.591cm" fo:line-height="1.058cm" fo:text-align="center" style:justify-single-word="false" fo:text-indent="0cm" style:auto-text-indent="false"/>
      <style:text-properties fo:font-size="18pt" style:font-name-asian="標楷體" style:font-size-asian="18pt"/>
    </style:style>
    <style:style style:name="P47" style:family="paragraph" style:parent-style-name="Standard">
      <style:paragraph-properties fo:margin-left="0cm" fo:margin-right="-0.591cm" fo:margin-top="0.635cm" fo:margin-bottom="0cm" fo:text-align="center" style:justify-single-word="false" fo:text-indent="0cm" style:auto-text-indent="false" fo:break-before="page" style:snap-to-layout-grid="false"/>
    </style:style>
    <style:style style:name="P48" style:family="paragraph" style:parent-style-name="Standard">
      <style:paragraph-properties fo:margin-left="0cm" fo:margin-right="-0.591cm" fo:margin-top="0.318cm" fo:margin-bottom="0cm" fo:line-height="1.058cm" fo:text-align="center" style:justify-single-word="false" fo:text-indent="0cm" style:auto-text-indent="false" fo:break-before="page"/>
    </style:style>
    <style:style style:name="P49" style:family="paragraph" style:parent-style-name="Standard">
      <style:paragraph-properties fo:margin-top="0.635cm" fo:margin-bottom="0cm" fo:line-height="0.423cm"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50" style:family="paragraph" style:parent-style-name="Standard">
      <style:paragraph-properties fo:margin-top="0.635cm" fo:margin-bottom="0cm" fo:line-height="0.423cm"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51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53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54" style:family="paragraph" style:parent-style-name="Standard">
      <style:paragraph-properties fo:margin-left="0cm" fo:margin-right="-0.012cm" fo:text-align="center" style:justify-single-word="false" fo:text-indent="0cm" style:auto-text-indent="false" style:snap-to-layout-grid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55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56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relief="engraved"/>
    </style:style>
    <style:style style:name="P57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P58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relief="engraved"/>
    </style:style>
    <style:style style:name="P60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P6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font-size="20pt" fo:language="none" fo:country="none" style:font-name-asian="標楷體" style:font-size-asian="20pt" style:language-asian="none" style:country-asian="none" style:font-size-complex="22pt"/>
    </style:style>
    <style:style style:name="P62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font-size="20pt" style:font-name-asian="標楷體" style:font-size-asian="20pt"/>
    </style:style>
    <style:style style:name="P63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64" style:family="paragraph" style:parent-style-name="Standard">
      <style:paragraph-properties fo:margin-left="0cm" fo:margin-right="-0.589cm" fo:text-align="center" style:justify-single-word="false" fo:text-indent="0cm" style:auto-text-indent="false" fo:break-before="page"/>
    </style:style>
    <style:style style:name="P65" style:family="paragraph" style:parent-style-name="Standard">
      <style:paragraph-properties fo:margin-top="0.318cm" fo:margin-bottom="0cm" fo:line-height="0.706cm" fo:text-align="justify" style:justify-single-word="false" style:snap-to-layout-grid="false"/>
    </style:style>
    <style:style style:name="P66" style:family="paragraph" style:parent-style-name="Standard">
      <style:paragraph-properties fo:margin-left="0.656cm" fo:margin-right="0cm" fo:line-height="1.058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656cm" fo:margin-right="0cm" fo:margin-top="0.318cm" fo:margin-bottom="0cm" fo:line-height="1.058cm" fo:text-align="justify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.656cm" fo:margin-right="0cm" fo:margin-top="0.318cm" fo:margin-bottom="0cm" fo:line-height="1.058cm" fo:text-align="justify" style:justify-single-word="false" fo:text-indent="0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69" style:family="paragraph" style:parent-style-name="Standard">
      <style:paragraph-properties fo:margin-left="0.656cm" fo:margin-right="0cm" fo:margin-top="0.318cm" fo:margin-bottom="0cm" fo:line-height="0.776cm" fo:text-align="justify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.746cm" fo:margin-right="0cm" fo:margin-top="0.318cm" fo:margin-bottom="0cm" fo:line-height="0.776cm" fo:text-align="justify" style:justify-single-word="false" fo:text-indent="-0.09cm" style:auto-text-indent="false" style:snap-to-layout-grid="false"/>
    </style:style>
    <style:style style:name="P71" style:family="paragraph" style:parent-style-name="Standard">
      <style:paragraph-properties fo:margin-left="0.686cm" fo:margin-right="0cm" fo:margin-top="0.318cm" fo:margin-bottom="0cm" fo:line-height="0.529cm" fo:text-align="justify" style:justify-single-word="false" fo:text-indent="-0.423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72" style:family="paragraph" style:parent-style-name="Standard">
      <style:paragraph-properties fo:margin-left="0.961cm" fo:margin-right="0cm" fo:margin-top="0.318cm" fo:margin-bottom="0cm" fo:line-height="0.564cm" fo:text-align="justify" style:justify-single-word="false" fo:text-indent="1.482cm" style:auto-text-indent="false" style:snap-to-layout-grid="false"/>
      <style:text-properties fo:font-size="14pt" style:letter-kerning="true" style:font-name-asian="標楷體" style:font-size-asian="14pt" style:font-size-complex="14pt" style:font-relief="embossed"/>
    </style:style>
    <style:style style:name="P73" style:family="paragraph" style:parent-style-name="Standard">
      <style:paragraph-properties fo:margin-left="0.961cm" fo:margin-right="0cm" fo:margin-top="0.318cm" fo:margin-bottom="0cm" fo:line-height="0.564cm" fo:text-align="justify" style:justify-single-word="false" fo:text-indent="1.27cm" style:auto-text-indent="false" style:snap-to-layout-grid="false"/>
      <style:text-properties style:letter-kerning="true" style:font-name-asian="標楷體" style:font-size-complex="12pt" style:font-relief="embossed"/>
    </style:style>
    <style:style style:name="P74" style:family="paragraph" style:parent-style-name="Standard">
      <style:paragraph-properties fo:margin-left="-0.191cm" fo:margin-right="0cm" fo:margin-top="0.318cm" fo:margin-bottom="0cm" fo:line-height="0.564cm" fo:text-align="center" style:justify-single-word="false" fo:text-indent="0.423cm" style:auto-text-indent="false" style:snap-to-layout-grid="false"/>
      <style:text-properties fo:color="#ffffff" fo:font-size="24pt" style:letter-kerning="true" style:font-name-asian="標楷體" style:font-size-asian="24pt" style:font-size-complex="24pt" style:font-relief="engraved"/>
    </style:style>
    <style:style style:name="P75" style:family="paragraph" style:parent-style-name="Standard">
      <style:paragraph-properties fo:margin-left="0cm" fo:margin-right="0.173cm" fo:line-height="0.882cm" fo:text-align="center" style:justify-single-word="false" fo:text-indent="0cm" style:auto-text-indent="false" style:text-autospace="none"/>
    </style:style>
    <style:style style:name="P76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77" style:family="paragraph" style:parent-style-name="Standard">
      <style:paragraph-properties fo:margin-left="0.199cm" fo:margin-right="0.173cm" fo:line-height="0.882cm" fo:text-align="center" style:justify-single-word="false" fo:text-indent="0cm" style:auto-text-indent="false" style:text-autospace="none"/>
      <style:text-properties style:font-name="標楷體" fo:font-size="16pt" fo:letter-spacing="0.282cm" fo:language="zh" fo:country="TW" fo:font-weight="bold" style:font-name-asian="標楷體" style:font-size-asian="16pt" style:font-weight-asian="bold" style:font-size-complex="16pt" style:font-weight-complex="bold"/>
    </style:style>
    <style:style style:name="P78" style:family="paragraph" style:parent-style-name="Standard" style:master-page-name="Standard">
      <style:paragraph-properties fo:text-align="center" style:justify-single-word="false" style:page-number="auto"/>
    </style:style>
    <style:style style:name="P79" style:family="paragraph">
      <style:paragraph-properties style:writing-mode="lr-tb"/>
    </style:style>
    <style:style style:name="T1" style:family="text">
      <style:text-properties fo:font-size="18pt" fo:letter-spacing="-0.025cm" fo:font-weight="bold" style:letter-kerning="true" style:font-name-asian="標楷體" style:font-size-asian="18pt" style:font-weight-asian="bold" style:font-size-complex="18pt"/>
    </style:style>
    <style:style style:name="T2" style:family="text">
      <style:text-properties fo:font-size="18pt" fo:letter-spacing="-0.025cm" fo:font-weight="bold" style:letter-kerning="true" style:font-name-asian="標楷體" style:font-size-asian="18pt" style:font-weight-asian="bold" style:font-size-complex="18pt"/>
    </style:style>
    <style:style style:name="T3" style:family="text">
      <style:text-properties fo:font-size="18pt" fo:letter-spacing="-0.025cm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1" style:family="text"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T12" style:family="text">
      <style:text-properties style:font-name="標楷體" fo:font-size="10pt" style:letter-kerning="true" style:font-name-asian="標楷體" style:font-size-asian="10pt" style:font-name-complex="標楷體"/>
    </style:style>
    <style:style style:name="T13" style:family="text">
      <style:text-properties style:font-name="標楷體" fo:font-size="10pt" fo:language="zh" fo:country="TW" style:font-name-asian="標楷體" style:font-size-asian="10pt" style:font-name-complex="標楷體"/>
    </style:style>
    <style:style style:name="T14" style:family="text">
      <style:text-properties style:font-name="標楷體" fo:font-size="10pt" fo:language="zh" fo:country="TW" style:font-name-asian="標楷體" style:font-size-asian="10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0.282cm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style:letter-kerning="true" style:font-name-asian="標楷體" style:font-name-complex="標楷體" style:font-size-complex="12pt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fo:language="zh" fo:country="TW" style:font-name-asian="標楷體"/>
    </style:style>
    <style:style style:name="T25" style:family="text">
      <style:text-properties style:font-name="標楷體" fo:language="zh" fo:country="TW" style:font-name-asian="標楷體" style:font-name-complex="標楷體"/>
    </style:style>
    <style:style style:name="T26" style:family="text">
      <style:text-properties style:font-name="標楷體" fo:language="zh" fo:country="TW" style:font-name-asian="標楷體" style:font-name-complex="標楷體"/>
    </style:style>
    <style:style style:name="T27" style:family="text">
      <style:text-properties style:font-name="標楷體" fo:language="zh" fo:country="TW" style:font-name-asian="標楷體" style:font-name-complex="標楷體" style:font-size-complex="13pt" style:font-weight-complex="bold"/>
    </style:style>
    <style:style style:name="T28" style:family="text">
      <style:text-properties style:font-name="標楷體" fo:language="zh" fo:country="TW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fo:language="zh" fo:country="TW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fo:language="zh" fo:country="TW" fo:background-color="#d8d8d8" style:font-name-asian="標楷體" style:font-name-complex="標楷體"/>
    </style:style>
    <style:style style:name="T31" style:family="text">
      <style:text-properties style:font-name="標楷體" fo:font-size="13pt" fo:language="zh" fo:country="TW" fo:font-weight="bold" fo:background-color="#d8d8d8" style:font-name-asian="標楷體" style:font-size-asian="13pt" style:font-weight-asian="bold" style:font-name-complex="標楷體" style:font-size-complex="13pt"/>
    </style:style>
    <style:style style:name="T32" style:family="text"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 style:font-weight-complex="bold"/>
    </style:style>
    <style:style style:name="T33" style:family="text"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T34" style:family="text">
      <style:text-properties style:font-name="標楷體" fo:font-size="13pt" fo:language="zh" fo:country="TW" style:text-underline-style="solid" style:text-underline-width="auto" style:text-underline-color="font-color" fo:font-weight="bold" fo:background-color="#d8d8d8" style:font-name-asian="標楷體" style:font-size-asian="13pt" style:font-weight-asian="bold" style:font-name-complex="標楷體" style:font-size-complex="13pt"/>
    </style:style>
    <style:style style:name="T35" style:family="text">
      <style:text-properties style:font-name="標楷體" fo:font-size="8pt" fo:language="zh" fo:country="TW" fo:font-weight="bold" style:font-name-asian="標楷體" style:font-size-asian="8pt" style:font-weight-asian="bold" style:font-size-complex="8pt" style:font-weight-complex="bold"/>
    </style:style>
    <style:style style:name="T36" style:family="text">
      <style:text-properties style:font-name="標楷體" fo:letter-spacing="0.282cm" fo:language="zh" fo:country="TW" style:font-name-asian="標楷體" style:font-name-complex="標楷體" style:font-size-complex="13pt" style:font-weight-complex="bold"/>
    </style:style>
    <style:style style:name="T37" style:family="text">
      <style:text-properties fo:color="#000000" style:font-name="標楷體" fo:font-size="18pt" fo:letter-spacing="-0.025cm" fo:font-weight="bold" style:font-name-asian="標楷體" style:font-size-asian="18pt" style:font-weight-asian="bold" style:font-name-complex="標楷體" style:font-size-complex="18pt"/>
    </style:style>
    <style:style style:name="T3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39" style:family="text">
      <style:text-properties fo:color="#000000" fo:font-size="20pt" style:letter-kerning="true" style:font-name-asian="標楷體" style:font-size-asian="20pt" style:font-size-complex="20pt"/>
    </style:style>
    <style:style style:name="T40" style:family="text">
      <style:text-properties fo:color="#000000" fo:font-size="20pt" style:letter-kerning="true" style:font-name-asian="標楷體" style:font-size-asian="20pt" style:font-size-complex="20pt"/>
    </style:style>
    <style:style style:name="T41" style:family="text">
      <style:text-properties fo:color="#000000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size-complex="20pt"/>
    </style:style>
    <style:style style:name="T42" style:family="text"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T43" style:family="text"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T44" style:family="text">
      <style:text-properties fo:color="#000000" fo:font-size="24pt" style:text-underline-style="solid" style:text-underline-width="auto" style:text-underline-color="font-color" fo:font-weight="bold" style:letter-kerning="true" style:font-name-asian="標楷體" style:font-size-asian="24pt" style:font-weight-asian="bold" style:font-size-complex="24pt"/>
    </style:style>
    <style:style style:name="T45" style:family="text">
      <style:text-properties fo:color="#000000" fo:font-size="24pt" style:text-underline-style="solid" style:text-underline-width="auto" style:text-underline-color="font-color" fo:font-weight="bold" style:letter-kerning="true" style:font-name-asian="標楷體" style:font-size-asian="24pt" style:font-weight-asian="bold" style:font-size-complex="24pt"/>
    </style:style>
    <style:style style:name="T46" style:family="text">
      <style:text-properties fo:font-size="14pt" fo:letter-spacing="-0.035cm" style:font-name-asian="標楷體" style:font-size-asian="14pt" style:font-size-complex="14pt"/>
    </style:style>
    <style:style style:name="T47" style:family="text">
      <style:text-properties fo:font-size="14pt" fo:letter-spacing="-0.035cm" style:font-name-asian="標楷體" style:font-size-asian="14pt" style:font-size-complex="14pt"/>
    </style:style>
    <style:style style:name="T48" style:family="text">
      <style:text-properties fo:font-size="14pt" style:font-name-asian="標楷體" style:font-size-asian="14pt" style:font-size-complex="14pt"/>
    </style:style>
    <style:style style:name="T49" style:family="text">
      <style:text-properties fo:font-size="14pt" style:font-name-asian="標楷體" style:font-size-asian="14pt" style:font-size-complex="14pt"/>
    </style:style>
    <style:style style:name="T5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1" style:family="text">
      <style:text-properties fo:font-size="14pt" style:letter-kerning="true" style:font-name-asian="標楷體" style:font-size-asian="14pt"/>
    </style:style>
    <style:style style:name="T52" style:family="text">
      <style:text-properties fo:font-size="14pt" style:letter-kerning="true" style:font-name-asian="標楷體" style:font-size-asian="14pt"/>
    </style:style>
    <style:style style:name="T53" style:family="text">
      <style:text-properties fo:font-size="14pt" style:letter-kerning="true" style:font-name-asian="標楷體" style:font-size-asian="14pt" style:font-size-complex="14pt"/>
    </style:style>
    <style:style style:name="T54" style:family="text">
      <style:text-properties style:font-size-complex="14pt"/>
    </style:style>
    <style:style style:name="T55" style:family="text">
      <style:text-properties fo:font-size="20pt" style:font-name-asian="標楷體" style:font-size-asian="20pt" style:font-size-complex="20pt"/>
    </style:style>
    <style:style style:name="T56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57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58" style:family="text">
      <style:text-properties fo:font-size="20pt" fo:font-weight="bold" style:font-name-asian="標楷體" style:font-size-asian="20pt" style:font-weight-asian="bold" style:font-size-complex="20pt"/>
    </style:style>
    <style:style style:name="T59" style:family="text">
      <style:text-properties fo:font-size="20pt" fo:letter-spacing="-0.025cm" fo:font-weight="bold" style:letter-kerning="true" style:font-name-asian="標楷體" style:font-size-asian="20pt" style:font-weight-asian="bold" style:font-size-complex="20pt"/>
    </style:style>
    <style:style style:name="T60" style:family="text">
      <style:text-properties fo:font-size="20pt" fo:letter-spacing="-0.025cm" fo:font-weight="bold" style:letter-kerning="true" style:font-name-asian="標楷體" style:font-size-asian="20pt" style:font-weight-asian="bold" style:font-size-complex="20pt"/>
    </style:style>
    <style:style style:name="T61" style:family="text">
      <style:text-properties fo:font-size="20pt" style:letter-kerning="true" style:font-name-asian="標楷體" style:font-size-asian="20pt" style:font-size-complex="20pt"/>
    </style:style>
    <style:style style:name="T62" style:family="text">
      <style:text-properties fo:font-size="20pt" style:letter-kerning="true" style:font-name-asian="標楷體" style:font-size-asian="20pt" style:font-size-complex="20pt"/>
    </style:style>
    <style:style style:name="T63" style:family="text">
      <style:text-properties fo:font-size="10pt" style:font-name-asian="標楷體" style:font-size-asian="10pt"/>
    </style:style>
    <style:style style:name="T64" style:family="text">
      <style:text-properties fo:font-size="10pt" fo:letter-spacing="-0.035cm" style:font-name-asian="標楷體" style:font-size-asian="10pt"/>
    </style:style>
    <style:style style:name="T65" style:family="text">
      <style:text-properties fo:font-size="16pt" style:font-name-asian="標楷體" style:font-size-asian="16pt"/>
    </style:style>
    <style:style style:name="T66" style:family="text">
      <style:text-properties fo:font-size="16pt" style:font-name-asian="標楷體" style:font-size-asian="16pt"/>
    </style:style>
    <style:style style:name="T67" style:family="text">
      <style:text-properties fo:font-size="16pt" style:font-name-asian="標楷體" style:font-size-asian="16pt" style:font-size-complex="16pt"/>
    </style:style>
    <style:style style:name="T68" style:family="text">
      <style:text-properties fo:font-size="16pt" style:font-name-asian="標楷體" style:font-size-asian="16pt" style:font-size-complex="16pt"/>
    </style:style>
    <style:style style:name="T69" style:family="text">
      <style:text-properties fo:font-size="16pt" style:letter-kerning="true" style:font-name-asian="標楷體" style:font-size-asian="16pt" style:font-size-complex="16pt"/>
    </style:style>
    <style:style style:name="T70" style:family="text">
      <style:text-properties fo:font-size="16pt" style:letter-kerning="true" style:font-name-asian="標楷體" style:font-size-asian="16pt" style:font-size-complex="16pt"/>
    </style:style>
    <style:style style:name="T71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72" style:family="text">
      <style:text-properties fo:font-size="21pt" fo:font-weight="bold" style:letter-kerning="true" style:font-name-asian="標楷體" style:font-size-asian="21pt" style:font-weight-asian="bold" style:font-size-complex="21pt"/>
    </style:style>
    <style:style style:name="T73" style:family="text">
      <style:text-properties fo:font-size="21pt" fo:font-weight="bold" style:letter-kerning="true" style:font-name-asian="標楷體" style:font-size-asian="21pt" style:font-weight-asian="bold" style:font-size-complex="21pt"/>
    </style:style>
    <style:style style:name="T74" style:family="text">
      <style:text-properties fo:font-size="22pt" fo:font-weight="bold" style:font-name-asian="標楷體" style:font-size-asian="22pt" style:font-weight-asian="bold" style:font-size-complex="22pt"/>
    </style:style>
    <style:style style:name="T75" style:family="text"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T76" style:family="text">
      <style:text-properties fo:color="#ffffff" fo:font-size="15pt" fo:font-weight="bold" style:font-name-asian="標楷體" style:font-size-asian="15pt" style:font-weight-asian="bold" style:font-size-complex="15pt" style:font-relief="none"/>
    </style:style>
    <style:style style:name="T77" style:family="text"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T78" style:family="text">
      <style:text-properties fo:language="zh" fo:country="TW" style:font-name-asian="標楷體"/>
    </style:style>
    <style:style style:name="T79" style:family="text">
      <style:text-properties fo:language="zh" fo:country="TW" style:font-name-asian="標楷體"/>
    </style:style>
    <style:style style:name="T8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flow-with-text="tru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">108年度花蓮</text:span><text:span text:style-name="T1">縣</text:span><text:span text:style-name="T1">環境保護局「</text:span><text:span text:style-name="T1">二行程機車</text:span><text:span text:style-name="T1">淘汰</text:span><text:span text:style-name="T37">補助</text:span><text:span text:style-name="T1">」</text:span><text:span text:style-name="T3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框架1" text:anchor-type="char" svg:x="-1.058cm" svg:y="-2.24cm" svg:width="2.963cm" svg:height="1.27cm" draw:z-index="9"><draw:text-box><text:p text:style-name="Standard"><text:span text:style-name="T6">附件一</text:span></text:p></draw:text-box></draw:frame><text:span text:style-name="T55">編</text:span><text:span text:style-name="T8">號： <text:s text:c="31"/></text:span><text:span text:style-name="T9"><text:s/>(本欄由環保局編列)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5">車主基本資料</text:p>
          </table:table-cell>
          <table:table-cell table:style-name="表格1.A2" office:value-type="string">
            <text:p text:style-name="P6">車主名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46">身</text:span><text:span text:style-name="T46">分</text:span><text:span text:style-name="T46">證字號</text:span><text:span text:style-name="T46">/</text:span><text:span text:style-name="T46">統編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"><text:span text:style-name="T48">聯絡</text:span><text:span text:style-name="T48">電話</text:span></text:p>
          </table:table-cell>
          <table:table-cell table:style-name="表格1.A1" office:value-type="string">
            <text:p text:style-name="P16">住家電話： <text:s text:c="14"/>行動電話：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辦公室電話：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"><text:span text:style-name="T48">戶籍</text:span><text:span text:style-name="T48">地址</text:span></text:p>
          </table:table-cell>
          <table:table-cell table:style-name="表格1.A1" office:value-type="string">
            <text:p text:style-name="P10">□□□ </text:p>
          </table:table-cell>
        </table:table-row>
        <table:table-row table:style-name="表格1.1">
          <table:table-cell table:style-name="表格1.A2" table:number-rows-spanned="5" office:value-type="string">
            <text:p text:style-name="P5">報廢機車基本資料</text:p>
          </table:table-cell>
          <table:table-cell table:style-name="表格1.A2" office:value-type="string">
            <text:p text:style-name="P6">車 <text:s text:c="3"/>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廠 <text:s text:c="3"/>牌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出廠年月</text:p>
          </table:table-cell>
          <table:table-cell table:style-name="表格1.A1" office:value-type="string">
            <text:p text:style-name="P17"><text:span text:style-name="T65">西元 <text:s text:c="6"/>年 <text:s text:c="4"/>月</text:span><text:span text:style-name="T63">(</text:span><text:span text:style-name="T64">須為</text:span><text:span text:style-name="T11">2003年12月31日(含)前出廠車輛</text:span><text:span text:style-name="T12">)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48">報廢日期</text:span><text:span text:style-name="T64">(監理單位機動車異動登記書所載時間)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回收日期</text:p>
          </table:table-cell>
          <table:table-cell table:style-name="表格1.A1" office:value-type="string">
            <text:p text:style-name="P14"/>
          </table:table-cell>
        </table:table-row>
        <table:table-row table:style-name="表格1.12">
          <table:table-cell table:style-name="表格1.A2" table:number-rows-spanned="2" office:value-type="string">
            <text:p text:style-name="P10">報廢管 道</text:p>
          </table:table-cell>
          <table:table-cell table:style-name="表格1.A2" office:value-type="string">
            <text:p text:style-name="P6">車身/車牌</text:p>
            <text:p text:style-name="P6">報廢管道</text:p>
          </table:table-cell>
          <table:table-cell table:style-name="表格1.A1" office:value-type="string">
            <text:p text:style-name="Standard"><text:span text:style-name="T48">□機車行代辦</text:span><text:span text:style-name="T63">（機車行名稱/電話）</text:span><text:span text:style-name="T50"> <text:s text:c="27"/></text:span><text:span text:style-name="T7"><text:s text:c="4"/></text:span><text:span text:style-name="T6">□交由行政院環境保護署認可廢機動車輛資源回 <text:s/></text:span></text:p>
            <text:p text:style-name="P37"><text:span text:style-name="T6">收商處置</text:span><text:span text:style-name="T63">（回收商名稱）</text:span><text:span text:style-name="T50"> <text:s text:c="9"/></text:span><text:span text:style-name="T7"><text:s text:c="23"/></text:span></text:p>
            <text:p text:style-name="P2"><text:span text:style-name="T48">□其他</text:span><text:span text:style-name="T50"> <text:s text:c="38"/></text:span>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6">得知獎助</text:p>
            <text:p text:style-name="P6">訊息管道</text:p>
          </table:table-cell>
          <table:table-cell table:style-name="表格1.A1" office:value-type="string">
            <text:list xml:id="list1582826969722144194" text:style-name="WW8Num18">
              <text:list-item>
                <text:p text:style-name="P3"><text:span text:style-name="T48">報紙</text:span><text:span text:style-name="T50"> <text:s text:c="10"/></text:span><text:span text:style-name="T7"><text:s text:c="4"/></text:span><text:span text:style-name="T6"><text:s/>□機車行</text:span><text:span text:style-name="T7"> <text:s text:c="11"/></text:span><text:span text:style-name="T50"><text:s/></text:span></text:p>
              </text:list-item>
              <text:list-item>
                <text:p text:style-name="P3"><text:span text:style-name="T48">電視</text:span><text:span text:style-name="T50"> <text:s text:c="13"/></text:span><text:span text:style-name="T7"><text:s/></text:span><text:span text:style-name="T6"><text:s/>□本縣網站</text:span></text:p>
              </text:list-item>
              <text:list-item>
                <text:p text:style-name="P3"><text:span text:style-name="T48">廣播</text:span><text:span text:style-name="T50"> <text:s text:c="14"/></text:span><text:span text:style-name="T48"><text:s/></text:span><text:span text:style-name="T6">□其他</text:span><text:span text:style-name="T7"> <text:s text:c="14"/></text:span></text:p>
              </text:list-item>
            </text:list>
          </table:table-cell>
        </table:table-row>
        <table:table-row table:style-name="表格1.14">
          <table:table-cell table:style-name="表格1.A2" table:number-rows-spanned="2" office:value-type="string">
            <text:p text:style-name="P12">聲明<text:soft-page-break/>條款</text:p>
          </table:table-cell>
          <table:table-cell table:style-name="表格1.A1" table:number-columns-spanned="2" office:value-type="string">
            <text:p text:style-name="P2"><text:span text:style-name="T51">本人申請獎助已詳閱花蓮</text:span><text:span text:style-name="T51">縣</text:span><text:span text:style-name="T51">環境保護局「</text:span><text:span text:style-name="T51">二行程機車</text:span><text:span text:style-name="T51">淘汰補助」辦法條文內容，並擔保</text:span><text:span text:style-name="T51">所檢附之文件</text:span><text:span text:style-name="T51">絕無</text:span><text:span text:style-name="T51">不實造假情事，</text:span><text:span text:style-name="T51">如有不符願負起一切法律責任，並由環保局追繳</text:span><text:span text:style-name="T51">已領之獎助款</text:span><text:span text:style-name="T51">(己申報之所得税亦不予更正)</text:span><text:span text:style-name="T51">。</text:span></text:p>
          </table:table-cell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2"><draw:frame draw:style-name="fr2" draw:name="框架2" text:anchor-type="char" svg:x="10.606cm" svg:y="2.873cm" fo:min-width="0cm" draw:z-index="16"><draw:text-box fo:min-height="0cm"><text:p text:style-name="P38"/></draw:text-box></draw:frame><text:span text:style-name="T65">申請人簽</text:span><text:span text:style-name="T15">名或蓋章： <text:s text:c="30"/></text:span></text:p>
            <text:p text:style-name="P12"/>
            <text:p text:style-name="P12"/>
          </table:table-cell>
          <table:covered-table-cell/>
        </table:table-row>
      </table:table>
      <text:p text:style-name="P39">*各欄位資料請務必填寫清楚。</text:p>
      <text:p text:style-name="P47"><text:span text:style-name="T1">108年度</text:span><draw:frame draw:style-name="fr3" draw:name="框架3" text:anchor-type="char" svg:x="-0.847cm" svg:y="-0.55cm" svg:width="2.54cm" svg:height="1.27cm" draw:z-index="12"><draw:text-box><text:p text:style-name="Standard"><text:span text:style-name="T6">附件二</text:span></text:p></draw:text-box></draw:frame><draw:frame draw:style-name="fr3" draw:name="框架4" text:anchor-type="char" svg:x="-1.482cm" svg:y="-2.858cm" svg:width="2.538cm" svg:height="1.589cm" draw:z-index="8"><draw:text-box><text:p text:style-name="P18"/></draw:text-box></draw:frame><text:span text:style-name="T72">花蓮</text:span><text:span text:style-name="T72">縣</text:span><text:span text:style-name="T72">環境保護局「</text:span><text:span text:style-name="T56">二行程機車</text:span><text:span text:style-name="T56">淘汰</text:span><text:span text:style-name="T38">補助</text:span><text:span text:style-name="T72">」</text:span></text:p>
      <text:p text:style-name="P40"><text:span text:style-name="T67">身分證（或</text:span><text:span text:style-name="T67">營利事業登記證、法人登記證書</text:span><text:span text:style-name="T67">）影本</text:span><text:span text:style-name="T67">及</text:span></text:p>
      <text:p text:style-name="P41">監理單位核發之汽機車異動登記書（報廢）影本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4"/>
            <text:p text:style-name="P53"/>
            <text:p text:style-name="P53"/>
            <text:p text:style-name="P51"><text:span text:style-name="T75">身分證</text:span><text:span text:style-name="T76">/營利事業登記證/法人登記證書</text:span></text:p>
            <text:p text:style-name="P53">（正面）</text:p>
            <text:p text:style-name="P53"/>
            <text:p text:style-name="P52">證件影本務須清晰</text:p>
            <text:p text:style-name="P56"/>
          </table:table-cell>
          <table:table-cell table:style-name="表格2.B1" office:value-type="string">
            <text:p text:style-name="P54"/>
            <text:p text:style-name="P53"/>
            <text:p text:style-name="P53"/>
            <text:p text:style-name="P57">身分證</text:p>
            <text:p text:style-name="P57">（反面）</text:p>
            <text:p text:style-name="P53"/>
            <text:p text:style-name="P52">證件影本務須清晰</text:p>
            <text:p text:style-name="P59"/>
          </table:table-cell>
        </table:table-row>
        <text:soft-page-break/>
        <table:table-row table:style-name="表格2.2">
          <table:table-cell table:style-name="表格2.B1" table:number-columns-spanned="2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>汰舊機車報廢證明影本</text:p>
            <text:p text:style-name="P42">務須清晰</text:p>
            <text:p text:style-name="P45"/>
          </table:table-cell>
          <table:covered-table-cell/>
        </table:table-row>
      </table:table>
      <text:p text:style-name="P64"><text:span text:style-name="T1">108年度</text:span><text:span text:style-name="T72">花蓮</text:span><text:span text:style-name="T72">縣</text:span><text:span text:style-name="T72">環境保護局「</text:span><text:span text:style-name="T56">二行程機車</text:span><text:span text:style-name="T56">淘汰</text:span><text:span text:style-name="T38">補助</text:span><text:span text:style-name="T72">」</text:span></text:p>
      <text:p text:style-name="P63"><draw:frame draw:style-name="fr3" draw:name="框架5" text:anchor-type="char" svg:x="-1.058cm" svg:y="-2.54cm" svg:width="2.752cm" svg:height="1.27cm" draw:z-index="13"><draw:text-box><text:p text:style-name="P20">附件三</text:p></draw:text-box></draw:frame>行政院環境保護署廢機動車輛回收管制聯單影本</text:p>
      <text:p text:style-name="P61"><draw:custom-shape text:anchor-type="char" draw:z-index="10" draw:style-name="gr1" draw:text-style-name="P79" svg:width="16.934cm" svg:height="23.178cm" svg:x="-0.212cm" svg:y="0cm"><text:p/><draw:enhanced-geometry svg:viewBox="0 0 21600 21600" draw:type="rectangle" draw:enhanced-path="M 0 0 L 21600 0 21600 21600 0 21600 0 0 Z N"/></draw:custom-shape></text:p>
      <text:p text:style-name="P62"/>
      <text:p text:style-name="P62"/>
      <text:p text:style-name="P60">行政院環境保護署廢機動車輛回收</text:p>
      <text:p text:style-name="P60">管制聯單影本</text:p>
      <text:p text:style-name="P58">務須清晰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><text:span text:style-name="T59">108年度花蓮</text:span><text:span text:style-name="T59">縣</text:span><text:span text:style-name="T59">環境保護局「</text:span><text:span text:style-name="T59">二行程機車</text:span><text:span text:style-name="T59">淘汰補助」</text:span><text:span text:style-name="T59">領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5"><draw:frame draw:style-name="fr3" draw:name="框架6" text:anchor-type="char" svg:x="-0.584cm" svg:y="-2.028cm" svg:width="2.54cm" svg:height="1.27cm" draw:z-index="11"><draw:text-box><text:p text:style-name="P20">附件四</text:p></draw:text-box></draw:frame><text:span text:style-name="T61">茲領到 <text:s/></text:span><text:span text:style-name="T61">花蓮</text:span><text:span text:style-name="T61">縣環境保護局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0">金額</text:p>
          </table:table-cell>
          <table:table-cell table:style-name="表格3.A1" office:value-type="string">
            <text:p text:style-name="P31"><text:span text:style-name="T39">新台幣</text:span><text:span text:style-name="T44">1</text:span><text:span text:style-name="T41">,</text:span><text:span text:style-name="T44">000</text:span><text:span text:style-name="T44">元</text:span><text:span text:style-name="T39">整</text:span><text:span text:style-name="T39">。</text:span></text:p>
          </table:table-cell>
        </table:table-row>
        <table:table-row table:style-name="表格3.3">
          <table:table-cell table:style-name="表格3.A2" office:value-type="string">
            <text:p text:style-name="P30">事由</text:p>
          </table:table-cell>
          <table:table-cell table:style-name="表格3.A1" office:value-type="string">
            <text:p text:style-name="P31"><text:span text:style-name="T42">支付</text:span><text:span text:style-name="T42">二行程機車淘汰補</text:span><text:span text:style-name="T42">助款，每輛車</text:span><text:span text:style-name="T42">補</text:span><text:span text:style-name="T42">助新台幣</text:span><text:span text:style-name="T41">1,000元</text:span><text:span text:style-name="T42">整</text:span><text:span text:style-name="T42">。(環保署及本局補助款)</text:span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33"><draw:custom-shape text:anchor-type="char" draw:z-index="14" draw:style-name="gr2" draw:text-style-name="P79" svg:width="2.329cm" svg:height="2.223cm" svg:x="13.174cm" svg:y="0.637cm"><text:p/><draw:enhanced-geometry svg:viewBox="0 0 21600 21600" draw:type="rectangle" draw:enhanced-path="M 0 0 L 21600 0 21600 21600 0 21600 0 0 Z N"/></draw:custom-shape><text:span text:style-name="T53"> </text:span><text:span text:style-name="T5">此 <text:s text:c="2"/>據</text:span></text:p>
            <text:p text:style-name="P66"><text:span text:style-name="T69">報廢</text:span><text:span text:style-name="T69">車號：</text:span></text:p>
            <text:p text:style-name="P68"><draw:frame draw:style-name="fr3" draw:name="框架7" text:anchor-type="char" svg:x="11.904cm" svg:y="0.743cm" svg:width="4.868cm" svg:height="0.953cm" draw:z-index="15"><draw:text-box><text:p text:style-name="P34"><text:span text:style-name="T9">(車主印章請用印，如為公司</text:span></text:p><text:p text:style-name="P34"><text:span text:style-name="T9">、團體須蓋大、小章)</text:span></text:p></draw:text-box></draw:frame>車主姓名： <text:s text:c="24"/></text:p>
            <text:p text:style-name="P67"><text:span text:style-name="T69">身份證字號</text:span><text:span text:style-name="T69">/統編</text:span><text:span text:style-name="T69">：</text:span></text:p>
            <text:p text:style-name="P67"><text:span text:style-name="T69">連絡電話：</text:span><text:span text:style-name="T69">(日) </text:span><text:span text:style-name="T71"><text:s text:c="15"/></text:span><text:span text:style-name="T69">行動電話：</text:span><text:span text:style-name="T71"> <text:s text:c="16"/></text:span></text:p>
            <text:p text:style-name="P67"><text:span text:style-name="T69">款匯款資料</text:span><text:span text:style-name="T20">（限車主本人帳號）</text:span><text:span text:style-name="T69">：</text:span></text:p>
            <text:p text:style-name="P69"><text:span text:style-name="T16">開戶行號：</text:span><text:span text:style-name="T17"> <text:s text:c="16"/></text:span><text:span text:style-name="T69">戶</text:span><text:span text:style-name="T16">名：</text:span><text:span text:style-name="T17"> <text:s text:c="22"/></text:span></text:p>
            <text:p text:style-name="P70"><text:span text:style-name="T16">銀行代號</text:span><text:span text:style-name="T69">：</text:span><text:span text:style-name="T71"> <text:s text:c="16"/></text:span><text:span text:style-name="T69">帳號：</text:span><text:span text:style-name="T71"> <text:s text:c="22"/></text:span></text:p>
            <text:p text:style-name="P71"><text:s text:c="4"/></text:p>
            <text:p text:style-name="P72"/>
            <text:p text:style-name="P73"/>
            <text:p text:style-name="P73"/>
            <text:p text:style-name="P73"/>
            <text:p text:style-name="P74">(存摺影本黏貼處)</text:p>
          </table:table-cell>
          <table:covered-table-cell/>
        </table:table-row>
      </table:table>
      <text:p text:style-name="P21"><text:soft-page-break/>*各欄位資料請務必填寫清楚。</text:p>
      <text:p text:style-name="P32"><draw:frame draw:style-name="fr4" draw:name="框架8" text:anchor-type="char" svg:x="15.545cm" svg:y="-0.661cm" svg:width="1.93cm" svg:height="0.977cm" draw:z-index="17"><draw:text-box><text:p text:style-name="Standard"><text:span text:style-name="T22">附件5</text:span></text:p></draw:text-box></draw:frame><text:span text:style-name="T18"> <text:s text:c="3"/>法定繼承委託書</text:span><text:span text:style-name="T10">(車主死亡時適用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5"><text:span text:style-name="T25">茲車主姓名：</text:span><text:span text:style-name="T28"> <text:s text:c="14"/></text:span><text:span text:style-name="T25">車牌：</text:span><text:span text:style-name="T28"> <text:s text:c="10"/></text:span><text:span text:style-name="T25">委託辦理補助</text:span><text:span text:style-name="T22">淘汰二行程機車補助(及加碼補助)</text:span><text:span text:style-name="T25">之申請事項。車主身分證字號：</text:span><text:span text:style-name="T28"> <text:s text:c="16"/></text:span><text:span text:style-name="T28"><text:s text:c="11"/></text:span><text:span text:style-name="T25">委託原因為：車主因死亡不克辦理過戶，由法定繼承人：</text:span><text:span text:style-name="T28"> <text:s text:c="11"/></text:span><text:span text:style-name="T25">提出申請。</text:span></text:p>
            <text:p text:style-name="P22">需檢附委託證明文件：</text:p>
            <text:list xml:id="list7536656917159937943" text:style-name="WW8Num2">
              <text:list-item>
                <text:p text:style-name="P19"><text:span text:style-name="T25">車主</text:span><text:span text:style-name="T25">(</text:span><text:span text:style-name="T25">被繼承人</text:span><text:span text:style-name="T25">)</text:span><text:span text:style-name="T25">死亡證明書或除戶</text:span><text:span text:style-name="T25">戶籍</text:span><text:span text:style-name="T25">謄本或現戶</text:span><text:span text:style-name="T25">戶籍</text:span><text:span text:style-name="T25">謄本</text:span></text:p>
              </text:list-item>
              <text:list-item>
                <text:p text:style-name="P19"><text:span text:style-name="T25">受託人</text:span><text:span text:style-name="T25">(</text:span><text:span text:style-name="T25">法定繼承人</text:span><text:span text:style-name="T25">)</text:span><text:span text:style-name="T25">的</text:span><text:span text:style-name="T31">身分證正反面影本</text:span></text:p>
              </text:list-item>
            </text:list>
            <text:p text:style-name="P24">以上內容如有不實或有偽造文書之情事者，受託人願負一切民刑事法律責任。如有同意以上責任請加蓋受託人私章。受託人蓋章處：</text:p>
            <text:p text:style-name="P27"/>
            <text:p text:style-name="P27"><draw:custom-shape text:anchor-type="char" draw:z-index="18" draw:style-name="gr3" draw:text-style-name="P79" svg:width="1.721cm" svg:height="1.509cm" svg:x="13.838cm" svg:y="0.231cm"><text:p/><draw:enhanced-geometry svg:viewBox="0 0 21600 21600" draw:type="rectangle" draw:enhanced-path="M 0 0 L 21600 0 21600 21600 0 21600 0 0 Z N"/></draw:custom-shape>全體繼承人簽名</text:p>
            <text:p text:style-name="P35"><text:span text:style-name="T78">1.</text:span><text:span text:style-name="T25"> </text:span><text:span text:style-name="T25">繼承人姓名：</text:span><text:span text:style-name="T25"> <text:s text:c="25"/></text:span><text:span text:style-name="T25">簽名或蓋章：</text:span></text:p>
            <text:p text:style-name="P35"><text:span text:style-name="T25"><text:s text:c="3"/></text:span><text:span text:style-name="T25">身分證字號</text:span><text:span text:style-name="T25">(</text:span><text:span text:style-name="T25">或統一編號</text:span><text:span text:style-name="T25">)</text:span><text:span text:style-name="T25">：</text:span></text:p>
            <text:p text:style-name="P35"><text:span text:style-name="T78">2.</text:span><text:span text:style-name="T25"> </text:span><text:span text:style-name="T25">繼承人姓名：</text:span><text:span text:style-name="T25"> <text:s text:c="25"/></text:span><text:span text:style-name="T25">簽名或蓋章：</text:span></text:p>
            <text:p text:style-name="P35"><text:span text:style-name="T25"><text:s text:c="3"/></text:span><text:span text:style-name="T25">身分證字號</text:span><text:span text:style-name="T25">(</text:span><text:span text:style-name="T25">或統一編號</text:span><text:span text:style-name="T25">)</text:span><text:span text:style-name="T25">：</text:span></text:p>
            <text:p text:style-name="P35"><text:span text:style-name="T78">3.</text:span><text:span text:style-name="T25"> </text:span><text:span text:style-name="T25">繼承人姓名：</text:span><text:span text:style-name="T25"> <text:s text:c="25"/></text:span><text:span text:style-name="T25">簽名或蓋章：</text:span></text:p>
            <text:p text:style-name="P35"><text:span text:style-name="T25"><text:s text:c="3"/></text:span><text:span text:style-name="T25">身分證字號</text:span><text:span text:style-name="T25">(</text:span><text:span text:style-name="T25">或統一編號</text:span><text:span text:style-name="T25">)</text:span><text:span text:style-name="T25">：</text:span></text:p>
            <text:p text:style-name="P35"><text:span text:style-name="T78">4.</text:span><text:span text:style-name="T25"> </text:span><text:span text:style-name="T25">繼承人姓名：</text:span><text:span text:style-name="T25"> <text:s text:c="25"/></text:span><text:span text:style-name="T25">簽名或蓋章：</text:span></text:p>
            <text:p text:style-name="P35"><text:span text:style-name="T25"><text:s text:c="3"/></text:span><text:span text:style-name="T25">身分證字號</text:span><text:span text:style-name="T25">(</text:span><text:span text:style-name="T25">或統一編號</text:span><text:span text:style-name="T25">)</text:span><text:span text:style-name="T25">：</text:span></text:p>
            <text:p text:style-name="P35"><text:span text:style-name="T78">5</text:span><text:span text:style-name="T78">.</text:span><text:span text:style-name="T25"> </text:span><text:span text:style-name="T25">繼承人姓名：</text:span><text:span text:style-name="T25"> <text:s text:c="25"/></text:span><text:span text:style-name="T25">簽名或蓋章：</text:span></text:p>
            <text:p text:style-name="P35"><text:span text:style-name="T25"><text:s text:c="3"/></text:span><text:span text:style-name="T25">身分證字號</text:span><text:span text:style-name="T25">(</text:span><text:span text:style-name="T25">或統一編號</text:span><text:span text:style-name="T25">)</text:span><text:span text:style-name="T25">：</text:span></text:p>
            <text:p text:style-name="P28"/>
            <text:p text:style-name="P36"><text:span text:style-name="T32">受託人</text:span><text:span text:style-name="T33">姓名(領款人):</text:span></text:p>
            <text:p text:style-name="P23">身分證字號（或統一編號）：</text:p>
            <text:p text:style-name="P23">戶籍地址：</text:p>
            <text:p text:style-name="P23">寄件地址：</text:p>
            <text:p text:style-name="P35"><text:span text:style-name="T25">聯絡電話：</text:span><text:span text:style-name="T25">(</text:span><text:span text:style-name="T25">日</text:span><text:span text:style-name="T25">) <text:s text:c="16"/>(</text:span><text:span text:style-name="T25">夜</text:span><text:span text:style-name="T25">) <text:s text:c="11"/></text:span><text:span text:style-name="T25">行動電話：</text:span><text:span text:style-name="T25"> </text:span></text:p>
            <text:p text:style-name="P25"/>
            <text:p text:style-name="P26">備註</text:p>
            <text:p text:style-name="P35"><text:span text:style-name="T27">車主死亡，</text:span><text:span text:style-name="T23">請檢附相關證明文件（</text:span><text:span text:style-name="T25">死亡證明書或除戶</text:span><text:span text:style-name="T25">戶籍</text:span><text:span text:style-name="T25">謄本或現戶</text:span><text:span text:style-name="T25">戶籍</text:span><text:span text:style-name="T25">謄本</text:span><text:span text:style-name="T23">等）並</text:span><text:span text:style-name="T27">填寫法定繼承委託書代為</text:span><text:span text:style-name="T23">請領（若法定繼承人不只一人者，請所有法定繼承人共同填具委託書授權辦理）。</text:span></text:p>
            <text:p text:style-name="P49"/>
            <text:p text:style-name="P49"/>
            <text:p text:style-name="P49"/>
            <text:p text:style-name="P75"><text:span text:style-name="T25">中</text:span><text:span text:style-name="T24"><text:tab/></text:span><text:span text:style-name="T25">華</text:span><text:span text:style-name="T24"><text:tab/></text:span><text:span text:style-name="T25">民</text:span><text:span text:style-name="T24"><text:tab/></text:span><text:span text:style-name="T25">國</text:span><text:span text:style-name="T24"><text:tab/><text:tab/></text:span><text:span text:style-name="T25"> <text:s text:c="4"/></text:span><text:span text:style-name="T25"><text:s/></text:span><text:span text:style-name="T25">年</text:span><text:span text:style-name="T24"><text:tab/><text:tab/><text:tab/></text:span><text:span text:style-name="T25"> <text:s/><text:tab/> <text:s/></text:span><text:span text:style-name="T25">月</text:span><text:span text:style-name="T24"><text:tab/><text:tab/></text:span><text:span text:style-name="T25"> <text:s text:c="3"/></text:span><text:span text:style-name="T24"><text:tab/></text:span><text:span text:style-name="T25"> </text:span><text:span text:style-name="T25">日</text:span></text:p>
          </table:table-cell>
          <table:table-cell table:style-name="表格4.B1" office:value-type="string">
            <text:p text:style-name="P76"><text:span text:style-name="T9">相關證明文件影本黏貼處：</text:span><text:span text:style-name="T13">車主</text:span><text:span text:style-name="T13">(</text:span><text:span text:style-name="T13">被繼承人</text:span><text:span text:style-name="T13">)</text:span><text:span text:style-name="T13">死亡證明書或除籍的戶口名簿影本或戶籍謄本、受託人</text:span><text:span text:style-name="T13">(</text:span><text:span text:style-name="T13">法定繼承人</text:span><text:span text:style-name="T13">)</text:span><text:span text:style-name="T13">的身分證正反面影本。</text:span></text:p>
            <text:p text:style-name="P77"/>
          </table:table-cell>
        </table:table-row>
      </table:table>
      <text:p text:style-name="P29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953cm" fo:text-indent="-1.058cm" style:auto-text-indent="false"/>
      <style:text-properties style:font-name="標楷體" fo:font-size="14pt" style:font-name-asian="標楷體" style:font-size-asian="14pt"/>
    </style:style>
    <style:style style:name="內文要點" style:family="paragraph" style:parent-style-name="Standard">
      <style:paragraph-properties fo:margin-left="0.9cm" fo:margin-right="0cm" style:line-height-at-least="0.529cm" fo:text-align="justify" style:justify-single-word="false" fo:text-indent="-0.9cm" style:auto-text-indent="false" style:vertical-align="baseline"/>
      <style:text-properties style:font-name="華康中明體" fo:font-size="11pt" fo:letter-spacing="0.035cm" style:letter-kerning="true" style:font-name-asian="華康中明體" style:font-size-asian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號1" style:family="paragraph" style:parent-style-name="Standard">
      <style:paragraph-properties fo:margin-top="0.212cm" fo:margin-bottom="0.212cm" fo:line-height="150%" fo:text-align="justify" style:justify-single-word="false"/>
      <style:text-properties fo:font-size="13pt" style:font-name-asian="華康中楷體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language="zh" fo:country="TW" fo:background-color="#d8d8d8" style:font-name-asian="標楷體" style:font-name-complex="標楷體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fo:color="#000000" style:font-name="標楷體" fo:font-size="13pt" style:font-name-asian="標楷體" style:font-size-asian="13pt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2" style:family="text">
      <style:text-properties style:font-name="華康中明體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size="13pt" style:font-name-asian="標楷體" style:font-size-asian="13pt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轩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财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轩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财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轩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0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8z0" style:num-suffix="．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1">
        <style:list-level-properties text:list-level-position-and-space-mode="label-alignment">
          <style:list-level-label-alignment text:label-followed-by="listtab" text:list-tab-stop-position="2.35cm" fo:text-indent="-2.35cm" fo:margin-left="2.35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13z0" style:num-suffix="．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76cm" fo:text-indent="-1.101cm" fo:margin-left="2.1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" text:start-value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06cm" fo:text-indent="-1.041cm" fo:margin-left="2.10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76cm" fo:text-indent="-1.101cm" fo:margin-left="2.16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771cm" fo:margin-left="2.501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9" text:anchor-type="paragraph" svg:y="0.002cm" fo:min-width="0cm" draw:z-index="7"><draw:text-box fo:min-height="0.058cm"><text:p text:style-name="Footer"><text:span text:style-name="Page_20_Number"><text:page-number text:select-page="current">8</text:page-number></text:span></text:p></draw:text-box></draw:frame>申請表填妥後請寄至本局：花蓮市民權路123號</text:p>
        <text:p text:style-name="Footer">洽詢專線：03-823993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3二行程獎勵辦法(含申請表)</dc:title>
    <dc:subject>103二行程獎勵辦法(含申請表)</dc:subject>
    <meta:keyword>103年 二行程</meta:keyword>
    <meta:initial-creator>花蓮縣環境保護局</meta:initial-creator>
    <meta:creation-date>2019-01-02T10:14:00</meta:creation-date>
    <dc:creator>HUALIEN-HP02</dc:creator>
    <dc:date>2019-01-02T10:14:00</dc:date>
    <meta:print-date>2015-10-08T17:13:00</meta:print-date>
    <meta:editing-cycles>2</meta:editing-cycles>
    <meta:editing-duration>PT2M</meta:editing-duration>
    <meta:document-statistic meta:table-count="4" meta:image-count="0" meta:object-count="0" meta:page-count="8" meta:paragraph-count="101" meta:word-count="1335" meta:character-count="2083"/>
    <meta:generator>OpenOffice/4.1.5$Win32 OpenOffice.org_project/415m1$Build-9789</meta:generator>
  </office:meta>
</office:document-meta>
</file>