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7.0604in" table:align="left" style:writing-mode="lr-tb"/>
    </style:style>
    <style:style style:name="Table1.A" style:family="table-column">
      <style:table-column-properties style:column-width="0.8354in"/>
    </style:style>
    <style:style style:name="Table1.B" style:family="table-column">
      <style:table-column-properties style:column-width="0.8382in"/>
    </style:style>
    <style:style style:name="Table1.C" style:family="table-column">
      <style:table-column-properties style:column-width="1.4764in"/>
    </style:style>
    <style:style style:name="Table1.D" style:family="table-column">
      <style:table-column-properties style:column-width="0.1076in"/>
    </style:style>
    <style:style style:name="Table1.E" style:family="table-column">
      <style:table-column-properties style:column-width="0.9674in"/>
    </style:style>
    <style:style style:name="Table1.F" style:family="table-column">
      <style:table-column-properties style:column-width="0.4813in"/>
    </style:style>
    <style:style style:name="Table1.G" style:family="table-column">
      <style:table-column-properties style:column-width="0.5111in"/>
    </style:style>
    <style:style style:name="Table1.H" style:family="table-column">
      <style:table-column-properties style:column-width="0.1972in"/>
    </style:style>
    <style:style style:name="Table1.I" style:family="table-column">
      <style:table-column-properties style:column-width="1.6458in"/>
    </style:style>
    <style:style style:name="Table1.1" style:family="table-row">
      <style:table-row-properties style:min-row-height="0.3438in" fo:keep-together="auto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194in" fo:padding-right="0.0194in" fo:padding-top="0in" fo:padding-bottom="0in" fo:border-left="4.5pt double #000000" fo:border-right="none" fo:border-top="4.5pt double #000000" fo:border-bottom="0.5pt solid #000000" style:writing-mode="lr-tb"/>
    </style:style>
    <style:style style:name="Table1.B1" style:family="table-cell">
      <style:table-cell-properties style:vertical-align="middle" style:border-line-width-top="0.0104in 0.0104in 0.0417in" fo:padding-left="0.0194in" fo:padding-right="0.0194in" fo:padding-top="0in" fo:padding-bottom="0in" fo:border-left="0.5pt solid #000000" fo:border-right="none" fo:border-top="4.5pt double #000000" fo:border-bottom="0.5pt solid #000000" style:writing-mode="lr-tb"/>
    </style:style>
    <style:style style:name="Table1.F1" style:family="table-cell">
      <style:table-cell-properties style:vertical-align="middle" style:border-line-width-right="0.0104in 0.0104in 0.0417in" style:border-line-width-top="0.0104in 0.0104in 0.0417in" fo:padding-left="0.0194in" fo:padding-right="0.0194in" fo:padding-top="0in" fo:padding-bottom="0in" fo:border-left="0.5pt solid #000000" fo:border-right="4.5pt double #000000" fo:border-top="4.5pt double #000000" fo:border-bottom="0.5pt solid #000000" style:writing-mode="lr-tb"/>
    </style:style>
    <style:style style:name="Table1.2" style:family="table-row">
      <style:table-row-properties style:min-row-height="0.3618in" fo:keep-together="auto"/>
    </style:style>
    <style:style style:name="Table1.A2" style:family="table-cell">
      <style:table-cell-properties style:vertical-align="middle" style:border-line-width-left="0.0104in 0.0104in 0.0417in" style:border-line-width-bottom="0.0104in 0.0104in 0.0417in" fo:padding-left="0.0194in" fo:padding-right="0.0194in" fo:padding-top="0in" fo:padding-bottom="0in" fo:border-left="4.5pt double #000000" fo:border-right="none" fo:border-top="0.5pt solid #000000" fo:border-bottom="4.5pt double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3" style:family="table-row">
      <style:table-row-properties style:min-row-height="0.3215in" fo:keep-together="auto"/>
    </style:style>
    <style:style style:name="Table1.A3" style:family="table-cell">
      <style:table-cell-properties style:vertical-align="top" style:border-line-width-left="0.0104in 0.0104in 0.0417in" style:border-line-width-top="0.0104in 0.0104in 0.0417in" style:border-line-width-bottom="0.0104in 0.0104in 0.0417in" fo:padding-left="0.0194in" fo:padding-right="0.0194in" fo:padding-top="0in" fo:padding-bottom="0in" fo:border-left="4.5pt double #000000" fo:border-right="none" fo:border-top="4.5pt double #000000" fo:border-bottom="4.5pt double #000000" style:writing-mode="lr-tb"/>
    </style:style>
    <style:style style:name="Table1.4" style:family="table-row">
      <style:table-row-properties style:min-row-height="0.1875in" fo:keep-together="auto"/>
    </style:style>
    <style:style style:name="Table1.5" style:family="table-row">
      <style:table-row-properties style:min-row-height="0.2813in" fo:keep-together="auto"/>
    </style:style>
    <style:style style:name="Table1.B5" style:family="table-cell">
      <style:table-cell-properties style:vertical-align="top" style:border-line-width-bottom="0.0104in 0.0104in 0.0417in" fo:padding-left="0.0194in" fo:padding-right="0.0194in" fo:padding-top="0in" fo:padding-bottom="0in" fo:border-left="0.5pt solid #000000" fo:border-right="none" fo:border-top="0.5pt solid #000000" fo:border-bottom="4.5pt double #000000" style:writing-mode="lr-tb"/>
    </style:style>
    <style:style style:name="Table1.I5" style:family="table-cell">
      <style:table-cell-properties style:vertical-align="top" style:border-line-width-right="0.0104in 0.0104in 0.0417in" style:border-line-width-bottom="0.0104in 0.0104in 0.0417in" fo:padding-left="0.0194in" fo:padding-right="0.0194in" fo:padding-top="0in" fo:padding-bottom="0in" fo:border-left="0.5pt solid #000000" fo:border-right="4.5pt double #000000" fo:border-top="0.5pt solid #000000" fo:border-bottom="4.5pt double #000000" style:writing-mode="lr-tb"/>
    </style:style>
    <style:style style:name="Table1.6" style:family="table-row">
      <style:table-row-properties style:min-row-height="0.484in" fo:keep-together="auto"/>
    </style:style>
    <style:style style:name="Table1.A6" style:family="table-cell">
      <style:table-cell-properties style:vertical-align="middle" style:border-line-width-left="0.0104in 0.0104in 0.0417in" style:border-line-width-top="0.0104in 0.0104in 0.0417in" style:border-line-width-bottom="0.0104in 0.0104in 0.0417in" fo:padding-left="0.0194in" fo:padding-right="0.0194in" fo:padding-top="0in" fo:padding-bottom="0in" fo:border-left="4.5pt double #000000" fo:border-right="none" fo:border-top="4.5pt double #000000" fo:border-bottom="4.5pt double #000000" style:writing-mode="lr-tb"/>
    </style:style>
    <style:style style:name="Table1.B6" style:family="table-cell">
      <style:table-cell-properties style:vertical-align="middle" style:border-line-width-right="0.0104in 0.0104in 0.0417in" style:border-line-width-top="0.0104in 0.0104in 0.0417in" style:border-line-width-bottom="0.0104in 0.0104in 0.0417in" fo:padding-left="0.0194in" fo:padding-right="0.0194in" fo:padding-top="0in" fo:padding-bottom="0in" fo:border-left="0.5pt solid #000000" fo:border-right="4.5pt double #000000" fo:border-top="4.5pt double #000000" fo:border-bottom="4.5pt double #000000" style:writing-mode="lr-tb"/>
    </style:style>
    <style:style style:name="Table1.7" style:family="table-row">
      <style:table-row-properties style:min-row-height="0.9375in" fo:keep-together="auto"/>
    </style:style>
    <style:style style:name="Table1.B7" style:family="table-cell">
      <style:table-cell-properties style:vertical-align="top" style:border-line-width-right="0.0104in 0.0104in 0.0417in" style:border-line-width-top="0.0104in 0.0104in 0.0417in" style:border-line-width-bottom="0.0104in 0.0104in 0.0417in" fo:padding-left="0.0194in" fo:padding-right="0.0194in" fo:padding-top="0in" fo:padding-bottom="0in" fo:border-left="0.5pt solid #000000" fo:border-right="4.5pt double #000000" fo:border-top="4.5pt double #000000" fo:border-bottom="4.5pt double #000000" style:writing-mode="lr-tb"/>
    </style:style>
    <style:style style:name="Table1.8" style:family="table-row">
      <style:table-row-properties style:min-row-height="0.5215in" fo:keep-together="auto"/>
    </style:style>
    <style:style style:name="Table1.9" style:family="table-row">
      <style:table-row-properties style:min-row-height="0.1979in" fo:keep-together="auto"/>
    </style:style>
    <style:style style:name="Table1.B9" style:family="table-cell">
      <style:table-cell-properties style:vertical-align="top" style:border-line-width-top="0.0104in 0.0104in 0.0417in" fo:padding-left="0.0194in" fo:padding-right="0.0194in" fo:padding-top="0in" fo:padding-bottom="0in" fo:border-left="0.5pt solid #000000" fo:border-right="none" fo:border-top="4.5pt double #000000" fo:border-bottom="0.5pt solid #000000" style:writing-mode="lr-tb"/>
    </style:style>
    <style:style style:name="Table1.H9" style:family="table-cell">
      <style:table-cell-properties style:vertical-align="top" style:border-line-width="0.0104in 0.0104in 0.0417in" fo:padding-left="0.0194in" fo:padding-right="0.0194in" fo:padding-top="0in" fo:padding-bottom="0in" fo:border="4.5pt double #000000" style:writing-mode="lr-tb"/>
    </style:style>
    <style:style style:name="Table1.10" style:family="table-row">
      <style:table-row-properties style:min-row-height="1.0208in" fo:keep-together="auto"/>
    </style:style>
    <style:style style:name="Table1.H10" style:family="table-cell">
      <style:table-cell-properties style:vertical-align="top" style:border-line-width-left="0.0104in 0.0104in 0.0417in" style:border-line-width-right="0.0104in 0.0104in 0.0417in" style:border-line-width-top="0.0104in 0.0104in 0.0417in" fo:padding-left="0.0194in" fo:padding-right="0.0194in" fo:padding-top="0in" fo:padding-bottom="0in" fo:border-left="4.5pt double #000000" fo:border-right="4.5pt double #000000" fo:border-top="4.5pt double #000000" fo:border-bottom="0.5pt solid #000000" style:writing-mode="lr-tb"/>
    </style:style>
    <style:style style:name="Table1.11" style:family="table-row">
      <style:table-row-properties style:min-row-height="1.2535in" fo:keep-together="auto"/>
    </style:style>
    <style:style style:name="Table1.B11" style:family="table-cell">
      <style:table-cell-properties style:vertical-align="top" style:border-line-width-top="0.0104in 0.0104in 0.0417in" style:border-line-width-bottom="0.0104in 0.0104in 0.0417in" fo:padding-left="0.0194in" fo:padding-right="0.0194in" fo:padding-top="0in" fo:padding-bottom="0in" fo:border-left="0.5pt solid #000000" fo:border-right="none" fo:border-top="4.5pt double #000000" fo:border-bottom="4.5pt double #000000" style:writing-mode="lr-tb"/>
    </style:style>
    <style:style style:name="Table1.H11" style:family="table-cell">
      <style:table-cell-properties style:vertical-align="top" style:border-line-width-left="0.0104in 0.0104in 0.0417in" style:border-line-width-right="0.0104in 0.0104in 0.0417in" fo:padding-left="0.0194in" fo:padding-right="0.0194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.12" style:family="table-row">
      <style:table-row-properties style:min-row-height="1.5646in" fo:keep-together="auto"/>
    </style:style>
    <style:style style:name="Table1.H12" style:family="table-cell">
      <style:table-cell-properties style:vertical-align="top" style:border-line-width-left="0.0104in 0.0104in 0.0417in" style:border-line-width-right="0.0104in 0.0104in 0.0417in" style:border-line-width-bottom="0.0104in 0.0104in 0.0417in" fo:padding-left="0.0194in" fo:padding-right="0.0194in" fo:padding-top="0in" fo:padding-bottom="0in" fo:border-left="4.5pt double #000000" fo:border-right="4.5pt double #000000" fo:border-top="0.5pt solid #000000" fo:border-bottom="4.5pt double #000000" style:writing-mode="lr-tb"/>
    </style:style>
    <style:style style:name="Table2" style:family="table">
      <style:table-properties style:width="6.8625in" fo:margin-left="0.2465in" table:align="left" style:writing-mode="lr-tb"/>
    </style:style>
    <style:style style:name="Table2.A" style:family="table-column">
      <style:table-column-properties style:column-width="3.359in"/>
    </style:style>
    <style:style style:name="Table2.B" style:family="table-column">
      <style:table-column-properties style:column-width="3.5035in"/>
    </style:style>
    <style:style style:name="Table2.1" style:family="table-row">
      <style:table-row-properties style:min-row-height="0.225in" fo:keep-together="auto"/>
    </style:style>
    <style:style style:name="Table2.A1" style:family="table-cell">
      <style:table-cell-properties style:vertical-align="middle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5pt solid #000000" style:writing-mode="lr-tb"/>
    </style:style>
    <style:style style:name="Table2.2" style:family="table-row">
      <style:table-row-properties style:min-row-height="2.641in" fo:keep-together="auto"/>
    </style:style>
    <style:style style:name="Table2.A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2.3" style:family="table-row">
      <style:table-row-properties style:min-row-height="0.2451in" fo:keep-together="auto"/>
    </style:style>
    <style:style style:name="Table2.A3" style:family="table-cell">
      <style:table-cell-properties style:vertical-align="middle" style:border-line-width-left="0.0069in 0.0069in 0.0069in" style:border-line-width-right="0.0069in 0.0069in 0.0069in" fo:padding-left="0.0194in" fo:padding-right="0.0194in" fo:padding-top="0in" fo:padding-bottom="0in" fo:border-left="1.5pt double #000000" fo:border-right="1.5pt double #000000" fo:border-top="0.5pt solid #000000" fo:border-bottom="0.5pt solid #000000" style:writing-mode="lr-tb"/>
    </style:style>
    <style:style style:name="Table2.4" style:family="table-row">
      <style:table-row-properties style:min-row-height="3.6764in" fo:keep-together="auto"/>
    </style:style>
    <style:style style:name="Table3" style:family="table">
      <style:table-properties style:width="6.8625in" fo:margin-left="0.2465in" table:align="left" style:writing-mode="lr-tb"/>
    </style:style>
    <style:style style:name="Table3.A" style:family="table-column">
      <style:table-column-properties style:column-width="3.4535in"/>
    </style:style>
    <style:style style:name="Table3.B" style:family="table-column">
      <style:table-column-properties style:column-width="3.409in"/>
    </style:style>
    <style:style style:name="Table3.1" style:family="table-row">
      <style:table-row-properties style:min-row-height="0.2903in" fo:keep-together="auto"/>
    </style:style>
    <style:style style:name="Table3.A1" style:family="table-cell">
      <style:table-cell-properties style:vertical-align="middle" style:border-line-width-left="0.0069in 0.0069in 0.0069in" style:border-line-width-right="0.0069in 0.0069in 0.0069in" fo:padding-left="0.0194in" fo:padding-right="0.0194in" fo:padding-top="0in" fo:padding-bottom="0in" fo:border-left="1.5pt double #000000" fo:border-right="1.5pt double #000000" fo:border-top="0.5pt solid #000000" fo:border-bottom="0.5pt solid #000000" style:writing-mode="lr-tb"/>
    </style:style>
    <style:style style:name="Table3.2" style:family="table-row">
      <style:table-row-properties style:min-row-height="3.8542in" fo:keep-together="auto"/>
    </style:style>
    <style:style style:name="Table3.3" style:family="table-row">
      <style:table-row-properties style:min-row-height="0.3125in" fo:keep-together="auto"/>
    </style:style>
    <style:style style:name="Table3.4" style:family="table-row">
      <style:table-row-properties style:min-row-height="4.3757in" fo:keep-together="auto"/>
    </style:style>
    <style:style style:name="Table3.A4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4" style:family="table">
      <style:table-properties style:width="7.2431in" fo:margin-left="-0.0785in" table:align="left" style:writing-mode="lr-tb"/>
    </style:style>
    <style:style style:name="Table4.A" style:family="table-column">
      <style:table-column-properties style:column-width="7.243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8625in" fo:margin-left="0.2465in" table:align="left" style:writing-mode="lr-tb"/>
    </style:style>
    <style:style style:name="Table5.A" style:family="table-column">
      <style:table-column-properties style:column-width="1.9326in"/>
    </style:style>
    <style:style style:name="Table5.B" style:family="table-column">
      <style:table-column-properties style:column-width="2.0368in"/>
    </style:style>
    <style:style style:name="Table5.C" style:family="table-column">
      <style:table-column-properties style:column-width="0.7292in"/>
    </style:style>
    <style:style style:name="Table5.D" style:family="table-column">
      <style:table-column-properties style:column-width="2.1639in"/>
    </style:style>
    <style:style style:name="Table5.1" style:family="table-row">
      <style:table-row-properties style:min-row-height="1.4583in" fo:keep-together="auto"/>
    </style:style>
    <style:style style:name="Table5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5.2" style:family="table-row">
      <style:table-row-properties style:min-row-height="0.984in" fo:keep-together="auto"/>
    </style:style>
    <style:style style:name="Table5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5.3" style:family="table-row">
      <style:table-row-properties style:min-row-height="0.75in" fo:keep-together="auto"/>
    </style:style>
    <style:style style:name="Table5.4" style:family="table-row">
      <style:table-row-properties style:min-row-height="2.0625in" fo:keep-together="auto"/>
    </style:style>
    <style:style style:name="Table5.B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6" style:family="table">
      <style:table-properties table:align="margins" style:writing-mode="lr-tb"/>
    </style:style>
    <style:style style:name="Table6.A" style:family="table-column">
      <style:table-column-properties style:rel-column-width="1282*"/>
    </style:style>
    <style:style style:name="Table6.1" style:family="table-row">
      <style:table-row-properties style:min-row-height="0.7583in" fo:keep-together="auto"/>
    </style:style>
    <style:style style:name="Table6.A1" style:family="table-cell">
      <style:table-cell-properties style:vertical-align="top" fo:padding-left="0.0194in" fo:padding-right="0.0194in" fo:padding-top="0in" fo:padding-bottom="0in" fo:border="0.5pt dotted #000000" style:writing-mode="lr-tb"/>
    </style:style>
    <style:style style:name="Table7" style:family="table">
      <style:table-properties style:width="1.2569in" table:align="left" style:writing-mode="lr-tb"/>
    </style:style>
    <style:style style:name="Table7.A" style:family="table-column">
      <style:table-column-properties style:column-width="1.2569in"/>
    </style:style>
    <style:style style:name="Table7.1" style:family="table-row">
      <style:table-row-properties style:min-row-height="1in" fo:keep-together="auto"/>
    </style:style>
    <style:style style:name="Table7.A1" style:family="table-cell">
      <style:table-cell-properties style:vertical-align="top" fo:padding-left="0.0194in" fo:padding-right="0.0194in" fo:padding-top="0in" fo:padding-bottom="0in" fo:border="0.5pt dotted #000000" style:writing-mode="lr-tb"/>
    </style:style>
    <style:style style:name="Table8" style:family="table">
      <style:table-properties style:width="0.6826in" table:align="left" style:writing-mode="lr-tb"/>
    </style:style>
    <style:style style:name="Table8.A" style:family="table-column">
      <style:table-column-properties style:column-width="0.6826in"/>
    </style:style>
    <style:style style:name="Table8.1" style:family="table-row">
      <style:table-row-properties style:min-row-height="0.6229in" fo:keep-together="auto"/>
    </style:style>
    <style:style style:name="Table8.A1" style:family="table-cell">
      <style:table-cell-properties style:vertical-align="top" fo:padding-left="0.0194in" fo:padding-right="0.0194in" fo:padding-top="0in" fo:padding-bottom="0in" fo:border="0.5pt dotted #000000" style:writing-mode="lr-tb"/>
    </style:style>
    <style:style style:name="Table9" style:family="table">
      <style:table-properties style:width="0.6826in" table:align="left" style:writing-mode="lr-tb"/>
    </style:style>
    <style:style style:name="Table9.A" style:family="table-column">
      <style:table-column-properties style:column-width="0.6826in"/>
    </style:style>
    <style:style style:name="Table9.1" style:family="table-row">
      <style:table-row-properties style:min-row-height="0.6229in" fo:keep-together="auto"/>
    </style:style>
    <style:style style:name="Table9.A1" style:family="table-cell">
      <style:table-cell-properties style:vertical-align="top" fo:padding-left="0.0194in" fo:padding-right="0.0194in" fo:padding-top="0in" fo:padding-bottom="0in" fo:border="0.5pt dott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line-height="0.2083in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line-height-at-least="0in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line-height-at-least="0in"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in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in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028in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2" style:family="paragraph" style:parent-style-name="Standard">
      <style:paragraph-properties style:line-height-at-least="0in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 style:list-style-name="">
      <style:paragraph-properties style:line-height-at-least="0in" fo:text-align="center" style:justify-single-word="false" style:text-autospace="non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 style:list-style-name="">
      <style:paragraph-properties style:line-height-at-least="0in"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15" style:family="paragraph" style:parent-style-name="Standard">
      <style:paragraph-properties style:line-height-at-least="0in" fo:text-align="center" style:justify-single-word="false"/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paragraph-properties style:line-height-at-least="0in" fo:text-align="center" style:justify-single-word="false" style:text-autospace="none"/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style:line-height-at-least="0in"/>
      <style:text-properties fo:color="#000000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style:line-height-at-least="0in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style:line-height-at-least="0in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style:text-autospace="none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style:line-height-at-least="0in"/>
    </style:style>
    <style:style style:name="P22" style:family="paragraph" style:parent-style-name="Standard">
      <style:paragraph-properties style:line-height-at-least="0in" fo:text-align="center" style:justify-single-word="false"/>
    </style:style>
    <style:style style:name="P23" style:family="paragraph" style:parent-style-name="Standard">
      <style:paragraph-properties style:line-height-at-least="0in" fo:text-align="center" style:justify-single-word="false" style:text-autospace="none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paragraph-properties fo:margin-left="0.5in" fo:margin-right="0in" fo:text-indent="-0.5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in" fo:text-align="center" style:justify-single-word="false" fo:break-before="page"/>
    </style:style>
    <style:style style:name="P27" style:family="paragraph" style:parent-style-name="Standard">
      <style:paragraph-properties style:line-height-at-least="0in" fo:text-align="center" style:justify-single-word="false" fo:break-before="page" style:text-autospace="none"/>
    </style:style>
    <style:style style:name="P28" style:family="paragraph" style:parent-style-name="Standard">
      <style:paragraph-properties fo:margin-top="0.1945in" fo:margin-bottom="0in" loext:contextual-spacing="false" fo:line-height="0.1252in" fo:text-align="center" style:justify-single-word="false" fo:break-before="page"/>
    </style:style>
    <style:style style:name="P29" style:family="paragraph" style:parent-style-name="Standard">
      <style:paragraph-properties fo:margin-top="0.1945in" fo:margin-bottom="0in" loext:contextual-spacing="false" fo:line-height="0.111in" fo:text-align="center" style:justify-single-word="false"/>
    </style:style>
    <style:style style:name="P30" style:family="paragraph" style:parent-style-name="Standard">
      <style:paragraph-properties fo:margin-left="0in" fo:margin-right="0in" style:line-height-at-least="0in" fo:text-align="justify" style:justify-single-word="false" fo:text-indent="0.0835in" style:auto-text-indent="false"/>
    </style:style>
    <style:style style:name="P31" style:family="paragraph" style:parent-style-name="Standard">
      <style:paragraph-properties fo:margin-left="0.0835in" fo:margin-right="0in" style:line-height-at-least="0in" fo:text-indent="-0.0835in" style:auto-text-indent="false"/>
    </style:style>
    <style:style style:name="P32" style:family="paragraph" style:parent-style-name="Standard">
      <style:paragraph-properties fo:margin-left="0.1665in" fo:margin-right="0in" fo:line-height="0.2083in" fo:orphans="2" fo:widows="2" fo:text-indent="-0.1665in" style:auto-text-indent="false" style:snap-to-layout-grid="false"/>
    </style:style>
    <style:style style:name="P33" style:family="paragraph" style:parent-style-name="Standard">
      <style:paragraph-properties fo:margin-left="0.1665in" fo:margin-right="0in" fo:line-height="0.2083in" fo:orphans="2" fo:widows="2" fo:text-indent="-0.1665in" style:auto-text-indent="false" style:snap-to-layout-grid="false"/>
      <style:text-properties fo:color="#000000" style:font-name="標楷體" style:letter-kerning="true" style:font-name-asian="標楷體" style:font-name-complex="新細明體"/>
    </style:style>
    <style:style style:name="P34" style:family="paragraph" style:parent-style-name="Standard">
      <style:paragraph-properties fo:margin-left="0.1665in" fo:margin-right="-0.0181in" fo:line-height="0.2083in" fo:orphans="2" fo:widows="2" fo:text-indent="-0.1665in" style:auto-text-indent="false" style:snap-to-layout-grid="false"/>
    </style:style>
    <style:style style:name="P35" style:family="paragraph" style:parent-style-name="Standard">
      <style:paragraph-properties fo:margin-left="0.15in" fo:margin-right="0in" style:line-height-at-least="0in" fo:text-indent="-0.1465in" style:auto-text-indent="false"/>
    </style:style>
    <style:style style:name="P36" style:family="paragraph" style:parent-style-name="Standard">
      <style:paragraph-properties fo:margin-left="0.15in" fo:margin-right="0in" style:line-height-at-least="0in" fo:text-indent="-0.1465in" style:auto-text-indent="false"/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P37" style:family="paragraph" style:parent-style-name="Standard">
      <style:paragraph-properties fo:margin-left="0.15in" fo:margin-right="0.0783in" style:line-height-at-least="0in" fo:text-align="justify" style:justify-single-word="false" fo:text-indent="-0.1465in" style:auto-text-indent="false"/>
    </style:style>
    <style:style style:name="P38" style:family="paragraph" style:parent-style-name="Standard">
      <style:paragraph-properties fo:margin-left="0.15in" fo:margin-right="0.0783in" style:line-height-at-least="0in" fo:text-indent="-0.1465in" style:auto-text-indent="false"/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P39" style:family="paragraph" style:parent-style-name="Standard">
      <style:paragraph-properties fo:margin-left="0.6252in" fo:margin-right="0in" style:line-height-at-least="0in" fo:text-indent="0in" style:auto-text-indent="false"/>
    </style:style>
    <style:style style:name="P40" style:family="paragraph" style:parent-style-name="Standard">
      <style:paragraph-properties fo:margin-left="0.6252in" fo:margin-right="0in" style:line-height-at-least="0in" fo:text-indent="0in" style:auto-text-indent="false" style:text-autospace="none"/>
    </style:style>
    <style:style style:name="P41" style:family="paragraph" style:parent-style-name="Standard">
      <style:paragraph-properties fo:margin-left="0.6252in" fo:margin-right="0in" style:line-height-at-least="0in" fo:text-indent="0in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.25in" fo:margin-right="0in" style:line-height-at-least="0in" fo:text-indent="0in" style:auto-text-indent="false"/>
    </style:style>
    <style:style style:name="P43" style:family="paragraph" style:parent-style-name="Standard">
      <style:paragraph-properties fo:margin-left="0.25in" fo:margin-right="0in" style:line-height-at-least="0in" fo:text-align="center" style:justify-single-word="false" fo:text-indent="0in" style:auto-text-indent="false"/>
    </style:style>
    <style:style style:name="P44" style:family="paragraph" style:parent-style-name="Standard">
      <style:paragraph-properties fo:margin-left="0.25in" fo:margin-right="0in" style:line-height-at-least="0in" fo:text-indent="0in" style:auto-text-indent="false"/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45" style:family="paragraph" style:parent-style-name="Standard">
      <style:paragraph-properties fo:margin-left="0.25in" fo:margin-right="0in" style:line-height-at-least="0in" fo:text-align="center" style:justify-single-word="false" fo:text-indent="0in" style:auto-text-indent="false"/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46" style:family="paragraph" style:parent-style-name="Standard">
      <style:paragraph-properties fo:margin-left="0.25in" fo:margin-right="0in" style:line-height-at-least="0in" fo:text-indent="0in" style:auto-text-indent="false"/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47" style:family="paragraph" style:parent-style-name="Standard" style:list-style-name="">
      <style:paragraph-properties fo:margin-left="0.25in" fo:margin-right="0in" style:line-height-at-least="0in" fo:text-align="center" style:justify-single-word="false" fo:text-indent="0in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.25in" fo:margin-right="0in" fo:text-indent="0in" style:auto-text-indent="false" style:text-autospace="non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49" style:family="paragraph" style:parent-style-name="Standard">
      <style:paragraph-properties fo:margin-left="0.25in" fo:margin-right="0in" fo:text-indent="0in" style:auto-text-indent="false" style:text-autospace="non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50" style:family="paragraph" style:parent-style-name="Standard">
      <style:paragraph-properties fo:margin-left="0.25in" fo:margin-right="0in" fo:text-indent="0in" style:auto-text-indent="false" style:text-autospace="none"/>
    </style:style>
    <style:style style:name="P51" style:family="paragraph" style:parent-style-name="Standard">
      <style:paragraph-properties fo:margin-left="0.25in" fo:margin-right="0in" style:line-height-at-least="0in" fo:text-align="center" style:justify-single-word="false" fo:text-indent="0in" style:auto-text-indent="false" fo:break-before="page"/>
    </style:style>
    <style:style style:name="P52" style:family="paragraph" style:parent-style-name="Standard">
      <style:paragraph-properties fo:margin-left="0.25in" fo:margin-right="0in" style:line-height-at-least="0in" fo:text-indent="0in" style:auto-text-indent="false" fo:break-before="pag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 style:master-page-name="Convert_20_1">
      <style:paragraph-properties fo:margin-left="0.25in" fo:margin-right="0in" style:line-height-at-least="0in" fo:text-align="center" style:justify-single-word="false" fo:text-indent="0in" style:auto-text-indent="false" style:page-number="auto"/>
    </style:style>
    <style:style style:name="P54" style:family="paragraph" style:parent-style-name="Standard">
      <style:paragraph-properties fo:margin-left="0.25in" fo:margin-right="-0.1429in" style:line-height-at-least="0in" fo:text-indent="0in" style:auto-text-indent="false"/>
    </style:style>
    <style:style style:name="P55" style:family="paragraph" style:parent-style-name="Standard">
      <style:paragraph-properties fo:margin-left="0.25in" fo:margin-right="-0.1429in" style:line-height-at-least="0in" fo:text-align="center" style:justify-single-word="false" fo:text-indent="0in" style:auto-text-indent="false"/>
    </style:style>
    <style:style style:name="P56" style:family="paragraph" style:parent-style-name="Standard">
      <style:paragraph-properties fo:margin-left="0.25in" fo:margin-right="-0.1429in" style:line-height-at-least="0in" fo:text-indent="0in" style:auto-text-indent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57" style:family="paragraph" style:parent-style-name="Standard">
      <style:paragraph-properties fo:margin-left="0.25in" fo:margin-right="-0.1429in" fo:line-height="150%" fo:text-indent="0in" style:auto-text-indent="false"/>
    </style:style>
    <style:style style:name="P58" style:family="paragraph" style:parent-style-name="Default">
      <style:paragraph-properties fo:text-align="center" style:justify-single-word="false"/>
    </style:style>
    <style:style style:name="P59" style:family="paragraph" style:parent-style-name="Default">
      <style:text-properties fo:font-size="14pt" style:font-size-asian="14pt" style:font-name-complex="標楷體" style:font-size-complex="14pt"/>
    </style:style>
    <style:style style:name="P60" style:family="paragraph" style:parent-style-name="Default">
      <style:text-properties fo:font-size="11.5pt" style:font-size-asian="11.5pt" style:font-name-complex="Times New Roman" style:font-size-complex="11.5pt"/>
    </style:style>
    <style:style style:name="P61" style:family="paragraph" style:parent-style-name="Default">
      <style:text-properties style:font-name-complex="標楷體"/>
    </style:style>
    <style:style style:name="P62" style:family="paragraph" style:parent-style-name="Default">
      <style:paragraph-properties fo:text-align="justify" style:justify-single-word="false"/>
    </style:style>
    <style:style style:name="P63" style:family="paragraph" style:parent-style-name="Default">
      <style:text-properties fo:font-size="13pt" style:font-size-asian="13pt" style:font-size-complex="13pt"/>
    </style:style>
    <style:style style:name="P64" style:family="paragraph" style:parent-style-name="Default">
      <style:paragraph-properties fo:text-align="justify" style:justify-single-word="false"/>
      <style:text-properties fo:font-size="13pt" style:font-size-asian="13pt" style:font-size-complex="13pt"/>
    </style:style>
    <style:style style:name="P65" style:family="paragraph" style:parent-style-name="Default">
      <style:paragraph-properties fo:text-align="center" style:justify-single-word="false"/>
      <style:text-properties fo:font-size="16pt" style:font-size-asian="16pt" style:font-name-complex="標楷體" style:font-size-complex="16pt"/>
    </style:style>
    <style:style style:name="P66" style:family="paragraph" style:parent-style-name="Default">
      <style:paragraph-properties fo:margin-left="0in" fo:margin-right="0in" fo:text-indent="0.589in" style:auto-text-indent="false"/>
    </style:style>
    <style:style style:name="P67" style:family="paragraph" style:parent-style-name="Default">
      <style:paragraph-properties fo:margin-left="0in" fo:margin-right="0in" fo:text-indent="0.589in" style:auto-text-indent="false"/>
      <style:text-properties fo:font-size="16pt" style:font-size-asian="16pt" style:font-name-complex="標楷體" style:font-size-complex="16pt"/>
    </style:style>
    <style:style style:name="P68" style:family="paragraph" style:parent-style-name="Default">
      <style:paragraph-properties fo:margin-left="0.6244in" fo:margin-right="0in" fo:text-indent="-0.6244in" style:auto-text-indent="false"/>
    </style:style>
    <style:style style:name="P69" style:family="paragraph" style:parent-style-name="Default">
      <style:paragraph-properties fo:margin-left="0.5in" fo:margin-right="0in" fo:text-indent="-0.5in" style:auto-text-indent="false"/>
    </style:style>
    <style:style style:name="P70" style:family="paragraph" style:parent-style-name="Default" style:master-page-name="Standard">
      <style:paragraph-properties style:page-number="auto"/>
    </style:style>
    <style:style style:name="P7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-complex="標楷體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標楷體"/>
    </style:style>
    <style:style style:name="T7" style:family="text">
      <style:text-properties fo:font-size="22pt" fo:font-weight="bold" style:font-size-asian="22pt" style:font-weight-asian="bold" style:font-name-complex="標楷體" style:font-size-complex="22pt"/>
    </style:style>
    <style:style style:name="T8" style:family="text">
      <style:text-properties fo:font-size="22pt" fo:font-weight="bold" style:font-size-asian="22pt" style:font-weight-asian="bold" style:font-name-complex="標楷體" style:font-size-complex="22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letter-kerning="true" style:font-name-asian="標楷體" style:font-name-complex="新細明體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16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17" style:family="text">
      <style:text-properties fo:color="#000000" style:font-name="標楷體" fo:font-weight="bold" style:font-name-asian="標楷體" style:font-weight-asian="bold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size-complex="14pt"/>
    </style:style>
    <style:style style:name="T24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2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1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32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33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2pt" style:font-weight-complex="bold"/>
    </style:style>
    <style:style style:name="T36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2pt" style:font-weight-complex="bold"/>
    </style:style>
    <style:style style:name="T37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38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39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2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43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44" style:family="text">
      <style:text-properties fo:color="#000000" style:font-name="標楷體" style:font-name-asian="標楷體" style:font-name-complex="標楷體"/>
    </style:style>
    <style:style style:name="T45" style:family="text">
      <style:text-properties fo:color="#000000" style:font-name="標楷體" style:font-name-asian="標楷體" style:font-name-complex="標楷體"/>
    </style:style>
    <style:style style:name="T46" style:family="text">
      <style:text-properties fo:color="#000000" style:font-name="標楷體" style:letter-kerning="true" style:font-name-asian="標楷體" style:font-name-complex="新細明體"/>
    </style:style>
    <style:style style:name="T47" style:family="text">
      <style:text-properties fo:color="#000000" style:font-name="標楷體" style:letter-kerning="true" style:font-name-asian="標楷體" style:font-name-complex="新細明體"/>
    </style:style>
    <style:style style:name="T48" style:family="text">
      <style:text-properties fo:color="#000000" style:font-name="標楷體" style:letter-kerning="true" style:font-name-asian="標楷體" style:font-name-complex="標楷體"/>
    </style:style>
    <style:style style:name="T49" style:family="text">
      <style:text-properties fo:color="#000000" style:font-name="標楷體" style:letter-kerning="true" style:font-name-asian="標楷體" style:font-name-complex="標楷體"/>
    </style:style>
    <style:style style:name="T50" style:family="text"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T51" style:family="text">
      <style:text-properties fo:color="#000000" style:font-name="標楷體" fo:font-size="22pt" fo:font-weight="bold" style:letter-kerning="true" style:font-name-asian="標楷體" style:font-size-asian="22pt" style:font-weight-asian="bold" style:font-name-complex="標楷體" style:font-size-complex="22pt"/>
    </style:style>
    <style:style style:name="T52" style:family="text">
      <style:text-properties fo:color="#000000" style:font-name="標楷體" fo:font-size="22pt" fo:font-weight="bold" style:letter-kerning="true" style:font-name-asian="標楷體" style:font-size-asian="22pt" style:font-weight-asian="bold" style:font-name-complex="標楷體" style:font-size-complex="22pt"/>
    </style:style>
    <style:style style:name="T53" style:family="text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T54" style:family="text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T55" style:family="text">
      <style:text-properties fo:color="#000000" fo:font-size="10pt" style:font-name-asian="Times New Roman" style:font-size-asian="10pt" style:font-size-complex="10pt"/>
    </style:style>
    <style:style style:name="T56" style:family="text">
      <style:text-properties fo:color="#000000" fo:font-size="18pt" fo:font-weight="bold" style:letter-kerning="true" style:font-name-asian="標楷體" style:font-size-asian="18pt" style:font-weight-asian="bold" style:font-size-complex="18pt" style:font-weight-complex="bold"/>
    </style:style>
    <style:style style:name="T57" style:family="text">
      <style:text-properties fo:color="#000000" fo:font-size="18pt" style:font-size-asian="18pt" style:font-size-complex="18pt"/>
    </style:style>
    <style:style style:name="T58" style:family="text">
      <style:text-properties fo:color="#000000" fo:font-size="18pt" style:font-size-asian="18pt" style:font-size-complex="18pt"/>
    </style:style>
    <style:style style:name="T59" style:family="text">
      <style:text-properties fo:color="#000000" fo:font-size="18pt" style:font-name-asian="Times New Roman" style:font-size-asian="18pt" style:font-size-complex="18pt"/>
    </style:style>
    <style:style style:name="T60" style:family="text">
      <style:text-properties fo:color="#000000" fo:font-size="11.5pt" style:letter-kerning="true" style:font-name-asian="標楷體" style:font-size-asian="11.5pt" style:font-size-complex="11.5pt"/>
    </style:style>
    <style:style style:name="T61" style:family="text">
      <style:text-properties fo:color="#000000" fo:font-size="13pt" style:font-size-asian="13pt" style:font-size-complex="13pt"/>
    </style:style>
    <style:style style:name="T62" style:family="text">
      <style:text-properties fo:font-size="16pt" style:font-size-asian="16pt" style:font-name-complex="標楷體" style:font-size-complex="16pt"/>
    </style:style>
    <style:style style:name="T63" style:family="text">
      <style:text-properties fo:font-size="16pt" style:font-size-asian="16pt" style:font-name-complex="標楷體" style:font-size-complex="16pt"/>
    </style:style>
    <style:style style:name="T64" style:family="text">
      <style:text-properties fo:font-size="16pt" style:font-size-asian="16pt" style:font-name-complex="Times New Roman" style:font-size-complex="16pt"/>
    </style:style>
    <style:style style:name="T65" style:family="text">
      <style:text-properties fo:font-size="11.5pt" style:font-size-asian="11.5pt" style:font-name-complex="標楷體" style:font-size-complex="11.5pt"/>
    </style:style>
    <style:style style:name="T66" style:family="text">
      <style:text-properties fo:font-size="11.5pt" style:font-size-asian="11.5pt" style:font-name-complex="Times New Roman" style:font-size-complex="11.5pt"/>
    </style:style>
    <style:style style:name="T67" style:family="text">
      <style:text-properties fo:font-size="11.5pt" style:font-size-asian="11.5pt" style:font-name-complex="Times New Roman" style:font-size-complex="11.5pt"/>
    </style:style>
    <style:style style:name="T68" style:family="text">
      <style:text-properties fo:font-size="11.5pt" style:font-size-asian="11.5pt" style:font-name-complex="Wingdings 2" style:font-size-complex="11.5pt"/>
    </style:style>
    <style:style style:name="T69" style:family="text">
      <style:text-properties fo:font-size="11pt" style:font-size-asian="11pt" style:font-name-complex="Times New Roman" style:font-size-complex="11pt"/>
    </style:style>
    <style:style style:name="T70" style:family="text">
      <style:text-properties fo:font-size="11pt" style:font-size-asian="11pt" style:font-name-complex="Times New Roman" style:font-size-complex="11pt"/>
    </style:style>
    <style:style style:name="T71" style:family="text">
      <style:text-properties fo:font-size="20pt" style:font-size-asian="20pt" style:font-name-complex="標楷體" style:font-size-complex="20pt"/>
    </style:style>
    <style:style style:name="T72" style:family="text">
      <style:text-properties fo:font-size="10pt" style:font-size-asian="10pt" style:font-size-complex="10pt"/>
    </style:style>
    <style:style style:name="T73" style:family="text">
      <style:text-properties style:letter-kerning="true"/>
    </style:style>
    <style:style style:name="T74" style:family="text">
      <style:text-properties style:letter-kerning="true"/>
    </style:style>
    <style:style style:name="T75" style:family="text">
      <style:text-properties fo:color="#ff0000" style:font-name="標楷體" fo:font-size="11pt" fo:font-weight="bold" style:letter-kerning="true" style:font-name-asian="標楷體" style:font-size-asian="11pt" style:font-weight-asian="bold" style:font-name-complex="新細明體" style:font-size-complex="11pt"/>
    </style:style>
    <style:style style:name="T76" style:family="text">
      <style:text-properties fo:color="#ff0000" style:font-name="標楷體" style:letter-kerning="true" style:font-name-asian="標楷體" style:font-name-complex="新細明體"/>
    </style:style>
    <style:style style:name="T77" style:family="text">
      <style:text-properties fo:font-size="13pt" style:font-size-asian="13pt" style:font-size-complex="13pt"/>
    </style:style>
    <style:style style:name="T78" style:family="text">
      <style:text-properties fo:font-size="13pt" style:font-size-asian="13pt" style:font-size-complex="13pt"/>
    </style:style>
    <style:style style:name="T79" style:family="text">
      <style:text-properties style:font-name="Times New Roman" fo:font-size="13pt" style:font-size-asian="13pt" style:font-name-complex="Times New Roman" style:font-size-complex="13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3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0.3102in" fo:min-width="0.2189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1">郵寄封面</text:span><text:span text:style-name="T1"> </text:span></text:p>
      <text:p text:style-name="P58"><text:span text:style-name="T7">花蓮縣環境保護局</text:span></text:p>
      <text:p text:style-name="P1"><text:span text:style-name="T12">10</text:span><text:span text:style-name="T12">9</text:span><text:span text:style-name="T14">年度新購電動機車補助</text:span></text:p>
      <text:p text:style-name="P4"><text:s text:c="10"/></text:p>
      <text:p text:style-name="P59"><text:s text:c="2"/></text:p>
      <text:p text:style-name="P67">寄件人：</text:p>
      <text:p text:style-name="P66"><text:span text:style-name="T62">地址：</text:span><text:span text:style-name="T62"> </text:span></text:p>
      <text:p text:style-name="Default"><text:span text:style-name="T65"><text:s text:c="11"/></text:span><text:span text:style-name="T66">(</text:span><text:span text:style-name="T65">掛號或親送至環境保護局空噪科</text:span><text:span text:style-name="T66">) </text:span></text:p>
      <text:p text:style-name="P60"/>
      <text:p text:style-name="P60"/>
      <text:p text:style-name="P60"/>
      <text:p text:style-name="Default"><text:span text:style-name="T62"><text:s text:c="5"/>收件人：花蓮縣環境保護局空氣噪音防制科</text:span><text:span text:style-name="T62"> </text:span></text:p>
      <text:p text:style-name="Default"><text:span text:style-name="T62"><text:s text:c="5"/>地</text:span><text:span text:style-name="T62"> </text:span><text:span text:style-name="T62">址：</text:span><text:span text:style-name="T64">970花蓮市民權路123號</text:span><text:span text:style-name="T62"> </text:span></text:p>
      <text:p text:style-name="Standard"><text:span text:style-name="T27"><text:s text:c="6"/>（如有疑問請電洽03-8237575#223）</text:span></text:p>
      <text:p text:style-name="P7"/>
      <text:p text:style-name="P25"/>
      <text:p text:style-name="P68"><text:span text:style-name="T65"><text:s text:c="3"/></text:span><text:span text:style-name="T68"></text:span><text:span text:style-name="T66">----</text:span><text:span text:style-name="T66">------</text:span><text:span text:style-name="T66">-</text:span><text:span text:style-name="T69">-</text:span><text:span text:style-name="T66">-</text:span><text:span text:style-name="T65">剪裁線</text:span><text:span text:style-name="T66">-----</text:span><text:span text:style-name="T69">---</text:span><text:span text:style-name="T66">---</text:span><text:span text:style-name="T66">-----------------</text:span><text:span text:style-name="T66">----</text:span><text:span text:style-name="T65">剪裁線</text:span><text:span text:style-name="T66">-----------</text:span><text:span text:style-name="T69">-</text:span><text:span text:style-name="T66">-</text:span><text:span text:style-name="T69">--</text:span><text:span text:style-name="T69">---</text:span><text:span text:style-name="T69">---</text:span><text:span text:style-name="T66">--</text:span></text:p>
      <text:p text:style-name="P69"><text:span text:style-name="T1"><text:s text:c="8"/>注意事項：</text:span><text:span text:style-name="T1"> </text:span></text:p>
      <text:p text:style-name="Default"><text:span text:style-name="T1"><text:s text:c="8"/></text:span><text:span text:style-name="T1">1</text:span><text:span text:style-name="T1">、寄送信函內應包括申請表及檢附文件。</text:span><text:span text:style-name="T1"> </text:span></text:p>
      <text:p text:style-name="Default"><text:span text:style-name="T1"><text:s text:c="8"/></text:span><text:span text:style-name="T1">2</text:span><text:span text:style-name="T1">、寄送前請確認申請人與經銷商已用印或簽章。</text:span><text:span text:style-name="T1"> </text:span></text:p>
      <text:p text:style-name="Standard"><text:span text:style-name="T21"><text:s text:c="8"/></text:span><text:span text:style-name="T21">3</text:span><text:span text:style-name="T21">、建議以掛號寄出。</text:span></text:p>
      <text:p text:style-name="P7"/>
      <text:p text:style-name="P28"><text:span text:style-name="T34">花蓮縣環境保護局</text:span></text:p>
      <text:p text:style-name="P29"><text:span text:style-name="T35">10</text:span><text:span text:style-name="T35">9年度新購電動機車補助申請表</text:span></text:p>
      <text:p text:style-name="P11"><text:s text:c="3"/>(於工業局購置電動機車產品補助申請系統申請者,以該系統表單為準) <text:s text:c="26"/>109.01.01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9">申請日期</text:p>
          </table:table-cell>
          <table:table-cell table:style-name="Table1.B1" table:number-columns-spanned="3" office:value-type="string">
            <text:p text:style-name="P21"><text:span text:style-name="T21"><text:s text:c="5"/></text:span><text:span text:style-name="T44">年 <text:s text:c="6"/>月 <text:s text:c="6"/>日</text:span></text:p>
          </table:table-cell>
          <table:covered-table-cell/>
          <table:covered-table-cell/>
          <table:table-cell table:style-name="Table1.B1" office:value-type="string">
            <text:p text:style-name="P6">申請編號</text:p>
          </table:table-cell>
          <table:table-cell table:style-name="Table1.F1" table:number-columns-spanned="4" office:value-type="string">
            <text:p text:style-name="P22"><text:span text:style-name="T21"><text:s text:c="18"/></text:span><text:span text:style-name="T44">(本局填寫)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4" office:value-type="string">
            <text:p text:style-name="P9">申請者</text:p>
            <text:p text:style-name="P22"><text:span text:style-name="T21">基 <text:s/>本</text:span></text:p>
            <text:p text:style-name="P22"><text:span text:style-name="T21">資 <text:s/>料</text:span></text:p>
          </table:table-cell>
          <table:table-cell table:style-name="Table1.B2" table:number-columns-spanned="3" office:value-type="string">
            <text:p text:style-name="P5">姓名(或公司行號、法人)名稱</text:p>
          </table:table-cell>
          <table:covered-table-cell/>
          <table:covered-table-cell/>
          <table:table-cell table:style-name="Table1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2" table:number-columns-spanned="3" office:value-type="string">
            <text:p text:style-name="P5">身分證字號(或統一編號)</text:p>
          </table:table-cell>
          <table:covered-table-cell/>
          <table:covered-table-cell/>
          <table:table-cell table:style-name="Table1.E2" table:number-columns-spanned="5" office:value-type="string">
            <text:p text:style-name="P8">□□□□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2" office:value-type="string">
            <text:p text:style-name="P5">聯絡地址</text:p>
          </table:table-cell>
          <table:table-cell table:style-name="Table1.E2" table:number-columns-spanned="7" office:value-type="string">
            <text:p text:style-name="P8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5" office:value-type="string">
            <text:p text:style-name="P5">聯絡電話</text:p>
          </table:table-cell>
          <table:table-cell table:style-name="Table1.B5" table:number-columns-spanned="2" office:value-type="string">
            <text:p text:style-name="P5">(日)</text:p>
          </table:table-cell>
          <table:covered-table-cell/>
          <table:table-cell table:style-name="Table1.B5" table:number-columns-spanned="2" office:value-type="string">
            <text:p text:style-name="P5">(夜)</text:p>
          </table:table-cell>
          <table:covered-table-cell/>
          <table:table-cell table:style-name="Table1.B5" table:number-columns-spanned="2" office:value-type="string">
            <text:p text:style-name="P5">行動電話</text:p>
          </table:table-cell>
          <table:covered-table-cell/>
          <table:table-cell table:style-name="Table1.I5" office:value-type="string">
            <text:p text:style-name="P10"/>
          </table:table-cell>
        </table:table-row>
        <table:table-row table:style-name="Table1.6">
          <table:table-cell table:style-name="Table1.A6" office:value-type="string">
            <text:p text:style-name="P21"><text:span text:style-name="T21">申請車種與 金 額</text:span></text:p>
          </table:table-cell>
          <table:table-cell table:style-name="Table1.B6" table:number-columns-spanned="8" office:value-type="string">
            <text:p text:style-name="P30"><text:span text:style-name="T44">□新購電動機車：10,0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6" office:value-type="string">
            <text:p text:style-name="P22"><text:span text:style-name="T21">撥 <text:s/>款</text:span></text:p>
            <text:p text:style-name="P22"><text:span text:style-name="T21">方 <text:s/>式</text:span></text:p>
          </table:table-cell>
          <table:table-cell table:style-name="Table1.B7" table:number-columns-spanned="8" office:value-type="string">
            <text:p text:style-name="P5">1.□匯入申請郵局帳戶：</text:p>
            <text:p text:style-name="P21"><text:span text:style-name="T44">　　立帳郵局：</text:span><text:span text:style-name="T26">　　　　 　</text:span><text:span text:style-name="T44">郵局局號：</text:span><text:span text:style-name="T26">　 <text:s/>　</text:span><text:span text:style-name="T44">郵局帳號：</text:span><text:span text:style-name="T26">　 <text:s text:c="4"/>　 <text:s text:c="5"/>　　　</text:span></text:p>
            <text:p text:style-name="P5">2.□匯入申請金融機構帳戶:</text:p>
            <text:p text:style-name="P21"><text:span text:style-name="T44"><text:s text:c="4"/>金融機構名稱:</text:span><text:span text:style-name="T26"> <text:s text:c="13"/></text:span><text:span text:style-name="T44">銀行(農會)(信用社)</text:span><text:span text:style-name="T26"> <text:s text:c="19"/></text:span><text:span text:style-name="T44">分行</text:span></text:p>
            <text:p text:style-name="P31"><text:span text:style-name="T44"><text:s text:c="4"/>(分部)(分社)帳號:</text:span><text:span text:style-name="T26"> <text:s text:c="50"/></text:span><text:span text:style-name="T44">(注:電匯手續費10元由補助款中扣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6" office:value-type="string">
            <text:p text:style-name="P9">申請者</text:p>
            <text:p text:style-name="P22"><text:span text:style-name="T21">切 <text:s/>結</text:span></text:p>
          </table:table-cell>
          <table:table-cell table:style-name="Table1.B7" table:number-columns-spanned="8" office:value-type="string">
            <text:p text:style-name="P61"><draw:custom-shape text:anchor-type="char" draw:z-index="3" draw:style-name="gr1" draw:text-style-name="P71" svg:width="0.5661in" svg:height="0.4913in" svg:x="5.4709in" svg:y="0.0055in"><text:p/><draw:enhanced-geometry svg:viewBox="0 0 21600 21600" draw:type="rectangle" draw:enhanced-path="M 0 0 L 21600 0 21600 21600 0 21600 0 0 Z N"/></draw:custom-shape>茲聲明申請表所附文件皆與正本相符，如有不實，願負一切法律責任。</text:p>
            <text:p text:style-name="P21"><text:span text:style-name="T44"><text:s text:c="27"/>申請者</text:span><text:span text:style-name="T26"> <text:s text:c="16"/></text:span><text:span text:style-name="T44"><text:s/>(</text:span><text:span text:style-name="T44">簽名</text:span><text:span text:style-name="T44">) </text:span><text:span text:style-name="T44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6" table:number-rows-spanned="4" office:value-type="string">
            <text:p text:style-name="P9">補助</text:p>
            <text:p text:style-name="P9">要點</text:p>
          </table:table-cell>
          <table:table-cell table:style-name="Table1.B9" table:number-columns-spanned="2" office:value-type="string">
            <text:p text:style-name="P5">補助對象及資格</text:p>
          </table:table-cell>
          <table:covered-table-cell/>
          <table:table-cell table:style-name="Table1.B9" table:number-columns-spanned="4" office:value-type="string">
            <text:p text:style-name="P21"><text:span text:style-name="T44">檢附文件</text:span></text:p>
          </table:table-cell>
          <table:covered-table-cell/>
          <table:covered-table-cell/>
          <table:covered-table-cell/>
          <table:table-cell table:style-name="Table1.H9" table:number-rows-spanned="2" table:number-columns-spanned="2" office:value-type="string">
            <text:p text:style-name="P8">本局收件章</text:p>
          </table:table-cell>
          <table:covered-table-cell/>
        </table:table-row>
        <table:table-row table:style-name="Table1.10">
          <table:covered-table-cell/>
          <table:table-cell table:style-name="Table1.B5" table:number-rows-spanned="3" table:number-columns-spanned="2" office:value-type="string">
            <text:p text:style-name="P32"><text:span text:style-name="T46">1.年滿18歲且未申請過花東基金補助之一般民眾，迄申請日止設籍花蓮縣滿6個月以上，每人限制購買1輛，參加抽獎活動獲獎者不在此限。</text:span></text:p>
            <text:p text:style-name="P33">2.國內製造廠、經銷商等單位所購買之車輛，不列入補助對象。</text:p>
            <text:p text:style-name="P32"><text:span text:style-name="T46">3.</text:span><text:span text:style-name="T10">設籍登記在花蓮縣之一般公司行號限補助1輛，若需申請2輛以上(至多10輛)，應來函環保局提出使用用途說明。</text:span></text:p>
            <text:p text:style-name="P34"><text:span text:style-name="T46">4.</text:span><text:span text:style-name="T10">設籍登記在花蓮縣之租賃業者（含經銷商之營業登記項目具租賃業者）限補助10輛，若需申請11輛以上，環保局視當年度申請數量餘額，於109年3月1日起開放提出申請，按所提出之公文申請日期依序核定。</text:span></text:p>
          </table:table-cell>
          <table:covered-table-cell/>
          <table:table-cell table:style-name="Table1.B5" table:number-rows-spanned="3" table:number-columns-spanned="4" office:value-type="string">
            <text:p text:style-name="P36">1.申請表。</text:p>
            <text:p text:style-name="P36">2.國民身分證明影本。</text:p>
            <text:p text:style-name="P35"><text:span text:style-name="T50">3.</text:span><text:span text:style-name="T75">個人</text:span><text:span text:style-name="T50">戶籍謄本正本。（自然人憑證線上申請亦可）</text:span></text:p>
            <text:p text:style-name="P36">4.申請補助者存摺帳號影本。</text:p>
            <text:p text:style-name="P35"><text:span text:style-name="T50">5.行車執照正、反面影本。（行照須為新發，不得為補發或換發）</text:span></text:p>
            <text:p text:style-name="P38">6.公司行號應檢附商業登記文件影本。</text:p>
            <text:p text:style-name="P37"><text:span text:style-name="T50">7.購車發票收執聯或免用統一發票收據影本，註明申請補助者姓名及車型；電子發票或收銀機發票無法登錄補助者姓名或車型，應由開立發票之公司於人工手寫處加蓋公司章；免用統一發票收據者，應加蓋免用統一發票專用章，並註明編號及負責人姓名。另開立發票廠商或免用統一發票收據者須設籍在花蓮縣。(特殊情形，需經環保局審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1" table:number-columns-spanned="2" office:value-type="string">
            <text:p text:style-name="P5">初審:</text:p>
            <text:p text:style-name="P5">□通過</text:p>
            <text:p text:style-name="P21"><text:span text:style-name="T44">□</text:span><text:span text:style-name="T26"> <text:s text:c="2"/></text:span><text:span text:style-name="T44">月</text:span><text:span text:style-name="T26"> <text:s text:c="3"/></text:span><text:span text:style-name="T44">日通知補正</text:span><text:span text:style-name="T19">(</text:span><text:span text:style-name="T44">限</text:span><text:span text:style-name="T19">20</text:span><text:span text:style-name="T44">日內補正完成，逾期不受理</text:span><text:span text:style-name="T19">)</text:span></text:p>
          </table:table-cell>
          <table:covered-table-cell/>
        </table:table-row>
        <table:table-row table:style-name="Table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2" table:number-columns-spanned="2" office:value-type="string">
            <text:p text:style-name="P5">複審:</text:p>
            <text:p text:style-name="P5">□通過□不符駁回申請</text:p>
            <text:p text:style-name="P5">核可日期:</text:p>
            <text:p text:style-name="P21"><text:span text:style-name="T44"><text:s/></text:span><text:span text:style-name="T26"><text:s text:c="4"/></text:span><text:span text:style-name="T44">年</text:span><text:span text:style-name="T26"> <text:s text:c="3"/></text:span><text:span text:style-name="T44">月</text:span><text:span text:style-name="T26"> <text:s text:c="3"/></text:span><text:span text:style-name="T44">日</text:span></text:p>
          </table:table-cell>
          <table:covered-table-cell/>
        </table:table-row>
      </table:table>
      <text:p text:style-name="P24"><text:span text:style-name="T42">備註：</text:span><text:span text:style-name="T42">1.</text:span><text:span text:style-name="T42">若申請者之因素，致入帳錯誤而重新辦理入帳之手續費，由申請者補助款中扣除。</text:span><text:span text:style-name="T42"> </text:span></text:p>
      <text:p text:style-name="P24"><text:span text:style-name="T42"><text:s text:c="6"/></text:span><text:span text:style-name="T42">2.</text:span><text:span text:style-name="T42">本補助案申請期限至各項補助經費用罄為止，最遲不超過民國</text:span><text:span text:style-name="T42">10</text:span><text:span text:style-name="T42">9年</text:span><text:span text:style-name="T42">1</text:span><text:span text:style-name="T42">2月5日(含)。</text:span><text:span text:style-name="T42"> </text:span></text:p>
      <text:p text:style-name="P21"><text:span text:style-name="T48"><text:s text:c="5"/>經辦人：</text:span><text:span text:style-name="T48"> </text:span><text:span text:style-name="T48"><text:s text:c="23"/>複核： <text:s text:c="21"/></text:span><text:span text:style-name="T48"><text:s/></text:span><text:span text:style-name="T48">主管：</text:span></text:p>
      <text:p text:style-name="P14"><draw:frame draw:style-name="fr1" draw:name="Frame1" text:anchor-type="char" svg:x="3.3571in" svg:y="0.1138in" svg:width="0.3646in" svg:height="0.3437in" draw:z-index="4"><draw:text-box><text:p text:style-name="P3">1</text:p></draw:text-box></draw:frame></text:p>
      <text:p text:style-name="P26"><text:span text:style-name="T51">花蓮縣環境保護局</text:span></text:p>
      <text:p text:style-name="P23"><text:span text:style-name="T56">109年度新購</text:span><text:span text:style-name="T14">電動機車</text:span><text:span text:style-name="T56">補助</text:span></text:p>
      <text:p text:style-name="P15">相關證明文件浮貼表</text:p>
      <text:p text:style-name="P40"><text:span text:style-name="T24">注意 </text:span><text:span text:style-name="T60">1.</text:span><text:span text:style-name="T53">為節省紙張，證明文件可以同時影印在同一張</text:span><text:span text:style-name="T60">A4</text:span><text:span text:style-name="T53">紙上</text:span><text:span text:style-name="T60">(</text:span><text:span text:style-name="T53">雙面</text:span><text:span text:style-name="T60">)</text:span><text:span text:style-name="T53">，但縮小影印必須清楚。</text:span><text:span text:style-name="T53"> </text:span></text:p>
      <text:p text:style-name="P39"><text:span text:style-name="T53"><text:s text:c="6"/>2.在工業局購置電動機車產品補助申請系統登打申請者,</text:span>以該系統輸出表單為準。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62"><text:span text:style-name="T77">附件一：申請人身分證正反面影本</text:span><text:span text:style-name="T79">(</text:span><text:span text:style-name="T77">或政府機關核准證明文件</text:span><text:span text:style-name="T79">) 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2"><text:span text:style-name="T57">浮</text:span><text:span text:style-name="T59"> </text:span><text:span text:style-name="T57">貼</text:span><text:span text:style-name="T59"> </text:span><text:span text:style-name="T57">處</text:span></text:p>
            <text:p text:style-name="P22"><text:span text:style-name="T57">(</text:span><text:span text:style-name="T57">正面</text:span><text:span text:style-name="T57">)</text:span></text:p>
          </table:table-cell>
          <table:table-cell table:style-name="Table2.B2" office:value-type="string">
            <text:p text:style-name="P22"><text:span text:style-name="T57">浮</text:span><text:span text:style-name="T59"> </text:span><text:span text:style-name="T57">貼</text:span><text:span text:style-name="T59"> </text:span><text:span text:style-name="T57">處</text:span></text:p>
            <text:p text:style-name="P22"><text:span text:style-name="T57">(</text:span><text:span text:style-name="T57">反面</text:span><text:span text:style-name="T57">)</text:span></text:p>
          </table:table-cell>
        </table:table-row>
        <table:table-row table:style-name="Table2.3">
          <table:table-cell table:style-name="Table2.A3" table:number-columns-spanned="2" office:value-type="string">
            <text:p text:style-name="P63">附件二：申請人之郵局或金融機構帳戶影本</text:p>
          </table:table-cell>
          <table:covered-table-cell/>
        </table:table-row>
        <table:table-row table:style-name="Table2.4">
          <table:table-cell table:style-name="Table2.A3" table:number-columns-spanned="2" office:value-type="string">
            <text:p text:style-name="P22"><text:span text:style-name="T57">浮</text:span><text:span text:style-name="T59"> </text:span><text:span text:style-name="T57">貼</text:span><text:span text:style-name="T59"> </text:span><text:span text:style-name="T57">處</text:span></text:p>
            <text:p text:style-name="P22"><text:span text:style-name="T57">(</text:span><text:span text:style-name="T57">如果影印成</text:span><text:span text:style-name="T57">A4</text:span><text:span text:style-name="T57">大小，請附在後面免浮貼</text:span><text:span text:style-name="T57">)</text:span></text:p>
          </table:table-cell>
          <table:covered-table-cell/>
        </table:table-row>
      </table:table>
      <text:p text:style-name="P42"><text:span text:style-name="T40">以上所檢附之文件應與正本相符，若有不實造假情事願接受相關法律之處分。</text:span></text:p>
      <text:p text:style-name="P13"><draw:frame draw:style-name="fr1" draw:name="Frame2" text:anchor-type="char" svg:x="3.5236in" svg:y="2.3016in" svg:width="0.3646in" svg:height="0.3437in" draw:z-index="5"><draw:text-box><text:p text:style-name="P3">2</text:p></draw:text-box></draw:frame></text:p>
      <text:p text:style-name="P27"><text:span text:style-name="T51">花蓮縣環境保護局</text:span></text:p>
      <text:p text:style-name="P23"><text:span text:style-name="T51">109年度新購電動機車補助</text:span></text:p>
      <text:p text:style-name="P16">相關證明文件浮貼表</text:p>
      <text:p text:style-name="P40"><text:span text:style-name="T24">注意 </text:span><text:span text:style-name="T60">1.</text:span><text:span text:style-name="T53">為節省紙張，證明文件可以同時影印在同一張</text:span><text:span text:style-name="T60">A4</text:span><text:span text:style-name="T53">紙上</text:span><text:span text:style-name="T60">(</text:span><text:span text:style-name="T53">雙面</text:span><text:span text:style-name="T60">)</text:span><text:span text:style-name="T53">，但縮小影印必須清楚。</text:span><text:span text:style-name="T53"> </text:span></text:p>
      <text:p text:style-name="P41"><text:span text:style-name="T73"><text:s text:c="6"/></text:span><text:span text:style-name="T73">2.</text:span><text:span text:style-name="T73">在工業局購置電動機車產品補助申請系統登打申請者</text:span><text:span text:style-name="T73">,</text:span><text:span text:style-name="T73">以該系統輸出表單為準。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Default"><text:span text:style-name="T77">附件三：新購發票</text:span><text:span text:style-name="T79">(</text:span><text:span text:style-name="T77">或免用統一發票收據，</text:span><text:span text:style-name="T79">)</text:span><text:span text:style-name="T77">收執聯影本</text:span><text:span text:style-name="T77"> </text:span><text:span text:style-name="T79">(</text:span><text:span text:style-name="T77">檢附廠商免用發票切結書</text:span><text:span text:style-name="T79">)</text:span></text:p>
          </table:table-cell>
          <table:covered-table-cell/>
        </table:table-row>
        <table:table-row table:style-name="Table3.2">
          <table:table-cell table:style-name="Table3.A1" table:number-columns-spanned="2" office:value-type="string">
            <text:p text:style-name="P22"><text:span text:style-name="T57">浮</text:span><text:span text:style-name="T59"> </text:span><text:span text:style-name="T57">貼</text:span><text:span text:style-name="T59"> </text:span><text:span text:style-name="T57">處</text:span></text:p>
            <text:p text:style-name="P22"><text:span text:style-name="T57">(</text:span><text:span text:style-name="T57">如果影印成</text:span><text:span text:style-name="T57">A4</text:span><text:span text:style-name="T57">大小，請附在後面免浮貼</text:span><text:span text:style-name="T57">)</text:span></text:p>
          </table:table-cell>
          <table:covered-table-cell/>
        </table:table-row>
        <table:table-row table:style-name="Table3.3">
          <table:table-cell table:style-name="Table3.A1" table:number-columns-spanned="2" office:value-type="string">
            <text:p text:style-name="P64">附件四：行車執照正、反面影本</text:p>
          </table:table-cell>
          <table:covered-table-cell/>
        </table:table-row>
        <table:table-row table:style-name="Table3.4">
          <table:table-cell table:style-name="Table3.A4" office:value-type="string">
            <text:p text:style-name="P22"><text:span text:style-name="T57">浮</text:span><text:span text:style-name="T59"> </text:span><text:span text:style-name="T57">貼</text:span><text:span text:style-name="T59"> </text:span><text:span text:style-name="T57">處</text:span></text:p>
            <text:p text:style-name="P22"><text:span text:style-name="T57">(</text:span><text:span text:style-name="T57">正面</text:span><text:span text:style-name="T57">)</text:span></text:p>
          </table:table-cell>
          <table:table-cell table:style-name="Table3.B4" office:value-type="string">
            <text:p text:style-name="P22"><text:span text:style-name="T57">浮</text:span><text:span text:style-name="T59"> </text:span><text:span text:style-name="T57">貼</text:span><text:span text:style-name="T59"> </text:span><text:span text:style-name="T57">處</text:span></text:p>
            <text:p text:style-name="P22"><text:span text:style-name="T57">(</text:span><text:span text:style-name="T57">反面</text:span><text:span text:style-name="T57">)</text:span></text:p>
          </table:table-cell>
        </table:table-row>
      </table:table>
      <text:p text:style-name="P42"><text:span text:style-name="T55"><text:s text:c="2"/></text:span><text:span text:style-name="T40"><text:s text:c="4"/>以上所檢附之文件應與正本相符，若有不實造假情事願接受相關法律之處分。</text:span></text:p>
      <text:p text:style-name="P13"><draw:frame draw:style-name="fr1" draw:name="Frame3" text:anchor-type="char" svg:x="3.4283in" svg:y="0.1228in" svg:width="0.3646in" svg:height="0.3437in" draw:z-index="6"><draw:text-box><text:p text:style-name="P3">3</text:p></draw:text-box></draw:frame></text:p>
      <text:p text:style-name="P27"><text:span text:style-name="T51">花蓮縣環境保護局</text:span></text:p>
      <text:p text:style-name="P23"><text:span text:style-name="T51">109年度新購電動機車補助</text:span></text:p>
      <text:p text:style-name="P46">相關證明文件浮貼表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3"><draw:frame draw:style-name="fr1" draw:name="Frame4" text:anchor-type="char" svg:x="3.5953in" svg:y="9.7917in" svg:width="0.3646in" svg:height="0.3437in" draw:z-index="7"><draw:text-box><text:p text:style-name="P3">4</text:p></draw:text-box></draw:frame>附件五：戶籍謄本正本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52"/>
      <text:p text:style-name="P2"><text:span text:style-name="T37">花蓮縣環境保護局</text:span></text:p>
      <text:p text:style-name="P2"><text:span text:style-name="T12">10</text:span><text:span text:style-name="T12">9</text:span><text:span text:style-name="T14">年度新購電動機車補助</text:span></text:p>
      <text:p text:style-name="P45">領款收據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65">領款人</text:p>
            <text:p text:style-name="P65">簽名蓋章</text:p>
            <text:p text:style-name="P22"><text:span text:style-name="T27">(</text:span><text:span text:style-name="T27">法人請蓋大小章）</text:span></text:p>
          </table:table-cell>
          <table:table-cell table:style-name="Table5.B1" table:number-columns-spanned="3" office:value-type="string">
            <text:p text:style-name="P18"/>
            <text:p text:style-name="P17"/>
            <text:p text:style-name="P17"><draw:frame draw:style-name="fr2" draw:name="Frame5" text:anchor-type="char" svg:x="4.0008in" svg:y="0.0528in" svg:width="0.8902in" draw:z-index="11"><draw:text-box fo:min-height="0.0161in"><table:table table:name="Table6" table:style-name="Table6"><table:table-column table:style-name="Table6.A"/><table:table-row table:style-name="Table6.1"><table:table-cell table:style-name="Table6.A1" office:value-type="string"><text:p text:style-name="P18"/></table:table-cell></table:table-row></table:table></draw:text-box></draw:frame></text:p>
            <text:p text:style-name="P17"/>
            <text:p text:style-name="P21"><text:span text:style-name="T18"><text:s text:c="39"/></text:span><text:span text:style-name="T14">蓋章</text:span></text:p>
          </table:table-cell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65">身分證字號</text:p>
            <text:p text:style-name="P22"><text:span text:style-name="T27">(</text:span><text:span text:style-name="T27">或統一編號</text:span><text:span text:style-name="T27">)</text:span></text:p>
          </table:table-cell>
          <table:table-cell table:style-name="Table5.B2" office:value-type="string">
            <text:p text:style-name="P18"/>
          </table:table-cell>
          <table:table-cell table:style-name="Table5.A1" office:value-type="string">
            <text:p text:style-name="P65">聯絡</text:p>
            <text:p text:style-name="P19">電話</text:p>
          </table:table-cell>
          <table:table-cell table:style-name="Table5.B1" office:value-type="string">
            <text:p text:style-name="P18"/>
          </table:table-cell>
        </table:table-row>
        <table:table-row table:style-name="Table5.3">
          <table:table-cell table:style-name="Table5.A1" office:value-type="string">
            <text:p text:style-name="P22"><text:span text:style-name="T27">戶籍</text:span><text:span text:style-name="T27">(</text:span><text:span text:style-name="T27">或公司</text:span><text:span text:style-name="T27">)</text:span><text:span text:style-name="T27">地址</text:span></text:p>
          </table:table-cell>
          <table:table-cell table:style-name="Table5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5.4">
          <table:table-cell table:style-name="Table5.A1" office:value-type="string">
            <text:p text:style-name="P65">領取</text:p>
            <text:p text:style-name="P65">補助金額</text:p>
          </table:table-cell>
          <table:table-cell table:style-name="Table5.B4" table:number-columns-spanned="3" office:value-type="string">
            <text:p text:style-name="Default"><text:span text:style-name="T71">新購電動機車：壹萬元整</text:span></text:p>
          </table:table-cell>
          <table:covered-table-cell/>
          <table:covered-table-cell/>
        </table:table-row>
      </table:table>
      <text:p text:style-name="P42"><text:span text:style-name="T21">備註：本所得未符合所得稅法第</text:span><text:span text:style-name="T21">4</text:span><text:span text:style-name="T21">條免稅所得之規定，應扣繳申報為綜合所得收入。</text:span></text:p>
      <text:p text:style-name="P47"><draw:frame draw:style-name="fr1" draw:name="Frame6" text:anchor-type="char" svg:x="3.5953in" svg:y="3.5134in" svg:width="0.3646in" svg:height="0.3437in" draw:z-index="8"><draw:text-box><text:p text:style-name="P3">5</text:p></draw:text-box></draw:frame></text:p>
      <text:p text:style-name="P51"><text:span text:style-name="T51">花蓮縣環境保護局</text:span></text:p>
      <text:p text:style-name="P43"><text:span text:style-name="T12">10</text:span><text:span text:style-name="T12">9</text:span><text:span text:style-name="T14">年度新購電動機車補助</text:span></text:p>
      <text:p text:style-name="P45">免用統一發票切結書</text:p>
      <text:p text:style-name="P44"/>
      <text:p text:style-name="P54"><text:span text:style-name="T15"><text:s text:c="5"/></text:span><text:span text:style-name="T27">立切結書人</text:span><text:span text:style-name="T33"> <text:s text:c="27"/></text:span><text:span text:style-name="T27">公司</text:span><text:span text:style-name="T27">(</text:span><text:span text:style-name="T27">以下簡稱甲方</text:span><text:span text:style-name="T27">)</text:span><text:span text:style-name="T27">為免用統一發票之商家，申請人</text:span><text:span text:style-name="T33"> <text:s text:c="15"/></text:span><text:span text:style-name="T27">(</text:span><text:span text:style-name="T27">以下簡稱乙方</text:span><text:span text:style-name="T27">)</text:span><text:span text:style-name="T27"> <text:s text:c="4"/>於</text:span><text:span text:style-name="T33"> <text:s text:c="2"/></text:span><text:span text:style-name="T27">年</text:span><text:span text:style-name="T33"> <text:s text:c="2"/></text:span><text:span text:style-name="T27">月</text:span><text:span text:style-name="T33"> <text:s text:c="2"/></text:span><text:span text:style-name="T27">日至本公司購買</text:span><text:span text:style-name="T33">電動機車</text:span><text:span text:style-name="T27">，由本公司填具收據乙份，以資證明，如有不實，願負相關法律責任。</text:span></text:p>
      <text:p text:style-name="P24"><text:span text:style-name="T31"><text:s text:c="2"/>此</text:span><text:span text:style-name="T31"> </text:span><text:span text:style-name="T31"><text:s/>致</text:span><text:span text:style-name="T31"> </text:span></text:p>
      <text:p text:style-name="P54"><text:span text:style-name="T31"><text:s text:c="4"/>花蓮縣環境保護局</text:span></text:p>
      <text:p text:style-name="P56"/>
      <text:p text:style-name="P56"/>
      <text:p text:style-name="P56"/>
      <text:p text:style-name="P56"/>
      <text:p text:style-name="P56"/>
      <text:p text:style-name="P48"><draw:frame draw:style-name="fr3" draw:name="Frame7" text:anchor-type="paragraph" svg:x="5.2272in" svg:y="0.2744in" svg:width="1.2571in" draw:z-index="0"><draw:text-box fo:min-height="0.0228in"><table:table table:name="Table7" table:style-name="Table7"><table:table-column table:style-name="Table7.A"/><table:table-row table:style-name="Table7.1"><table:table-cell table:style-name="Table7.A1" office:value-type="string"><text:p text:style-name="P20"/></table:table-cell></table:table-row></table:table></draw:text-box></draw:frame></text:p>
      <text:p text:style-name="P24"><draw:frame draw:style-name="fr3" draw:name="Frame8" text:anchor-type="paragraph" svg:x="6.7272in" svg:y="0.1756in" svg:width="0.6827in" draw:z-index="1"><draw:text-box fo:min-height="0.0228in"><table:table table:name="Table8" table:style-name="Table8"><table:table-column table:style-name="Table8.A"/><table:table-row table:style-name="Table8.1"><table:table-cell table:style-name="Table8.A1" office:value-type="string"><text:p text:style-name="P20"/></table:table-cell></table:table-row></table:table></draw:text-box></draw:frame><text:span text:style-name="T31"> <text:s/>立切結書人（甲方）：</text:span><text:span text:style-name="T31"> </text:span></text:p>
      <text:p text:style-name="P50"><text:span text:style-name="T31">負</text:span><text:span text:style-name="T31"> </text:span><text:span text:style-name="T31">責</text:span><text:span text:style-name="T31"> </text:span><text:span text:style-name="T31">人</text:span><text:span text:style-name="T31"> </text:span><text:span text:style-name="T31">：</text:span><text:span text:style-name="T31"> </text:span></text:p>
      <text:p text:style-name="P50"><text:span text:style-name="T31">統一編號</text:span><text:span text:style-name="T31"> </text:span><text:span text:style-name="T31">：</text:span><text:span text:style-name="T31"> </text:span><text:span text:style-name="T31"><text:s text:c="28"/>（公司章大小章）</text:span><text:span text:style-name="T31"> </text:span></text:p>
      <text:p text:style-name="P50"><text:span text:style-name="T31">公司地址：</text:span><text:span text:style-name="T31"> </text:span></text:p>
      <text:p text:style-name="P50"><text:span text:style-name="T31">公司聯絡電話：</text:span><text:span text:style-name="T31"> 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5"><draw:frame draw:style-name="fr1" draw:name="Frame9" text:anchor-type="char" svg:x="3.4909in" svg:y="0.7902in" svg:width="0.3646in" svg:height="0.3437in" draw:z-index="9"><draw:text-box><text:p text:style-name="P3">6</text:p></draw:text-box></draw:frame><text:soft-page-break/><text:span text:style-name="T31">中華民國 <text:s text:c="7"/></text:span><text:span text:style-name="T31"><text:s/></text:span><text:span text:style-name="T31">年 <text:s text:c="5"/></text:span><text:span text:style-name="T31"><text:s/></text:span><text:span text:style-name="T31">月</text:span><text:span text:style-name="T31"> </text:span><text:span text:style-name="T31"><text:s text:c="6"/>日</text:span></text:p>
      <text:p text:style-name="P53"><text:span text:style-name="T51">花蓮縣環境保護局</text:span></text:p>
      <text:p text:style-name="P43"><text:span text:style-name="T12">10</text:span><text:span text:style-name="T12">9</text:span><text:span text:style-name="T14">年度新購電動機車補助</text:span></text:p>
      <text:p text:style-name="P45">車輛禁止轉讓切結書</text:p>
      <text:p text:style-name="P57"><text:span text:style-name="T15"><text:s text:c="7"/></text:span><text:span text:style-name="T27">立切結書人</text:span><text:span text:style-name="T33"> <text:s text:c="23"/></text:span><text:span text:style-name="T27">因向花蓮縣環境保護局(以下簡稱環保局)申請新購電動機車補助1萬元，同意依規定將所有車輛(車號：</text:span><text:span text:style-name="T33"> <text:s text:c="12"/></text:span><text:span text:style-name="T27">)</text:span><text:span text:style-name="T76"> </text:span><text:span text:style-name="T30">自領牌日起1年內應於花蓮縣境內使用，且不得轉讓(過戶)</text:span><text:span text:style-name="T27">，並由環保局將此車輛自監理系統中設定車輛禁止異動，禁動期間若有轉讓(過戶)行為或經查證車輛不在花蓮縣境內使用，即由環保局撤銷補助，並同意繳回已領之補助款項；環保局得對受補助之新購電動機車進行不定期抽查，受補助者應配合，不配合或抽查判定不合格者，由環保局撤銷其補助，並追繳已領之補助款。</text:span></text:p>
      <text:p text:style-name="P57"><text:span text:style-name="T27">如有不實，願負相關法律責任，特立此切結書。</text:span></text:p>
      <text:p text:style-name="P24"><text:span text:style-name="T31"><text:s text:c="2"/>此</text:span><text:span text:style-name="T31"> </text:span><text:span text:style-name="T31"><text:s/>致</text:span><text:span text:style-name="T31"> </text:span></text:p>
      <text:p text:style-name="P54"><text:span text:style-name="T31"><text:s text:c="5"/>花蓮縣環境保護局</text:span></text:p>
      <text:p text:style-name="P56"/>
      <text:p text:style-name="P48"/>
      <text:p text:style-name="P48"/>
      <text:p text:style-name="P24"><draw:frame draw:style-name="fr3" draw:name="Frame10" text:anchor-type="paragraph" svg:x="6.7272in" svg:y="0.1756in" svg:width="0.6827in" draw:z-index="2"><draw:text-box fo:min-height="0.0228in"><table:table table:name="Table9" table:style-name="Table9"><table:table-column table:style-name="Table9.A"/><table:table-row table:style-name="Table9.1"><table:table-cell table:style-name="Table9.A1" office:value-type="string"><text:p text:style-name="P20"/></table:table-cell></table:table-row></table:table></draw:text-box></draw:frame><text:span text:style-name="T31"> <text:s/>立切結書人(簽名蓋章)：</text:span><text:span text:style-name="T31"> </text:span></text:p>
      <text:p text:style-name="P50"><text:span text:style-name="T31">身分證字號(統一編號)</text:span><text:span text:style-name="T31"> </text:span><text:span text:style-name="T31">：</text:span><text:span text:style-name="T31"> </text:span></text:p>
      <text:p text:style-name="P50"><text:span text:style-name="T31">地址：</text:span><text:span text:style-name="T31"> </text:span></text:p>
      <text:p text:style-name="P50"><text:span text:style-name="T31">聯絡電話：</text:span><text:span text:style-name="T31"> </text:span></text:p>
      <text:p text:style-name="P56"/>
      <text:p text:style-name="P56"/>
      <text:p text:style-name="P56"/>
      <text:p text:style-name="P55"><draw:frame draw:style-name="fr1" draw:name="Frame11" text:anchor-type="char" svg:x="3.5744in" svg:y="0.4807in" svg:width="0.3646in" svg:height="0.3437in" draw:z-index="10"><draw:text-box><text:p text:style-name="P3">7</text:p></draw:text-box></draw:frame><text:span text:style-name="T31">中華民國 <text:s text:c="7"/></text:span><text:span text:style-name="T31"><text:s/></text:span><text:span text:style-name="T31">年 <text:s text:c="5"/></text:span><text:span text:style-name="T31"><text:s/></text:span><text:span text:style-name="T31">月</text:span><text:span text:style-name="T31"> </text:span><text:span text:style-name="T31">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WenQuanYi Zen Hei Sharp" style:font-family-asian="'WenQuanYi Zen Hei Sharp'" style:font-family-generic-asian="system" style:font-pitch-asian="variable" style:font-size-asian="14pt" style:language-asian="zh" style:country-asian="TW" style:font-name-complex="Lohit Devanagari" style:font-family-complex="'Lohit Devanagar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ohit Devanagari1" style:font-family-complex="'Lohit Devanagari'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ohit Devanagari1" style:font-family-complex="'Lohit Devanagari'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ohit Devanagari1" style:font-family-complex="'Lohit Devanagari'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none" fo:country="none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25in" fo:margin-left="0.1236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2929in" fo:text-indent="-0.3335in" fo:margin-left="0.2929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0.6264in" fo:text-indent="-0.3335in" fo:margin-left="0.6264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0.9598in" fo:text-indent="-0.3335in" fo:margin-left="0.9598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2929in" fo:text-indent="-0.3335in" fo:margin-left="1.2929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.6264in" fo:text-indent="-0.3335in" fo:margin-left="1.6264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.9598in" fo:text-indent="-0.3335in" fo:margin-left="1.9598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2929in" fo:text-indent="-0.3335in" fo:margin-left="2.2929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264in" fo:text-indent="-0.3335in" fo:margin-left="2.626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2953in" fo:margin-left="0.5909in" fo:margin-right="0.5909in" style:writing-mode="lr-tb" style:layout-grid-color="#c0c0c0" style:layout-grid-lines="44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5909in" fo:margin-right="0.590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4年花蓮縣新購電動機車補助表</dc:title>
    <dc:subject>104年花蓮縣新購電動機車補助表</dc:subject>
    <meta:keyword>104年 花蓮 新購 電動 機車 補助表</meta:keyword>
    <meta:initial-creator>花蓮縣環境保護局空氣噪音防制科康秀珍</meta:initial-creator>
    <meta:creation-date>2015-10-06T10:14:00</meta:creation-date>
    <dc:creator>USER</dc:creator>
    <dc:date>2020-01-20T10:52:00</dc:date>
    <meta:print-date>2015-10-06T10:14:00</meta:print-date>
    <meta:editing-cycles>21</meta:editing-cycles>
    <meta:editing-duration>PT48M</meta:editing-duration>
    <meta:document-statistic meta:table-count="9" meta:image-count="0" meta:object-count="0" meta:page-count="9" meta:paragraph-count="153" meta:word-count="2168" meta:character-count="3035" meta:non-whitespace-character-count="2331"/>
    <meta:generator>LibreOffice/5.3.6.1$Linux_X86_64 LibreOffice_project/30$Build-1</meta:generator>
  </office:meta>
</office:document-meta>
</file>