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8889in" table:align="center" style:writing-mode="lr-tb"/>
    </style:style>
    <style:style style:name="Table1.A" style:family="table-column">
      <style:table-column-properties style:column-width="1.3493in"/>
    </style:style>
    <style:style style:name="Table1.B" style:family="table-column">
      <style:table-column-properties style:column-width="4.539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background-color="#e7e6e6" fo:padding-left="0.075in" fo:padding-right="0.075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e7e6e6" fo:padding-left="0.075in" fo:padding-right="0.075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0.4722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 style:master-page-name="Convert_20_1">
      <style:table-properties style:width="6.3951in" style:page-number="auto" table:align="center" style:writing-mode="lr-tb"/>
    </style:style>
    <style:style style:name="Table2.A" style:family="table-column">
      <style:table-column-properties style:column-width="1.7688in"/>
    </style:style>
    <style:style style:name="Table2.B" style:family="table-column">
      <style:table-column-properties style:column-width="1.5785in"/>
    </style:style>
    <style:style style:name="Table2.C" style:family="table-column">
      <style:table-column-properties style:column-width="3.0479in"/>
    </style:style>
    <style:style style:name="Table2.1" style:family="table-row">
      <style:table-row-properties style:min-row-height="0.4139in" fo:keep-together="auto"/>
    </style:style>
    <style:style style:name="Table2.A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2.2" style:family="table-row">
      <style:table-row-properties style:min-row-height="0.3431in" fo:keep-together="auto"/>
    </style:style>
    <style:style style:name="Table2.A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2.3" style:family="table-row">
      <style:table-row-properties style:min-row-height="0.3701in" fo:keep-together="auto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5" style:family="table-row">
      <style:table-row-properties style:min-row-height="0.3382in" fo:keep-together="auto"/>
    </style:style>
    <style:style style:name="Table2.6" style:family="table-row">
      <style:table-row-properties style:min-row-height="0.3444in" fo:keep-together="auto"/>
    </style:style>
    <style:style style:name="Table2.A6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7" style:family="table-row">
      <style:table-row-properties style:min-row-height="0.4549in" fo:keep-together="auto"/>
    </style:style>
    <style:style style:name="Table2.10" style:family="table-row">
      <style:table-row-properties style:min-row-height="3.0097in" fo:keep-together="auto"/>
    </style:style>
    <style:style style:name="Table2.A10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11" style:family="table-row">
      <style:table-row-properties style:min-row-height="1.3813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5in" fo:orphans="2" fo:widows="2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8pt" fo:font-weight="bold" style:font-size-asian="18pt" style:font-weight-asian="bold" style:font-size-complex="14pt"/>
    </style:style>
    <style:style style:name="P15" style:family="paragraph" style:parent-style-name="Standard">
      <style:paragraph-properties fo:orphans="2" fo:widows="2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25in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top="0in" fo:margin-bottom="0.25in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in" fo:margin-bottom="0.1252in" loext:contextual-spacing="false" fo:orphans="2" fo:widows="2" style:snap-to-layout-grid="false"/>
    </style:style>
    <style:style style:name="P24" style:family="paragraph" style:parent-style-name="Standard" style:master-page-name="Convert_20_2">
      <style:paragraph-properties fo:margin-top="0in" fo:margin-bottom="0.1252in" loext:contextual-spacing="false" fo:text-align="justify" style:justify-single-word="false" fo:orphans="2" fo:widows="2" style:page-number="auto" style:snap-to-layout-grid="false"/>
    </style:style>
    <style:style style:name="P25" style:family="paragraph" style:parent-style-name="Standard" style:list-style-name="WW8Num2">
      <style:paragraph-properties fo:margin-left="0.3311in" fo:margin-right="0in" fo:line-height="150%" fo:orphans="2" fo:widows="2" fo:text-indent="-0.2563in" style:auto-text-indent="false" style:snap-to-layout-grid="false"/>
    </style:style>
    <style:style style:name="P26" style:family="paragraph" style:parent-style-name="Standard" style:list-style-name="WW8Num2">
      <style:paragraph-properties fo:margin-left="0.3311in" fo:margin-right="0in" fo:line-height="150%" fo:orphans="2" fo:widows="2" fo:text-indent="-0.2563in" style:auto-text-indent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 style:list-style-name="WW8Num2">
      <style:paragraph-properties fo:margin-left="0.3311in" fo:margin-right="0in" fo:line-height="150%" fo:orphans="2" fo:widows="2" fo:text-indent="-0.2563in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 style:list-style-name="WW8Num1">
      <style:paragraph-properties fo:margin-left="0.0984in" fo:margin-right="0in" fo:line-height="150%" fo:text-align="justify" style:justify-single-word="false" fo:orphans="2" fo:widows="2" fo:text-indent="-0.3346in" style:auto-text-indent="false" style:snap-to-layout-grid="false"/>
    </style:style>
    <style:style style:name="P29" style:family="paragraph" style:parent-style-name="Standard" style:list-style-name="WW8Num1">
      <style:paragraph-properties fo:margin-left="0.0984in" fo:margin-right="0in" fo:line-height="150%" fo:text-align="justify" style:justify-single-word="false" fo:orphans="2" fo:widows="2" fo:text-indent="-0.3346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31" style:family="paragraph" style:parent-style-name="清單段落" style:list-style-name="WW8Num4">
      <style:paragraph-properties fo:margin-left="0.3937in" fo:margin-right="0in" fo:margin-top="0.1252in" fo:margin-bottom="0in" loext:contextual-spacing="false" fo:line-height="0.278in" fo:text-align="justify" style:justify-single-word="false" fo:text-indent="-0.3937in" style:auto-text-indent="false" style:snap-to-layout-grid="false"/>
    </style:style>
    <style:style style:name="P32" style:family="paragraph" style:parent-style-name="清單段落" style:list-style-name="WW8Num4">
      <style:paragraph-properties fo:margin-left="0.3937in" fo:margin-right="0in" fo:margin-top="0.1252in" fo:margin-bottom="0in" loext:contextual-spacing="false" fo:text-align="justify" style:justify-single-word="false" fo:text-indent="-0.3937in" style:auto-text-indent="false" style:snap-to-layout-grid="false"/>
    </style:style>
    <style:style style:name="P33" style:family="paragraph" style:parent-style-name="清單段落" style:list-style-name="WW8Num4">
      <style:paragraph-properties fo:margin-left="0.3937in" fo:margin-right="0in" fo:margin-top="0.1252in" fo:margin-bottom="0in" loext:contextual-spacing="false" fo:line-height="0.2362in" fo:text-align="justify" style:justify-single-word="false" fo:text-indent="-0.3937in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0.3937in" fo:margin-right="0in" fo:margin-top="0.1252in" fo:margin-bottom="0in" loext:contextual-spacing="false" fo:line-height="0.2362in" fo:text-align="justify" style:justify-single-word="false" fo:text-indent="0in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Calibri" fo:font-size="14pt" style:font-name-asian="標楷體" style:font-size-asian="14pt" style:font-name-complex="Calibri" style:font-size-complex="14pt"/>
    </style:style>
    <style:style style:name="T21" style:family="text">
      <style:text-properties style:font-name="Calibri" fo:font-size="14pt" style:font-name-asian="標楷體" style:font-size-asian="14pt" style:font-name-complex="Calibri" style:font-size-complex="14pt"/>
    </style:style>
    <style:style style:name="T22" style:family="text">
      <style:text-properties style:font-name="Calibri" style:font-name-complex="Calibri"/>
    </style:style>
    <style:style style:name="T23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24" style:family="text">
      <style:text-properties style:font-name-asian="Times New Roman"/>
    </style:style>
    <style:style style:name="T25" style:family="text">
      <style:text-properties fo:font-size="16pt" style:font-name-asian="標楷體" style:font-size-asian="16pt" style:font-size-complex="14pt"/>
    </style:style>
    <style:style style:name="T26" style:family="text">
      <style:text-properties fo:font-size="16pt" style:font-name-asian="標楷體" style:font-size-asian="16pt" style:font-size-complex="14pt"/>
    </style:style>
    <style:style style:name="T27" style:family="text">
      <style:text-properties fo:font-size="16pt" fo:font-weight="bold" style:font-name-asian="標楷體" style:font-size-asian="16pt" style:font-weight-asian="bold" style:font-size-complex="14pt"/>
    </style:style>
    <style:style style:name="T28" style:family="text">
      <style:text-properties fo:color="#000000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style:font-name-asian="標楷體" style:font-name-complex="標楷體" style:font-style-complex="italic"/>
    </style:style>
    <style:style style:name="T36" style:family="text">
      <style:text-properties fo:color="#000000" style:font-name="標楷體" style:font-name-asian="標楷體" style:font-name-complex="標楷體" style:font-style-complex="italic" style:font-weight-complex="bold"/>
    </style:style>
    <style:style style:name="T3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style:font-name-asian="標楷體" style:font-name-complex="Arial" style:font-style-complex="italic"/>
    </style:style>
    <style:style style:name="T40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41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42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43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T44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45" style:family="text">
      <style:text-properties style:font-name="Arial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T46" style:family="text">
      <style:text-properties style:font-name="Arial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T47" style:family="text"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09年度花蓮縣環境教育推動計畫</text:p>
      <text:p text:style-name="P22"><text:span text:style-name="T1">109年度績優環保志工表揚典禮</text:span><text:span text:style-name="T1"><text:tab/></text:span><text:span text:style-name="T1">議程表</text:span></text:p>
      <text:list xml:id="list2723989634" text:style-name="WW8Num4">
        <text:list-item>
          <text:p text:style-name="P31"><text:span text:style-name="T3">主辦單位：</text:span><text:span text:style-name="T3">花蓮縣環境保護局</text:span></text:p>
        </text:list-item>
        <text:list-item>
          <text:p text:style-name="P32"><text:span text:style-name="T20">承</text:span><text:span text:style-name="T20">辦單位：</text:span><text:span text:style-name="T20">上禾策略行銷有限公司</text:span></text:p>
        </text:list-item>
        <text:list-item>
          <text:p text:style-name="P33">辦理對象：</text:p>
        </text:list-item>
      </text:list>
      <text:p text:style-name="P34"><text:span text:style-name="T15">受</text:span><text:span text:style-name="T15">表揚志工</text:span><text:span text:style-name="T15">100</text:span><text:span text:style-name="T15">人，觀禮人數</text:span><text:span text:style-name="T15">450人，</text:span><text:span text:style-name="T15">計</text:span><text:span text:style-name="T15">參與</text:span><text:span text:style-name="T15">人數</text:span><text:span text:style-name="T15">550人</text:span></text:p>
      <text:list xml:id="list195721045529155" text:continue-numbering="true" text:style-name="WW8Num4">
        <text:list-item>
          <text:p text:style-name="P32"><text:span text:style-name="T15">辦理時間：10</text:span><text:span text:style-name="T15">9</text:span><text:span text:style-name="T15">年</text:span><text:span text:style-name="T15">8</text:span><text:span text:style-name="T15">月</text:span><text:span text:style-name="T15">18日</text:span><text:span text:style-name="T17"> </text:span></text:p>
        </text:list-item>
        <text:list-item>
          <text:p text:style-name="P32"><text:span text:style-name="T15">辦理地點：花蓮縣文化局演藝廳</text:span><text:span text:style-name="T15">(</text:span><text:span text:style-name="T15">花蓮市文復路6號</text:span><text:span text:style-name="T15">)</text:span></text:p>
        </text:list-item>
      </text:list>
      <text:p text:style-name="P6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9">辦理時間</text:p>
          </table:table-cell>
          <table:table-cell table:style-name="Table1.B1" office:value-type="string">
            <text:p text:style-name="P9">109年8月18日(星期二) 13:30-17:10</text:p>
          </table:table-cell>
        </table:table-row>
        <table:table-row table:style-name="Table1.1">
          <table:table-cell table:style-name="Table1.A2" office:value-type="string">
            <text:p text:style-name="P1"><text:span text:style-name="T25">辦理</text:span><text:span text:style-name="T25">地點</text:span></text:p>
          </table:table-cell>
          <table:table-cell table:style-name="Table1.B2" office:value-type="string">
            <text:p text:style-name="P9">花蓮縣文化局演藝廳(花蓮市文復路6號)</text:p>
          </table:table-cell>
        </table:table-row>
        <table:table-row table:style-name="Table1.1">
          <table:table-cell table:style-name="Table1.A3" office:value-type="string">
            <text:p text:style-name="P11">時間</text:p>
          </table:table-cell>
          <table:table-cell table:style-name="Table1.B3" office:value-type="string">
            <text:p text:style-name="P11">流程名稱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3</text:span><text:span text:style-name="T25">:</text:span><text:span text:style-name="T25">3</text:span><text:span text:style-name="T25">0-</text:span><text:span text:style-name="T25">14</text:span><text:span text:style-name="T25">:</text:span><text:span text:style-name="T25">20</text:span></text:p>
          </table:table-cell>
          <table:table-cell table:style-name="Table1.B2" office:value-type="string">
            <text:p text:style-name="P9">報到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4</text:span><text:span text:style-name="T25">:</text:span><text:span text:style-name="T25">20-14:30</text:span></text:p>
          </table:table-cell>
          <table:table-cell table:style-name="Table1.B2" office:value-type="string">
            <text:p text:style-name="P9">流程說明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4</text:span><text:span text:style-name="T25">:</text:span><text:span text:style-name="T25">30</text:span><text:span text:style-name="T25">-</text:span><text:span text:style-name="T25">14</text:span><text:span text:style-name="T25">:</text:span><text:span text:style-name="T25">40</text:span></text:p>
          </table:table-cell>
          <table:table-cell table:style-name="Table1.B2" office:value-type="string">
            <text:p text:style-name="P9">表演節目1</text:p>
          </table:table-cell>
        </table:table-row>
        <table:table-row table:style-name="Table1.4">
          <table:table-cell table:style-name="Table1.A2" office:value-type="string">
            <text:p text:style-name="P9">14:40-15:00</text:p>
          </table:table-cell>
          <table:table-cell table:style-name="Table1.B2" office:value-type="string">
            <text:p text:style-name="P9">主席及貴賓致詞</text:p>
          </table:table-cell>
        </table:table-row>
        <table:table-row table:style-name="Table1.4">
          <table:table-cell table:style-name="Table1.A2" office:value-type="string">
            <text:p text:style-name="P9">15:00-15:40</text:p>
          </table:table-cell>
          <table:table-cell table:style-name="Table1.B2" office:value-type="string">
            <text:p text:style-name="P9">績優環保志工表揚(一)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</text:span><text:span text:style-name="T25">5</text:span><text:span text:style-name="T25">:</text:span><text:span text:style-name="T25">4</text:span><text:span text:style-name="T25">0-1</text:span><text:span text:style-name="T25">5</text:span><text:span text:style-name="T25">:</text:span><text:span text:style-name="T25">50</text:span></text:p>
          </table:table-cell>
          <table:table-cell table:style-name="Table1.B2" office:value-type="string">
            <text:p text:style-name="P9">表演節目2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</text:span><text:span text:style-name="T25">5</text:span><text:span text:style-name="T25">:</text:span><text:span text:style-name="T25">5</text:span><text:span text:style-name="T25">0-1</text:span><text:span text:style-name="T25">6</text:span><text:span text:style-name="T25">:</text:span><text:span text:style-name="T25">2</text:span><text:span text:style-name="T25">0</text:span></text:p>
          </table:table-cell>
          <table:table-cell table:style-name="Table1.B2" office:value-type="string">
            <text:p text:style-name="P9">績優環保志工表揚(二)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</text:span><text:span text:style-name="T25">6</text:span><text:span text:style-name="T25">:</text:span><text:span text:style-name="T25">2</text:span><text:span text:style-name="T25">0-1</text:span><text:span text:style-name="T25">6</text:span><text:span text:style-name="T25">:</text:span><text:span text:style-name="T25">3</text:span><text:span text:style-name="T25">0</text:span></text:p>
          </table:table-cell>
          <table:table-cell table:style-name="Table1.B2" office:value-type="string">
            <text:p text:style-name="P9">表演節目3</text:p>
          </table:table-cell>
        </table:table-row>
        <table:table-row table:style-name="Table1.4">
          <table:table-cell table:style-name="Table1.A2" office:value-type="string">
            <text:p text:style-name="P1"><text:span text:style-name="T25">1</text:span><text:span text:style-name="T25">6</text:span><text:span text:style-name="T25">:</text:span><text:span text:style-name="T25">3</text:span><text:span text:style-name="T25">0-1</text:span><text:span text:style-name="T25">7</text:span><text:span text:style-name="T25">:</text:span><text:span text:style-name="T25">0</text:span><text:span text:style-name="T25">0</text:span></text:p>
          </table:table-cell>
          <table:table-cell table:style-name="Table1.B2" office:value-type="string">
            <text:p text:style-name="P9">績優環保志工表揚(三)</text:p>
          </table:table-cell>
        </table:table-row>
        <table:table-row table:style-name="Table1.4">
          <table:table-cell table:style-name="Table1.A13" office:value-type="string">
            <text:p text:style-name="P1"><text:span text:style-name="T25">1</text:span><text:span text:style-name="T25">7</text:span><text:span text:style-name="T25">:</text:span><text:span text:style-name="T25">00-17:10</text:span></text:p>
          </table:table-cell>
          <table:table-cell table:style-name="Table1.B13" office:value-type="string">
            <text:p text:style-name="P1"><text:span text:style-name="T25">大合照/</text:span><text:span text:style-name="T25">禮成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4"><text:span text:style-name="T14">109年績優環保志工遴選表揚</text:span><text:span text:style-name="T24"> </text:span><text:span text:style-name="T14">推薦表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15">團隊名稱：</text:p>
          </table:table-cell>
          <table:covered-table-cell/>
          <table:covered-table-cell/>
        </table:table-row>
        <table:table-row table:style-name="Table2.3">
          <table:table-cell table:style-name="Table2.A3" table:number-columns-spanned="2" office:value-type="string">
            <text:p text:style-name="P7">推薦人：</text:p>
          </table:table-cell>
          <table:covered-table-cell/>
          <table:table-cell table:style-name="Table2.C3" office:value-type="string">
            <text:p text:style-name="P7">行動電話：</text:p>
          </table:table-cell>
        </table:table-row>
        <table:table-row table:style-name="Table2.3">
          <table:table-cell table:style-name="Table2.C3" table:number-columns-spanned="3" office:value-type="string">
            <text:p text:style-name="P13"><text:span text:style-name="T15">是否陪同受獎人出席：</text:span><text:span text:style-name="T3">□是 <text:s/>□否，本單位(含受獎人)共_________人出席</text:span></text:p>
          </table:table-cell>
          <table:covered-table-cell/>
          <table:covered-table-cell/>
        </table:table-row>
        <table:table-row table:style-name="Table2.5">
          <table:table-cell table:style-name="Table2.A1" table:number-columns-spanned="3" office:value-type="string">
            <text:p text:style-name="P7">住址：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2" office:value-type="string">
            <text:p text:style-name="P8">受推薦志工：</text:p>
          </table:table-cell>
          <table:covered-table-cell/>
          <table:table-cell table:style-name="Table2.A2" office:value-type="string">
            <text:p text:style-name="P8">行動電話：</text:p>
          </table:table-cell>
        </table:table-row>
        <table:table-row table:style-name="Table2.7">
          <table:table-cell table:style-name="Table2.A3" office:value-type="string">
            <text:p text:style-name="P8">性別:</text:p>
          </table:table-cell>
          <table:table-cell table:style-name="Table2.A3" office:value-type="string">
            <text:p text:style-name="P8">年齡：</text:p>
          </table:table-cell>
          <table:table-cell table:style-name="Table2.C3" office:value-type="string">
            <text:p text:style-name="P8">職業:</text:p>
          </table:table-cell>
        </table:table-row>
        <table:table-row table:style-name="Table2.7">
          <table:table-cell table:style-name="Table2.A3" table:number-columns-spanned="2" office:value-type="string">
            <text:p text:style-name="P8">環保服務年資：</text:p>
          </table:table-cell>
          <table:covered-table-cell/>
          <table:table-cell table:style-name="Table2.C3" office:value-type="string">
            <text:p text:style-name="P8">環保服務時數：</text:p>
          </table:table-cell>
        </table:table-row>
        <table:table-row table:style-name="Table2.7">
          <table:table-cell table:style-name="Table2.C3" table:number-columns-spanned="3" office:value-type="string">
            <text:p text:style-name="P16">住址：</text:p>
          </table:table-cell>
          <table:covered-table-cell/>
          <table:covered-table-cell/>
        </table:table-row>
        <table:table-row table:style-name="Table2.10">
          <table:table-cell table:style-name="Table2.A10" table:number-columns-spanned="3" office:value-type="string">
            <text:p text:style-name="P17">推動環保貢獻事蹟敘述：</text:p>
            <text:p text:style-name="P2"><text:span text:style-name="T35">(資料請以</text:span><text:span text:style-name="T36">正楷書寫</text:span><text:span text:style-name="T35">，電子檔</text:span><text:span text:style-name="T36">請</text:span><text:span text:style-name="T35">以</text:span><text:span text:style-name="T39">e-mail寄至</text:span><text:span text:style-name="T38">shangho.hee@gmail.com</text:span><text:span text:style-name="T35">)</text:span><text:span text:style-name="T37"><text:line-break/></text:span></text:p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19"/>
          </table:table-cell>
          <table:covered-table-cell/>
          <table:covered-table-cell/>
        </table:table-row>
        <table:table-row table:style-name="Table2.11">
          <table:table-cell table:style-name="Table2.A10" table:number-columns-spanned="3" office:value-type="string">
            <text:p text:style-name="P18">照片黏貼處</text:p>
            <text:p text:style-name="P18"/>
            <text:p text:style-name="P18"/>
            <text:p text:style-name="P18"/>
            <text:p text:style-name="P18"/>
            <text:p text:style-name="P17"/>
            <text:p text:style-name="P17"/>
          </table:table-cell>
          <table:covered-table-cell/>
          <table:covered-table-cell/>
        </table:table-row>
      </table:table>
      <text:p text:style-name="P24"><text:span text:style-name="T12">【</text:span><text:span text:style-name="T23">遴選標準</text:span><text:span text:style-name="T12">】</text:span></text:p>
      <text:list xml:id="list1538632883" text:style-name="WW8Num2">
        <text:list-item>
          <text:p text:style-name="P26">應登記為本縣之環境保護志工一年以上，且熱心參與環境保護工作，表現卓越並具遴選標準事項者。</text:p>
        </text:list-item>
        <text:list-item>
          <text:p text:style-name="P25"><text:span text:style-name="T5">參與環保活動，如淨灘、淨溪、淨山、掃街、公園認養或研習、說明會等活動，達</text:span><text:span text:style-name="T7">20</text:span><text:span text:style-name="T5">次，服務時數</text:span><text:span text:style-name="T7">100</text:span><text:span text:style-name="T5">小時以上者。</text:span></text:p>
        </text:list-item>
        <text:list-item>
          <text:p text:style-name="P27">協助並配合宣導環保政策，落實生活環保，響應節能減碳並具有具體事蹟者。其他事項對於推展環保業務有助益者。</text:p>
        </text:list-item>
      </text:list>
      <text:p text:style-name="P5"/>
      <text:p text:style-name="P23"><text:span text:style-name="T9">【</text:span><text:span text:style-name="T43">注意事項</text:span><text:span text:style-name="T9">】</text:span></text:p>
      <text:list xml:id="list1694044220" text:style-name="WW8Num1">
        <text:list-item>
          <text:p text:style-name="P28"><text:span text:style-name="T29">本表請至「花蓮縣環境保護局網頁</text:span><text:span text:style-name="T29">-</text:span><text:span text:style-name="T29">最新消息區」下載，表格若不敷使用請自行增列。</text:span></text:p>
        </text:list-item>
        <text:list-item>
          <text:p text:style-name="P28"><text:span text:style-name="T15">由團隊</text:span><text:span text:style-name="T18">自行辦理初選推薦</text:span><text:span text:style-name="T15">，每隊人數以</text:span><text:span text:style-name="T18">2</text:span><text:span text:style-name="T18">名</text:span><text:span text:style-name="T15">為限，若只推薦</text:span><text:span text:style-name="T18">1</text:span><text:span text:style-name="T18">名</text:span><text:span text:style-name="T15">亦可。每位受獎人可攜帶</text:span><text:span text:style-name="T18">3位</text:span><text:span text:style-name="T15">陪同觀禮人員。</text:span></text:p>
        </text:list-item>
        <text:list-item>
          <text:p text:style-name="P28"><text:span text:style-name="T44">請各推薦單位務必於</text:span><text:span text:style-name="T45">本(109)年度6月3</text:span><text:span text:style-name="T45">0</text:span><text:span text:style-name="T45">日</text:span><text:span text:style-name="T45">17:</text:span><text:span text:style-name="T45">0</text:span><text:span text:style-name="T45">0</text:span><text:span text:style-name="T45">前</text:span><text:span text:style-name="T44">將本表以</text:span><text:span text:style-name="T45">電子檔方式</text:span><text:span text:style-name="T44">寄至</text:span><text:span text:style-name="T45">shangho.hee@gmail.com</text:span><text:span text:style-name="T44">，</text:span><text:span text:style-name="T40">寄送後</text:span><text:span text:style-name="T42">請再次致電確認文件是否已送達</text:span><text:span text:style-name="T40">，</text:span><text:span text:style-name="T42">逾期不受理</text:span><text:span text:style-name="T40">，請各單位多加注意，避免影響自己與他人權益。</text:span></text:p>
        </text:list-item>
        <text:list-item>
          <text:p text:style-name="P28"><text:span text:style-name="T29">推薦表請黏貼</text:span><text:span text:style-name="T31">1張2寸大頭照</text:span><text:span text:style-name="T29">(受獎者圖像清晰且圖片至少300</text:span><text:span text:style-name="T29">KB</text:span><text:span text:style-name="T29">)及參與環境保護活動相片（至少1張）及事蹟證明資料。</text:span></text:p>
        </text:list-item>
        <text:list-item>
          <text:p text:style-name="P28"><text:span text:style-name="T44">本活動</text:span><text:span text:style-name="T40">連絡窗口：</text:span><text:span text:style-name="T40">03-8310159</text:span><text:span text:style-name="T40">張心奇小姐或</text:span><text:span text:style-name="T40">03-8242867</text:span><text:span text:style-name="T40">呂昀桑小姐，有任何問題請於上班時間周一至週五(08:00-17:30)致電洽詢。</text:span></text:p>
        </text:list-item>
        <text:list-item>
          <text:p text:style-name="P28"><text:span text:style-name="T44">因推薦名額有限，推薦表單資料皆須填寫確實，俾利篩選績優志工，預計</text:span><text:span text:style-name="T47">擇優錄取100名</text:span><text:span text:style-name="T44">受獎者，作為年度表揚對象。</text:span></text:p>
        </text:list-item>
        <text:list-item>
          <text:p text:style-name="P28"><text:span text:style-name="T29">活動前倘有</text:span><text:span text:style-name="T29">發燒（</text:span><text:span text:style-name="T29">≧</text:span><text:span text:style-name="T29">3</text:span><text:span text:style-name="T29">7.5</text:span><text:span text:style-name="T34">℃</text:span><text:span text:style-name="T29">）</text:span><text:span text:style-name="T29">或不適症狀，建議在家中休息，並事先通知工作人員不克出席。活動當日請落實手部衛生並配戴口罩。</text:span></text:p>
        </text:list-item>
        <text:list-item>
          <text:p text:style-name="P29">力行生活環保，請自備環保杯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fo:font-size="14pt" style:letter-kerning="tru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en" fo:country="US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0016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.3346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6681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0016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.3346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6681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3.0016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.3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心奇</meta:initial-creator>
    <meta:creation-date>2020-06-15T11:14:00</meta:creation-date>
    <dc:creator>USER</dc:creator>
    <dc:date>2020-06-15T11:14:00</dc:date>
    <meta:editing-cycles>2</meta:editing-cycles>
    <meta:document-statistic meta:table-count="2" meta:image-count="0" meta:object-count="0" meta:page-count="4" meta:paragraph-count="64" meta:word-count="932" meta:character-count="1178" meta:non-whitespace-character-count="1171"/>
    <meta:generator>LibreOffice/5.3.6.1$Linux_X86_64 LibreOffice_project/30$Build-1</meta:generator>
  </office:meta>
</office:document-meta>
</file>