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paragraph-properties fo:line-height="150%" style:text-autospace="none"/>
      <style:text-properties style:font-name="標楷體" fo:font-size="15pt" style:font-name-asian="標楷體" style:font-size-asian="15pt" style:font-name-complex="標楷體" style:font-size-complex="15pt"/>
    </style:style>
    <style:style style:name="P2" style:family="paragraph" style:parent-style-name="Standard">
      <style:paragraph-properties fo:margin-left="0.5in" fo:margin-right="0in" fo:line-height="150%" fo:text-indent="-0.5in" style:auto-text-indent="false" style:text-autospace="none">
        <style:tab-stops>
          <style:tab-stop style:position="0.5in"/>
        </style:tab-stops>
      </style:paragraph-properties>
    </style:style>
    <style:style style:name="P3" style:family="paragraph" style:parent-style-name="Standard">
      <style:paragraph-properties fo:margin-left="0.5in" fo:margin-right="0in" fo:line-height="150%" fo:text-indent="-0.5in" style:auto-text-indent="false" style:text-autospace="none"/>
    </style:style>
    <style:style style:name="P4" style:family="paragraph" style:parent-style-name="Standard">
      <style:paragraph-properties fo:margin-left="0.5in" fo:margin-right="0in" fo:line-height="150%" fo:text-indent="-0.5in" style:auto-text-indent="false" style:text-autospace="none"/>
      <style:text-properties style:font-name="標楷體" fo:font-size="15pt" style:font-name-asian="標楷體" style:font-size-asian="15pt" style:font-name-complex="標楷體" style:font-size-complex="15pt"/>
    </style:style>
    <style:style style:name="P5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2" style:family="text">
      <style:text-properties style:font-name="Times New Roman" fo:font-size="15pt" style:font-name-asian="標楷體" style:font-size-asian="15pt" style:font-name-complex="Times New Roman" style:font-size-complex="15pt"/>
    </style:style>
    <style:style style:name="T3" style:family="text">
      <style:text-properties style:font-name="Times New Roman" fo:font-size="15pt" style:font-name-asian="標楷體" style:font-size-asian="15pt" style:font-name-complex="Times New Roman" style:font-size-complex="15pt"/>
    </style:style>
    <style:style style:name="T4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5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ff0000" style:font-name="標楷體" fo:font-size="15pt" style:font-name-asian="標楷體" style:font-size-asian="15pt" style:font-name-complex="標楷體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花蓮縣環境保護局徵臨時人員</text:p>
      <text:p text:style-name="P2"><text:span text:style-name="T4">一、</text:span><text:span text:style-name="T4"><text:tab/></text:span><text:span text:style-name="T4">職缺機關：花蓮縣環境保護局</text:span></text:p>
      <text:p text:style-name="P3"><text:span text:style-name="T4">二、</text:span><text:span text:style-name="T4"><text:tab/></text:span><text:span text:style-name="T4">職</text:span><text:span text:style-name="T4"> <text:s text:c="3"/></text:span><text:span text:style-name="T4">稱：臨時僱用人員</text:span></text:p>
      <text:p text:style-name="P3"><text:span text:style-name="T4">三、</text:span><text:span text:style-name="T4"><text:tab/></text:span><text:span text:style-name="T4">名</text:span><text:span text:style-name="T4"> <text:s text:c="3"/></text:span><text:span text:style-name="T4">額：正取1名、備取1名</text:span></text:p>
      <text:p text:style-name="P3"><text:span text:style-name="T4">四、</text:span><text:span text:style-name="T4"><text:tab/></text:span><text:span text:style-name="T4">工作地點：本縣環保局</text:span></text:p>
      <text:p text:style-name="P3"><text:span text:style-name="T4">五、</text:span><text:span text:style-name="T4"><text:tab/></text:span><text:span text:style-name="T4">資格條件：</text:span></text:p>
      <text:p text:style-name="P3"><text:span text:style-name="T4">(一)、高中職以上畢業。</text:span></text:p>
      <text:p text:style-name="P4">(二)、熟悉個人電腦應用、excel及word等作業系統。</text:p>
      <text:p text:style-name="P3"><text:span text:style-name="T4">(三)、</text:span><text:span text:style-name="T6">具有行政</text:span><text:span text:style-name="T6">文書處理</text:span><text:span text:style-name="T6">相關工作性質</text:span><text:span text:style-name="T6">一</text:span><text:span text:style-name="T6">年以上之經驗者</text:span><text:span text:style-name="T6">為佳，並主動積極及認真負責的工作態度，且有高度服務熱誠</text:span><text:span text:style-name="T6">。</text:span></text:p>
      <text:p text:style-name="P3"><text:span text:style-name="T4">(四)、具有汽車駕照(需熟悉操作)。</text:span></text:p>
      <text:p text:style-name="P3"><text:span text:style-name="T4">六、</text:span><text:span text:style-name="T4"><text:tab/></text:span><text:span text:style-name="T4">工作項目內容：協辦廢棄物處理工作，並執行資源回收計畫相關業務及其他臨時交辦事項。</text:span></text:p>
      <text:p text:style-name="P3"><text:span text:style-name="T4">七、</text:span><text:span text:style-name="T4"><text:tab/></text:span><text:span text:style-name="T4">報名方式：請檢具個人履歷表、最高學歷證件影本、汽車駕照影本及相關證照影本，於報名截止時間前，逕寄或本人（委託代理人）親送花蓮縣環境保護局廢棄物管理科簡先生。</text:span></text:p>
      <text:p text:style-name="P3"><text:span text:style-name="T4"><text:s text:c="5"/>地址:花蓮市民權路</text:span><text:span text:style-name="T4">123</text:span><text:span text:style-name="T4">號，聯絡電話:</text:span><text:span text:style-name="T4">03</text:span><text:span text:style-name="T4">-</text:span><text:span text:style-name="T4">8237575</text:span><text:span text:style-name="T4">轉331。</text:span></text:p>
      <text:p text:style-name="P3"><text:span text:style-name="T4">八、</text:span><text:span text:style-name="T4"><text:tab/></text:span><text:span text:style-name="T4">計畫執行期間：</text:span><text:span text:style-name="T4">自實際僱用日起至110年12月31日止</text:span><text:span text:style-name="T4">。</text:span></text:p>
      <text:p text:style-name="P3"><text:span text:style-name="T4">九、</text:span><text:span text:style-name="T4"><text:tab/></text:span><text:span text:style-name="T4">薪資待遇：每月新台幣</text:span><text:span text:style-name="T4">2</text:span><text:span text:style-name="T4">4,000元，並有勞健保、職災及雇主退休金。</text:span></text:p>
      <text:p text:style-name="P3"><text:span text:style-name="T4">十、</text:span><text:span text:style-name="T4"><text:tab/></text:span><text:span text:style-name="T4">報名截止時間：即日起至</text:span><text:span text:style-name="T8">110年8月30日上午12時00分止</text:span><text:span text:style-name="T4">。</text:span></text:p>
      <text:p text:style-name="P1">未經錄取者恕不另行通知，亦不退件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2083in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9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ner</meta:initial-creator>
    <meta:creation-date>2012-05-18T09:25:00</meta:creation-date>
    <dc:creator>USER</dc:creator>
    <dc:date>2021-08-25T10:41:00</dc:date>
    <meta:print-date>2021-07-22T13:46:00</meta:print-date>
    <meta:editing-cycles>65</meta:editing-cycles>
    <meta:editing-duration>PT5H14M</meta:editing-duration>
    <meta:document-statistic meta:table-count="0" meta:image-count="0" meta:object-count="0" meta:page-count="1" meta:paragraph-count="17" meta:word-count="419" meta:character-count="477" meta:non-whitespace-character-count="454"/>
    <meta:generator>LibreOffice/5.3.6.1$Linux_X86_64 LibreOffice_project/30$Build-1</meta:generator>
  </office:meta>
</office:document-meta>
</file>