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7.4153in" fo:margin-left="-0.0299in" table:align="left" style:writing-mode="lr-tb"/>
    </style:style>
    <style:style style:name="Table1.A" style:family="table-column">
      <style:table-column-properties style:column-width="7.4153in"/>
    </style:style>
    <style:style style:name="Table1.1" style:family="table-row">
      <style:table-row-properties style:min-row-height="7.6014in" fo:keep-together="auto"/>
    </style:style>
    <style:style style:name="Table1.A1" style:family="table-cell">
      <style:table-cell-properties style:vertical-align="top" fo:padding-left="0.0194in" fo:padding-right="0.0194in" fo:padding-top="0in" fo:padding-bottom="0in" fo:border="1.5pt solid #000000" style:writing-mode="lr-tb"/>
    </style:style>
    <style:style style:name="Table2" style:family="table">
      <style:table-properties style:width="7.5208in" table:align="left" style:writing-mode="lr-tb"/>
    </style:style>
    <style:style style:name="Table2.A" style:family="table-column">
      <style:table-column-properties style:column-width="7.5208in"/>
    </style:style>
    <style:style style:name="Table2.1" style:family="table-row">
      <style:table-row-properties style:min-row-height="0.1715in" fo:keep-together="auto"/>
    </style:style>
    <style:style style:name="Table2.A1" style:family="table-cell">
      <style:table-cell-properties style:vertical-align="top" fo:padding-left="0.0194in" fo:padding-right="0.0194in" fo:padding-top="0in" fo:padding-bottom="0in" fo:border="1.5pt solid #000000" style:writing-mode="lr-tb"/>
    </style:style>
    <style:style style:name="Table3" style:family="table">
      <style:table-properties style:width="7.5208in" table:align="left" style:writing-mode="lr-tb"/>
    </style:style>
    <style:style style:name="Table3.A" style:family="table-column">
      <style:table-column-properties style:column-width="7.5208in"/>
    </style:style>
    <style:style style:name="Table3.1" style:family="table-row">
      <style:table-row-properties style:min-row-height="8.2125in" fo:keep-together="auto"/>
    </style:style>
    <style:style style:name="Table3.A1" style:family="table-cell">
      <style:table-cell-properties style:vertical-align="top" fo:padding-left="0.0194in" fo:padding-right="0.0194in" fo:padding-top="0in" fo:padding-bottom="0in" fo:border="1.5pt solid #000000" style:writing-mode="lr-tb"/>
    </style:style>
    <style:style style:name="Table4" style:family="table">
      <style:table-properties style:width="7.5208in" table:align="left" style:writing-mode="lr-tb"/>
    </style:style>
    <style:style style:name="Table4.A" style:family="table-column">
      <style:table-column-properties style:column-width="7.5208in"/>
    </style:style>
    <style:style style:name="Table4.1" style:family="table-row">
      <style:table-row-properties style:min-row-height="8.1451in" fo:keep-together="auto"/>
    </style:style>
    <style:style style:name="Table4.A1" style:family="table-cell">
      <style:table-cell-properties style:vertical-align="top" fo:padding-left="0.0194in" fo:padding-right="0.0194in" fo:padding-top="0in" fo:padding-bottom="0in" fo:border="1.5pt solid #000000" style:writing-mode="lr-tb"/>
    </style:style>
    <style:style style:name="Table5" style:family="table">
      <style:table-properties style:width="7.5208in" table:align="left" style:writing-mode="lr-tb"/>
    </style:style>
    <style:style style:name="Table5.A" style:family="table-column">
      <style:table-column-properties style:column-width="7.5208in"/>
    </style:style>
    <style:style style:name="Table5.1" style:family="table-row">
      <style:table-row-properties style:min-row-height="8.1451in" fo:keep-together="auto"/>
    </style:style>
    <style:style style:name="Table5.A1" style:family="table-cell">
      <style:table-cell-properties style:vertical-align="top" fo:padding-left="0.0194in" fo:padding-right="0.0194in" fo:padding-top="0in" fo:padding-bottom="0in" fo:border="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3" style:family="paragraph" style:parent-style-name="Standard">
      <style:text-properties style:font-name="標楷體" style:font-name-asian="標楷體" style:font-name-complex="標楷體"/>
    </style:style>
    <style:style style:name="P4" style:family="paragraph" style:parent-style-name="Standard" style:list-style-name="WW8Num3">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4pt"/>
    </style:style>
    <style:style style:name="P7" style:family="paragraph" style:parent-style-name="Standard" style:list-style-name="WW8Num7">
      <style:text-properties style:font-name="標楷體" style:font-name-asian="標楷體" style:font-name-complex="標楷體" style:font-size-complex="14pt"/>
    </style:style>
    <style:style style:name="P8" style:family="paragraph" style:parent-style-name="Standard" style:list-style-name="WW8Num3">
      <style:text-properties style:font-name="標楷體" style:font-name-asian="標楷體"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7"/>
    <style:style style:name="P11" style:family="paragraph" style:parent-style-name="Standard" style:list-style-name="WW8Num8"/>
    <style:style style:name="P12" style:family="paragraph" style:parent-style-name="Standard" style:list-style-name="WW8Num6"/>
    <style:style style:name="P13" style:family="paragraph" style:parent-style-name="Standard" style:list-style-name="WW8Num2"/>
    <style:style style:name="P14" style:family="paragraph" style:parent-style-name="Standard" style:list-style-name="WW8Num5"/>
    <style:style style:name="P15" style:family="paragraph" style:parent-style-name="Standard">
      <style:paragraph-properties>
        <style:tab-stops>
          <style:tab-stop style:position="5.1665in"/>
        </style:tab-stops>
      </style:paragraph-properties>
    </style:style>
    <style:style style:name="P16" style:family="paragraph" style:parent-style-name="Standard">
      <style:paragraph-properties fo:margin-left="0.35in" fo:margin-right="0.0835in" fo:line-height="0.2189in" fo:text-indent="-0.1in" style:auto-text-indent="false"/>
    </style:style>
    <style:style style:name="P17" style:family="paragraph" style:parent-style-name="Standard">
      <style:paragraph-properties fo:margin-left="0.3335in" fo:margin-right="0in" fo:text-indent="0in" style:auto-text-indent="false"/>
    </style:style>
    <style:style style:name="P18" style:family="paragraph" style:parent-style-name="Standard">
      <style:paragraph-properties fo:margin-left="0.0783in" fo:margin-right="0in" fo:text-indent="0in" style:auto-text-indent="false"/>
    </style:style>
    <style:style style:name="P19" style:family="paragraph" style:parent-style-name="Standard">
      <style:paragraph-properties fo:margin-left="0.0791in" fo:margin-right="0in" fo:text-indent="0in" style:auto-text-indent="false"/>
    </style:style>
    <style:style style:name="P20" style:family="paragraph" style:parent-style-name="Standard">
      <style:paragraph-properties fo:margin-left="0in" fo:margin-right="0in" fo:text-indent="0.0835in" style:auto-text-indent="false"/>
    </style:style>
    <style:style style:name="P21" style:family="paragraph" style:parent-style-name="Standard">
      <style:paragraph-properties fo:margin-left="0in" fo:margin-right="0in" fo:text-indent="0.5835in" style:auto-text-indent="false"/>
      <style:text-properties style:font-name="標楷體" style:font-name-asian="標楷體" style:font-name-complex="標楷體" style:font-size-complex="14pt"/>
    </style:style>
    <style:style style:name="P22" style:family="paragraph" style:parent-style-name="Standard">
      <style:paragraph-properties fo:margin-left="0.6665in" fo:margin-right="0in" fo:text-indent="0in" style:auto-text-indent="false"/>
    </style:style>
    <style:style style:name="P23" style:family="paragraph" style:parent-style-name="Standard">
      <style:paragraph-properties fo:margin-left="0.75in" fo:margin-right="0in" fo:text-indent="-0.3335in" style:auto-text-indent="false"/>
    </style:style>
    <style:style style:name="P24" style:family="paragraph" style:parent-style-name="Standard">
      <style:paragraph-properties fo:margin-left="0in" fo:margin-right="0in" fo:text-indent="0.4165in" style:auto-text-indent="false"/>
    </style:style>
    <style:style style:name="P25" style:family="paragraph" style:parent-style-name="Standard">
      <style:paragraph-properties fo:margin-left="0.6665in" fo:margin-right="0in" fo:text-indent="-0.6665in" style:auto-text-indent="false"/>
    </style:style>
    <style:style style:name="P26" style:family="paragraph" style:parent-style-name="Standard">
      <style:paragraph-properties fo:margin-left="0in" fo:margin-right="0in" fo:text-indent="0.6665in" style:auto-text-indent="false"/>
    </style:style>
    <style:style style:name="P27" style:family="paragraph" style:parent-style-name="Standard">
      <style:paragraph-properties fo:margin-left="0.6665in" fo:margin-right="0in" fo:text-indent="-0.3335in" style:auto-text-indent="false"/>
    </style:style>
    <style:style style:name="P28" style:family="paragraph" style:parent-style-name="Standard" style:master-page-name="Standard">
      <style:paragraph-properties fo:text-align="center" style:justify-single-word="false" style:page-number="1"/>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29" style:family="paragraph" style:parent-style-name="Footer">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Arial"/>
    </style:style>
    <style:style style:name="T9" style:family="text">
      <style:text-properties style:font-size-complex="14pt"/>
    </style:style>
    <style:style style:name="T10"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花蓮縣環境保護局</text:p>
      <text:p text:style-name="P1"><text:span text:style-name="T2">花 蓮 縣 環 境 保 護 基 金</text:span></text:p>
      <text:p text:style-name="P1"><text:span text:style-name="T2">總 <text:s text:c="5"/>說 <text:s text:c="5"/>明</text:span></text:p>
      <text:p text:style-name="P1"><text:span text:style-name="T3">中華民國108</text:span>年度</text:p>
      <table:table table:name="Table1" table:style-name="Table1">
        <table:table-column table:style-name="Table1.A"/>
        <table:table-row table:style-name="Table1.1">
          <table:table-cell table:style-name="Table1.A1" office:value-type="string">
            <text:list xml:id="list3285976391" text:style-name="WW8Num3">
              <text:list-item>
                <text:p text:style-name="P4">業務計畫實施績效：</text:p>
              </text:list-item>
            </text:list>
            <text:list xml:id="list804015920" text:style-name="WW8Num7">
              <text:list-item>
                <text:p text:style-name="P7">已完成業務計畫：</text:p>
              </text:list-item>
            </text:list>
            <text:list xml:id="list246575992" text:style-name="WW8Num8">
              <text:list-item>
                <text:p text:style-name="P11"><text:span text:style-name="T6">空氣污染防制計畫：</text:span><text:span text:style-name="T6">執行空氣污染防制工作事項</text:span><text:span text:style-name="T6">，</text:span><text:span text:style-name="T6">空氣污染源查緝及執行成效之稽核</text:span><text:span text:style-name="T6">，</text:span><text:span text:style-name="T6">委託或補助檢驗測定機構辦理汽車排放空氣污染物檢驗</text:span><text:span text:style-name="T6">，</text:span><text:span text:style-name="T6">委託或補助專業機構辦理固定污染源之檢測、輔導及評鑑</text:span><text:span text:style-name="T6">，</text:span><text:span text:style-name="T6">空氣污染防制技術之研發及策略之研訂</text:span><text:span text:style-name="T6">，</text:span><text:span text:style-name="T6">空氣品質監測及執行成效之稽核</text:span><text:span text:style-name="T6">，</text:span><text:span text:style-name="T6">徵收空氣污染防制費之相關費用</text:span><text:span text:style-name="T6">，</text:span><text:span text:style-name="T6">執行空氣污染防制相關工作所需人力之聘僱</text:span><text:span text:style-name="T6">。</text:span></text:p>
              </text:list-item>
              <text:list-item>
                <text:p text:style-name="P11"><text:span text:style-name="T6">一般廢棄物清除處理計畫：積極推動垃圾處理計畫，有效處理廢棄物。</text:span></text:p>
              </text:list-item>
            </text:list>
            <text:p text:style-name="P16"><text:span text:style-name="T6"><text:s/>3. 環境教育計畫：</text:span><text:span text:style-name="T6">執行</text:span><text:span text:style-name="T6">環境講習、環境教育宣導及編製環境教育教材、文宣及手冊。</text:span></text:p>
            <text:p text:style-name="P16"><text:span text:style-name="T6"><text:s/>4. 水污染防治計畫：積極辦理水污染稽查採樣、水質水量監測及廢水處理深度查核工作。</text:span></text:p>
            <text:list xml:id="list90016525065142" text:continue-list="list804015920" text:style-name="WW8Num7">
              <text:list-item>
                <text:p text:style-name="P10"><text:span text:style-name="T8">未</text:span><text:span text:style-name="T6">完成業務計畫：</text:span></text:p>
              </text:list-item>
            </text:list>
            <text:p text:style-name="P17"><text:span text:style-name="T8">1. </text:span><text:span text:style-name="T6">空氣污染防制計畫：</text:span></text:p>
            <text:p text:style-name="P17"><text:span text:style-name="T4"><text:s text:c="2"/></text:span><text:span text:style-name="T8">(1)</text:span><text:span text:style-name="T6">108年花蓮縣空氣污染防制暨空氣品質分析計畫、花蓮縣固定污染源稽查管制計畫、花蓮縣</text:span></text:p>
            <text:p text:style-name="P17"><text:span text:style-name="T6"><text:s text:c="5"/>機車排氣暨停車怠速熄火稽查管制計畫、花蓮縣逸散污染源稽查管制計畫、花蓮縣街道揚塵</text:span></text:p>
            <text:p text:style-name="P17"><text:span text:style-name="T6"><text:s text:c="5"/>洗掃計畫、花蓮縣空氣品質淨化區暨空氣品質監測.CEMS監督查核維護管理計畫、花蓮縣營 <text:s/></text:span></text:p>
            <text:p text:style-name="P17"><text:span text:style-name="T6"><text:s text:c="5"/>建工程稽查管制計畫、花蓮縣柴油動力計排煙檢測站檢驗計畫、花蓮縣河川揚塵預警、宣導 </text:span></text:p>
            <text:p text:style-name="P17"><text:span text:style-name="T6"><text:s text:c="5"/>及改善推動計畫、花蓮縣</text:span><text:span text:style-name="T4">低碳永續家園建構推動計畫、花蓮縣垃圾車裝置濾煙器示範運行計 </text:span></text:p>
            <text:p text:style-name="P17"><text:span text:style-name="T4"><text:s text:c="5"/>畫、花蓮縣電動機車推廣設置計畫、低碳生活及產業生產建置計畫、移動污染源機車補助計 </text:span></text:p>
            <text:p text:style-name="P17"><text:span text:style-name="T4"><text:s text:c="5"/>畫、逸散性粒狀物污染源稽查管制.礦場細懸浮微粒及臭氧成因分析計畫、立霧溪河川環境</text:span></text:p>
            <text:p text:style-name="Standard"><text:span text:style-name="T4"><text:s text:c="9"/>改善與揚塵抑制計畫、改造或汰換鍋爐計畫、花蓮縣建構花園城市綠美化競賽實施計畫</text:span><text:span text:style-name="T6">等</text:span></text:p>
            <text:p text:style-name="Standard"><text:span text:style-name="T6"><text:s text:c="9"/>委辦案及補助案因撥付尾款所需資料尚未完備，轉應付帳款繼續執行，俟資料補齊再行撥付。</text:span></text:p>
            <text:p text:style-name="P17"><text:span text:style-name="T6"><text:s text:c="2"/>(2)108年花蓮縣環境保護局IPV6網路設備採購已發生權責，轉109年度保留款繼續執行。</text:span></text:p>
            <text:p text:style-name="P17"><text:span text:style-name="T6">2. 一般廢棄物清除處理計畫：</text:span></text:p>
            <text:p text:style-name="P17"><text:span text:style-name="T6"><text:s text:c="5"/>108年中區區域性垃圾衛生掩埋場場區機具設備改善計畫及補助花蓮市公所購置拖吊車採購</text:span></text:p>
            <text:p text:style-name="P17"><text:span text:style-name="T6"><text:s text:c="5"/>案因所需資料尚未完備，轉應付帳款繼續執行，俟資料補齊再行撥付。</text:span></text:p>
            <text:p text:style-name="Standard"><text:span text:style-name="T6"><text:s text:c="4"/>3. 環境教育計畫：</text:span></text:p>
            <text:p text:style-name="P17"><text:span text:style-name="T6"><text:s text:c="2"/></text:span><text:span text:style-name="T8">(1)</text:span><text:span text:style-name="T6">108年環境教育推動計畫、環保季刊及影音多媒體計畫、推動活力海洋與綠色港灣計畫等委</text:span></text:p>
            <text:p text:style-name="P17"><text:span text:style-name="T6"><text:s text:c="5"/>辦案因所需資料尚未完備，轉應付帳款繼續執行，俟資料補齊再行撥付。</text:span></text:p>
            <text:p text:style-name="P17"><text:span text:style-name="T6"><text:s text:c="2"/>(2)花蓮縣環境教育數位中心設置計畫已發生權責，轉109年度保留款繼續執行。</text:span></text:p>
            <text:p text:style-name="P17"><text:span text:style-name="T6">4. 水污染防治計畫：</text:span></text:p>
            <text:p text:style-name="P17"><text:span text:style-name="T6"><text:s text:c="5"/>108年花蓮縣水環境巡守隊經營暨自然淨化濕地活化計畫、推動活力海洋與綠色港灣計畫、 <text:s/></text:span></text:p>
            <text:p text:style-name="P17"><text:span text:style-name="T6"><text:s text:c="5"/>花蓮縣畜牧糞尿資源化處理計畫等委辦案因撥付尾款所需資料尚未完備，轉應付帳款繼續執</text:span></text:p>
            <text:p text:style-name="P17"><text:span text:style-name="T6"><text:s text:c="5"/>行，俟資料補齊再行撥付。</text:span></text:p>
            <text:p text:style-name="P6"/>
          </table:table-cell>
        </table:table-row>
      </table:table>
      <text:p text:style-name="P2">花蓮縣環境保護局</text:p>
      <text:p text:style-name="P2">花 蓮 縣 環 境 保 護 基 金</text:p>
      <text:p text:style-name="P2">總 <text:s text:c="5"/>說 <text:s text:c="5"/>明</text:p>
      <text:p text:style-name="P1"><text:span text:style-name="T3">中華民國108</text:span>年度</text:p>
      <table:table table:name="Table2" table:style-name="Table2">
        <table:table-column table:style-name="Table2.A"/>
        <table:table-row table:style-name="Table2.1">
          <table:table-cell table:style-name="Table2.A1" office:value-type="string">
            <text:list xml:id="list90016871331774" text:continue-list="list3285976391" text:style-name="WW8Num3">
              <text:list-item>
                <text:p text:style-name="P8">基金來源、用途及餘絀情形：</text:p>
              </text:list-item>
            </text:list>
            <text:list xml:id="list2312620893" text:style-name="WW8Num6">
              <text:list-item>
                <text:p text:style-name="P12"><text:span text:style-name="T6">基金來源共計467,760,566元。</text:span></text:p>
              </text:list-item>
            </text:list>
            <text:list xml:id="list2192139773" text:style-name="WW8Num2">
              <text:list-item>
                <text:p text:style-name="P13"><text:span text:style-name="T6">徵收及依法分配收入250,877,154元。</text:span></text:p>
              </text:list-item>
            </text:list>
            <text:p text:style-name="Standard"><text:span text:style-name="T6"><text:s text:c="4"/>2. 財產收入284,617元。 </text:span></text:p>
            <text:p text:style-name="Standard"><text:span text:style-name="T6"><text:s text:c="4"/>3. 政府撥入收入206,556,882元。</text:span></text:p>
            <text:p text:style-name="P18"><text:span text:style-name="T6"><text:s text:c="3"/>4. 其他收入10,041,913元。</text:span></text:p>
            <text:p text:style-name="P18"><text:span text:style-name="T6">（二）基金用途共計430,597,818元。</text:span></text:p>
            <text:p text:style-name="P19"><text:span text:style-name="T6"><text:s text:c="3"/>1. 空氣污染防制計畫346,901,119元。</text:span></text:p>
            <text:p text:style-name="P20"><text:span text:style-name="T6"><text:s text:c="3"/>2. 一般廢棄物清除處理計畫15,020,397元。</text:span></text:p>
            <text:p text:style-name="P20"><text:span text:style-name="T6"><text:s text:c="3"/>3. 環境教育計畫25,327,836元。</text:span></text:p>
            <text:p text:style-name="P20"><text:span text:style-name="T6"><text:s text:c="3"/>4. 水污染防治計畫43,348,466元。</text:span></text:p>
            <text:p text:style-name="Standard"><text:span text:style-name="T6"><text:s/>（三）本期賸餘37,162,748元，期初基金餘額198,743,094元，解繳公庫0元，期末基金餘額</text:span></text:p>
            <text:p text:style-name="P20"><text:span text:style-name="T6"><text:s text:c="6"/>235,905,842元。</text:span></text:p>
            <text:p text:style-name="P21"/>
            <text:p text:style-name="P3">三、現金流量結果：</text:p>
            <text:list xml:id="list90017720419978" text:continue-list="list2312620893" text:style-name="WW8Num6">
              <text:list-item>
                <text:list>
                  <text:list-item>
                    <text:p text:style-name="P12"><text:span text:style-name="T4">業務活動之淨現金流入28,063,570元。</text:span></text:p>
                  </text:list-item>
                  <text:list-item>
                    <text:p text:style-name="P12"><text:span text:style-name="T4">其他活動之淨現金流出 66,361元。</text:span></text:p>
                  </text:list-item>
                  <text:list-item>
                    <text:p text:style-name="P12"><text:span text:style-name="T4">現金及約當現金之淨增 27,997,209元。</text:span></text:p>
                  </text:list-item>
                </text:list>
              </text:list-item>
            </text:list>
            <text:p text:style-name="P6"/>
            <text:p text:style-name="P5">四、資產負債情況：</text:p>
            <text:p text:style-name="Standard"><text:span text:style-name="T4"><text:s text:c="5"/>1.</text:span> <text:span text:style-name="T4">資產總額：流動資產336,335,176元，占資產總額100%。</text:span></text:p>
            <text:p text:style-name="Standard"><text:span text:style-name="T4"><text:s text:c="5"/>2.</text:span> <text:span text:style-name="T4">負債總額：流動負債99,679,510元，占負債總額99.25%；其他負債749,824元，占負債總額</text:span></text:p>
            <text:p text:style-name="Standard"><text:span text:style-name="T4"><text:s text:c="8"/>0.75%。 <text:s text:c="4"/></text:span></text:p>
            <text:p text:style-name="Standard"><text:span text:style-name="T4"><text:s text:c="5"/>3.</text:span> <text:span text:style-name="T4">基金餘額：累積餘絀235,905,842元，占淨值總額100%。</text:span></text:p>
            <text:p text:style-name="P3"/>
            <text:p text:style-name="Standard"><text:span text:style-name="T4">五、資本資產及長期負債概況：</text:span></text:p>
            <text:p text:style-name="Standard"><text:span text:style-name="T4"><text:s text:c="4"/>◎資本資產：</text:span></text:p>
            <text:p text:style-name="Standard"><text:span text:style-name="T4"><text:s text:c="5"/>1. 期初餘額：45,065,215元。</text:span></text:p>
            <text:p text:style-name="Standard"><text:span text:style-name="T4"><text:s text:c="5"/>2. 本期增加數：8,345,253元。</text:span></text:p>
            <text:p text:style-name="Standard"><text:span text:style-name="T4"><text:s text:c="5"/>3. 本期減少數：8,935,045元。</text:span></text:p>
            <text:p text:style-name="Standard"><text:span text:style-name="T4"><text:s text:c="5"/>4. 期末餘額：44,475,423元。</text:span></text:p>
            <text:p text:style-name="Standard"><text:span text:style-name="T6"><text:s text:c="4"/></text:span><text:span text:style-name="T4">◎長期負債：0元。</text:span></text:p>
            <text:p text:style-name="P3"/>
          </table:table-cell>
        </table:table-row>
      </table:table>
      <text:p text:style-name="P2">花蓮縣環境保護局</text:p>
      <text:p text:style-name="P2">花 蓮 縣 環 境 保 護 基 金</text:p>
      <text:p text:style-name="P2">總 <text:s text:c="5"/>說 <text:s text:c="5"/>明</text:p>
      <text:p text:style-name="P9">中華民國108年度</text:p>
      <table:table table:name="Table3" table:style-name="Table3">
        <table:table-column table:style-name="Table3.A"/>
        <table:table-row table:style-name="Table3.1">
          <table:table-cell table:style-name="Table3.A1" office:value-type="string">
            <text:p text:style-name="Standard"><text:span text:style-name="T4"><text:s text:c="2"/>六、其他：</text:span></text:p>
            <text:p text:style-name="Standard"><text:span text:style-name="T4"><text:s text:c="4"/>本年度併決算及奉准先行辦理並於以後年度補辦預算事項之說明 <text:s text:c="2"/></text:span></text:p>
            <text:list xml:id="list601470552" text:style-name="WW8Num5">
              <text:list-item>
                <text:p text:style-name="P14"><text:span text:style-name="T4">依108年1月17日府主歲字第 1080013347號函辦理超支併決算，辦理環保署補助「108年度 </text:span></text:p>
              </text:list-item>
            </text:list>
            <text:p text:style-name="P22"><text:span text:style-name="T4">花蓮縣低碳永續家園建構推動計畫」，計新台幣400萬元整。</text:span></text:p>
            <text:list xml:id="list90015954678198" text:continue-numbering="true" text:style-name="WW8Num5">
              <text:list-item>
                <text:p text:style-name="P14"><text:span text:style-name="T4">依108年1月23日府主歲字第 1080020563號函辦理超支併決算，辦理環保署補助「108年度</text:span></text:p>
              </text:list-item>
            </text:list>
            <text:p text:style-name="P22"><text:span text:style-name="T4">毒物及化學物質源頭查核管理計畫」，將新台幣1萬元經費之用途別科目變更。 </text:span></text:p>
            <text:list xml:id="list90016157462752" text:continue-numbering="true" text:style-name="WW8Num5">
              <text:list-item>
                <text:p text:style-name="P14"><text:span text:style-name="T4">依108年1月23日府主歲字第 1080019423號函辦理超支併決算，辦理環保署補助「107年度</text:span></text:p>
              </text:list-item>
            </text:list>
            <text:p text:style-name="P23"><text:span text:style-name="T4"><text:s text:c="3"/>花蓮縣淘汰1-2期老舊大型柴油車、3期大型柴油車加裝濾煙器補助計畫」，計新台幣1,755</text:span></text:p>
            <text:p text:style-name="P23"><text:span text:style-name="T4"><text:s text:c="3"/>萬元整。</text:span></text:p>
            <text:list xml:id="list90017335302306" text:continue-numbering="true" text:style-name="WW8Num5">
              <text:list-item>
                <text:p text:style-name="P14"><text:span text:style-name="T4">依108年1月23日府主歲字第 1080019422號函辦理超支併決算，辦理環保署補助「108年度</text:span></text:p>
              </text:list-item>
            </text:list>
            <text:p text:style-name="P22"><text:span text:style-name="T4">花蓮縣改造或汰換鍋爐補助計畫」，計新台幣820萬500元整。</text:span></text:p>
            <text:list xml:id="list90017512119931" text:continue-numbering="true" text:style-name="WW8Num5">
              <text:list-item>
                <text:p text:style-name="P14"><text:span text:style-name="T4">依108年1月31日府主歲字第 1080025735號函辦理超支併決算，辦理「花蓮縣建構花園城市、</text:span></text:p>
              </text:list-item>
            </text:list>
            <text:p text:style-name="P22"><text:span text:style-name="T4">百景花團齊開放綠美化競賽實施計畫」，計新台幣1,337萬元整。</text:span></text:p>
            <text:list xml:id="list90017604765360" text:continue-numbering="true" text:style-name="WW8Num5">
              <text:list-item>
                <text:p text:style-name="P14"><text:span text:style-name="T4">依108年2月20日府主歲字第 1080034571號函辦理超支併決算，辦理環保署補助「108年花蓮縣環境教育專案計畫」，將新台幣2萬6,147元經費之用途別科目變更。</text:span></text:p>
              </text:list-item>
              <text:list-item>
                <text:p text:style-name="P14"><text:span text:style-name="T4">依108年2月23日府主歲字第 1080037551號函辦理超支併決算，辦理花東基金補助「花蓮縣環境教育數位中心設置計畫」，計新台幣4,285萬6,555元整。</text:span></text:p>
              </text:list-item>
              <text:list-item>
                <text:p text:style-name="P14"><text:span text:style-name="T4">依108年3月5日府主歲字第 1080042288號函辦理超支併決算，辦理「吉安鄉公所108年度</text:span></text:p>
              </text:list-item>
            </text:list>
            <text:p text:style-name="P22"><text:span text:style-name="T4">街道揚塵洗掃計畫增加人員」，計新台幣150萬元整。 <text:s text:c="5"/></text:span></text:p>
            <text:p text:style-name="P24"><text:span text:style-name="T4">9. 依108年3月5日府主歲字第 1080042288號函辦理超支併決算，辦理「花蓮市公所108年度</text:span></text:p>
            <text:p text:style-name="Standard"><text:span text:style-name="T4"><text:s text:c="8"/>街道揚塵洗掃計畫增加人員」，計新台幣150萬元整。</text:span></text:p>
            <text:p text:style-name="P25"><text:span text:style-name="T4"><text:s text:c="4"/>10.</text:span><text:span text:style-name="T10"> </text:span><text:span text:style-name="T4">依108年3月11日府主歲字第 1080047768號函辦理超支併決算，辦理環保署補助「108年度花蓮縣畜牧糞尿沼渣沼液集運、施灌車輛與機具及農地貯存槽補助計畫」，計新台幣242萬8,440元整。</text:span></text:p>
            <text:p text:style-name="Standard"><text:span text:style-name="T4"><text:s text:c="4"/>11. 依108年3月22日府主歲字第 1080057046號函辦理超支併決算，辦理環保署補助「108年度</text:span></text:p>
            <text:p text:style-name="P26"><text:span text:style-name="T4">淘汰二行程機車.淘汰二行程機車換購電動二輪車及新購電動二輪車補助計畫」，計新台幣970</text:span></text:p>
            <text:p text:style-name="P26"><text:span text:style-name="T4">萬元整。</text:span></text:p>
            <text:p text:style-name="Standard"><text:span text:style-name="T4"><text:s text:c="4"/>12. 依108年3月28日府主歲字第 1080061297號函辦理超支併決算，辦理「壽豐鄉公所108年度</text:span></text:p>
            <text:p text:style-name="Standard"><text:span text:style-name="T4"><text:s text:c="8"/>街道揚塵洗掃計畫增加人員」，計新台幣66萬5,226元整。 <text:s text:c="5"/></text:span></text:p>
            <text:p text:style-name="P25"><text:span text:style-name="T4"><text:s text:c="4"/>13. 依108年4月11日府主歲字第 1080068421號函辦理超支併決算，辦理環保署補助「108年度花蓮縣淘汰1-2期老舊大型柴油車、3期大型柴油車加裝濾煙器補助計畫(1-3月)」，計新台幣396萬9,000元整。 </text:span></text:p>
            <text:p text:style-name="P25"><text:span text:style-name="T4"><text:s text:c="4"/>14. 依108年4月19日府主歲字第 1080076315號函辦理超支併決算，辦理環保署補助「108年社</text:span></text:p>
          </table:table-cell>
        </table:table-row>
      </table:table>
      <text:p text:style-name="P2">花蓮縣環境保護局</text:p>
      <text:p text:style-name="P2">花 蓮 縣 環 境 保 護 基 金</text:p>
      <text:p text:style-name="P2">總 <text:s text:c="5"/>說 <text:s text:c="5"/>明</text:p>
      <text:p text:style-name="P9">中華民國108年度</text:p>
      <table:table table:name="Table4" table:style-name="Table4">
        <table:table-column table:style-name="Table4.A"/>
        <table:table-row table:style-name="Table4.1">
          <table:table-cell table:style-name="Table4.A1" office:value-type="string">
            <text:p text:style-name="Standard"><text:span text:style-name="T4"><text:s text:c="8"/>區環境調查及改造計畫」，計新台幣30萬元整。</text:span></text:p>
            <text:p text:style-name="Standard"><text:span text:style-name="T4"><text:s text:c="4"/>15. 依108年4月19日府主歲字第 1080076315號函辦理超支併決算，辦理環保署補助「108年環</text:span></text:p>
            <text:p text:style-name="Standard"><text:span text:style-name="T4"><text:s text:c="8"/>保小學堂推廣計畫」，計新台幣100萬元整。</text:span></text:p>
            <text:p text:style-name="P25"><text:span text:style-name="T4"><text:s text:c="4"/>16. 依108年4月19日府主歲字第 1080076022號函辦理超支併決算，辦理「108年度移動污染源機車補助計畫」，計新台幣1,571萬4,420元整。</text:span></text:p>
            <text:p text:style-name="Standard"><text:span text:style-name="T4"><text:s text:c="4"/>17. 依108年5月6日府主歲字第 1080085691號函辦理超支併決算，辦理環保署補助「107年度</text:span></text:p>
            <text:p text:style-name="P3"><text:s text:c="8"/>花蓮縣河川揚塵預警、宣導及改善推動計畫」，為跨年度計畫，因行政費未發生權責，計新台 <text:s text:c="2"/></text:p>
            <text:p text:style-name="P3"><text:s text:c="8"/>幣10萬元整。</text:p>
            <text:p text:style-name="Standard"><text:span text:style-name="T4"><text:s text:c="4"/>18. 依108年5月28日府主歲字第 1080103319號函辦理超支併決算，本局空氣污染防制各項工</text:span></text:p>
            <text:p text:style-name="Standard"><text:span text:style-name="T4"><text:s text:c="8"/>作，需增聘1名280薪點約用人員，計新台幣34萬9,118元整。</text:span></text:p>
            <text:p text:style-name="Standard"><text:span text:style-name="T4"><text:s text:c="4"/>19. 依108年6月25日府主歲字第 1080121102號函辦理超支併決算，辦理「108年換購低碳垃圾</text:span></text:p>
            <text:p text:style-name="Standard"><text:span text:style-name="T4"><text:s text:c="8"/>車補助計畫」，計新台幣77萬5,000元整。</text:span></text:p>
            <text:p text:style-name="Standard"><text:span text:style-name="T4"><text:s text:c="4"/>20. 依108年6月25日府主歲字第 1080121102號函辦理超支併決算，辦理「花蓮縣寺廟設置環保</text:span></text:p>
            <text:p text:style-name="Standard"><text:span text:style-name="T4"><text:s text:c="8"/>鞭炮機設備補助計畫」，將新台幣60萬元經費之用途別科目變更。</text:span></text:p>
            <text:p text:style-name="Standard"><text:span text:style-name="T4"><text:s text:c="4"/>21. 依108年7 月4日府主歲字第 1080126844號函辦理超支併決算，辦理環保署補助「花蓮縣淘</text:span></text:p>
            <text:p text:style-name="Standard"><text:span text:style-name="T4"><text:s text:c="8"/>汰二行程機車宣導報廢獎勵金補助計畫」，計新台幣69萬5,000元整。</text:span></text:p>
            <text:p text:style-name="Standard"><text:span text:style-name="T4"><text:s text:c="4"/>22.</text:span> <text:span text:style-name="T4">依108年7 月4日府主歲字第 1080126844號函辦理超支併決算，辦理環保署補助「108年度</text:span></text:p>
            <text:p text:style-name="Standard"><text:span text:style-name="T4"><text:s text:c="8"/>大型柴油車汰舊換車補助計畫(6月至12月)及108年度大型柴油車調修燃油控制系統或加裝空</text:span></text:p>
            <text:p text:style-name="Standard"><text:span text:style-name="T4"><text:s text:c="8"/>氣污染防制設備補助計畫(6月至12月)」，計新台幣2,951萬4,000元整。</text:span></text:p>
            <text:p text:style-name="P25"><text:span text:style-name="T4"><text:s text:c="4"/>23. 依108年7 月4日府主歲字第 1080126844號函辦理超支併決算，為辦理環保署補助「108年度花蓮縣大型柴油車加裝濾煙器補助計畫(1-3月)追加」，計新台幣7萬2,000元整。</text:span></text:p>
            <text:p text:style-name="P25"><text:span text:style-name="T4"><text:s text:c="4"/>24. 依108年7月22日府主歲字第 1080139578號函辦理超支併決算，辦理「小黑蚊環境教育講習暨噴藥防治計畫」，計新台幣160萬1,000元整。</text:span></text:p>
            <text:p text:style-name="Standard"><text:span text:style-name="T4"><text:s text:c="4"/>25. 依108年8月19日府主歲字第 1080161034號函辦理超支併決算，辦理「以前年度營建空氣污 </text:span></text:p>
            <text:p text:style-name="Standard"><text:span text:style-name="T4"><text:s text:c="8"/>染防制費退費」預算不足，計新台幣150萬元整。</text:span></text:p>
            <text:p text:style-name="P15"><text:span text:style-name="T4"><text:s text:c="4"/>26. 依108年8月19日府主歲字第 1080161034號函辦理超支併決算，辦理環保署補助「108年度 </text:span></text:p>
            <text:p text:style-name="P15"><text:span text:style-name="T4"><text:s text:c="8"/>淘汰老舊大型柴油車補助計畫(1月-3月)追加」，計新台幣26萬元整。</text:span><text:span text:style-name="T4"><text:tab/></text:span></text:p>
            <text:p text:style-name="Standard"><text:span text:style-name="T4"><text:s text:c="4"/>27. 依108年8月19日府主歲字第 1080161034號函辦理超支併決算，辦理「花蓮縣中區區域性垃 </text:span></text:p>
            <text:p text:style-name="Standard"><text:span text:style-name="T4"><text:s text:c="8"/>圾衛生掩埋場場區機具設備改善計畫」，計新台幣175萬元整。</text:span></text:p>
            <text:p text:style-name="Standard"><text:span text:style-name="T4"><text:s text:c="4"/>28. 依108年8月28日府主歲字第 1080169126號函辦理超支併決算，辦理環保署補助「108年度</text:span></text:p>
            <text:p text:style-name="P26"><text:span text:style-name="T4">花蓮縣改造或汰換鍋爐補助計畫追加補助款」，計新台幣1,153萬2,416元整。</text:span></text:p>
            <text:p text:style-name="P25"><text:span text:style-name="T4"><text:s text:c="4"/>29. 依108年8月28日府主歲字第 1080169126號函辦理超支併決算，辦理「補助本縣13鄉鎮市公所清潔隊垃圾車裝設行車視野輔助裝置計畫」，計新台幣499萬8,000元整。</text:span></text:p>
          </table:table-cell>
        </table:table-row>
      </table:table>
      <text:p text:style-name="P2">花蓮縣環境保護局</text:p>
      <text:p text:style-name="P2">花 蓮 縣 環 境 保 護 基 金</text:p>
      <text:p text:style-name="P2">總 <text:s text:c="5"/>說 <text:s text:c="5"/>明</text:p>
      <text:p text:style-name="P9">中華民國108年度</text:p>
      <table:table table:name="Table5" table:style-name="Table5">
        <table:table-column table:style-name="Table5.A"/>
        <table:table-row table:style-name="Table5.1">
          <table:table-cell table:style-name="Table5.A1" office:value-type="string">
            <text:p text:style-name="P27"><text:span text:style-name="T4">30. 依108年10月5日府主歲字第 1080218402號函辦理超支併決算，辦理環保署補助「108年度花蓮縣河川揚塵預警、宣導及改善推動計畫」，計新台幣730萬元整。</text:span></text:p>
            <text:p text:style-name="P25"><text:span text:style-name="T4"><text:s text:c="4"/>31. 依108年10月14日府主歲字第 1080225109號函辦理超支併決算，辦理「吉安鄉公所增加人員3名」，計新台幣36萬2,850元整。</text:span></text:p>
            <text:p text:style-name="Standard"><text:span text:style-name="T4"><text:s text:c="4"/>32. 依108年10月22日府主歲字第 1080234432號函辦理超支併決算，辦理「以前年度營建空氣</text:span></text:p>
            <text:p text:style-name="Standard"><text:span text:style-name="T4"><text:s text:c="8"/>污染防制費退費(第2次)」，計新台幣150萬元整。</text:span></text:p>
            <text:p text:style-name="P25"><text:span text:style-name="T4"><text:s text:c="4"/>33. 依108年11月20日府主歲字第 1080255186號函辦理超支併決算，辦理環保署補助「108年度大型柴油車汰舊換車補助計畫(6月至12月)追加」，計新台幣1,150萬元整。</text:span></text:p>
            <text:p text:style-name="P25"><text:span text:style-name="T4"><text:s text:c="4"/>34. 依109年1月8日府主歲字第 1090003753號函辦理超支併決算，辦理108年度花蓮縣環境保護基金註銷應收款項，計新台幣711萬3,152元整。</text:span></text:p>
            <text:p text:style-name="P3"><text:s text:c="3"/></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4pt"/>
    </style:style>
    <style:style style:name="WW8Num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2z0" style:num-suffix="." style:num-format="1" text:start-value="8">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6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0.5835in" fo:text-indent="-0.5in" fo:margin-left="0.583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3" text:style-name="WW8Num6z1" style:num-suffix="、" style:num-format="一, 二, 三, ..." text:start-value="4">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5835in" fo:text-indent="-0.5in" fo:margin-left="0.58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0835in" fo:text-indent="-0.3335in" fo:margin-left="1.083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689in" fo:margin-left="0.3937in" fo:margin-right="0.3937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環境保護局</dc:title>
    <meta:initial-creator>XPSP2</meta:initial-creator>
    <meta:creation-date>2018-02-04T22:36:00</meta:creation-date>
    <dc:creator>user</dc:creator>
    <dc:date>2020-02-15T11:24:00</dc:date>
    <meta:print-date>2020-02-14T17:35:00</meta:print-date>
    <meta:editing-cycles>274</meta:editing-cycles>
    <meta:editing-duration>PT23H52M</meta:editing-duration>
    <meta:document-statistic meta:table-count="5" meta:image-count="0" meta:object-count="0" meta:page-count="2" meta:paragraph-count="141" meta:word-count="3730" meta:character-count="5326" meta:non-whitespace-character-count="4691"/>
    <meta:generator>LibreOffice/5.3.6.1$Linux_X86_64 LibreOffice_project/30$Build-1</meta:generator>
  </office:meta>
</office:document-meta>
</file>