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7.1014in" table:align="center" style:writing-mode="lr-tb"/>
    </style:style>
    <style:style style:name="Table1.A" style:family="table-column">
      <style:table-column-properties style:column-width="7.1014in"/>
    </style:style>
    <style:style style:name="Table1.1" style:family="table-row">
      <style:table-row-properties style:min-row-height="9.1444in" fo:keep-together="auto"/>
    </style:style>
    <style:style style:name="Table1.A1" style:family="table-cell">
      <style:table-cell-properties style:vertical-align="top" fo:padding-left="0.0785in" fo:padding-right="0.0785in" fo:padding-top="0in" fo:padding-bottom="0in" fo:border="1pt solid #000000" style:writing-mode="lr-tb"/>
    </style:style>
    <style:style style:name="Table2" style:family="table" style:master-page-name="Convert_20_2">
      <style:table-properties style:width="7.3201in" style:page-number="1" table:align="center" style:writing-mode="lr-tb"/>
    </style:style>
    <style:style style:name="Table2.A" style:family="table-column">
      <style:table-column-properties style:column-width="7.3201in"/>
    </style:style>
    <style:style style:name="Table2.1" style:family="table-row">
      <style:table-row-properties style:min-row-height="8.4715in" fo:keep-together="auto"/>
    </style:style>
    <style:style style:name="Table2.A1" style:family="table-cell">
      <style:table-cell-properties style:vertical-align="top" fo:padding-left="0.0785in" fo:padding-right="0.0785in" fo:padding-top="0in" fo:padding-bottom="0in" fo:border="none" style:writing-mode="lr-tb"/>
    </style:style>
    <style:style style:name="Table3" style:family="table">
      <style:table-properties style:width="7.1285in" table:align="margins" style:writing-mode="lr-tb"/>
    </style:style>
    <style:style style:name="Table3.A" style:family="table-column">
      <style:table-column-properties style:column-width="7.1285in" style:rel-column-width="10265*"/>
    </style:style>
    <style:style style:name="Table3.1" style:family="table-row">
      <style:table-row-properties style:min-row-height="9in" fo:keep-together="auto"/>
    </style:style>
    <style:style style:name="Table3.A1" style:family="table-cell">
      <style:table-cell-properties style:vertical-align="top" fo:padding-left="0.0194in" fo:padding-right="0.0194in" fo:padding-top="0in" fo:padding-bottom="0in" fo:border="0.5pt solid #000000" style:writing-mode="lr-tb"/>
    </style:style>
    <style:style style:name="Table4" style:family="table">
      <style:table-properties style:width="7.1285in" table:align="margins" style:writing-mode="lr-tb"/>
    </style:style>
    <style:style style:name="Table4.A" style:family="table-column">
      <style:table-column-properties style:column-width="7.1285in" style:rel-column-width="10265*"/>
    </style:style>
    <style:style style:name="Table4.1" style:family="table-row">
      <style:table-row-properties style:min-row-height="8.8556in" fo:keep-together="auto"/>
    </style:style>
    <style:style style:name="Table4.A1" style:family="table-cell">
      <style:table-cell-properties style:vertical-align="top" fo:padding-left="0.0194in" fo:padding-right="0.0194in" fo:padding-top="0in" fo:padding-bottom="0in" fo:border="0.5pt solid #000000" style:writing-mode="lr-tb"/>
    </style:style>
    <style:style style:name="Table5" style:family="table">
      <style:table-properties style:width="6.5042in" fo:margin-left="0.3076in" table:align="left" style:writing-mode="lr-tb"/>
    </style:style>
    <style:style style:name="Table5.A" style:family="table-column">
      <style:table-column-properties style:column-width="2.0674in"/>
    </style:style>
    <style:style style:name="Table5.B" style:family="table-column">
      <style:table-column-properties style:column-width="1.1813in"/>
    </style:style>
    <style:style style:name="Table5.C" style:family="table-column">
      <style:table-column-properties style:column-width="3.2556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A7" style:family="table-cell">
      <style:table-cell-properties style:vertical-align="top"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5.C7" style:family="table-cell">
      <style:table-cell-properties style:vertical-align="top"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5.A8" style:family="table-cell">
      <style:table-cell-properties style:vertical-align="top" style:border-line-width-top="0.0069in 0.0069in 0.0069in" fo:padding-left="0.075in" fo:padding-right="0.075in" fo:padding-top="0in" fo:padding-bottom="0in" fo:border-left="0.5pt solid #000000" fo:border-right="none" fo:border-top="1.5pt double #000000" fo:border-bottom="0.5pt solid #000000" style:writing-mode="lr-tb"/>
    </style:style>
    <style:style style:name="Table5.C8" style:family="table-cell">
      <style:table-cell-properties style:vertical-align="top" style:border-line-width-top="0.0069in 0.0069in 0.0069in" fo:padding-left="0.075in" fo:padding-right="0.075in" fo:padding-top="0in" fo:padding-bottom="0in" fo:border-left="0.5pt solid #000000" fo:border-right="0.5pt solid #000000" fo:border-top="1.5pt double #000000" fo:border-bottom="0.5pt solid #000000" style:writing-mode="lr-tb"/>
    </style:style>
    <style:style style:name="Table6" style:family="table">
      <style:table-properties style:width="6.5042in" fo:margin-left="0.3076in" table:align="left" style:writing-mode="lr-tb"/>
    </style:style>
    <style:style style:name="Table6.A" style:family="table-column">
      <style:table-column-properties style:column-width="2.0674in"/>
    </style:style>
    <style:style style:name="Table6.B" style:family="table-column">
      <style:table-column-properties style:column-width="1.1813in"/>
    </style:style>
    <style:style style:name="Table6.C" style:family="table-column">
      <style:table-column-properties style:column-width="3.2556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A5" style:family="table-cell">
      <style:table-cell-properties style:vertical-align="top"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6.C5" style:family="table-cell">
      <style:table-cell-properties style:vertical-align="top"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6.A6" style:family="table-cell">
      <style:table-cell-properties style:vertical-align="top" style:border-line-width-top="0.0069in 0.0069in 0.0069in" fo:padding-left="0.075in" fo:padding-right="0.075in" fo:padding-top="0in" fo:padding-bottom="0in" fo:border-left="0.5pt solid #000000" fo:border-right="none" fo:border-top="1.5pt double #000000" fo:border-bottom="0.5pt solid #000000" style:writing-mode="lr-tb"/>
    </style:style>
    <style:style style:name="Table6.C6" style:family="table-cell">
      <style:table-cell-properties style:vertical-align="top" style:border-line-width-top="0.0069in 0.0069in 0.0069in" fo:padding-left="0.075in" fo:padding-right="0.075in" fo:padding-top="0in" fo:padding-bottom="0in" fo:border-left="0.5pt solid #000000" fo:border-right="0.5pt solid #000000" fo:border-top="1.5pt double #000000" fo:border-bottom="0.5pt solid #000000" style:writing-mode="lr-tb"/>
    </style:style>
    <style:style style:name="Table7" style:family="table">
      <style:table-properties style:width="7.1014in" table:align="center" style:writing-mode="lr-tb"/>
    </style:style>
    <style:style style:name="Table7.A" style:family="table-column">
      <style:table-column-properties style:column-width="7.1014in"/>
    </style:style>
    <style:style style:name="Table7.1" style:family="table-row">
      <style:table-row-properties style:min-row-height="8.6042in" fo:keep-together="auto"/>
    </style:style>
    <style:style style:name="Table7.A1" style:family="table-cell">
      <style:table-cell-properties style:vertical-align="top" fo:padding-left="0.0785in" fo:padding-right="0.0785in" fo:padding-top="0in" fo:padding-bottom="0in" fo:border="1pt solid #000000" style:writing-mode="lr-tb"/>
    </style:style>
    <style:style style:name="Table8" style:family="table">
      <style:table-properties style:width="6.1271in" fo:margin-left="0.4132in" table:align="left" style:writing-mode="lr-tb"/>
    </style:style>
    <style:style style:name="Table8.A" style:family="table-column">
      <style:table-column-properties style:column-width="1.1771in"/>
    </style:style>
    <style:style style:name="Table8.B" style:family="table-column">
      <style:table-column-properties style:column-width="1.3007in"/>
    </style:style>
    <style:style style:name="Table8.C" style:family="table-column">
      <style:table-column-properties style:column-width="1.2799in"/>
    </style:style>
    <style:style style:name="Table8.D" style:family="table-column">
      <style:table-column-properties style:column-width="1.1813in"/>
    </style:style>
    <style:style style:name="Table8.E" style:family="table-column">
      <style:table-column-properties style:column-width="1.1882in"/>
    </style:style>
    <style:style style:name="Table8.1" style:family="table-row">
      <style:table-row-properties style:min-row-height="0.3264in"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1" style:family="table-cell">
      <style:table-cell-properties style:vertical-align="top" fo:padding-left="0.075in" fo:padding-right="0.075in" fo:padding-top="0in" fo:padding-bottom="0in" fo:border="0.5pt solid #000000" style:writing-mode="lr-tb"/>
    </style:style>
    <style:style style:name="Table8.3" style:family="table-row">
      <style:table-row-properties style:min-row-height="0.3396in" fo:keep-together="auto"/>
    </style:style>
    <style:style style:name="Table8.4" style:family="table-row">
      <style:table-row-properties style:min-row-height="0.3229in" fo:keep-together="auto"/>
    </style:style>
    <style:style style:name="Table8.5" style:family="table-row">
      <style:table-row-properties style:min-row-height="0.3611in" fo:keep-together="auto"/>
    </style:style>
    <style:style style:name="Table8.6" style:family="table-row">
      <style:table-row-properties style:min-row-height="0.375in" fo:keep-together="auto"/>
    </style:style>
    <style:style style:name="Table8.7" style:family="table-row">
      <style:table-row-properties style:min-row-height="0.3542in" fo:keep-together="auto"/>
    </style:style>
    <style:style style:name="Table9" style:family="table">
      <style:table-properties style:width="6.4056in" fo:margin-left="0.3125in" table:align="left" style:writing-mode="lr-tb"/>
    </style:style>
    <style:style style:name="Table9.A" style:family="table-column">
      <style:table-column-properties style:column-width="1.9938in"/>
    </style:style>
    <style:style style:name="Table9.B" style:family="table-column">
      <style:table-column-properties style:column-width="2.3069in"/>
    </style:style>
    <style:style style:name="Table9.C" style:family="table-column">
      <style:table-column-properties style:column-width="2.104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7.1014in" table:align="center" style:writing-mode="lr-tb"/>
    </style:style>
    <style:style style:name="Table10.A" style:family="table-column">
      <style:table-column-properties style:column-width="7.1014in"/>
    </style:style>
    <style:style style:name="Table10.1" style:family="table-row">
      <style:table-row-properties style:min-row-height="8.8535in" fo:keep-together="auto"/>
    </style:style>
    <style:style style:name="Table10.A1" style:family="table-cell">
      <style:table-cell-properties style:vertical-align="top" fo:padding-left="0.0785in" fo:padding-right="0.0785in" fo:padding-top="0in" fo:padding-bottom="0in" fo:border="1pt solid #000000" style:writing-mode="lr-tb"/>
    </style:style>
    <style:style style:name="Table11" style:family="table">
      <style:table-properties style:width="6.425in" table:align="margins" style:writing-mode="lr-tb"/>
    </style:style>
    <style:style style:name="Table11.A" style:family="table-column">
      <style:table-column-properties style:column-width="1.8903in" style:rel-column-width="2722*"/>
    </style:style>
    <style:style style:name="Table11.B" style:family="table-column">
      <style:table-column-properties style:column-width="2.4104in" style:rel-column-width="3471*"/>
    </style:style>
    <style:style style:name="Table11.C" style:family="table-column">
      <style:table-column-properties style:column-width="2.1243in" style:rel-column-width="3059*"/>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6.5in" fo:margin-left="0.2257in" table:align="left" style:writing-mode="lr-tb"/>
    </style:style>
    <style:style style:name="Table12.A" style:family="table-column">
      <style:table-column-properties style:column-width="1.9653in"/>
    </style:style>
    <style:style style:name="Table12.B" style:family="table-column">
      <style:table-column-properties style:column-width="2.3625in"/>
    </style:style>
    <style:style style:name="Table12.C" style:family="table-column">
      <style:table-column-properties style:column-width="2.1722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1" style:family="table-cell">
      <style:table-cell-properties style:vertical-align="top" fo:padding-left="0.075in" fo:padding-right="0.075in" fo:padding-top="0in" fo:padding-bottom="0in" fo:border="0.5pt solid #000000" style:writing-mode="lr-tb"/>
    </style:style>
    <style:style style:name="Table13" style:family="table">
      <style:table-properties style:width="7.016in" table:align="left" style:writing-mode="lr-tb"/>
    </style:style>
    <style:style style:name="Table13.A" style:family="table-column">
      <style:table-column-properties style:column-width="7.016in"/>
    </style:style>
    <style:style style:name="Table13.1" style:family="table-row">
      <style:table-row-properties style:min-row-height="8.8528in" fo:keep-together="auto"/>
    </style:style>
    <style:style style:name="Table13.A1" style:family="table-cell">
      <style:table-cell-properties style:vertical-align="top" fo:padding-left="0.0194in" fo:padding-right="0.0194in" fo:padding-top="0in" fo:padding-bottom="0in" fo:border="0.5pt solid #000000" style:writing-mode="lr-tb"/>
    </style:style>
    <style:style style:name="Table14" style:family="table">
      <style:table-properties style:width="6.4056in" fo:margin-left="0.3125in" table:align="left" style:writing-mode="lr-tb"/>
    </style:style>
    <style:style style:name="Table14.A" style:family="table-column">
      <style:table-column-properties style:column-width="1.9688in"/>
    </style:style>
    <style:style style:name="Table14.B" style:family="table-column">
      <style:table-column-properties style:column-width="2.3424in"/>
    </style:style>
    <style:style style:name="Table14.C" style:family="table-column">
      <style:table-column-properties style:column-width="2.0944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1" style:family="table-cell">
      <style:table-cell-properties style:vertical-align="top" fo:padding-left="0.075in" fo:padding-right="0.075in" fo:padding-top="0in" fo:padding-bottom="0in" fo:border="0.5pt solid #000000" style:writing-mode="lr-tb"/>
    </style:style>
    <style:style style:name="Table15" style:family="table">
      <style:table-properties style:width="7.1014in" table:align="center" style:writing-mode="lr-tb"/>
    </style:style>
    <style:style style:name="Table15.A" style:family="table-column">
      <style:table-column-properties style:column-width="7.1014in"/>
    </style:style>
    <style:style style:name="Table15.1" style:family="table-row">
      <style:table-row-properties style:min-row-height="8.8535in" fo:keep-together="auto"/>
    </style:style>
    <style:style style:name="Table15.A1" style:family="table-cell">
      <style:table-cell-properties style:vertical-align="top" fo:padding-left="0.0785in" fo:padding-right="0.0785in" fo:padding-top="0in" fo:padding-bottom="0in" fo:border="1pt solid #000000" style:writing-mode="lr-tb"/>
    </style:style>
    <style:style style:name="Table16" style:family="table">
      <style:table-properties style:width="7.016in" table:align="left" style:writing-mode="lr-tb"/>
    </style:style>
    <style:style style:name="Table16.A" style:family="table-column">
      <style:table-column-properties style:column-width="7.016in"/>
    </style:style>
    <style:style style:name="Table16.1" style:family="table-row">
      <style:table-row-properties style:min-row-height="8.3604in" fo:keep-together="auto"/>
    </style:style>
    <style:style style:name="Table16.A1"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fo:font-size="20pt" style:font-name-asian="標楷體" style:font-size-asian="20pt" style:font-name-complex="標楷體" style:font-size-complex="20pt"/>
    </style:style>
    <style:style style:name="P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5" style:family="paragraph" style:parent-style-name="Standard">
      <style:paragraph-properties style:snap-to-layout-grid="false"/>
      <style:text-properties style:font-name="標楷體" fo:font-size="20pt" style:font-name-asian="標楷體" style:font-size-asian="20pt" style:font-name-complex="標楷體" style:font-size-complex="20pt"/>
    </style:style>
    <style:style style:name="P6"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7"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line-height="0.278in"/>
      <style:text-properties style:font-name="標楷體" style:font-name-asian="標楷體" style:font-name-complex="標楷體"/>
    </style:style>
    <style:style style:name="P11" style:family="paragraph" style:parent-style-name="Standard">
      <style:paragraph-properties fo:line-height="0.278in" fo:text-align="end" style:justify-single-word="false"/>
      <style:text-properties style:font-name="標楷體" style:font-name-asian="標楷體" style:font-name-complex="標楷體"/>
    </style:style>
    <style:style style:name="P12" style:family="paragraph" style:parent-style-name="Standard">
      <style:paragraph-properties fo:line-height="0.278in" fo:text-align="justify" style:justify-single-wor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278in"/>
      <style:text-properties style:font-name="標楷體" style:font-name-asian="標楷體" style:font-name-complex="標楷體"/>
    </style:style>
    <style:style style:name="P15" style:family="paragraph" style:parent-style-name="Standard">
      <style:paragraph-properties fo:line-height="0.278in" fo:text-align="center" style:justify-single-word="false"/>
      <style:text-properties style:font-name="標楷體" style:font-name-asian="標楷體" style:font-name-complex="標楷體"/>
    </style:style>
    <style:style style:name="P16" style:family="paragraph" style:parent-style-name="Standard">
      <style:paragraph-properties fo:line-height="0.278in"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278in" fo:text-align="end" style:justify-single-word="false"/>
      <style:text-properties style:font-name="標楷體" style:font-name-asian="標楷體" style:font-name-complex="標楷體"/>
    </style:style>
    <style:style style:name="P18" style:family="paragraph" style:parent-style-name="Standard">
      <style:paragraph-properties fo:line-height="0.278in" fo:text-align="justify" style:justify-single-word="false"/>
      <style:text-properties style:font-name="標楷體" style:font-name-asian="標楷體" style:font-name-complex="標楷體"/>
    </style:style>
    <style:style style:name="P19" style:family="paragraph" style:parent-style-name="Standard">
      <style:paragraph-properties fo:line-height="0.278in"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278in" style:snap-to-layout-grid="false"/>
      <style:text-properties style:font-name="標楷體" style:font-name-asian="標楷體" style:font-name-complex="標楷體"/>
    </style:style>
    <style:style style:name="P21" style:family="paragraph" style:parent-style-name="Standard" style:list-style-name="WW8Num23">
      <style:paragraph-properties fo:line-height="0.278in"/>
      <style:text-properties style:font-name="標楷體" style:font-name-asian="標楷體" style:font-name-complex="標楷體"/>
    </style:style>
    <style:style style:name="P22" style:family="paragraph" style:parent-style-name="Standard" style:list-style-name="WW8Num10">
      <style:paragraph-properties fo:line-height="0.278in"/>
      <style:text-properties style:font-name="標楷體" style:font-name-asian="標楷體" style:font-name-complex="標楷體"/>
    </style:style>
    <style:style style:name="P23" style:family="paragraph" style:parent-style-name="Standard" style:list-style-name="WW8Num2">
      <style:paragraph-properties fo:line-height="0.278in"/>
      <style:text-properties style:font-name="標楷體" style:font-name-asian="標楷體" style:font-name-complex="標楷體"/>
    </style:style>
    <style:style style:name="P24" style:family="paragraph" style:parent-style-name="Standard" style:list-style-name="WW8Num21">
      <style:paragraph-properties fo:line-height="0.278in"/>
      <style:text-properties style:font-name="標楷體" style:font-name-asian="標楷體" style:font-name-complex="標楷體"/>
    </style:style>
    <style:style style:name="P25" style:family="paragraph" style:parent-style-name="Standard" style:list-style-name="WW8Num13">
      <style:paragraph-properties fo:line-height="0.278in"/>
      <style:text-properties style:font-name="標楷體" style:font-name-asian="標楷體" style:font-name-complex="標楷體"/>
    </style:style>
    <style:style style:name="P26" style:family="paragraph" style:parent-style-name="Standard">
      <style:paragraph-properties style:text-autospace="none"/>
      <style:text-properties style:font-name="標楷體" style:font-name-asian="標楷體" style:font-name-complex="標楷體"/>
    </style:style>
    <style:style style:name="P27" style:family="paragraph" style:parent-style-name="Standard">
      <style:text-properties style:font-name="標楷體" fo:font-size="18pt" style:font-name-asian="標楷體" style:font-size-asian="18pt" style:font-name-complex="標楷體" style:font-size-complex="18pt"/>
    </style:style>
    <style:style style:name="P28"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line-height="0.028in" fo:text-align="center" style:justify-single-word="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0.028in"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25in"/>
      <style:text-properties style:font-name="標楷體" fo:font-size="14pt" style:font-name-asian="標楷體" style:font-size-asian="14pt" style:font-name-complex="標楷體" style:font-size-complex="14pt"/>
    </style:style>
    <style:style style:name="P3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25in"/>
      <style:text-properties style:font-name="標楷體" fo:font-size="14pt" style:font-name-asian="標楷體" style:font-size-asian="14pt" style:font-name-complex="標楷體" style:font-size-complex="14pt"/>
    </style:style>
    <style:style style:name="P37" style:family="paragraph" style:parent-style-name="Standard">
      <style:text-properties style:font-name="標楷體" fo:language="none" fo:country="none" style:font-name-asian="標楷體" style:language-asian="none" style:country-asian="none" style:font-name-complex="標楷體"/>
    </style:style>
    <style:style style:name="P38" style:family="paragraph" style:parent-style-name="Standard">
      <style:paragraph-properties fo:line-height="0.25in"/>
    </style:style>
    <style:style style:name="P39" style:family="paragraph" style:parent-style-name="Standard">
      <style:paragraph-properties fo:line-height="0.278in"/>
    </style:style>
    <style:style style:name="P40" style:family="paragraph" style:parent-style-name="Standard">
      <style:paragraph-properties fo:line-height="0.278in" fo:text-align="center" style:justify-single-word="false"/>
    </style:style>
    <style:style style:name="P41" style:family="paragraph" style:parent-style-name="Standard">
      <style:paragraph-properties fo:line-height="0.278in" fo:text-align="end" style:justify-single-word="false"/>
    </style:style>
    <style:style style:name="P42" style:family="paragraph" style:parent-style-name="Standard">
      <style:paragraph-properties fo:line-height="0.278in" fo:text-align="justify" style:justify-single-word="false"/>
    </style:style>
    <style:style style:name="P43" style:family="paragraph" style:parent-style-name="Standard" style:list-style-name="WW8Num26">
      <style:paragraph-properties fo:line-height="0.278in"/>
    </style:style>
    <style:style style:name="P44" style:family="paragraph" style:parent-style-name="Standard" style:list-style-name="WW8Num23">
      <style:paragraph-properties fo:line-height="0.278in"/>
    </style:style>
    <style:style style:name="P45" style:family="paragraph" style:parent-style-name="Standard" style:list-style-name="WW8Num10">
      <style:paragraph-properties fo:line-height="0.278in"/>
    </style:style>
    <style:style style:name="P46" style:family="paragraph" style:parent-style-name="Standard">
      <style:paragraph-properties fo:line-height="0.2189in"/>
    </style:style>
    <style:style style:name="P47" style:family="paragraph" style:parent-style-name="Standard">
      <style:paragraph-properties fo:line-height="0.2189in" fo:text-align="justify" style:justify-single-word="false"/>
    </style:style>
    <style:style style:name="P48" style:family="paragraph" style:parent-style-name="Standard">
      <style:paragraph-properties style:text-autospace="none"/>
    </style:style>
    <style:style style:name="P49" style:family="paragraph" style:parent-style-name="Standard">
      <style:paragraph-properties fo:line-height="0.222in" style:text-autospace="none"/>
    </style:style>
    <style:style style:name="P50" style:family="paragraph" style:parent-style-name="Standard">
      <style:paragraph-properties fo:margin-top="0.25in" fo:margin-bottom="0in" loext:contextual-spacing="false" fo:text-align="center" style:justify-single-word="false" style:snap-to-layout-grid="false"/>
    </style:style>
    <style:style style:name="P51" style:family="paragraph" style:parent-style-name="Standard">
      <style:paragraph-properties fo:margin-top="0.1252in" fo:margin-bottom="0in" loext:contextual-spacing="false" fo:line-height="0.25in"/>
    </style:style>
    <style:style style:name="P52" style:family="paragraph" style:parent-style-name="Standard">
      <style:paragraph-properties fo:margin-top="0.1252in" fo:margin-bottom="0in" loext:contextual-spacing="false" fo:line-height="0.278in" fo:text-align="justify" fo:text-align-last="justify" style:justify-single-word="false"/>
    </style:style>
    <style:style style:name="P53" style:family="paragraph" style:parent-style-name="Standard">
      <style:paragraph-properties fo:margin-top="0.1252in" fo:margin-bottom="0in" loext:contextual-spacing="false" fo:line-height="0.278in" fo:text-align="justify" fo:text-align-last="justify" style:justify-single-word="false"/>
      <style:text-properties style:font-name="標楷體" style:font-name-asian="標楷體" style:font-name-complex="標楷體"/>
    </style:style>
    <style:style style:name="P54" style:family="paragraph" style:parent-style-name="Standard">
      <style:paragraph-properties fo:margin-left="0.389in" fo:margin-right="0in" fo:line-height="0.25in" fo:text-indent="-0.389in" style:auto-text-indent="false"/>
    </style:style>
    <style:style style:name="P55" style:family="paragraph" style:parent-style-name="Standard">
      <style:paragraph-properties fo:margin-left="0in" fo:margin-right="0in" fo:line-height="0.25in" fo:text-indent="0.389in" style:auto-text-indent="false"/>
    </style:style>
    <style:style style:name="P56" style:family="paragraph" style:parent-style-name="Standard">
      <style:paragraph-properties fo:margin-left="0in" fo:margin-right="0in" fo:line-height="0.278in" fo:text-indent="0.3335in" style:auto-text-indent="false"/>
    </style:style>
    <style:style style:name="P57" style:family="paragraph" style:parent-style-name="Standard">
      <style:paragraph-properties fo:margin-left="0in" fo:margin-right="0in" fo:line-height="0.278in" fo:text-indent="0.3335in" style:auto-text-indent="false"/>
      <style:text-properties style:font-name="標楷體" style:font-name-asian="標楷體" style:font-name-complex="標楷體"/>
    </style:style>
    <style:style style:name="P58" style:family="paragraph" style:parent-style-name="Standard">
      <style:paragraph-properties fo:margin-left="0in" fo:margin-right="0in" fo:line-height="0.278in" fo:text-indent="0.3335in" style:auto-text-indent="false"/>
      <style:text-properties style:font-name="標楷體" style:font-name-asian="標楷體" style:font-name-complex="標楷體"/>
    </style:style>
    <style:style style:name="P59" style:family="paragraph" style:parent-style-name="Standard">
      <style:paragraph-properties fo:margin-left="0in" fo:margin-right="0in" fo:line-height="0.2189in" fo:text-indent="0.3335in" style:auto-text-indent="false"/>
    </style:style>
    <style:style style:name="P60" style:family="paragraph" style:parent-style-name="Standard">
      <style:paragraph-properties fo:margin-left="0in" fo:margin-right="0in" fo:line-height="0.278in" fo:text-indent="0.6665in" style:auto-text-indent="false"/>
    </style:style>
    <style:style style:name="P61" style:family="paragraph" style:parent-style-name="Standard">
      <style:paragraph-properties fo:margin-left="0in" fo:margin-right="0in" fo:line-height="0.278in" fo:text-indent="0.6665in" style:auto-text-indent="false"/>
      <style:text-properties style:font-name="標楷體" style:font-name-asian="標楷體" style:font-name-complex="標楷體"/>
    </style:style>
    <style:style style:name="P62" style:family="paragraph" style:parent-style-name="Standard">
      <style:paragraph-properties fo:margin-left="0in" fo:margin-right="0in" fo:text-indent="0.6665in" style:auto-text-indent="false" style:text-autospace="none"/>
    </style:style>
    <style:style style:name="P63" style:family="paragraph" style:parent-style-name="Standard">
      <style:paragraph-properties fo:margin-left="0.8335in" fo:margin-right="0in" fo:line-height="0.278in" fo:text-align="justify" style:justify-single-word="false" fo:text-indent="-0.1665in" style:auto-text-indent="false"/>
    </style:style>
    <style:style style:name="P64" style:family="paragraph" style:parent-style-name="Standard">
      <style:paragraph-properties fo:margin-left="0.6665in" fo:margin-right="0in" fo:line-height="0.278in" fo:text-indent="0in" style:auto-text-indent="false"/>
    </style:style>
    <style:style style:name="P65" style:family="paragraph" style:parent-style-name="Standard">
      <style:paragraph-properties fo:margin-left="0.6665in" fo:margin-right="0in" fo:line-height="0.278in" fo:text-align="justify" style:justify-single-word="false" fo:text-indent="0in" style:auto-text-indent="false"/>
    </style:style>
    <style:style style:name="P66" style:family="paragraph" style:parent-style-name="Standard">
      <style:paragraph-properties fo:margin-left="0.6665in" fo:margin-right="0in" fo:line-height="0.278in" fo:text-indent="0in" style:auto-text-indent="false"/>
      <style:text-properties style:font-name="標楷體" style:font-name-asian="標楷體" style:font-name-complex="標楷體"/>
    </style:style>
    <style:style style:name="P67" style:family="paragraph" style:parent-style-name="Standard">
      <style:paragraph-properties fo:text-align="center" style:justify-single-word="false" fo:break-before="pag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0835in" fo:margin-right="0in" fo:line-height="0.278in" fo:text-indent="0in" style:auto-text-indent="false"/>
      <style:text-properties style:font-name="標楷體" style:font-name-asian="標楷體" style:font-name-complex="標楷體"/>
    </style:style>
    <style:style style:name="P69" style:family="paragraph" style:parent-style-name="Standard" style:list-style-name="WW8Num27">
      <style:paragraph-properties fo:margin-left="0.3161in" fo:margin-right="0in" fo:line-height="0.278in" fo:text-indent="0in" style:auto-text-indent="false"/>
      <style:text-properties style:font-name="標楷體" style:font-name-asian="標楷體" style:font-name-complex="標楷體"/>
    </style:style>
    <style:style style:name="P70" style:family="paragraph" style:parent-style-name="Standard" style:list-style-name="WW8Num27">
      <style:paragraph-properties fo:margin-left="0.3161in" fo:margin-right="0in" fo:line-height="0.278in" fo:text-indent="0in" style:auto-text-indent="false"/>
      <style:text-properties style:font-name="標楷體" style:font-name-asian="標楷體" style:font-name-complex="標楷體"/>
    </style:style>
    <style:style style:name="P71" style:family="paragraph" style:parent-style-name="Standard">
      <style:paragraph-properties fo:margin-left="0.0201in" fo:margin-right="0in" fo:line-height="0.278in" fo:text-align="center" style:justify-single-word="false" fo:text-indent="0in" style:auto-text-indent="false"/>
      <style:text-properties style:font-name="標楷體" style:font-name-asian="標楷體" style:font-name-complex="標楷體"/>
    </style:style>
    <style:style style:name="P72" style:family="paragraph" style:parent-style-name="Standard">
      <style:paragraph-properties fo:margin-left="0.25in" fo:margin-right="0in" fo:text-indent="0.4165in" style:auto-text-indent="false" style:text-autospace="none"/>
    </style:style>
    <style:style style:name="P73" style:family="paragraph" style:parent-style-name="Standard">
      <style:paragraph-properties fo:margin-left="0.25in" fo:margin-right="0in" fo:text-indent="0.4165in" style:auto-text-indent="false" style:text-autospace="none"/>
      <style:text-properties style:font-name="標楷體" style:font-name-asian="標楷體" style:font-name-complex="標楷體"/>
    </style:style>
    <style:style style:name="P74" style:family="paragraph" style:parent-style-name="Standard">
      <style:paragraph-properties fo:margin-left="0.3335in" fo:margin-right="0in" fo:line-height="0.278in" fo:text-indent="0in" style:auto-text-indent="false"/>
    </style:style>
    <style:style style:name="P75" style:family="paragraph" style:parent-style-name="Standard">
      <style:paragraph-properties fo:margin-left="0.3335in" fo:margin-right="0in" fo:line-height="0.278in" fo:text-indent="0in" style:auto-text-indent="false"/>
      <style:text-properties style:font-name="標楷體" style:font-name-asian="標楷體" style:font-name-complex="標楷體"/>
    </style:style>
    <style:style style:name="P76" style:family="paragraph" style:parent-style-name="Standard">
      <style:paragraph-properties fo:margin-left="-0.0035in" fo:margin-right="0in" fo:line-height="0.278in" fo:text-indent="0.0016in" style:auto-text-indent="false"/>
      <style:text-properties style:font-name="標楷體" style:font-name-asian="標楷體" style:font-name-complex="標楷體"/>
    </style:style>
    <style:style style:name="P77" style:family="paragraph" style:parent-style-name="Standard">
      <style:paragraph-properties fo:margin-left="0.5902in" fo:margin-right="0in" fo:line-height="0.278in" fo:text-indent="-0.5917in" style:auto-text-indent="false"/>
    </style:style>
    <style:style style:name="P78" style:family="paragraph" style:parent-style-name="Standard">
      <style:paragraph-properties fo:margin-left="0.6665in" fo:margin-right="0in" fo:line-height="0.278in" fo:text-align="justify" style:justify-single-word="false" fo:text-indent="-0.6665in" style:auto-text-indent="false"/>
    </style:style>
    <style:style style:name="P79" style:family="paragraph" style:parent-style-name="Standard">
      <style:paragraph-properties fo:margin-left="0in" fo:margin-right="0in" fo:line-height="0.2189in" fo:text-indent="0.0835in" style:auto-text-indent="false"/>
    </style:style>
    <style:style style:name="P80" style:family="paragraph" style:parent-style-name="Standard">
      <style:paragraph-properties fo:margin-left="0.3555in" fo:margin-right="0in" fo:line-height="0.2189in" fo:text-indent="-0.1252in" style:auto-text-indent="false"/>
    </style:style>
    <style:style style:name="P81" style:family="paragraph" style:parent-style-name="Standard">
      <style:paragraph-properties fo:margin-left="0in" fo:margin-right="0.0835in" fo:line-height="0.2189in" fo:text-indent="0in" style:auto-text-indent="false"/>
    </style:style>
    <style:style style:name="P82" style:family="paragraph" style:parent-style-name="Standard">
      <style:paragraph-properties fo:margin-left="0.35in" fo:margin-right="0.0835in" fo:line-height="0.2189in" fo:text-indent="-0.1in" style:auto-text-indent="false"/>
    </style:style>
    <style:style style:name="P83" style:family="paragraph" style:parent-style-name="Standard">
      <style:paragraph-properties fo:margin-left="0.4165in" fo:margin-right="0.0835in" fo:line-height="0.2189in" fo:text-indent="-0.1665in" style:auto-text-indent="false"/>
    </style:style>
    <style:style style:name="P84" style:family="paragraph" style:parent-style-name="Standard">
      <style:paragraph-properties fo:margin-left="0.8335in" fo:margin-right="0in" fo:line-height="0.278in" fo:text-align="justify" style:justify-single-word="false" fo:text-indent="-0.8335in" style:auto-text-indent="false"/>
    </style:style>
    <style:style style:name="P85" style:family="paragraph" style:parent-style-name="Standard">
      <style:paragraph-properties fo:margin-left="0.8335in" fo:margin-right="0in" fo:text-indent="-0.8335in" style:auto-text-indent="false" style:text-autospace="none"/>
    </style:style>
    <style:style style:name="P86" style:family="paragraph" style:parent-style-name="Standard">
      <style:paragraph-properties fo:margin-left="0.7083in" fo:margin-right="0in" fo:text-indent="-0.7083in" style:auto-text-indent="false" style:text-autospace="none"/>
    </style:style>
    <style:style style:name="P87" style:family="paragraph" style:parent-style-name="Standard">
      <style:paragraph-properties fo:margin-left="0.7083in" fo:margin-right="0in" fo:text-indent="-0.0417in" style:auto-text-indent="false" style:text-autospace="none"/>
    </style:style>
    <style:style style:name="P88" style:family="paragraph" style:parent-style-name="Standard">
      <style:paragraph-properties fo:margin-left="0.7083in" fo:margin-right="0in" fo:text-indent="-0.0417in" style:auto-text-indent="false" style:text-autospace="none"/>
      <style:text-properties style:font-name="標楷體" style:font-name-asian="標楷體" style:font-name-complex="標楷體"/>
    </style:style>
    <style:style style:name="P89" style:family="paragraph" style:parent-style-name="Standard">
      <style:paragraph-properties fo:margin-left="0.7866in" fo:margin-right="0in" fo:line-height="0.222in" fo:text-indent="-0.7866in" style:auto-text-indent="false"/>
    </style:style>
    <style:style style:name="P90" style:family="paragraph" style:parent-style-name="Standard">
      <style:paragraph-properties fo:margin-left="0in" fo:margin-right="0in" fo:text-indent="0.8335in" style:auto-text-indent="false" style:text-autospace="none"/>
      <style:text-properties style:font-name="標楷體" style:font-name-asian="標楷體" style:font-name-complex="標楷體"/>
    </style:style>
    <style:style style:name="P91" style:family="paragraph" style:parent-style-name="Standard" style:master-page-name="Standard">
      <style:paragraph-properties fo:text-align="center" style:justify-single-word="false" style:page-number="1"/>
      <style:text-properties fo:font-size="18pt" style:font-size-asian="18pt" style:font-size-complex="18pt"/>
    </style:style>
    <style:style style:name="P92" style:family="paragraph" style:parent-style-name="Standard" style:master-page-name="Convert_20_1">
      <style:paragraph-properties fo:text-align="center" style:justify-single-word="false" style:page-number="1" style:snap-to-layout-grid="false"/>
      <style:text-properties style:font-name="標楷體" fo:font-size="14pt" style:font-name-asian="標楷體" style:font-size-asian="14pt" style:font-name-complex="標楷體" style:font-size-complex="14pt"/>
    </style:style>
    <style:style style:name="P93" style:family="paragraph" style:parent-style-name="Footer">
      <style:paragraph-properties fo:text-align="center" style:justify-single-word="false"/>
    </style:style>
    <style:style style:name="P94" style:family="paragraph" style:parent-style-name="Footer">
      <style:text-properties style:font-name="新細明體" fo:font-size="12pt" style:font-size-asian="12pt" style:font-name-complex="新細明體" style:font-size-complex="12pt"/>
    </style:style>
    <style:style style:name="P95" style:family="paragraph" style:parent-style-name="Footer">
      <style:text-properties style:font-name="新細明體" fo:font-size="12pt" style:font-size-asian="12pt" style:font-size-complex="12pt"/>
    </style:style>
    <style:style style:name="P96" style:family="paragraph">
      <style:paragraph-properties style:writing-mode="lr-tb"/>
    </style:style>
    <style:style style:name="P97" style:family="paragraph">
      <loext:graphic-properties draw:fill="solid" draw:fill-color="#ffffff"/>
      <style:paragraph-properties style:writing-mode="lr-tb"/>
    </style:style>
    <style:style style:name="P98" style:family="paragraph">
      <loext:graphic-properties draw:fill="none" draw:fill-color="#ffffff"/>
      <style:paragraph-properties fo:text-align="center" style:writing-mode="lr-tb"/>
    </style:style>
    <style:style style:name="T1" style:family="text">
      <style:text-properties fo:font-size="18pt" style:font-size-asian="18pt" style:font-size-complex="18pt"/>
    </style:style>
    <style:style style:name="T2" style:family="text">
      <style:text-properties fo:font-size="20pt" style:font-size-asian="20pt"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26pt" style:font-name-asian="標楷體" style:font-size-asian="26pt" style:font-name-complex="標楷體" style:font-size-complex="26pt"/>
    </style:style>
    <style:style style:name="T8" style:family="text">
      <style:text-properties style:font-name="標楷體" fo:font-size="26pt" style:font-name-asian="標楷體" style:font-size-asian="26pt" style:font-name-complex="標楷體" style:font-size-complex="26pt"/>
    </style:style>
    <style:style style:name="T9" style:family="text">
      <style:text-properties style:font-name="標楷體" fo:font-size="22pt" style:font-name-asian="標楷體" style:font-size-asian="22pt" style:font-name-complex="標楷體" style:font-size-complex="22pt"/>
    </style:style>
    <style:style style:name="T10" style:family="text">
      <style:text-properties style:font-name="標楷體" fo:font-size="22pt" style:font-name-asian="標楷體" style:font-size-asian="22pt" style:font-name-complex="標楷體" style:font-size-complex="22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1pt" style:font-size-asian="11pt" style:font-name-complex="標楷體" style:font-size-complex="11pt"/>
    </style:style>
    <style:style style:name="T16" style:family="text">
      <style:text-properties style:font-name-complex="標楷體"/>
    </style:style>
    <style:style style:name="T17" style:family="text">
      <style:text-properties style:font-name="新細明體" fo:font-size="12pt" style:font-size-asian="12pt" style:font-name-complex="新細明體" style:font-size-complex="12pt"/>
    </style:style>
    <style:style style:name="T18" style:family="text">
      <style:text-properties style:font-name="新細明體" fo:font-size="12pt" style:font-size-asian="12pt" style:font-name-complex="新細明體" style:font-size-complex="12pt"/>
    </style:style>
    <style:style style:name="T19" style:family="text">
      <style:text-properties style:font-name="新細明體" fo:font-size="12pt" style:font-size-asian="12pt" style:font-size-complex="12pt"/>
    </style:style>
    <style:style style:name="T2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in" fo:margin-right="0.1252in"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Frame">
      <style:graphic-properties fo:margin-left="0.1252in" fo:margin-right="0.1252in" style:wrap="parallel" style:number-wrapped-paragraphs="no-limit" style:vertical-pos="from-top" style:vertical-rel="paragraph" style:horizontal-pos="center" style:horizontal-rel="page-content" style:writing-mode="lr-tb" style:flow-with-text="true" draw:wrap-influence-on-position="once-successive"/>
    </style:style>
    <style:style style:name="fr3" style:family="graphic" style:parent-style-name="Frame">
      <style:graphic-properties fo:margin-left="0.1252in" fo:margin-right="0.1252in"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3"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1"><text:span text:style-name="T3">中</text:span><text:span text:style-name="T3"> </text:span><text:span text:style-name="T3">華</text:span><text:span text:style-name="T3"> </text:span><text:span text:style-name="T3">民</text:span><text:span text:style-name="T3"> </text:span><text:span text:style-name="T3">國</text:span><text:span text:style-name="T3"> 1</text:span><text:span text:style-name="T3">10</text:span><text:span text:style-name="T3"> </text:span><text:span text:style-name="T3">年</text:span><text:span text:style-name="T3"> </text:span><text:span text:style-name="T3">度</text:span></text:p>
      <text:p text:style-name="P4"/>
      <text:p text:style-name="P1"><text:span text:style-name="T7">花</text:span><text:span text:style-name="T7"> <text:s/></text:span><text:span text:style-name="T7">蓮</text:span><text:span text:style-name="T7"> <text:s/></text:span><text:span text:style-name="T7">縣</text:span><text:span text:style-name="T7"> <text:s/></text:span><text:span text:style-name="T7">總</text:span><text:span text:style-name="T7"> <text:s/></text:span><text:span text:style-name="T7">預</text:span><text:span text:style-name="T7"> <text:s/></text:span><text:span text:style-name="T7">算</text:span><text:span text:style-name="T7"> <text:s/></text:span><text:span text:style-name="T7">案</text:span></text:p>
      <text:p text:style-name="P7"/>
      <text:p text:style-name="P9"/>
      <text:p text:style-name="P9"/>
      <text:p text:style-name="P9"/>
      <text:p text:style-name="P9"/>
      <text:p text:style-name="P1"><text:span text:style-name="T3">花蓮縣環境保護局</text:span><text:span text:style-name="T3"> <text:s/></text:span><text:span text:style-name="T3">主管</text:span></text:p>
      <text:p text:style-name="P3"/>
      <text:p text:style-name="P9"/>
      <text:p text:style-name="P9"/>
      <text:p text:style-name="P2"><text:span text:style-name="T7">花</text:span><text:span text:style-name="T7"> </text:span><text:span text:style-name="T7">蓮</text:span><text:span text:style-name="T7"> </text:span><text:span text:style-name="T7">縣</text:span><text:span text:style-name="T7"> </text:span><text:span text:style-name="T7">環</text:span><text:span text:style-name="T7"> </text:span><text:span text:style-name="T7">境</text:span><text:span text:style-name="T7"> </text:span><text:span text:style-name="T7">保</text:span><text:span text:style-name="T7"> </text:span><text:span text:style-name="T7">護</text:span><text:span text:style-name="T7"> </text:span><text:span text:style-name="T7">基</text:span><text:span text:style-name="T7"> </text:span><text:span text:style-name="T7">金</text:span></text:p>
      <text:p text:style-name="P50"><text:span text:style-name="T7">附</text:span><text:span text:style-name="T7"> </text:span><text:span text:style-name="T7">屬</text:span><text:span text:style-name="T7"> </text:span><text:span text:style-name="T7">單</text:span><text:span text:style-name="T7"> </text:span><text:span text:style-name="T7">位</text:span><text:span text:style-name="T7"> </text:span><text:span text:style-name="T7">預</text:span><text:span text:style-name="T7"> </text:span><text:span text:style-name="T7">算</text:span></text:p>
      <text:p text:style-name="P7"/>
      <text:p text:style-name="P1"><text:span text:style-name="T9">(</text:span><text:span text:style-name="T9">非營業部分</text:span><text:span text:style-name="T9">)</text:span></text:p>
      <text:p text:style-name="P28"/>
      <text:p text:style-name="P28"/>
      <text:p text:style-name="P28"/>
      <text:p text:style-name="P28"/>
      <text:p text:style-name="P28"/>
      <text:p text:style-name="P28"/>
      <text:p text:style-name="P27"/>
      <text:p text:style-name="P1"><text:span text:style-name="T3">花蓮縣環境保護局</text:span><text:span text:style-name="T3"> <text:s text:c="3"/></text:span><text:span text:style-name="T3">編</text:span></text:p>
      <text:p text:style-name="P29"/>
      <text:p text:style-name="P32"/>
      <text:p text:style-name="P32"><text:soft-page-break/></text:p>
      <text:p text:style-name="P32"/>
      <text:p text:style-name="P32">花蓮縣環境保護局</text:p>
      <text:p text:style-name="P2"><text:span text:style-name="T11">花</text:span><text:span text:style-name="T11"> </text:span><text:span text:style-name="T11">蓮</text:span><text:span text:style-name="T11"> </text:span><text:span text:style-name="T11">縣</text:span><text:span text:style-name="T11"> </text:span><text:span text:style-name="T11">環</text:span><text:span text:style-name="T11"> </text:span><text:span text:style-name="T11">境</text:span><text:span text:style-name="T11"> </text:span><text:span text:style-name="T11">保</text:span><text:span text:style-name="T11"> </text:span><text:span text:style-name="T11">護</text:span><text:span text:style-name="T11"> </text:span><text:span text:style-name="T11">基</text:span><text:span text:style-name="T11"> </text:span><text:span text:style-name="T11">金</text:span></text:p>
      <text:p text:style-name="P2"><text:span text:style-name="T13">目</text:span><text:span text:style-name="T13"> <text:s text:c="5"/></text:span><text:span text:style-name="T13">次</text:span></text:p>
      <text:p text:style-name="P9">中華民國110年度</text:p>
      <table:table table:name="Table1" table:style-name="Table1">
        <table:table-column table:style-name="Table1.A"/>
        <table:table-row table:style-name="Table1.1">
          <table:table-cell table:style-name="Table1.A1" office:value-type="string">
            <text:p text:style-name="P51"><text:span text:style-name="T11">一、業務計畫及預算說明…………………………………………………第</text:span><text:span text:style-name="T11"> <text:s/>1-</text:span><text:span text:style-name="T11">7</text:span><text:span text:style-name="T11"> <text:s/></text:span><text:span text:style-name="T11">頁</text:span></text:p>
            <text:p text:style-name="P34"/>
            <text:p text:style-name="P38"><text:span text:style-name="T11">二、預</text:span><text:span text:style-name="T11"> <text:s/></text:span><text:span text:style-name="T11">算</text:span><text:span text:style-name="T11"> <text:s/></text:span><text:span text:style-name="T11">主</text:span><text:span text:style-name="T11"> <text:s/></text:span><text:span text:style-name="T11">要</text:span><text:span text:style-name="T11"> <text:s/></text:span><text:span text:style-name="T11">表</text:span></text:p>
            <text:p text:style-name="P34"/>
            <text:p text:style-name="P38"><text:span text:style-name="T11"><text:s text:c="4"/>1.</text:span><text:span text:style-name="T11">基金來源、用途及餘絀預計表……………………………………第</text:span><text:span text:style-name="T11"> <text:s/></text:span><text:span text:style-name="T11">8</text:span><text:span text:style-name="T11">-</text:span><text:span text:style-name="T11">9</text:span><text:span text:style-name="T11"> <text:s/></text:span><text:span text:style-name="T11">頁</text:span></text:p>
            <text:p text:style-name="P54"><text:span text:style-name="T11"><text:s text:c="4"/>2.</text:span><text:span text:style-name="T11">基金來源、用途及餘絀預計表</text:span><text:span text:style-name="T11">(</text:span><text:span text:style-name="T11">按計畫</text:span><text:span text:style-name="T11">)</text:span><text:span text:style-name="T11">…………………………第</text:span><text:span text:style-name="T11"> <text:s/></text:span><text:span text:style-name="T11"><text:s/>10</text:span><text:span text:style-name="T11"> <text:s/></text:span><text:span text:style-name="T11">頁</text:span><text:span text:style-name="T11"> <text:s text:c="3"/>3.</text:span><text:span text:style-name="T11">現金流量預計表……………………………………………………第</text:span><text:span text:style-name="T11"> <text:s/></text:span><text:span text:style-name="T11"><text:s/>11</text:span><text:span text:style-name="T11"> <text:s/></text:span><text:span text:style-name="T11">頁</text:span></text:p>
            <text:p text:style-name="P34"/>
            <text:p text:style-name="P38"><text:span text:style-name="T11">三、預</text:span><text:span text:style-name="T11"> <text:s/></text:span><text:span text:style-name="T11">算</text:span><text:span text:style-name="T11"> <text:s/></text:span><text:span text:style-name="T11">明</text:span><text:span text:style-name="T11"> <text:s/></text:span><text:span text:style-name="T11">細</text:span><text:span text:style-name="T11"> <text:s/></text:span><text:span text:style-name="T11">表</text:span></text:p>
            <text:p text:style-name="P34"><text:s/></text:p>
            <text:p text:style-name="P55"><text:span text:style-name="T11">1.</text:span><text:span text:style-name="T11">基金來源明細表……………………………………………………第</text:span><text:span text:style-name="T11"> 1</text:span><text:span text:style-name="T11">2</text:span><text:span text:style-name="T11">-1</text:span><text:span text:style-name="T11">6</text:span><text:span text:style-name="T11"> </text:span><text:span text:style-name="T11">頁</text:span></text:p>
            <text:p text:style-name="P55"><text:span text:style-name="T11">2.</text:span><text:span text:style-name="T11">基金用途明細表……………………………………………………第</text:span><text:span text:style-name="T11"> 1</text:span><text:span text:style-name="T11">7</text:span><text:span text:style-name="T11">-3</text:span><text:span text:style-name="T11">7</text:span><text:span text:style-name="T11"> </text:span><text:span text:style-name="T11">頁</text:span></text:p>
            <text:p text:style-name="P34"/>
            <text:p text:style-name="P38"><text:span text:style-name="T11">四、預</text:span><text:span text:style-name="T11"> <text:s/></text:span><text:span text:style-name="T11">算</text:span><text:span text:style-name="T11"> <text:s/></text:span><text:span text:style-name="T11">附</text:span><text:span text:style-name="T11"> <text:s/></text:span><text:span text:style-name="T11">表</text:span></text:p>
            <text:p text:style-name="P34"/>
            <text:p text:style-name="P38"><text:span text:style-name="T11"><text:s text:c="4"/>1.</text:span><text:span text:style-name="T11">單位</text:span><text:span text:style-name="T11">(</text:span><text:span text:style-name="T11">或計畫</text:span><text:span text:style-name="T11">)</text:span><text:span text:style-name="T11">成本分析表…………………………………………第</text:span><text:span text:style-name="T11"> </text:span><text:span text:style-name="T11">38</text:span><text:span text:style-name="T11">-</text:span><text:span text:style-name="T11">39</text:span><text:span text:style-name="T11"> </text:span><text:span text:style-name="T11">頁</text:span></text:p>
            <text:p text:style-name="P34"/>
            <text:p text:style-name="P38"><text:span text:style-name="T11">五、預</text:span><text:span text:style-name="T11"> <text:s/></text:span><text:span text:style-name="T11">算</text:span><text:span text:style-name="T11"> <text:s/></text:span><text:span text:style-name="T11">參</text:span><text:span text:style-name="T11"> <text:s/></text:span><text:span text:style-name="T11">考</text:span><text:span text:style-name="T11"> <text:s/></text:span><text:span text:style-name="T11">表</text:span></text:p>
            <text:p text:style-name="P34"/>
            <text:p text:style-name="P38"><text:span text:style-name="T11"><text:s text:c="4"/></text:span><text:span text:style-name="T11">1</text:span><text:span text:style-name="T11">.</text:span><text:span text:style-name="T11">５年來主要業務計畫分析表………………………………………第</text:span><text:span text:style-name="T11"> <text:s text:c="2"/></text:span><text:span text:style-name="T11">40</text:span><text:span text:style-name="T11"> <text:s/></text:span><text:span text:style-name="T11">頁</text:span></text:p>
            <text:p text:style-name="P38"><text:span text:style-name="T11"><text:s text:c="4"/></text:span><text:span text:style-name="T11">2</text:span><text:span text:style-name="T11">.</text:span><text:span text:style-name="T11">員工人數彙計表……………………………………………………第</text:span><text:span text:style-name="T11"> <text:s text:c="2"/></text:span><text:span text:style-name="T11">41</text:span><text:span text:style-name="T11"> <text:s/></text:span><text:span text:style-name="T11">頁</text:span></text:p>
            <text:p text:style-name="P38"><text:span text:style-name="T11"><text:s text:c="4"/></text:span><text:span text:style-name="T11">3</text:span><text:span text:style-name="T11">.</text:span><text:span text:style-name="T11">用人費用彙計表……………………………………………………第</text:span><text:span text:style-name="T11"> <text:s text:c="2"/></text:span><text:span text:style-name="T11">42</text:span><text:span text:style-name="T11"> <text:s/></text:span><text:span text:style-name="T11">頁</text:span></text:p>
            <text:p text:style-name="P38"><text:span text:style-name="T11"><text:s text:c="4"/></text:span><text:span text:style-name="T11">4</text:span><text:span text:style-name="T11">.</text:span><text:span text:style-name="T11">各項費用彙計表……………………………………………………第</text:span><text:span text:style-name="T11"> 4</text:span><text:span text:style-name="T11">3</text:span><text:span text:style-name="T11">-4</text:span><text:span text:style-name="T11">4</text:span><text:span text:style-name="T11"> </text:span><text:span text:style-name="T11">頁</text:span></text:p>
            <text:p text:style-name="P38"><text:span text:style-name="T11"><text:s text:c="4"/>5</text:span><text:span text:style-name="T11">.</text:span><text:span text:style-name="T11">補辦預算明細表……………………………………………………第</text:span><text:span text:style-name="T11"> <text:s text:c="2"/></text:span><text:span text:style-name="T11">45</text:span><text:span text:style-name="T11"> <text:s/></text:span><text:span text:style-name="T11">頁</text:span></text:p>
            <text:p text:style-name="P34"><text:s text:c="4"/></text:p>
            <text:p text:style-name="P34"/>
            <text:p text:style-name="P38"><text:span text:style-name="T11">六、附</text:span><text:span text:style-name="T11"> <text:s text:c="3"/></text:span><text:span text:style-name="T11">錄</text:span></text:p>
            <text:p text:style-name="P34"><text:s/></text:p>
            <text:p text:style-name="P38"><text:span text:style-name="T11"><text:s text:c="4"/></text:span><text:span text:style-name="T11">1.</text:span><text:span text:style-name="T11">預計平衡表…………………………………………………………第</text:span><text:span text:style-name="T11"> <text:s text:c="2"/></text:span><text:span text:style-name="T11">46</text:span><text:span text:style-name="T11"> <text:s/></text:span><text:span text:style-name="T11">頁</text:span></text:p>
            <text:p text:style-name="P38"><text:span text:style-name="T11"><text:s text:c="4"/></text:span><text:span text:style-name="T11">2</text:span><text:span text:style-name="T11">.</text:span><text:span text:style-name="T11">資本資產明細表………………………………………</text:span><text:span text:style-name="T11">……………</text:span><text:span text:style-name="T11">第</text:span><text:span text:style-name="T11"> </text:span><text:span text:style-name="T11"><text:s text:c="2"/>47 <text:s/>頁</text:span></text:p>
          </table:table-cell>
        </table:table-row>
      </table:table>
      <text:section text:style-name="Sect1" text:name="Section1">
        <text:p text:style-name="P92"/>
        <text:p text:style-name="P32"/>
        <text:p text:style-name="P32"/>
        <text:p text:style-name="P32">花蓮縣環境保護局</text:p>
        <text:p text:style-name="P32">花蓮縣環境保護基金</text:p>
        <text:p text:style-name="P2"><text:span text:style-name="T3">業</text:span><text:span text:style-name="T3"> </text:span><text:span text:style-name="T3">務</text:span><text:span text:style-name="T3"> </text:span><text:span text:style-name="T3">計</text:span><text:span text:style-name="T3"> </text:span><text:span text:style-name="T3">畫</text:span><text:span text:style-name="T3"> </text:span><text:span text:style-name="T3">及</text:span><text:span text:style-name="T3"> </text:span><text:span text:style-name="T3">預</text:span><text:span text:style-name="T3"> </text:span><text:span text:style-name="T3">算</text:span><text:span text:style-name="T3"> </text:span><text:span text:style-name="T3">說</text:span><text:span text:style-name="T3"> </text:span><text:span text:style-name="T3">明</text:span></text:p>
        <text:p text:style-name="P9">中華民國110年度</text:p>
      </text:section>
      <text:section text:style-name="Sect2" text:name="Section2">
        <table:table table:name="Table2" table:style-name="Table2">
          <table:table-column table:style-name="Table2.A"/>
          <table:table-row table:style-name="Table2.1">
            <table:table-cell table:style-name="Table2.A1" office:value-type="string">
              <text:p text:style-name="P32"><draw:frame draw:style-name="fr1" draw:name="Frame1" text:anchor-type="char" svg:y="-0.1528in" svg:width="7.1283in" draw:z-index="2"><draw:text-box fo:min-height="0.0161in"><table:table table:name="Table3" table:style-name="Table3"><table:table-column table:style-name="Table3.A"/><table:table-row table:style-name="Table3.1"><table:table-cell table:style-name="Table3.A1" office:value-type="string"><text:p text:style-name="P10">壹、基金概況</text:p><text:p text:style-name="P57">一、設立宗旨及願景</text:p><text:p text:style-name="P61">為防制環境污染、改善生活環境，以維護縣民健康、提升縣民生活品質設立基金。</text:p><text:p text:style-name="P57">二、施政重點</text:p><text:p text:style-name="P56"><text:span text:style-name="T5"><text:s text:c="4"/>1.</text:span><text:span text:style-name="T5">空氣污染之防制。</text:span></text:p><text:p text:style-name="P56"><text:span text:style-name="T5"><text:s text:c="4"/>2.</text:span><text:span text:style-name="T5">一般廢棄物之清除處理。</text:span></text:p><text:p text:style-name="P56"><text:span text:style-name="T5"><text:s text:c="4"/>3.</text:span><text:span text:style-name="T5">環境之教育。</text:span></text:p><text:p text:style-name="P56"><text:span text:style-name="T5"><text:s text:c="4"/>4.</text:span><text:span text:style-name="T5">水污染之防治。</text:span></text:p><text:p text:style-name="P57">三、組織概況</text:p><text:p text:style-name="P63"><text:span text:style-name="T5">1.</text:span><text:span text:style-name="T5">依據花蓮縣環境保護基金設置及收支管理運用自治條例第五條之規定：「本基金應設環境保護基金管理委員會（以下簡稱本會），置主任委員1人，由縣長兼任；副主任委員一人，由環保局局長兼任；委員5至11人由主任委員遴聘擔任，任期2年，期滿得續聘之；其均為無給職。本會為研商及推動各項污染防制（治）改善策略之執行，得設置各污染源防制（治）技術諮詢小組。該小組由本會主任委員遴聘專家學者組成，並視實際需要召集之；其均為無給職。」</text:span></text:p><text:p text:style-name="P63"><text:span text:style-name="T5">2.</text:span><text:span text:style-name="T5">本基金下設有各業務計畫，如圖。</text:span></text:p><text:p text:style-name="P8"/><text:p text:style-name="P8"/><text:p text:style-name="P37"><draw:g text:anchor-type="char" draw:z-index="3" draw:style-name="gr1"><draw:frame draw:style-name="gr2" draw:text-style-name="P97" svg:width="1.8752in" svg:height="0.6248in" svg:x="3.8535in" svg:y="0.813in"><draw:text-box><text:p text:style-name="P96"><text:span text:style-name="T20">一般廢棄物清除處理計畫</text:span></text:p></draw:text-box></draw:frame><draw:frame draw:style-name="gr2" draw:text-style-name="P97" svg:width="1.8567in" svg:height="0.3571in" svg:x="3.8528in" svg:y="0.0646in"><draw:text-box><text:p text:style-name="P96"><text:span text:style-name="T20">空氣污染防制計畫</text:span></text:p></draw:text-box></draw:frame><draw:frame draw:style-name="gr2" draw:text-style-name="P97" svg:width="1.8748in" svg:height="0.3571in" svg:x="3.8535in" svg:y="1.689in"><draw:text-box><text:p text:style-name="P96"><text:span text:style-name="T20">環境教育計畫</text:span></text:p></draw:text-box></draw:frame><draw:frame draw:style-name="gr2" draw:text-style-name="P97" svg:width="1.8748in" svg:height="0.3571in" svg:x="3.8528in" svg:y="2.3138in"><draw:text-box><text:p text:style-name="P96"><text:span text:style-name="T20">水污染防治計畫</text:span></text:p><text:p text:style-name="P96"><text:span text:style-name="T20"/></text:p></draw:text-box></draw:frame><draw:line draw:style-name="gr3" draw:text-style-name="P98" svg:x1="3.1035in" svg:y1="0.3138in" svg:x2="3.8528in" svg:y2="0.3146in"><text:p/></draw:line><draw:line draw:style-name="gr3" draw:text-style-name="P98" svg:x1="3.1035in" svg:y1="1.0638in" svg:x2="3.8528in" svg:y2="1.0646in"><text:p/></draw:line><draw:line draw:style-name="gr3" draw:text-style-name="P98" svg:x1="3.1035in" svg:y1="1.8138in" svg:x2="3.8528in" svg:y2="1.8146in"><text:p/></draw:line><draw:line draw:style-name="gr3" draw:text-style-name="P98" svg:x1="3.1035in" svg:y1="2.5638in" svg:x2="3.8528in" svg:y2="2.5646in"><text:p/></draw:line><draw:frame draw:style-name="gr2" draw:text-style-name="P97" svg:width="1.7476in" svg:height="0.6248in" svg:x="0.8555in" svg:y="1.1882in"><draw:text-box><text:p text:style-name="P96"><text:span text:style-name="T20">花蓮縣環境保護基金</text:span></text:p></draw:text-box></draw:frame><draw:line draw:style-name="gr3" draw:text-style-name="P98" svg:x1="2.6035in" svg:y1="1.439in" svg:x2="3.1028in" svg:y2="1.4398in"><text:p/></draw:line><draw:line draw:style-name="gr3" draw:text-style-name="P98" svg:x1="3.1039in" svg:y1="0.3138in" svg:x2="3.1039in" svg:y2="2.563in"><text:p/></draw:line></draw:g></text:p><text:p text:style-name="P8"/><text:p text:style-name="P8"/><text:p text:style-name="P8"/><text:p text:style-name="P8"/><text:p text:style-name="P8"/><text:p text:style-name="P8"/><text:p text:style-name="P8"/><text:p text:style-name="P8"/><text:p text:style-name="P57"/><text:p text:style-name="P10"/><text:p text:style-name="P57">四、基金歸類及屬性</text:p><text:p text:style-name="P64"><text:span text:style-name="T5">本基金係依據預算法第</text:span><text:span text:style-name="T5">4</text:span><text:span text:style-name="T5">條第</text:span><text:span text:style-name="T5">1</text:span><text:span text:style-name="T5">項第</text:span><text:span text:style-name="T5">2</text:span><text:span text:style-name="T5">款</text:span><text:span text:style-name="T5">(5)</text:span><text:span text:style-name="T5">「有特定收入來源而供特殊用途者，為特別收入基金」之規定，為特別收入基金，並編製附屬單位預算。</text:span></text:p><text:p text:style-name="P66"/><text:p text:style-name="P66"/></table:table-cell></table:table-row></table:table></draw:text-box></draw:frame>花蓮縣環境保護局</text:p>
              <text:p text:style-name="P32">花蓮縣環境保護基金</text:p>
              <text:p text:style-name="P2"><text:span text:style-name="T3">業</text:span><text:span text:style-name="T3"> </text:span><text:span text:style-name="T3">務</text:span><text:span text:style-name="T3"> </text:span><text:span text:style-name="T3">計</text:span><text:span text:style-name="T3"> </text:span><text:span text:style-name="T3">畫</text:span><text:span text:style-name="T3"> </text:span><text:span text:style-name="T3">及</text:span><text:span text:style-name="T3"> </text:span><text:span text:style-name="T3">預</text:span><text:span text:style-name="T3"> </text:span><text:span text:style-name="T3">算</text:span><text:span text:style-name="T3"> </text:span><text:span text:style-name="T3">說</text:span><text:span text:style-name="T3"> </text:span><text:span text:style-name="T3">明</text:span></text:p>
              <text:p text:style-name="P2"><text:span text:style-name="T5">中華民國</text:span><text:span text:style-name="T5">1</text:span><text:span text:style-name="T5">10年度</text:span></text:p>
              <text:p text:style-name="P32"/>
              <text:p text:style-name="P12"><draw:frame draw:style-name="fr1" draw:name="Frame2" text:anchor-type="char" svg:y="-0.1528in" svg:width="7.1283in" draw:z-index="4"><draw:text-box fo:min-height="0.0161in"><table:table table:name="Table4" table:style-name="Table4"><table:table-column table:style-name="Table4.A"/><table:table-row table:style-name="Table4.1"><table:table-cell table:style-name="Table4.A1" office:value-type="string"><text:p text:style-name="P39"><text:span text:style-name="T5">貳、業務計畫：</text:span></text:p><text:p text:style-name="P10"><text:s text:c="66"/>單位：新臺幣千元</text:p><text:p text:style-name="P57">一、基金來源</text:p><table:table table:name="Table5" table:style-name="Table5"><table:table-column table:style-name="Table5.A"/><table:table-column table:style-name="Table5.B"/><table:table-column table:style-name="Table5.C"/><table:table-row table:style-name="Table5.1"><table:table-cell table:style-name="Table5.A1" office:value-type="string"><text:p text:style-name="P15">來源別</text:p></table:table-cell><table:table-cell table:style-name="Table5.A1" office:value-type="string"><text:p text:style-name="P15">本年度預算數</text:p></table:table-cell><table:table-cell table:style-name="Table5.C1" office:value-type="string"><text:p text:style-name="P15">實施內容</text:p></table:table-cell></table:table-row><table:table-row table:style-name="Table5.1"><table:table-cell table:style-name="Table5.A1" office:value-type="string"><text:p text:style-name="P10">污染防制及防治收入</text:p></table:table-cell><table:table-cell table:style-name="Table5.A1" office:value-type="string"><text:p text:style-name="P11">244,040</text:p></table:table-cell><table:table-cell table:style-name="Table5.C1" office:value-type="string"><text:p text:style-name="P39"><text:span text:style-name="T5">依據空氣污染防制法第</text:span><text:span text:style-name="T5">18</text:span><text:span text:style-name="T5">條第</text:span><text:span text:style-name="T5">2</text:span><text:span text:style-name="T5">項及水污染防治費收費辦法規定之收入屬之。</text:span></text:p></table:table-cell></table:table-row><table:table-row table:style-name="Table5.1"><table:table-cell table:style-name="Table5.A1" office:value-type="string"><text:p text:style-name="P10">回收清除處理收入</text:p></table:table-cell><table:table-cell table:style-name="Table5.A1" office:value-type="string"><text:p text:style-name="P11">8,457</text:p></table:table-cell><table:table-cell table:style-name="Table5.C1" office:value-type="string"><text:p text:style-name="P39"><text:span text:style-name="T5">依據廢棄物清理法第</text:span><text:span text:style-name="T5">26</text:span><text:span text:style-name="T5">條第</text:span><text:span text:style-name="T5">3</text:span><text:span text:style-name="T5">項規定之收入屬之。</text:span></text:p></table:table-cell></table:table-row><table:table-row table:style-name="Table5.1"><table:table-cell table:style-name="Table5.A1" office:value-type="string"><text:p text:style-name="P10">違規罰款收入</text:p></table:table-cell><table:table-cell table:style-name="Table5.A1" office:value-type="string"><text:p text:style-name="P11">100</text:p></table:table-cell><table:table-cell table:style-name="Table5.C1" office:value-type="string"><text:p text:style-name="P12">未依契約或其他規定履約所收取之懲罰性收入及違反污染防制法規定等罰款。</text:p></table:table-cell></table:table-row><table:table-row table:style-name="Table5.1"><table:table-cell table:style-name="Table5.A1" office:value-type="string"><text:p text:style-name="P10">環保提撥收入</text:p></table:table-cell><table:table-cell table:style-name="Table5.A1" office:value-type="string"><text:p text:style-name="P11">16,621</text:p></table:table-cell><table:table-cell table:style-name="Table5.C1" office:value-type="string"><text:p text:style-name="P10">凡依環境教育法等規定提撥之收入屬之。</text:p></table:table-cell></table:table-row><table:table-row table:style-name="Table5.1"><table:table-cell table:style-name="Table5.A1" office:value-type="string"><text:p text:style-name="P10">財產收入</text:p></table:table-cell><table:table-cell table:style-name="Table5.A1" office:value-type="string"><text:p text:style-name="P11">260</text:p></table:table-cell><table:table-cell table:style-name="Table5.C1" office:value-type="string"><text:p text:style-name="P10">本年度基金專戶存款利息。</text:p></table:table-cell></table:table-row><table:table-row table:style-name="Table5.1"><table:table-cell table:style-name="Table5.A7" office:value-type="string"><text:p text:style-name="P10">政府撥入收入</text:p></table:table-cell><table:table-cell table:style-name="Table5.A7" office:value-type="string"><text:p text:style-name="P11">31,320</text:p></table:table-cell><table:table-cell table:style-name="Table5.C7" office:value-type="string"><text:p text:style-name="P10">依環保署及花東基金補助撥入之收入屬之。</text:p></table:table-cell></table:table-row><table:table-row table:style-name="Table5.1"><table:table-cell table:style-name="Table5.A8" office:value-type="string"><text:p text:style-name="P10">合計</text:p></table:table-cell><table:table-cell table:style-name="Table5.A8" office:value-type="string"><text:p text:style-name="P11">300,798</text:p></table:table-cell><table:table-cell table:style-name="Table5.C8" office:value-type="string"><text:p text:style-name="P20"/></table:table-cell></table:table-row></table:table><text:p text:style-name="P57"/><text:p text:style-name="P57">二、基金用途</text:p><table:table table:name="Table6" table:style-name="Table6"><table:table-column table:style-name="Table6.A"/><table:table-column table:style-name="Table6.B"/><table:table-column table:style-name="Table6.C"/><table:table-row table:style-name="Table6.1"><table:table-cell table:style-name="Table6.A1" office:value-type="string"><text:p text:style-name="P15">業務計畫</text:p></table:table-cell><table:table-cell table:style-name="Table6.A1" office:value-type="string"><text:p text:style-name="P15">本年度預算數</text:p></table:table-cell><table:table-cell table:style-name="Table6.C1" office:value-type="string"><text:p text:style-name="P15">實施內容</text:p></table:table-cell></table:table-row><table:table-row table:style-name="Table6.1"><table:table-cell table:style-name="Table6.A1" office:value-type="string"><text:p text:style-name="P12">空氣污染防治計畫</text:p></table:table-cell><table:table-cell table:style-name="Table6.A1" office:value-type="string"><text:p text:style-name="P41"><text:span text:style-name="T5">228,839</text:span></text:p></table:table-cell><table:table-cell table:style-name="Table6.C1" office:value-type="string"><text:p text:style-name="P12">辦理空氣污染防制業務所需經費。</text:p></table:table-cell></table:table-row><table:table-row table:style-name="Table6.1"><table:table-cell table:style-name="Table6.A1" office:value-type="string"><text:p text:style-name="P12">一般廢棄物清除處理計畫</text:p></table:table-cell><table:table-cell table:style-name="Table6.A1" office:value-type="string"><text:p text:style-name="P11">210</text:p></table:table-cell><table:table-cell table:style-name="Table6.C1" office:value-type="string"><text:p text:style-name="P42"><text:span text:style-name="T5">辦理一般廢棄物清除處理業務所需經費。</text:span></text:p></table:table-cell></table:table-row><table:table-row table:style-name="Table6.1"><table:table-cell table:style-name="Table6.A1" office:value-type="string"><text:p text:style-name="P12">環境教育計畫</text:p></table:table-cell><table:table-cell table:style-name="Table6.A1" office:value-type="string"><text:p text:style-name="P11">22,358</text:p></table:table-cell><table:table-cell table:style-name="Table6.C1" office:value-type="string"><text:p text:style-name="P12">辦理環境教育相關事項所需經費。</text:p></table:table-cell></table:table-row><table:table-row table:style-name="Table6.1"><table:table-cell table:style-name="Table6.A5" office:value-type="string"><text:p text:style-name="P12">水污染防治計畫</text:p></table:table-cell><table:table-cell table:style-name="Table6.A5" office:value-type="string"><text:p text:style-name="P11">11,996</text:p></table:table-cell><table:table-cell table:style-name="Table6.C5" office:value-type="string"><text:p text:style-name="P12">辦理水污染防治業務所需經費。</text:p></table:table-cell></table:table-row><table:table-row table:style-name="Table6.1"><table:table-cell table:style-name="Table6.A6" office:value-type="string"><text:p text:style-name="P12">合計</text:p></table:table-cell><table:table-cell table:style-name="Table6.A6" office:value-type="string"><text:p text:style-name="P11">263,403</text:p></table:table-cell><table:table-cell table:style-name="Table6.C6" office:value-type="string"><text:p text:style-name="P19"/></table:table-cell></table:table-row></table:table><text:p text:style-name="P10">参、預算概要</text:p><text:p text:style-name="P57">一、基金來源及用途之預計</text:p><text:p text:style-name="P63"><text:span text:style-name="T5">1.</text:span><text:span text:style-name="T5">本年度基金來源3億79萬8千元，較上年度預算數3億8,635萬3千元，減少8</text:span><text:span text:style-name="T5">,</text:span><text:span text:style-name="T5">555萬5千元，約-22</text:span><text:span text:style-name="T5">.</text:span><text:span text:style-name="T5">14</text:span><text:span text:style-name="T5">%</text:span><text:span text:style-name="T5">，主要係政府撥入收入減少所致。</text:span></text:p><text:p text:style-name="P63"><text:span text:style-name="T5">2.</text:span><text:span text:style-name="T5">本年度基金用途2億6,340萬3千元，較上年度預算數3億7,929萬4千元，減少1億1</text:span><text:span text:style-name="T5">,</text:span><text:span text:style-name="T5">589萬1千元，約-30.55</text:span><text:span text:style-name="T5">%</text:span><text:span text:style-name="T5">，主要係減少空氣污染防制計畫、一般廢棄物清除處理計畫、環境教育計畫及水污染防治計畫經費所致。</text:span></text:p><text:p text:style-name="P57">二、基金餘絀之預計</text:p><text:p text:style-name="P60"><text:span text:style-name="T5">本年度基金來源及用途相抵後，賸餘3,739萬5千元，較上年度預算數賸餘705萬9千</text:span></text:p><text:p text:style-name="P60"><text:span text:style-name="T5">元，增加3,033萬6千元，約429.75</text:span><text:span text:style-name="T5">%</text:span><text:span text:style-name="T5">，備供以後年度財源。</text:span></text:p></table:table-cell></table:table-row></table:table></draw:text-box></draw:frame><text:soft-page-break/></text:p>
            </table:table-cell>
          </table:table-row>
        </table:table>
        <text:p text:style-name="P30"/>
        <text:p text:style-name="P67">花蓮縣環境保護局</text:p>
        <text:p text:style-name="P32">花蓮縣環境保護基金</text:p>
        <text:p text:style-name="P2"><text:span text:style-name="T3">業</text:span><text:span text:style-name="T3"> </text:span><text:span text:style-name="T3">務</text:span><text:span text:style-name="T3"> </text:span><text:span text:style-name="T3">計</text:span><text:span text:style-name="T3"> </text:span><text:span text:style-name="T3">畫</text:span><text:span text:style-name="T3"> </text:span><text:span text:style-name="T3">及</text:span><text:span text:style-name="T3"> </text:span><text:span text:style-name="T3">預</text:span><text:span text:style-name="T3"> </text:span><text:span text:style-name="T3">算</text:span><text:span text:style-name="T3"> </text:span><text:span text:style-name="T3">說</text:span><text:span text:style-name="T3"> </text:span><text:span text:style-name="T3">明</text:span></text:p>
        <text:p text:style-name="P9">中華民國110年度</text:p>
        <table:table table:name="Table7" table:style-name="Table7">
          <table:table-column table:style-name="Table7.A"/>
          <table:table-row table:style-name="Table7.1">
            <table:table-cell table:style-name="Table7.A1" office:value-type="string">
              <text:p text:style-name="P39"><text:span text:style-name="T5"><text:s text:c="4"/></text:span><text:span text:style-name="T5">三、公庫撥補情形：</text:span></text:p>
              <text:p text:style-name="P10"><text:s text:c="62"/>單位：新台幣千元</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40"><text:span text:style-name="T5"><text:s text:c="7"/></text:span><text:span text:style-name="T5">項</text:span><text:span text:style-name="T5"> </text:span><text:span text:style-name="T5">目</text:span></text:p>
                    <text:p text:style-name="Standard"><text:span text:style-name="T5">年</text:span><text:span text:style-name="T5"> <text:s/></text:span><text:span text:style-name="T5">度</text:span></text:p>
                  </table:table-cell>
                  <table:table-cell table:style-name="Table8.A1" office:value-type="string">
                    <text:p text:style-name="P10">以前年度累積撥付基金數額</text:p>
                  </table:table-cell>
                  <table:table-cell table:style-name="Table8.A1" office:value-type="string">
                    <text:p text:style-name="P53">公庫撥補款</text:p>
                  </table:table-cell>
                  <table:table-cell table:style-name="Table8.A1" office:value-type="string">
                    <text:p text:style-name="P52"><text:span text:style-name="T5">其</text:span><text:span text:style-name="T5"> <text:s text:c="7"/></text:span><text:span text:style-name="T5">他</text:span></text:p>
                  </table:table-cell>
                  <table:table-cell table:style-name="Table8.E1" office:value-type="string">
                    <text:p text:style-name="P52"><text:span text:style-name="T5">合</text:span><text:span text:style-name="T5"> <text:s text:c="7"/></text:span><text:span text:style-name="T5">計</text:span></text:p>
                  </table:table-cell>
                </table:table-row>
                <table:table-row table:style-name="Table8.1">
                  <table:table-cell table:style-name="Table8.A1" office:value-type="string">
                    <text:p text:style-name="P39"><text:span text:style-name="T5">97-99</text:span><text:span text:style-name="T5">年度</text:span></text:p>
                  </table:table-cell>
                  <table:table-cell table:style-name="Table8.A1" office:value-type="string">
                    <text:p text:style-name="P11">0</text:p>
                  </table:table-cell>
                  <table:table-cell table:style-name="Table8.A1" office:value-type="string">
                    <text:p text:style-name="P11">0</text:p>
                  </table:table-cell>
                  <table:table-cell table:style-name="Table8.A1" office:value-type="string">
                    <text:p text:style-name="P11">0</text:p>
                  </table:table-cell>
                  <table:table-cell table:style-name="Table8.E1" office:value-type="string">
                    <text:p text:style-name="P11">0</text:p>
                  </table:table-cell>
                </table:table-row>
                <table:table-row table:style-name="Table8.3">
                  <table:table-cell table:style-name="Table8.A1" office:value-type="string">
                    <text:p text:style-name="P39"><text:span text:style-name="T5">100</text:span><text:span text:style-name="T5">年度</text:span></text:p>
                  </table:table-cell>
                  <table:table-cell table:style-name="Table8.A1" office:value-type="string">
                    <text:p text:style-name="P11">0</text:p>
                  </table:table-cell>
                  <table:table-cell table:style-name="Table8.A1" office:value-type="string">
                    <text:p text:style-name="P11">101</text:p>
                  </table:table-cell>
                  <table:table-cell table:style-name="Table8.A1" office:value-type="string">
                    <text:p text:style-name="P11">0</text:p>
                  </table:table-cell>
                  <table:table-cell table:style-name="Table8.E1" office:value-type="string">
                    <text:p text:style-name="P11">101</text:p>
                  </table:table-cell>
                </table:table-row>
                <table:table-row table:style-name="Table8.4">
                  <table:table-cell table:style-name="Table8.A1" office:value-type="string">
                    <text:p text:style-name="P39"><text:span text:style-name="T5">101</text:span><text:span text:style-name="T5">年度</text:span></text:p>
                  </table:table-cell>
                  <table:table-cell table:style-name="Table8.A1" office:value-type="string">
                    <text:p text:style-name="P11">101</text:p>
                  </table:table-cell>
                  <table:table-cell table:style-name="Table8.A1" office:value-type="string">
                    <text:p text:style-name="P11">144</text:p>
                  </table:table-cell>
                  <table:table-cell table:style-name="Table8.A1" office:value-type="string">
                    <text:p text:style-name="P11">0</text:p>
                  </table:table-cell>
                  <table:table-cell table:style-name="Table8.E1" office:value-type="string">
                    <text:p text:style-name="P11">245</text:p>
                  </table:table-cell>
                </table:table-row>
                <table:table-row table:style-name="Table8.5">
                  <table:table-cell table:style-name="Table8.A1" office:value-type="string">
                    <text:p text:style-name="P39"><text:span text:style-name="T5">102</text:span><text:span text:style-name="T5">年度</text:span></text:p>
                  </table:table-cell>
                  <table:table-cell table:style-name="Table8.A1" office:value-type="string">
                    <text:p text:style-name="P11">245</text:p>
                  </table:table-cell>
                  <table:table-cell table:style-name="Table8.A1" office:value-type="string">
                    <text:p text:style-name="P11">207</text:p>
                  </table:table-cell>
                  <table:table-cell table:style-name="Table8.A1" office:value-type="string">
                    <text:p text:style-name="P11">0</text:p>
                  </table:table-cell>
                  <table:table-cell table:style-name="Table8.E1" office:value-type="string">
                    <text:p text:style-name="P11">452</text:p>
                  </table:table-cell>
                </table:table-row>
                <table:table-row table:style-name="Table8.6">
                  <table:table-cell table:style-name="Table8.A1" office:value-type="string">
                    <text:p text:style-name="P39"><text:span text:style-name="T5">103</text:span><text:span text:style-name="T5">年度</text:span></text:p>
                  </table:table-cell>
                  <table:table-cell table:style-name="Table8.A1" office:value-type="string">
                    <text:p text:style-name="P11">452</text:p>
                  </table:table-cell>
                  <table:table-cell table:style-name="Table8.A1" office:value-type="string">
                    <text:p text:style-name="P11">22,485</text:p>
                  </table:table-cell>
                  <table:table-cell table:style-name="Table8.A1" office:value-type="string">
                    <text:p text:style-name="P11">0</text:p>
                  </table:table-cell>
                  <table:table-cell table:style-name="Table8.E1" office:value-type="string">
                    <text:p text:style-name="P11">22,937</text:p>
                  </table:table-cell>
                </table:table-row>
                <table:table-row table:style-name="Table8.7">
                  <table:table-cell table:style-name="Table8.A1" office:value-type="string">
                    <text:p text:style-name="P39"><text:span text:style-name="T5">104</text:span><text:span text:style-name="T5">年度</text:span></text:p>
                  </table:table-cell>
                  <table:table-cell table:style-name="Table8.A1" office:value-type="string">
                    <text:p text:style-name="P11">22</text:p>
                  </table:table-cell>
                  <table:table-cell table:style-name="Table8.A1" office:value-type="string">
                    <text:p text:style-name="P11">937</text:p>
                    <text:p text:style-name="P11">389</text:p>
                  </table:table-cell>
                  <table:table-cell table:style-name="Table8.A1" office:value-type="string">
                    <text:p text:style-name="P11">0</text:p>
                  </table:table-cell>
                  <table:table-cell table:style-name="Table8.E1" office:value-type="string">
                    <text:p text:style-name="P11">23,326</text:p>
                  </table:table-cell>
                </table:table-row>
                <table:table-row table:style-name="Table8.7">
                  <table:table-cell table:style-name="Table8.A1" office:value-type="string">
                    <text:p text:style-name="P39"><text:span text:style-name="T5">105</text:span><text:span text:style-name="T5">年度</text:span></text:p>
                  </table:table-cell>
                  <table:table-cell table:style-name="Table8.A1" office:value-type="string">
                    <text:p text:style-name="P11">23,326</text:p>
                  </table:table-cell>
                  <table:table-cell table:style-name="Table8.A1" office:value-type="string">
                    <text:p text:style-name="P11">389</text:p>
                  </table:table-cell>
                  <table:table-cell table:style-name="Table8.A1" office:value-type="string">
                    <text:p text:style-name="P11">0</text:p>
                  </table:table-cell>
                  <table:table-cell table:style-name="Table8.E1" office:value-type="string">
                    <text:p text:style-name="P41"><text:span text:style-name="T5">23,715</text:span></text:p>
                  </table:table-cell>
                </table:table-row>
                <table:table-row table:style-name="Table8.7">
                  <table:table-cell table:style-name="Table8.A1" office:value-type="string">
                    <text:p text:style-name="P39"><text:span text:style-name="T5">106</text:span><text:span text:style-name="T5">年度</text:span></text:p>
                  </table:table-cell>
                  <table:table-cell table:style-name="Table8.A1" office:value-type="string">
                    <text:p text:style-name="P41"><text:span text:style-name="T5">23,715</text:span></text:p>
                  </table:table-cell>
                  <table:table-cell table:style-name="Table8.A1" office:value-type="string">
                    <text:p text:style-name="P11">389</text:p>
                  </table:table-cell>
                  <table:table-cell table:style-name="Table8.A1" office:value-type="string">
                    <text:p text:style-name="P11">0</text:p>
                  </table:table-cell>
                  <table:table-cell table:style-name="Table8.E1" office:value-type="string">
                    <text:p text:style-name="P41"><text:span text:style-name="T5">24,104</text:span></text:p>
                  </table:table-cell>
                </table:table-row>
                <table:table-row table:style-name="Table8.7">
                  <table:table-cell table:style-name="Table8.A1" office:value-type="string">
                    <text:p text:style-name="P39"><text:span text:style-name="T5">107</text:span><text:span text:style-name="T5">年度</text:span></text:p>
                  </table:table-cell>
                  <table:table-cell table:style-name="Table8.A1" office:value-type="string">
                    <text:p text:style-name="P41"><text:span text:style-name="T5">24,104</text:span></text:p>
                  </table:table-cell>
                  <table:table-cell table:style-name="Table8.A1" office:value-type="string">
                    <text:p text:style-name="P11">2,139</text:p>
                  </table:table-cell>
                  <table:table-cell table:style-name="Table8.A1" office:value-type="string">
                    <text:p text:style-name="P11">0</text:p>
                  </table:table-cell>
                  <table:table-cell table:style-name="Table8.E1" office:value-type="string">
                    <text:p text:style-name="P11">26,243</text:p>
                  </table:table-cell>
                </table:table-row>
                <table:table-row table:style-name="Table8.7">
                  <table:table-cell table:style-name="Table8.A1" office:value-type="string">
                    <text:p text:style-name="P39"><text:span text:style-name="T5">10</text:span><text:span text:style-name="T5">8年度</text:span></text:p>
                  </table:table-cell>
                  <table:table-cell table:style-name="Table8.A1" office:value-type="string">
                    <text:p text:style-name="P41"><text:span text:style-name="T5">2</text:span><text:span text:style-name="T5">6</text:span><text:span text:style-name="T5">,</text:span><text:span text:style-name="T5">243</text:span></text:p>
                  </table:table-cell>
                  <table:table-cell table:style-name="Table8.A1" office:value-type="string">
                    <text:p text:style-name="P11">619</text:p>
                  </table:table-cell>
                  <table:table-cell table:style-name="Table8.A1" office:value-type="string">
                    <text:p text:style-name="P11">0</text:p>
                  </table:table-cell>
                  <table:table-cell table:style-name="Table8.E1" office:value-type="string">
                    <text:p text:style-name="P41"><text:span text:style-name="T5">26,</text:span><text:span text:style-name="T5">862</text:span></text:p>
                  </table:table-cell>
                </table:table-row>
                <table:table-row table:style-name="Table8.7">
                  <table:table-cell table:style-name="Table8.A1" office:value-type="string">
                    <text:p text:style-name="P39"><text:span text:style-name="T5">109年度</text:span></text:p>
                  </table:table-cell>
                  <table:table-cell table:style-name="Table8.A1" office:value-type="string">
                    <text:p text:style-name="P11">26,862</text:p>
                  </table:table-cell>
                  <table:table-cell table:style-name="Table8.A1" office:value-type="string">
                    <text:p text:style-name="P11">0</text:p>
                  </table:table-cell>
                  <table:table-cell table:style-name="Table8.A1" office:value-type="string">
                    <text:p text:style-name="P11">0</text:p>
                  </table:table-cell>
                  <table:table-cell table:style-name="Table8.E1" office:value-type="string">
                    <text:p text:style-name="P11">26,862</text:p>
                  </table:table-cell>
                </table:table-row>
                <table:table-row table:style-name="Table8.7">
                  <table:table-cell table:style-name="Table8.A1" office:value-type="string">
                    <text:p text:style-name="P10">110年度</text:p>
                  </table:table-cell>
                  <table:table-cell table:style-name="Table8.A1" office:value-type="string">
                    <text:p text:style-name="P11">26,862</text:p>
                  </table:table-cell>
                  <table:table-cell table:style-name="Table8.A1" office:value-type="string">
                    <text:p text:style-name="P11">0</text:p>
                  </table:table-cell>
                  <table:table-cell table:style-name="Table8.A1" office:value-type="string">
                    <text:p text:style-name="P11">0</text:p>
                  </table:table-cell>
                  <table:table-cell table:style-name="Table8.E1" office:value-type="string">
                    <text:p text:style-name="P11">26,862</text:p>
                  </table:table-cell>
                </table:table-row>
              </table:table>
              <text:p text:style-name="P39"><text:span text:style-name="T5"><text:s text:c="4"/></text:span><text:span text:style-name="T5">四、補辦預算事項</text:span></text:p>
              <text:p text:style-name="P39"><text:span text:style-name="T5"><text:s text:c="8"/></text:span><text:span text:style-name="T5">固定資產之建設改良擴充：</text:span></text:p>
              <text:list xml:id="list1783267336" text:style-name="WW8Num26">
                <text:list-item>
                  <text:p text:style-name="P43"><text:span text:style-name="T5">辦理室內空氣品質偵測設備增設</text:span><text:span text:style-name="T15">3</text:span><text:span text:style-name="T5">萬2千元，業於109年5月11日1090088928 <text:s text:c="4"/></text:span></text:p>
                </text:list-item>
              </text:list>
              <text:p text:style-name="P68">號簽奉縣府核定於109年度先行辦理，並於110年補辦預算。</text:p>
              <text:list xml:id="list90247009400435" text:continue-numbering="true" text:style-name="WW8Num26">
                <text:list-item>
                  <text:p text:style-name="P43"><text:span text:style-name="T5">辦理環境教育數位中心景觀綠美化工程272萬元，業於109年7月16日1090137 811號簽奉縣府核定於109年度先行辦理，並於110年補辦預算。</text:span></text:p>
                </text:list-item>
              </text:list>
              <text:p text:style-name="P39"><text:span text:style-name="T5">肆、以前年度計畫實施成果概述</text:span></text:p>
              <text:list xml:id="list208146006" text:style-name="WW8Num27">
                <text:list-item>
                  <text:p text:style-name="P69">前（108)年度計畫實施成果概述</text:p>
                </text:list-item>
              </text:list>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5">業務計畫</text:p>
                  </table:table-cell>
                  <table:table-cell table:style-name="Table9.A1" office:value-type="string">
                    <text:p text:style-name="P15">實施概況</text:p>
                  </table:table-cell>
                  <table:table-cell table:style-name="Table9.C1" office:value-type="string">
                    <text:p text:style-name="P15">實施成果</text:p>
                  </table:table-cell>
                </table:table-row>
                <table:table-row table:style-name="Table9.1">
                  <table:table-cell table:style-name="Table9.A1" office:value-type="string">
                    <text:p text:style-name="P42"><text:span text:style-name="T5">(一)空氣污染防制計畫</text:span></text:p>
                  </table:table-cell>
                  <table:table-cell table:style-name="Table9.A1" office:value-type="string">
                    <text:list xml:id="list1335542132" text:style-name="WW8Num23">
                      <text:list-item>
                        <text:p text:style-name="P44"><text:span text:style-name="T5">除低碳生活及產業生產建置計畫執行率64.18%與環境綠美化計畫執行率51.17%之外，其餘計畫皆達預算目標。</text:span></text:p>
                      </text:list-item>
                    </text:list>
                  </table:table-cell>
                  <table:table-cell table:style-name="Table9.C1" office:value-type="string">
                    <text:p text:style-name="P39"><text:span text:style-name="T5">基金來源決算數為3億8</text:span><text:span text:style-name="T5">,</text:span><text:span text:style-name="T5">684萬2千元，基金用途決算數為3億4</text:span><text:span text:style-name="T5">,</text:span><text:span text:style-name="T5">690萬1千元，賸餘3,994萬1千元。</text:span></text:p>
                  </table:table-cell>
                </table:table-row>
              </table:table>
              <text:p text:style-name="P10"><text:soft-page-break/></text:p>
            </table:table-cell>
          </table:table-row>
        </table:table>
        <text:p text:style-name="P30"/>
        <text:p text:style-name="P30"/>
        <text:p text:style-name="P30"/>
        <text:p text:style-name="P30"/>
        <text:p text:style-name="P30"/>
        <text:p text:style-name="P30"/>
        <text:p text:style-name="P31"/>
        <text:p text:style-name="P30"/>
        <text:p text:style-name="P30"/>
        <text:p text:style-name="P32">花蓮縣環境保護局</text:p>
        <text:p text:style-name="P32">花蓮縣環境保護基金</text:p>
        <text:p text:style-name="P2"><text:span text:style-name="T3">業</text:span><text:span text:style-name="T3"> </text:span><text:span text:style-name="T3">務</text:span><text:span text:style-name="T3"> </text:span><text:span text:style-name="T3">計</text:span><text:span text:style-name="T3"> </text:span><text:span text:style-name="T3">畫</text:span><text:span text:style-name="T3"> </text:span><text:span text:style-name="T3">及</text:span><text:span text:style-name="T3"> </text:span><text:span text:style-name="T3">預</text:span><text:span text:style-name="T3"> </text:span><text:span text:style-name="T3">算</text:span><text:span text:style-name="T3"> </text:span><text:span text:style-name="T3">說</text:span><text:span text:style-name="T3"> </text:span><text:span text:style-name="T3">明</text:span></text:p>
        <text:p text:style-name="P9">中華民國110年度</text:p>
        <table:table table:name="Table10" table:style-name="Table10">
          <table:table-column table:style-name="Table10.A"/>
          <table:table-row table:style-name="Table10.1">
            <table:table-cell table:style-name="Table10.A1" office:value-type="string">
              <text:p text:style-name="P10"><draw:frame draw:style-name="fr2" draw:name="Frame3" text:anchor-type="char" svg:y="0.1335in" svg:width="6.4252in" draw:z-index="5"><draw:text-box fo:min-height="0.0161in"><table:table table:name="Table11" table:style-name="Table11"><table:table-column table:style-name="Table11.A"/><table:table-column table:style-name="Table11.B"/><table:table-column table:style-name="Table11.C"/><table:table-row table:style-name="Table11.1"><table:table-cell table:style-name="Table11.A1" office:value-type="string"><text:p text:style-name="P71">業務計畫</text:p></table:table-cell><table:table-cell table:style-name="Table11.A1" office:value-type="string"><text:p text:style-name="P15">實施概況</text:p></table:table-cell><table:table-cell table:style-name="Table11.C1" office:value-type="string"><text:p text:style-name="P15">實施成果</text:p></table:table-cell></table:table-row><table:table-row table:style-name="Table11.1"><table:table-cell table:style-name="Table11.A1" office:value-type="string"><text:p text:style-name="P16"/></table:table-cell><table:table-cell table:style-name="Table11.A1" office:value-type="string"><text:list xml:id="list90247948771237" text:continue-numbering="true" text:style-name="WW8Num23"><text:list-item><text:p text:style-name="P21">辦理超支併決算148,743千元。</text:p></text:list-item></text:list></table:table-cell><table:table-cell table:style-name="Table11.C1" office:value-type="string"><text:p text:style-name="P16"/></table:table-cell></table:table-row><table:table-row table:style-name="Table11.1"><table:table-cell table:style-name="Table11.A1" office:value-type="string"><text:p text:style-name="P12">(二)一般廢棄物清除處理計畫</text:p></table:table-cell><table:table-cell table:style-name="Table11.A1" office:value-type="string"><text:list xml:id="list4216385323" text:style-name="WW8Num10"><text:list-item><text:p text:style-name="P22">公所誤徵事業單位或家戶以外產源重覆收費等案件退費實支數低於預算數。</text:p></text:list-item><text:list-item><text:p text:style-name="P45"><text:span text:style-name="T5">辦理超支併決算6,748千元。</text:span></text:p></text:list-item></text:list></table:table-cell><table:table-cell table:style-name="Table11.C1" office:value-type="string"><text:p text:style-name="P39"><text:span text:style-name="T5">基金來源決算數為853萬5千元，基金用途決算數為1</text:span><text:span text:style-name="T5">,</text:span><text:span text:style-name="T5">502萬1千元，短絀648萬6千元。</text:span></text:p></table:table-cell></table:table-row><table:table-row table:style-name="Table11.1"><table:table-cell table:style-name="Table11.A1" office:value-type="string"><text:p text:style-name="P12">(三)環境教育計畫</text:p></table:table-cell><table:table-cell table:style-name="Table11.A1" office:value-type="string"><text:list xml:id="list2674125121" text:style-name="WW8Num2"><text:list-item><text:p text:style-name="P23">除一般行政管理計畫執行率78.97%及花蓮縣環境教育數位中心設置計畫執行率0.28%之外，其餘計畫皆達預算目標。</text:p></text:list-item><text:list-item><text:p text:style-name="P23">辦理超支併決算45,758千元。</text:p></text:list-item></text:list></table:table-cell><table:table-cell table:style-name="Table11.C1" office:value-type="string"><text:p text:style-name="P39"><text:span text:style-name="T5">基金來源決算數為2</text:span><text:span text:style-name="T5">,</text:span><text:span text:style-name="T5">834萬1千元，基金用途決算數為2</text:span><text:span text:style-name="T5">,</text:span><text:span text:style-name="T5">532萬8千元，賸餘301萬3千元。</text:span></text:p></table:table-cell></table:table-row><table:table-row table:style-name="Table11.1"><table:table-cell table:style-name="Table11.A1" office:value-type="string"><text:p text:style-name="P12">(四)水污染防治計畫</text:p></table:table-cell><table:table-cell table:style-name="Table11.A1" office:value-type="string"><text:list xml:id="list1567505841" text:style-name="WW8Num21"><text:list-item><text:p text:style-name="P24">除花蓮縣畜牧糞尿資源化處理計畫凍結不支外，其餘計畫皆達預算目標。</text:p></text:list-item><text:list-item><text:p text:style-name="P24">辦理超支併決算2,428千元。</text:p></text:list-item></text:list></table:table-cell><table:table-cell table:style-name="Table11.C1" office:value-type="string"><text:p text:style-name="P39"><text:span text:style-name="T5">基金來源決算數為4,404萬3千元，基金用途決算數為4</text:span><text:span text:style-name="T5">,</text:span><text:span text:style-name="T5">334萬8千元，賸餘69萬5千元。</text:span></text:p></table:table-cell></table:table-row></table:table></draw:text-box></draw:frame></text:p>
              <text:list xml:id="list90248082724862" text:continue-list="list208146006" text:style-name="WW8Num27">
                <text:list-item>
                  <text:p text:style-name="P69">上年度已過期間（109年1月1日至6月30日止)計畫實施成果概述</text:p>
                </text:list-item>
              </text:list>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業務計畫</text:p>
                  </table:table-cell>
                  <table:table-cell table:style-name="Table12.A1" office:value-type="string">
                    <text:p text:style-name="P15">實施概況</text:p>
                  </table:table-cell>
                  <table:table-cell table:style-name="Table12.C1" office:value-type="string">
                    <text:p text:style-name="P15">實施成果</text:p>
                  </table:table-cell>
                </table:table-row>
                <table:table-row table:style-name="Table12.1">
                  <table:table-cell table:style-name="Table12.A1" office:value-type="string">
                    <text:p text:style-name="P12">(一)空氣污染防制計畫</text:p>
                  </table:table-cell>
                  <table:table-cell table:style-name="Table12.A1" office:value-type="string">
                    <text:list xml:id="list2276082055" text:style-name="WW8Num13">
                      <text:list-item>
                        <text:p text:style-name="P25">除花蓮縣街道揚塵洗掃計畫、環境保護檢測計畫、環境綠美化計畫、花蓮縣建構花園城市綠美化競賽實施計畫、毒物及化學物質源頭查核管理計畫、花蓮縣環境永續教育中心低碳課程開發與教學工作計畫及花蓮縣河川揚塵預</text:p>
                      </text:list-item>
                    </text:list>
                  </table:table-cell>
                  <table:table-cell table:style-name="Table12.C1" office:value-type="string">
                    <text:p text:style-name="P10">收入分配數為1億1,880萬7千元，支出分配數為8,518</text:p>
                    <text:p text:style-name="P10">萬1千元；實際收入數1億8,612萬6千元，實際支出12,453萬9千元，賸餘6,158萬7千元。</text:p>
                  </table:table-cell>
                </table:table-row>
              </table:table>
              <text:p text:style-name="P73"/>
            </table:table-cell>
          </table:table-row>
        </table:table>
        <text:p text:style-name="P35"><text:soft-page-break/></text:p>
        <text:p text:style-name="P32">花蓮縣環境保護局</text:p>
        <text:p text:style-name="P32">花蓮縣環境保護基金</text:p>
        <text:p text:style-name="P2"><text:span text:style-name="T3">業</text:span><text:span text:style-name="T3"> </text:span><text:span text:style-name="T3">務</text:span><text:span text:style-name="T3"> </text:span><text:span text:style-name="T3">計</text:span><text:span text:style-name="T3"> </text:span><text:span text:style-name="T3">畫</text:span><text:span text:style-name="T3"> </text:span><text:span text:style-name="T3">及</text:span><text:span text:style-name="T3"> </text:span><text:span text:style-name="T3">預</text:span><text:span text:style-name="T3"> </text:span><text:span text:style-name="T3">算</text:span><text:span text:style-name="T3"> </text:span><text:span text:style-name="T3">說</text:span><text:span text:style-name="T3"> </text:span><text:span text:style-name="T3">明</text:span></text:p>
        <text:p text:style-name="P2"><text:span text:style-name="T5">中華民國</text:span><text:span text:style-name="T5">1</text:span><text:span text:style-name="T5">10年度</text:span></text:p>
        <text:p text:style-name="P5"/>
        <text:p text:style-name="P32"><draw:frame draw:style-name="fr3" draw:name="Frame4" text:anchor-type="paragraph" svg:x="0.1937in" svg:y="-0.1528in" svg:width="7.0161in" draw:z-index="0"><draw:text-box fo:min-height="0.0228in"><table:table table:name="Table13" table:style-name="Table13"><table:table-column table:style-name="Table13.A"/><table:table-row table:style-name="Table13.1"><table:table-cell table:style-name="Table13.A1" office:value-type="string"><text:p text:style-name="P1"><text:span text:style-name="T5"><text:s text:c="7"/></text:span><text:s/></text:p><table:table table:name="Table14" table:style-name="Table14"><table:table-column table:style-name="Table14.A"/><table:table-column table:style-name="Table14.B"/><table:table-column table:style-name="Table14.C"/><table:table-row table:style-name="Table14.1"><table:table-cell table:style-name="Table14.A1" office:value-type="string"><text:p text:style-name="P15">業務計畫</text:p></table:table-cell><table:table-cell table:style-name="Table14.A1" office:value-type="string"><text:p text:style-name="P15">實施概況</text:p></table:table-cell><table:table-cell table:style-name="Table14.C1" office:value-type="string"><text:p text:style-name="P15">實施成果</text:p></table:table-cell></table:table-row><table:table-row table:style-name="Table14.1"><table:table-cell table:style-name="Table14.A1" office:value-type="string"><text:p text:style-name="P19"/></table:table-cell><table:table-cell table:style-name="Table14.A1" office:value-type="string"><text:p text:style-name="P74"><text:span text:style-name="T5">警、宣導及防制計畫執行率未達80%之外，其餘計畫皆達預算目標。</text:span></text:p><text:list xml:id="list90248377352480" text:continue-numbering="true" text:style-name="WW8Num13"><text:list-item><text:p text:style-name="P25">環保署及花東基金補助計畫，以超支併決算方式辦理。</text:p></text:list-item></text:list></table:table-cell><table:table-cell table:style-name="Table14.C1" office:value-type="string"><text:p text:style-name="P20"/></table:table-cell></table:table-row><table:table-row table:style-name="Table14.1"><table:table-cell table:style-name="Table14.A1" office:value-type="string"><text:p text:style-name="P12">(二)一般廢棄物清除處理計畫</text:p></table:table-cell><table:table-cell table:style-name="Table14.A1" office:value-type="string"><text:p text:style-name="P10">公所誤徵事業單位或家戶以外產源重覆收費等案件退費實支數高於預算數。</text:p><text:p text:style-name="P75"/></table:table-cell><table:table-cell table:style-name="Table14.C1" office:value-type="string"><text:p text:style-name="P10">收入分配數為297萬元，支出分配數為0元；實際收入數155萬1千元，實際支出4萬4千元，賸餘150萬7千元。</text:p></table:table-cell></table:table-row><table:table-row table:style-name="Table14.1"><table:table-cell table:style-name="Table14.A1" office:value-type="string"><text:p text:style-name="P12">(三)環境教育計畫</text:p></table:table-cell><table:table-cell table:style-name="Table14.A1" office:value-type="string"><text:p text:style-name="P8">除環境教育推動計畫、一般行政管理計畫、環保戲劇競賽計畫、環境教育專案計畫及花蓮縣環境教育數位中心設置計畫執行率未達80%之外，其餘計畫皆達預算目標。</text:p><text:p text:style-name="P75"/></table:table-cell><table:table-cell table:style-name="Table14.C1" office:value-type="string"><text:p text:style-name="P10">收入分配數為6,261萬5千元，支出分配數為1,416</text:p><text:p text:style-name="P10">萬元；實際收入數6,629萬5千元，實際支出615萬3千元，賸餘6,014萬2千元。</text:p></table:table-cell></table:table-row><table:table-row table:style-name="Table14.1"><table:table-cell table:style-name="Table14.A1" office:value-type="string"><text:p text:style-name="P12">(四)水污染防治計畫</text:p></table:table-cell><table:table-cell table:style-name="Table14.A1" office:value-type="string"><text:p text:style-name="P10">事業廢水管制計畫，依實際需求採購，並核實支付以節省公帑；其餘計畫皆達預算目標。</text:p></table:table-cell><table:table-cell table:style-name="Table14.C1" office:value-type="string"><text:p text:style-name="P10">收入分配數為916萬8千元，支出分配數為50萬元；實際收入數522萬6千元，實際支出40萬6千元，賸餘482萬元。</text:p></table:table-cell></table:table-row></table:table><text:p text:style-name="P76"/><text:p text:style-name="P76">伍、其他</text:p><text:p text:style-name="P57">一、空氣污染防制計畫：</text:p><text:p text:style-name="P77"><text:span text:style-name="T5"><text:s text:c="5"/></text:span><text:span text:style-name="T5">1.</text:span><text:span text:style-name="T5">空氣污染防制基金之主要收入為固定、移動污染源空污費及營建工程空污費，考量營建工程空污費收費辦法修訂及縣內重大營建工程陸續完工，本年度空污費收入採彈性原則編列預算。</text:span></text:p></table:table-cell></table:table-row></table:table></draw:text-box></draw:frame>花蓮縣環境保護局</text:p>
        <text:p text:style-name="P32"><text:soft-page-break/>花蓮縣環境保護基金</text:p>
        <text:p text:style-name="P2"><text:span text:style-name="T3">業</text:span><text:span text:style-name="T3"> </text:span><text:span text:style-name="T3">務</text:span><text:span text:style-name="T3"> </text:span><text:span text:style-name="T3">計</text:span><text:span text:style-name="T3"> </text:span><text:span text:style-name="T3">畫</text:span><text:span text:style-name="T3"> </text:span><text:span text:style-name="T3">及</text:span><text:span text:style-name="T3"> </text:span><text:span text:style-name="T3">預</text:span><text:span text:style-name="T3"> </text:span><text:span text:style-name="T3">算</text:span><text:span text:style-name="T3"> </text:span><text:span text:style-name="T3">說</text:span><text:span text:style-name="T3"> </text:span><text:span text:style-name="T3">明</text:span></text:p>
        <text:p text:style-name="P6">中華民國110年度</text:p>
        <table:table table:name="Table15" table:style-name="Table15">
          <table:table-column table:style-name="Table15.A"/>
          <table:table-row table:style-name="Table15.1">
            <table:table-cell table:style-name="Table15.A1" office:value-type="string">
              <text:p text:style-name="P78"><text:span text:style-name="T5"><text:s text:c="6"/>2.</text:span><text:span text:style-name="T5">本年度主要計畫除一般行政業務及補助相關機關辦理環境綠美化外，置重點於環境保護署列入考核之空污委辦計畫執行，冀爭取固定污染源最高撥交比例（</text:span><text:span text:style-name="T5">60</text:span><text:span text:style-name="T5">％）、移動污染源撥交比例（20％）暨其他相關空污計畫補助經費，以增加本基金之收入，維護本縣空品環境。</text:span></text:p>
              <text:p text:style-name="P12"><text:s text:c="4"/>二、一般廢棄物清除處理計畫：</text:p>
              <text:p text:style-name="P65"><text:span text:style-name="T5">廢棄物清理法</text:span><text:span text:style-name="T5">90</text:span><text:span text:style-name="T5">年</text:span><text:span text:style-name="T5">10</text:span><text:span text:style-name="T5">月</text:span><text:span text:style-name="T5">24</text:span><text:span text:style-name="T5">日修正通過，依據該法第</text:span><text:span text:style-name="T5">26</text:span><text:span text:style-name="T5">條規定一般廢棄物清除處理成本應依實際成本收費，併入本基金專款專用。</text:span></text:p>
              <text:p text:style-name="P42"><text:span text:style-name="T5"><text:s text:c="4"/></text:span><text:span text:style-name="T5">三、環境教育計畫：</text:span></text:p>
              <text:p text:style-name="P79"><text:span text:style-name="T5"><text:s text:c="7"/>1.</text:span><text:span text:style-name="T5">環境教育法</text:span><text:span text:style-name="T5">99</text:span><text:span text:style-name="T5">年</text:span><text:span text:style-name="T5">5</text:span><text:span text:style-name="T5">月</text:span><text:span text:style-name="T5">18</text:span><text:span text:style-name="T5">日三讀通過，依據該法第</text:span><text:span text:style-name="T5">8</text:span><text:span text:style-name="T5">條規定，各級主管機關應設立</text:span></text:p>
              <text:p text:style-name="P59"><text:span text:style-name="T5"><text:s text:c="6"/></text:span><text:span text:style-name="T5">環境教育基金，其來源如下：</text:span></text:p>
              <text:p text:style-name="P46"><text:span text:style-name="T5"><text:s text:c="9"/>(1)</text:span><text:span text:style-name="T5">自各級主管機關設立之環境保護基金，每年至少提撥百分之五支出預算金額，以</text:span></text:p>
              <text:p text:style-name="P46"><text:span text:style-name="T5"><text:s text:c="12"/></text:span><text:span text:style-name="T5">補（捐）助款撥入。但該基金無累計賸餘時，不在此限。</text:span></text:p>
              <text:p text:style-name="P46"><text:span text:style-name="T5"><text:s text:c="9"/>(2)</text:span><text:span text:style-name="T5">自廢棄物清理法之執行機關執行廢棄物回收工作變賣所得款項，每年提撥百分之</text:span></text:p>
              <text:p text:style-name="P46"><text:span text:style-name="T5"><text:s text:c="12"/></text:span><text:span text:style-name="T5">十之金額撥入。</text:span></text:p>
              <text:p text:style-name="P46"><text:span text:style-name="T5"><text:s text:c="9"/>(3)</text:span><text:span text:style-name="T5">自各級主管機關收取違反環境保護法律或自治條例之罰鍰收入，每年提撥百分之</text:span></text:p>
              <text:p text:style-name="P46"><text:span text:style-name="T5"><text:s text:c="12"/></text:span><text:span text:style-name="T5">五撥入。</text:span></text:p>
              <text:p text:style-name="P80"><text:span text:style-name="T5"><text:s text:c="6"/>(4)</text:span><text:span text:style-name="T5">基金孳息。</text:span></text:p>
              <text:p text:style-name="P80"><text:span text:style-name="T5"><text:s text:c="6"/>(5)</text:span><text:span text:style-name="T5">人民、事業或團體之捐助。</text:span></text:p>
              <text:p text:style-name="P80"><text:span text:style-name="T5"><text:s text:c="6"/>(6)</text:span><text:span text:style-name="T5">其他收入。</text:span></text:p>
              <text:p text:style-name="P42"><text:span text:style-name="T5"><text:s text:c="8"/>2.</text:span><text:span text:style-name="T5">本基金用途如下：</text:span></text:p>
              <text:p text:style-name="P42"><text:span text:style-name="T5"><text:s text:c="9"/>(1)</text:span><text:span text:style-name="T5">辦理環境教育講習。</text:span></text:p>
              <text:p text:style-name="P81"><text:span text:style-name="T5"><text:s text:c="9"/>(2)</text:span><text:span text:style-name="T5">辦理環境教育宣導及活動。</text:span></text:p>
              <text:p text:style-name="P82"><text:span text:style-name="T5"><text:s text:c="6"/>(3)</text:span><text:span text:style-name="T5">編製環境教育教材、文宣及手冊。</text:span></text:p>
              <text:p text:style-name="P83"><text:span text:style-name="T5"><text:s text:c="6"/>(4)</text:span><text:span text:style-name="T5">進行環境教育研究及發展。</text:span></text:p>
              <text:p text:style-name="P83"><text:span text:style-name="T5"><text:s text:c="6"/>(5)</text:span><text:span text:style-name="T5">推動環境教育國際交流及合作。</text:span></text:p>
              <text:p text:style-name="P83"><text:span text:style-name="T5"><text:s text:c="6"/>(6)</text:span><text:span text:style-name="T5">補助環境教育設施或場所辦理環境教育活動。</text:span></text:p>
              <text:p text:style-name="P83"><text:span text:style-name="T5"><text:s text:c="6"/>(7)</text:span><text:span text:style-name="T5">補助環境教育機構辦理環境教育人員訓練或環境講習。</text:span></text:p>
              <text:p text:style-name="P83"><text:span text:style-name="T5"><text:s text:c="6"/>(8)</text:span><text:span text:style-name="T5">補助辦理環境教育計畫。</text:span></text:p>
              <text:p text:style-name="P83"><text:span text:style-name="T5"><text:s text:c="6"/>(9)</text:span><text:span text:style-name="T5">訓練環境教育人員。</text:span></text:p>
              <text:p text:style-name="P47"><text:span text:style-name="T5"><text:s text:c="9"/>(10)</text:span><text:span text:style-name="T5">其他與環境教育推展相關事項。</text:span></text:p>
              <text:p text:style-name="P84"><text:span text:style-name="T5"><text:s text:c="8"/></text:span><text:span text:style-name="T5">3.</text:span><text:span text:style-name="T5">本局參照中央環保署所訂「公務預算與非營業特種基金預算劃分原則」，為減輕本府公務預算財政負擔及充分運用環保基金資源，將原編列公務預算項目</text:span><text:span text:style-name="T5">(</text:span><text:span text:style-name="T5">業務宣導費、用品消耗</text:span><text:span text:style-name="T5">)</text:span><text:span text:style-name="T5">核實檢討調整於本計畫項下編列。</text:span><text:span text:style-name="T5"> <text:s text:c="3"/></text:span></text:p>
              <text:p text:style-name="P42"><text:span text:style-name="T5"><text:s text:c="4"/></text:span><text:span text:style-name="T5">四、水污染防治計畫：</text:span></text:p>
              <text:p text:style-name="P86"><text:span text:style-name="T5"><text:s text:c="8"/></text:span><text:span text:style-name="T5">行政院環境保護署於106年11月23日以環署水字第1060092204號令修正「水污染防治費</text:span></text:p>
              <text:p text:style-name="P87"><text:span text:style-name="T5">收費辦法」部分條文，其中針對第4條水污染防治費之開徵時間進行修正，修正後之條</text:span></text:p>
              <text:p text:style-name="P88">文如下：</text:p>
              <text:p text:style-name="P72"><text:soft-page-break/><text:span text:style-name="T5">第4條水污染防治費之開徵時間及徵收對象，規定如下：</text:span></text:p>
            </table:table-cell>
          </table:table-row>
        </table:table>
        <text:p text:style-name="P10"/>
        <text:p text:style-name="P32">花蓮縣環境保護局</text:p>
        <text:p text:style-name="P32">花蓮縣環境保護基金</text:p>
        <text:p text:style-name="P2"><text:span text:style-name="T3">業</text:span><text:span text:style-name="T3"> </text:span><text:span text:style-name="T3">務</text:span><text:span text:style-name="T3"> </text:span><text:span text:style-name="T3">計</text:span><text:span text:style-name="T3"> </text:span><text:span text:style-name="T3">畫</text:span><text:span text:style-name="T3"> </text:span><text:span text:style-name="T3">及</text:span><text:span text:style-name="T3"> </text:span><text:span text:style-name="T3">預</text:span><text:span text:style-name="T3"> </text:span><text:span text:style-name="T3">算</text:span><text:span text:style-name="T3"> </text:span><text:span text:style-name="T3">說</text:span><text:span text:style-name="T3"> </text:span><text:span text:style-name="T3">明</text:span></text:p>
        <text:p text:style-name="P2"><text:span text:style-name="T5">中華民國</text:span><text:span text:style-name="T5">1</text:span><text:span text:style-name="T5">10年度</text:span></text:p>
        <text:p text:style-name="P5"><draw:frame draw:style-name="fr3" draw:name="Frame5" text:anchor-type="paragraph" svg:x="0.1937in" svg:y="0.1075in" svg:width="7.0161in" draw:z-index="1"><draw:text-box fo:min-height="0.0228in"><table:table table:name="Table16" table:style-name="Table16"><table:table-column table:style-name="Table16.A"/><table:table-row table:style-name="Table16.1"><table:table-cell table:style-name="Table16.A1" office:value-type="string"><text:p text:style-name="P85"><text:span text:style-name="T5"><text:s text:c="8"/>1.第一階段自中華民國104年5月1日起：（一）畜牧業以外之事業。（二）工業區專用污水下水道系統（含石油化學專業區、科學園區、農業生物技術園區及其他工業區等）。</text:span></text:p><text:p text:style-name="P48"><text:span text:style-name="T5"><text:s text:c="8"/>2.第二階段自中華民國106年1月1日起：畜牧業。</text:span></text:p><text:p text:style-name="P62"><text:span text:style-name="T5">3.第三階段開徵日期由中央主管機關另定之：（一）公共污水下水道系統。（二）其他指 <text:s/></text:span></text:p><text:p text:style-name="P49"><text:span text:style-name="T5"><text:s text:c="10"/>定地區或場所專用污水下水道系統。（三）社區專用污水下水道系統。（四）家戶。</text:span></text:p><text:p text:style-name="P89"><text:span text:style-name="T5"><text:s text:c="8"/></text:span><text:span text:style-name="T5">4.本局參照中央環保署所訂「公務預算與非營業特種基金預算劃分原則」核實檢討調整</text:span></text:p><text:p text:style-name="P89"><text:span text:style-name="T5"><text:s text:c="10"/>編列。</text:span></text:p><text:p text:style-name="P90"/><text:p text:style-name="P90"/><text:p text:style-name="P90"/><text:p text:style-name="P90"/><text:p text:style-name="P90"/><text:p text:style-name="P90"/><text:p text:style-name="P90"/><text:p text:style-name="P90"/><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table:table-cell></table:table-row></table:table></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註解方塊文字" style:family="paragraph" style:parent-style-name="Standard">
      <style:text-properties style:font-name="Cambria" fo:font-family="Cambria" style:font-family-generic="roman" style:font-pitch="variable" fo:font-size="1pt" fo:language="none" fo:country="none" style:font-size-asian="1pt" style:font-name-complex="Cambria" style:font-family-complex="Cambria" style:font-family-generic-complex="roman" style:font-pitch-complex="variable" style:font-size-complex="1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4165in" fo:text-indent="-0.2709in" fo:margin-left="0.416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126in" fo:text-indent="-0.3335in" fo:margin-left="0.8126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1457in" fo:text-indent="-0.3335in" fo:margin-left="1.1457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4165in" fo:text-indent="-0.2709in" fo:margin-left="0.416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126in" fo:text-indent="-0.3335in" fo:margin-left="0.8126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1457in" fo:text-indent="-0.3335in" fo:margin-left="1.1457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format="一, 二, 三, ..."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0.6028in" fo:text-indent="-0.3335in" fo:margin-left="0.6028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9362in" fo:text-indent="-0.3335in" fo:margin-left="0.9362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2693in" fo:text-indent="-0.3335in" fo:margin-left="1.2693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6028in" fo:text-indent="-0.3335in" fo:margin-left="1.6028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9362in" fo:text-indent="-0.3335in" fo:margin-left="1.936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2693in" fo:text-indent="-0.3335in" fo:margin-left="2.269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6028in" fo:text-indent="-0.3335in" fo:margin-left="2.6028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9362in" fo:text-indent="-0.3335in" fo:margin-left="2.9362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2693in" fo:text-indent="-0.3335in" fo:margin-left="3.2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8319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1.2484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5819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9154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2484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5819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9154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248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5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4165in" fo:margin-left="1.08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新細明體" fo:font-size="12pt" style:font-size-asian="12pt" style:font-name-complex="新細明體" style:font-size-complex="12pt"/>
    </style:style>
    <style:style style:name="MP3" style:family="paragraph" style:parent-style-name="Footer">
      <style:text-properties style:font-name="新細明體" fo:font-size="12pt" style:font-size-asian="12pt" style:font-size-complex="12pt"/>
    </style:style>
    <style:style style:name="MT1" style:family="text">
      <style:text-properties style:font-name="新細明體" fo:font-size="12pt" style:font-size-asian="12pt" style:font-name-complex="新細明體" style:font-size-complex="12pt"/>
    </style:style>
    <style:page-layout style:name="Mpm1">
      <style:page-layout-properties fo:page-width="8.2681in" fo:page-height="11.6929in" style:num-format="1" style:print-orientation="portrait" fo:margin-top="0.3937in" fo:margin-bottom="0.2953in" fo:margin-left="0.3937in" fo:margin-right="0.3937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1972in" fo:margin-bottom="0.3508in" fo:margin-left="0.3937in" fo:margin-right="0.3937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3">
      <style:page-layout-properties fo:page-width="8.2681in" fo:page-height="11.6929in" style:num-format="1" style:print-orientation="portrait" fo:margin-top="0.3937in" fo:margin-bottom="0.3508in" fo:margin-left="0.3937in" fo:margin-right="0.3937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429in" fo:margin-top="0.0043in" style:dynamic-spacing="true"/>
      </style:footer-style>
    </style:page-layout>
  </office:automatic-styles>
  <office:master-styles>
    <style:master-page style:name="Standard" style:page-layout-name="Mpm1"/>
    <style:master-page style:name="Convert_20_1" style:display-name="Convert 1" style:page-layout-name="Mpm2">
      <style:footer>
        <text:p text:style-name="MP1"><text:span text:style-name="MT1">2</text:span><text:span text:style-name="MT1">-1</text:span></text:p>
        <text:p text:style-name="MP2"/>
      </style:footer>
    </style:master-page>
    <style:master-page style:name="Convert_20_2" style:display-name="Convert 2" style:page-layout-name="Mpm3">
      <style:footer>
        <text:p text:style-name="MP1"><text:span text:style-name="MT1">2</text:span><text:span text:style-name="MT1">-</text:span><text:span text:style-name="MT1"><text:page-number text:select-page="current">7</text:page-number></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環境保護局</dc:title>
    <meta:initial-creator>EPB01</meta:initial-creator>
    <meta:creation-date>2020-08-04T15:57:00</meta:creation-date>
    <dc:creator>user</dc:creator>
    <dc:date>2020-08-18T10:15:00</dc:date>
    <meta:print-date>2020-08-04T15:30:00</meta:print-date>
    <meta:editing-cycles>49</meta:editing-cycles>
    <meta:editing-duration>PT1H54M</meta:editing-duration>
    <meta:document-statistic meta:table-count="16" meta:image-count="0" meta:object-count="0" meta:page-count="11" meta:paragraph-count="289" meta:word-count="3915" meta:character-count="5428" meta:non-whitespace-character-count="4721"/>
    <meta:generator>LibreOffice/5.3.6.1$Linux_X86_64 LibreOffice_project/30$Build-1</meta:generator>
  </office:meta>
</office:document-meta>
</file>