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line-height="150%" fo:text-indent="-0.5in" style:auto-text-indent="false" style:text-autospace="none">
        <style:tab-stops>
          <style:tab-stop style:position="0.5in"/>
        </style:tab-stops>
      </style:paragraph-properties>
    </style:style>
    <style:style style:name="P2" style:family="paragraph" style:parent-style-name="Standard">
      <style:paragraph-properties fo:margin-left="0.5in" fo:margin-right="0in" fo:line-height="150%" fo:text-indent="-0.5in" style:auto-text-indent="false" style:text-autospace="none"/>
    </style:style>
    <style:style style:name="P3" style:family="paragraph" style:parent-style-name="Standard">
      <style:paragraph-properties fo:margin-left="0.5in" fo:margin-right="0in" fo:line-height="150%" fo:text-indent="-0.5in" style:auto-text-indent="false" style:text-autospace="non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5pt" style:font-name-asian="標楷體" style:font-size-asian="15pt" style:font-name-complex="Times New Roman" style:font-size-complex="15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花蓮縣環境保護局徵臨時人員</text:p>
      <text:p text:style-name="P1"><text:span text:style-name="T3">一、</text:span><text:span text:style-name="T3"><text:tab/></text:span><text:span text:style-name="T3">職缺機關：花蓮縣環境保護局</text:span></text:p>
      <text:p text:style-name="P2"><text:span text:style-name="T3">二、</text:span><text:span text:style-name="T3"><text:tab/></text:span><text:span text:style-name="T3">職</text:span><text:span text:style-name="T3"> <text:s text:c="3"/></text:span><text:span text:style-name="T3">稱：臨時僱用人員</text:span></text:p>
      <text:p text:style-name="P2"><text:span text:style-name="T3">三、</text:span><text:span text:style-name="T3"><text:tab/></text:span><text:span text:style-name="T3">名</text:span><text:span text:style-name="T3"> <text:s text:c="3"/></text:span><text:span text:style-name="T3">額：正取1名、備取1名(備取人員自甄選結果公告之翌日起算3個月內有</text:span></text:p>
      <text:p text:style-name="P2"><text:span text:style-name="T3"><text:s text:c="31"/>效，以遞補該職缺為限，期滿即喪失資格。)</text:span></text:p>
      <text:p text:style-name="P2"><text:span text:style-name="T3">四、</text:span><text:span text:style-name="T3"><text:tab/></text:span><text:span text:style-name="T3">工作地點：本縣環保局</text:span></text:p>
      <text:p text:style-name="P2"><text:span text:style-name="T3">五、</text:span><text:span text:style-name="T3"><text:tab/></text:span><text:span text:style-name="T3">資格條件：</text:span></text:p>
      <text:p text:style-name="P2"><text:span text:style-name="T3">(一)、高中職以上畢業。</text:span></text:p>
      <text:p text:style-name="P3">(二)、熟悉個人電腦應用、excel及word等作業系統。</text:p>
      <text:p text:style-name="P2"><text:span text:style-name="T3">(三)、</text:span><text:span text:style-name="T5">具有行政</text:span><text:span text:style-name="T5">文書處理</text:span><text:span text:style-name="T5">相關工作性質</text:span><text:span text:style-name="T5">一</text:span><text:span text:style-name="T5">年以上之經驗者</text:span><text:span text:style-name="T5">為佳，並主動積極及認真負責的工作態度，且有高度服務熱誠</text:span><text:span text:style-name="T5">。</text:span></text:p>
      <text:p text:style-name="P2"><text:span text:style-name="T3">(四)、以具有汽車駕照尤佳。</text:span></text:p>
      <text:p text:style-name="P2"><text:span text:style-name="T3">六、</text:span><text:span text:style-name="T3"><text:tab/></text:span><text:span text:style-name="T3">工作項目內容：協辦廢棄物處理工作，並執行資源回收計畫相關業務及其他臨時交辦事項。</text:span></text:p>
      <text:p text:style-name="P2"><text:span text:style-name="T3">七、</text:span><text:span text:style-name="T3"><text:tab/></text:span><text:span text:style-name="T3">報名方式：請檢具個人履歷表、最高學歷證件影本、汽車駕照影本及相關證照影本，於報名截止時間前，逕寄或本人（委託代理人）親送花蓮縣環境保護局廢棄物管理科簡先生。</text:span></text:p>
      <text:p text:style-name="P2"><text:span text:style-name="T3"><text:s text:c="5"/>地址:花蓮市民權路</text:span><text:span text:style-name="T3">123</text:span><text:span text:style-name="T3">號，聯絡電話:</text:span><text:span text:style-name="T3">03</text:span><text:span text:style-name="T3">-</text:span><text:span text:style-name="T3">8237575</text:span><text:span text:style-name="T3">轉331。</text:span></text:p>
      <text:p text:style-name="P2"><text:span text:style-name="T3">八、</text:span><text:span text:style-name="T3"><text:tab/></text:span><text:span text:style-name="T3">計畫執行期間：</text:span><text:span text:style-name="T3">自實際僱用日起至110年12月31日止</text:span><text:span text:style-name="T3">。</text:span></text:p>
      <text:p text:style-name="P2"><text:span text:style-name="T3">九、</text:span><text:span text:style-name="T3"><text:tab/></text:span><text:span text:style-name="T3">薪資待遇：每月新台幣</text:span><text:span text:style-name="T3">2</text:span><text:span text:style-name="T3">4,000元，並有勞健保、職災及雇主退休金。</text:span></text:p>
      <text:p text:style-name="P2"><text:span text:style-name="T3">十、</text:span><text:span text:style-name="T3"><text:tab/></text:span><text:span text:style-name="T3">報名截止時間：即日起至</text:span><text:span text:style-name="T7">110年9月17日上午12時00分止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083in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2-05-18T09:25:00</meta:creation-date>
    <dc:creator>USER</dc:creator>
    <dc:date>2021-09-10T13:30:00</dc:date>
    <meta:print-date>2021-09-10T11:37:00</meta:print-date>
    <meta:editing-cycles>70</meta:editing-cycles>
    <meta:editing-duration>PT7H14M</meta:editing-duration>
    <meta:document-statistic meta:table-count="0" meta:image-count="0" meta:object-count="0" meta:page-count="1" meta:paragraph-count="17" meta:word-count="440" meta:character-count="529" meta:non-whitespace-character-count="475"/>
    <meta:generator>LibreOffice/5.3.6.1$Linux_X86_64 LibreOffice_project/30$Build-1</meta:generator>
  </office:meta>
</office:document-meta>
</file>