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0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花蓮縣環境保護局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7">
            <text:p>花蓮縣環境保護局</text:p>
          </table:table-cell>
          <table:table-cell office:value-type="string" table:style-name="ce21">
            <text:p>淨零綠生活暨綠色採購推廣計畫-綠色旅遊</text:p>
          </table:table-cell>
          <table:table-cell office:value-type="string" table:style-name="ce22">
            <text:p>廣播媒體</text:p>
          </table:table-cell>
          <table:table-cell office:value-type="string" table:style-name="ce23">
            <text:p>5/1~5/31</text:p>
          </table:table-cell>
          <table:table-cell office:value-type="string" table:style-name="ce24">
            <text:p>綜合計畫科</text:p>
          </table:table-cell>
          <table:table-cell office:value-type="float" office:value="5500" table:style-name="ce25">
            <text:p>5,500</text:p>
          </table:table-cell>
          <table:table-cell office:value-type="string" table:style-name="ce22">
            <text:p>中國廣播股份有限公司</text:p>
            <text:p>（新聞網花蓮台）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12">
            <text:p>填表說明：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2">
            <text:p>1.媒體類型:本表係依預算法第62條之1規範，凡編列預算於平面媒體、廣播媒體、網路媒體(含社群媒體)及電視媒體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<text:s text:c="2"/>理之政策及業務宣導，機關自行辦理為填表範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3">
            <text:p>2.宣導期程部分，請依委託製播宣導之涵蓋期程，並針對月(季)內刊登(播出)時間或次數填列，如110.6.1-110.6.3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4">
            <text:p>(涵蓋期程)；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2">
            <text:p>3.執行單位: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5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style-name="ce2"/>
          <table:table-cell table:number-columns-repeated="16377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4-06-10T23:43:26Z</dc:date>
    <meta:print-date>2024-04-08T12:42:26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