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5cm" fo:margin-left="-0.076cm" table:align="left" style:writing-mode="lr-tb"/>
    </style:style>
    <style:style style:name="表格1.A" style:family="table-column">
      <style:table-column-properties style:column-width="18.835cm"/>
    </style:style>
    <style:style style:name="表格1.1" style:family="table-row">
      <style:table-row-properties style:min-row-height="19.308cm" style:keep-together="true" fo:keep-together="auto"/>
    </style:style>
    <style:style style:name="表格1.A1"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9.103cm" table:align="left" style:writing-mode="lr-tb"/>
    </style:style>
    <style:style style:name="表格2.A" style:family="table-column">
      <style:table-column-properties style:column-width="19.103cm"/>
    </style:style>
    <style:style style:name="表格2.1" style:family="table-row">
      <style:table-row-properties style:min-row-height="0.436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9.103cm" table:align="left" style:writing-mode="lr-tb"/>
    </style:style>
    <style:style style:name="表格3.A" style:family="table-column">
      <style:table-column-properties style:column-width="19.103cm"/>
    </style:style>
    <style:style style:name="表格3.1" style:family="table-row">
      <style:table-row-properties style:min-row-height="20.86cm" style:keep-together="true" fo:keep-together="auto"/>
    </style:style>
    <style:style style:name="表格3.A1" style:family="table-cell">
      <style:table-cell-properties style:vertical-align="top" fo:padding-left="0.049cm" fo:padding-right="0.049cm" fo:padding-top="0cm" fo:padding-bottom="0cm" fo:border="0.035cm solid #000000" style:writing-mode="lr-tb"/>
    </style:style>
    <style:style style:name="表格4" style:family="table">
      <style:table-properties style:width="19.103cm" table:align="left" style:writing-mode="lr-tb"/>
    </style:style>
    <style:style style:name="表格4.A" style:family="table-column">
      <style:table-column-properties style:column-width="19.103cm"/>
    </style:style>
    <style:style style:name="表格4.1" style:family="table-row">
      <style:table-row-properties style:min-row-height="20.689cm" style:keep-together="true" fo:keep-together="auto"/>
    </style:style>
    <style:style style:name="表格4.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4" style:family="paragraph" style:parent-style-name="Standard">
      <style:text-properties style:font-name="標楷體" style:font-name-asian="標楷體" style:font-name-complex="標楷體"/>
    </style:style>
    <style:style style:name="P5" style:family="paragraph" style:parent-style-name="Standard" style:list-style-name="WW8Num3">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4pt"/>
    </style:style>
    <style:style style:name="P8" style:family="paragraph" style:parent-style-name="Standard" style:list-style-name="WW8Num6">
      <style:text-properties style:font-name="標楷體" style:font-name-asian="標楷體" style:font-name-complex="標楷體" style:font-size-complex="14pt"/>
    </style:style>
    <style:style style:name="P9" style:family="paragraph" style:parent-style-name="Standard" style:list-style-name="WW8Num3">
      <style:text-properties style:font-name="標楷體" style:font-name-asian="標楷體" style:font-name-complex="標楷體" style:font-size-complex="14pt"/>
    </style:style>
    <style:style style:name="P10" style:family="paragraph" style:parent-style-name="Standard" style:list-style-name="WW8Num6"/>
    <style:style style:name="P11" style:family="paragraph" style:parent-style-name="Standard" style:list-style-name="WW8Num7"/>
    <style:style style:name="P12" style:family="paragraph" style:parent-style-name="Standard" style:list-style-name="WW8Num5"/>
    <style:style style:name="P13" style:family="paragraph" style:parent-style-name="Standard" style:list-style-name="WW8Num2"/>
    <style:style style:name="P14" style:family="paragraph" style:parent-style-name="Standard">
      <style:paragraph-properties fo:margin-left="0.889cm" fo:margin-right="0.212cm" fo:line-height="0.556cm" fo:text-indent="-0.254cm" style:auto-text-indent="false"/>
    </style:style>
    <style:style style:name="P15" style:family="paragraph" style:parent-style-name="Standard">
      <style:paragraph-properties fo:margin-left="0.847cm" fo:margin-right="0cm" fo:text-indent="0cm" style:auto-text-indent="false"/>
    </style:style>
    <style:style style:name="P16" style:family="paragraph" style:parent-style-name="Standard">
      <style:paragraph-properties fo:margin-left="0.847cm" fo:margin-right="0cm" fo:text-indent="0cm" style:auto-text-indent="false"/>
      <style:text-properties style:font-name="標楷體" style:font-name-asian="標楷體" style:font-name-complex="標楷體" style:font-size-complex="14pt"/>
    </style:style>
    <style:style style:name="P17" style:family="paragraph" style:parent-style-name="Standard">
      <style:paragraph-properties fo:margin-left="0.199cm" fo:margin-right="0cm" fo:text-indent="0cm" style:auto-text-indent="false"/>
    </style:style>
    <style:style style:name="P18" style:family="paragraph" style:parent-style-name="Standard">
      <style:paragraph-properties fo:margin-left="0.201cm" fo:margin-right="0cm" fo:text-indent="0cm" style:auto-text-indent="false"/>
    </style:style>
    <style:style style:name="P19" style:family="paragraph" style:parent-style-name="Standard">
      <style:paragraph-properties fo:margin-left="0cm" fo:margin-right="0cm" fo:text-indent="0.212cm" style:auto-text-indent="false"/>
    </style:style>
    <style:style style:name="P20" style:family="paragraph" style:parent-style-name="Standard">
      <style:paragraph-properties fo:margin-left="0cm" fo:margin-right="0cm" fo:text-indent="1.482cm" style:auto-text-indent="false"/>
      <style:text-properties style:font-name="標楷體" style:font-name-asian="標楷體" style:font-name-complex="標楷體" style:font-size-complex="14pt"/>
    </style:style>
    <style:style style:name="P21" style:family="paragraph" style:parent-style-name="Standard">
      <style:paragraph-properties fo:margin-left="1.058cm" fo:margin-right="0cm" fo:text-indent="0cm" style:auto-text-indent="false"/>
    </style:style>
    <style:style style:name="P22" style:family="paragraph" style:parent-style-name="Standard">
      <style:paragraph-properties fo:margin-left="0cm" fo:margin-right="0cm" fo:text-indent="0.847cm" style:auto-text-indent="false"/>
    </style:style>
    <style:style style:name="P23" style:family="paragraph" style:parent-style-name="Standard">
      <style:paragraph-properties fo:margin-left="0cm" fo:margin-right="0cm" fo:text-indent="1.058cm" style:auto-text-indent="false"/>
    </style:style>
    <style:style style:name="P24"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1.693cm" style:auto-text-indent="false"/>
    </style:style>
    <style:style style:name="P26" style:family="paragraph" style:parent-style-name="Standard">
      <style:paragraph-properties fo:margin-left="1.693cm" fo:margin-right="0cm" fo:text-indent="-1.693cm" style:auto-text-indent="false"/>
    </style:style>
    <style:style style:name="P27" style:family="paragraph" style:parent-style-name="Standard" style:master-page-name="Standard">
      <style:paragraph-properties fo:text-align="center" style:justify-single-word="false" style:page-number="1"/>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fo:color="#ff0000"/>
    </style:style>
    <style:style style:name="T9"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花蓮縣環境保護局</text:p>
      <text:p text:style-name="P2"><text:span text:style-name="T1">花 蓮 縣 環 境 保 護 基 金</text:span></text:p>
      <text:p text:style-name="P2"><text:span text:style-name="T1">總 <text:s text:c="5"/>說 <text:s text:c="5"/>明</text:span></text:p>
      <text:p text:style-name="P2"><text:span text:style-name="T2">中華民國106年度</text:span></text:p>
      <table:table table:name="表格1" table:style-name="表格1">
        <table:table-column table:style-name="表格1.A"/>
        <table:table-row table:style-name="表格1.1">
          <table:table-cell table:style-name="表格1.A1" office:value-type="string">
            <text:list xml:id="list7216011051746961133" text:style-name="WW8Num3">
              <text:list-item>
                <text:p text:style-name="P5">業務計畫實施績效：</text:p>
              </text:list-item>
            </text:list>
            <text:list xml:id="list8434455527818307228" text:style-name="WW8Num6">
              <text:list-item>
                <text:p text:style-name="P8">已完成業務計畫：</text:p>
              </text:list-item>
            </text:list>
            <text:list xml:id="list3211529448915793367" text:style-name="WW8Num7">
              <text:list-item>
                <text:p text:style-name="P11"><text:span text:style-name="T4">空氣污染防制計畫：</text:span><text:span text:style-name="T4">執行空氣污染防制工作事項</text:span><text:span text:style-name="T4">，</text:span><text:span text:style-name="T4">空氣污染源查緝及執行成效之稽核</text:span><text:span text:style-name="T4">，</text:span><text:span text:style-name="T4">委託或補助檢驗測定機構辦理汽車排放空氣污染物檢驗</text:span><text:span text:style-name="T4">，</text:span><text:span text:style-name="T4">委託或補助專業機構辦理固定污染源之檢測、輔導及評鑑</text:span><text:span text:style-name="T4">，</text:span><text:span text:style-name="T4">空氣污染防制技術之研發及策略之研訂</text:span><text:span text:style-name="T4">，</text:span><text:span text:style-name="T4">空氣品質監測及執行成效之稽核</text:span><text:span text:style-name="T4">，</text:span><text:span text:style-name="T4">徵收空氣污染防制費之相關費用</text:span><text:span text:style-name="T4">，</text:span><text:span text:style-name="T4">執行空氣污染防制相關工作所需人力之聘僱</text:span><text:span text:style-name="T4">。</text:span></text:p>
              </text:list-item>
              <text:list-item>
                <text:p text:style-name="P11"><text:span text:style-name="T4">一般廢棄物清除處理計畫：積極推動垃圾處理計畫，有效處理廢棄物。</text:span></text:p>
              </text:list-item>
            </text:list>
            <text:p text:style-name="P14"><text:span text:style-name="T4"><text:s/>3. 環境教育計畫：</text:span><text:span text:style-name="T4">執行</text:span><text:span text:style-name="T4">環境講習、環境教育宣導及編製環境教育教材、文宣及手冊。</text:span></text:p>
            <text:p text:style-name="P14"><text:span text:style-name="T4"><text:s/>4. 水污染防治計畫：積極辦理水污染稽查採樣、水質水量監測及廢水處理深度查核工作。</text:span></text:p>
            <text:list xml:id="list39452871" text:continue-list="list8434455527818307228" text:style-name="WW8Num6">
              <text:list-item>
                <text:p text:style-name="P10"><text:span text:style-name="T7">未</text:span><text:span text:style-name="T4">完成業務計畫：</text:span></text:p>
              </text:list-item>
            </text:list>
            <text:p text:style-name="P15"><text:span text:style-name="T7">1. </text:span><text:span text:style-name="T4">空氣污染防制計畫：</text:span></text:p>
            <text:p text:style-name="P15"><text:span text:style-name="T7"><text:s text:c="2"/>(1)</text:span><text:span text:style-name="T4">106年花蓮縣空氣污染防制暨空氣品質分析計畫、花蓮縣固定污染源稽查管制計畫、花蓮縣</text:span></text:p>
            <text:p text:style-name="P15"><text:span text:style-name="T4"><text:s text:c="5"/>移動污染源稽查管制暨執行停車怠速熄火宣導及管制計畫、花蓮縣逸散污染源稽查管制計</text:span></text:p>
            <text:p text:style-name="P15"><text:span text:style-name="T4"><text:s text:c="5"/>畫、花蓮縣街道揚塵洗掃計畫、花蓮縣空氣品質淨化區暨空氣品質監測維護管理計畫、花蓮</text:span></text:p>
            <text:p text:style-name="P15"><text:span text:style-name="T4"><text:s text:c="5"/>縣營建工程稽查管制計畫、花蓮縣柴油動力計排煙檢測站檢驗計畫、花蓮縣河川揚塵預警、</text:span></text:p>
            <text:p text:style-name="P15"><text:span text:style-name="T4"><text:s text:c="5"/>宣導及改善推動計畫、花蓮縣</text:span><text:span text:style-name="T3">低碳永續家園運作及成效管考計畫、花蓮縣垃圾車裝置濾煙器</text:span></text:p>
            <text:p text:style-name="P15"><text:span text:style-name="T3"><text:s text:c="5"/>示範運行計畫、花蓮縣電動機車推廣設置計畫、低碳生活及產業生產建置計畫、花蓮縣境內</text:span></text:p>
            <text:p text:style-name="P15"><text:span text:style-name="T3"><text:s text:c="5"/>空氣污染源細懸浮微粒排放量分析及管制計畫</text:span><text:span text:style-name="T4">等委辦案因撥付尾款所需資料尚未完備，轉應</text:span></text:p>
            <text:p text:style-name="P15"><text:span text:style-name="T4"><text:s text:c="5"/>付帳款繼續執行，俟資料補齊再行撥付。</text:span></text:p>
            <text:p text:style-name="P15"><text:span text:style-name="T4"><text:s text:c="2"/>(2)106年TVOC氣體偵測器及臭味偵測器財務採購案已發生權責，轉107年度保留款繼續執行。</text:span></text:p>
            <text:p text:style-name="P16">2. 環境教育計畫：</text:p>
            <text:p text:style-name="P15"><text:span text:style-name="T4"><text:s text:c="5"/>106年環境教育中心環教數位中心先期規劃案及環教中心保全維護案因所需資料尚未完備，</text:span></text:p>
            <text:p text:style-name="P15"><text:span text:style-name="T4"><text:s text:c="5"/>轉應付帳款繼續執行，俟資料補齊再行撥付。</text:span></text:p>
            <text:p text:style-name="P16">3. 水污染防治計畫：</text:p>
            <text:p text:style-name="P15"><text:span text:style-name="T4"><text:s text:c="2"/>(1)106年花蓮縣自然淨化濕地活化暨水環境維護管理計畫、花蓮縣畜牧糞尿沼渣沼液作為農</text:span></text:p>
            <text:p text:style-name="P15"><text:span text:style-name="T4"><text:s text:c="5"/>地肥分使用輔導推動計畫及花蓮縣水污染源稽查與水污費徵收查核計畫等委辦案因撥付尾</text:span></text:p>
            <text:p text:style-name="P15"><text:span text:style-name="T4"><text:s text:c="5"/>款所需資料尚未完備，轉應付帳款繼續執行，俟資料補齊再行撥付。</text:span></text:p>
            <text:p text:style-name="Standard"><text:span text:style-name="T4"><text:s text:c="6"/>(2)</text:span><text:span text:style-name="T3">玉水圳人工溼地莫蘭蒂颱風災害損害復原計畫</text:span><text:span text:style-name="T4">已發生權責，轉107年度保留款繼續執行。</text:span></text:p>
            <text:p text:style-name="P4"/>
            <text:list xml:id="list39459708" text:continue-list="list7216011051746961133" text:style-name="WW8Num3">
              <text:list-item>
                <text:p text:style-name="P9">基金來源、用途及餘絀情形：</text:p>
              </text:list-item>
            </text:list>
            <text:list xml:id="list9214160551222624648" text:style-name="WW8Num5">
              <text:list-item>
                <text:p text:style-name="P12"><text:span text:style-name="T4">基金來源共計244,428,493元。</text:span></text:p>
              </text:list-item>
            </text:list>
            <text:list xml:id="list4879938758746992907" text:style-name="WW8Num2">
              <text:list-item>
                <text:p text:style-name="P13"><text:span text:style-name="T4">徵收及依法分配收入166,820,941元。</text:span></text:p>
              </text:list-item>
            </text:list>
            <text:p text:style-name="P15"><text:soft-page-break/><text:span text:style-name="T4">2. 財產收入275,763元。</text:span></text:p>
          </table:table-cell>
        </table:table-row>
      </table:table>
      <text:p text:style-name="P3">花蓮縣環境保護局</text:p>
      <text:p text:style-name="P3">花 蓮 縣 環 境 保 護 基 金</text:p>
      <text:p text:style-name="P3">總 <text:s text:c="5"/>說 <text:s text:c="5"/>明</text:p>
      <text:p text:style-name="P2"><text:span text:style-name="T2">中華民國106年度</text:span></text:p>
      <table:table table:name="表格2" table:style-name="表格2">
        <table:table-column table:style-name="表格2.A"/>
        <table:table-row table:style-name="表格2.1">
          <table:table-cell table:style-name="表格2.A1" office:value-type="string">
            <text:p text:style-name="Standard"><text:span text:style-name="T4"><text:s text:c="4"/>3. 政府撥入收入74,249,640元。</text:span></text:p>
            <text:p text:style-name="P17"><text:span text:style-name="T4"><text:s text:c="3"/>4. 其他收入3,082,149元。</text:span></text:p>
            <text:p text:style-name="P17"><text:span text:style-name="T4">（二）基金用途共計238,750,382元。</text:span></text:p>
            <text:p text:style-name="P18"><text:soft-page-break/><text:span text:style-name="T4"><text:s text:c="3"/>1. 空氣污染防制計畫207,267,792元。</text:span></text:p>
            <text:p text:style-name="P19"><text:span text:style-name="T4"><text:s text:c="3"/>2. 一般廢棄物清除處理計畫7,560元。</text:span></text:p>
            <text:p text:style-name="P19"><text:span text:style-name="T4"><text:s text:c="3"/>3. 環境教育計畫17,630,504元。</text:span></text:p>
            <text:p text:style-name="P19"><text:span text:style-name="T4"><text:s text:c="3"/>4. 水污染防治計畫13,844,526元。</text:span></text:p>
            <text:p text:style-name="Standard"><text:span text:style-name="T4"><text:s/>（三）本期賸餘5,678,111元，期初基金餘額204,916,156元，解繳公庫0元，期末基金餘額</text:span></text:p>
            <text:p text:style-name="P19"><text:span text:style-name="T4"><text:s text:c="6"/>210,594,267元。</text:span></text:p>
            <text:p text:style-name="P20"/>
            <text:p text:style-name="P4">三、現金流量結果：</text:p>
            <text:list xml:id="list39443441" text:continue-list="list9214160551222624648" text:style-name="WW8Num5">
              <text:list-item>
                <text:list>
                  <text:list-item>
                    <text:p text:style-name="P12"><text:span text:style-name="T3">業務活動之淨現金流入13,056,116元。</text:span></text:p>
                  </text:list-item>
                  <text:list-item>
                    <text:p text:style-name="P12"><text:span text:style-name="T3">其他活動之淨現金流出 70,000元。</text:span></text:p>
                  </text:list-item>
                  <text:list-item>
                    <text:p text:style-name="P12"><text:span text:style-name="T3">現金及約當現金之淨增 12,986,116元。</text:span></text:p>
                  </text:list-item>
                </text:list>
              </text:list-item>
            </text:list>
            <text:p text:style-name="P7"/>
            <text:p text:style-name="P6">四、資產負債情況：</text:p>
            <text:p text:style-name="Standard"><text:span text:style-name="T3"><text:s text:c="5"/>1.</text:span> <text:span text:style-name="T3">資產總額：流動資產278,257,296元，占資產總額100%。</text:span></text:p>
            <text:p text:style-name="Standard"><text:span text:style-name="T3"><text:s text:c="5"/>2.</text:span> <text:span text:style-name="T3">負債總額：流動負債67,179,182元，占負債總額99.28%；其他負債483,847元，占負債總額</text:span></text:p>
            <text:p text:style-name="Standard"><text:span text:style-name="T3"><text:s text:c="8"/>0.72%。 <text:s text:c="4"/></text:span></text:p>
            <text:p text:style-name="Standard"><text:span text:style-name="T3"><text:s text:c="5"/>3.</text:span> <text:span text:style-name="T3">基金餘額：累積餘絀210,594,267元，占淨值總額100%。</text:span></text:p>
            <text:p text:style-name="P4"/>
            <text:p text:style-name="P4">五、固定項目概況：</text:p>
            <text:p text:style-name="Standard"><text:span text:style-name="T3"><text:s text:c="5"/>1. 期初餘額：74,915,188元。</text:span></text:p>
            <text:p text:style-name="Standard"><text:span text:style-name="T3"><text:s text:c="5"/>2. 本期增加數：8,653,326元。</text:span></text:p>
            <text:p text:style-name="Standard"><text:span text:style-name="T3"><text:s text:c="5"/>3. 本期減少數：16,718,939元。</text:span></text:p>
            <text:p text:style-name="Standard"><text:span text:style-name="T3"><text:s text:c="5"/>4. 期末餘額：66,849,575元。</text:span></text:p>
            <text:p text:style-name="P7"/>
            <text:p text:style-name="Standard"><text:span text:style-name="T3">六、其他：</text:span></text:p>
            <text:p text:style-name="P4"><text:s text:c="2"/>(一)本年度併決算及補辦以後年度預算事項之說明</text:p>
            <text:p text:style-name="P21"><text:span text:style-name="T3">1. 依106年1月9日府主歲字第 1060004172號函辦理超支併決算，辦理環保署補助「106年低</text:span></text:p>
            <text:p text:style-name="Standard"><text:span text:style-name="T3"><text:s text:c="8"/>碳生活及產業設置計畫」，計新台幣1,541萬元整。 </text:span></text:p>
            <text:p text:style-name="P22"><text:span text:style-name="T3"><text:s/>2 <text:s/>依106年1月9日府主歲字第 1060004172號函辦理超支併決算，辦理環保署補助「106年低</text:span></text:p>
            <text:p text:style-name="P22"><text:span text:style-name="T3"><text:s text:c="4"/>碳永續家園運作體系與執行成效管考計畫」，計新台幣420萬元整。</text:span></text:p>
          </table:table-cell>
        </table:table-row>
      </table:table>
      <text:p text:style-name="P3">花蓮縣環境保護局</text:p>
      <text:p text:style-name="P3">花 蓮 縣 環 境 保 護 基 金</text:p>
      <text:p text:style-name="P3">總 <text:s text:c="5"/>說 <text:s text:c="5"/>明</text:p>
      <text:p text:style-name="P2"><text:span text:style-name="T2">中華民國106年度</text:span></text:p>
      <table:table table:name="表格3" table:style-name="表格3">
        <table:table-column table:style-name="表格3.A"/>
        <text:soft-page-break/>
        <table:table-row table:style-name="表格3.1">
          <table:table-cell table:style-name="表格3.A1" office:value-type="string">
            <text:p text:style-name="Standard"><text:span text:style-name="T3"><text:s text:c="5"/>3. 依106年1月9日府主歲字第 1060004172號函辦理超支併決算，辦理經濟部工業局補助「106</text:span></text:p>
            <text:p text:style-name="P22"><text:span text:style-name="T3"><text:s text:c="4"/>年花蓮縣電動機車推廣設置計畫」，計新台幣2,292萬元整。</text:span></text:p>
            <text:p text:style-name="P22"><text:span text:style-name="T3"><text:s/>4. 依106年1月9日府主歲字第 1060004172號函辦理超支併決算，辦理環保署補助「106年</text:span></text:p>
            <text:p text:style-name="Standard"><text:span text:style-name="T3"><text:s text:c="8"/>環境教育專案計畫」，計新台幣570萬元整。</text:span></text:p>
            <text:p text:style-name="P23"><text:span text:style-name="T3">5. 依106年1月17日府主歲字第 1060012265號函辦理超支併決算，辦理環保署106年度「</text:span></text:p>
            <text:p text:style-name="Standard"><text:span text:style-name="T3"><text:s text:c="8"/>淘汰二行程機車補助計畫」、「淘汰二行程機車換購電動二輪車補助計畫」及「新購電動二輪</text:span></text:p>
            <text:p text:style-name="Standard"><text:span text:style-name="T3"><text:s text:c="8"/>車補助計畫」，計新台幣537萬500元整。</text:span></text:p>
            <text:p text:style-name="Standard"><text:span text:style-name="T3"><text:s text:c="5"/>6. 依106年1月17日府主歲字第 1060012265號函辦理超支併決算，辦理環保署補助「106年度 <text:s/></text:span></text:p>
            <text:p text:style-name="Standard"><text:span text:style-name="T3"><text:s text:c="8"/>花蓮縣畜牧糞尿沼渣沼液作為農地肥分使用輔導推動計畫」，計新台幣98萬6,000元整。</text:span></text:p>
            <text:p text:style-name="P23"><text:span text:style-name="T3">7. 依106年3月1日府主歲字第 1060036599號函辦理超支併決算，辦理環保署補助106年度「花</text:span></text:p>
            <text:p text:style-name="P24"><text:s text:c="3"/>蓮縣境內空氣污染源細懸浮微粒排放量分析及管制計畫」及「花蓮縣河川揚塵預警、宣導及改</text:p>
            <text:p text:style-name="P23"><text:span text:style-name="T3"><text:s text:c="3"/>善推動計畫」，計新台幣1,130萬元整。 <text:s text:c="5"/></text:span></text:p>
            <text:p text:style-name="P23"><text:span text:style-name="T3">8. 依106年3月1日府主歲字第 1060036599號函辦理超支併決算，辦理環保署補助105年度「花</text:span></text:p>
            <text:p text:style-name="P23"><text:span text:style-name="T3"><text:s text:c="3"/>蓮縣河川揚塵預警、宣導及改善推動計畫」，為跨年度計畫，因行政費未發生權責，計新台幣</text:span></text:p>
            <text:p text:style-name="P23"><text:span text:style-name="T3"><text:s text:c="3"/>6萬8,142元整。</text:span></text:p>
            <text:p text:style-name="Standard"><text:span text:style-name="T3"><text:s text:c="5"/>9.</text:span><text:span text:style-name="T8"> </text:span><text:span text:style-name="T3">依106年3月9日府主歲字第 1060057980號函辦理超支併決算，配合辦理環保署補助「玉水</text:span></text:p>
            <text:p text:style-name="Standard"><text:span text:style-name="T3"><text:s text:c="8"/>圳人工溼地莫蘭蒂颱風災害損害復原計畫」，計新台幣279萬1,000元，並補辦107年預算279</text:span></text:p>
            <text:p text:style-name="P25"><text:span text:style-name="T3">萬1,000元整。</text:span></text:p>
            <text:p text:style-name="Standard"><text:span text:style-name="T3"><text:s text:c="4"/>10. 依106年4月7日府主歲字第 1060062980號函辦理超支併決算，辦理花東基金「105年度花</text:span></text:p>
            <text:p text:style-name="Standard"><text:span text:style-name="T3"><text:s text:c="8"/>蓮縣電動機車推廣設置計畫」未執行經費繳回賸餘款，計新台幣24萬4,145元整。</text:span></text:p>
            <text:p text:style-name="Standard"><text:span text:style-name="T3"><text:s text:c="4"/>11. 依106年4月7日府主歲字第 1060062980號函辦理超支併決算，辦理環保署補助「106年度</text:span></text:p>
            <text:p text:style-name="Standard"><text:span text:style-name="T3"><text:s text:c="8"/>世界地球日淨灘活動計畫」，計新台幣34萬9,967元整。</text:span></text:p>
            <text:p text:style-name="Standard"><text:span text:style-name="T3"><text:s text:c="4"/>12. 依106年6月3日府主歲字第1060099650號函辦理超支併決算，辦理環保署補助「106年度</text:span></text:p>
            <text:p text:style-name="Standard"><text:span text:style-name="T3"><text:s text:c="8"/>社區環境調查及改造計畫」，計新台幣30萬元整。</text:span></text:p>
            <text:p text:style-name="P26"><text:span text:style-name="T3"><text:s text:c="4"/>13. 依106年6月3日府主歲字第1060099650號函辦理超支併決算，為補助鳳林鎮公所「火化場空氣污染設備更新計畫」，將200萬元經費之用途科目變更。</text:span></text:p>
            <text:p text:style-name="Standard"><text:span text:style-name="T3"><text:s text:c="4"/>14. 依106年7月18日府主歲字第 1060133442號函辦理超支併決算，辦理「106年度花蓮縣柴油</text:span></text:p>
            <text:p text:style-name="Standard"><text:span text:style-name="T3"><text:s text:c="8"/>動力計排煙檢測站檢驗計畫」設備更新，將17萬9,807元經費之用途科目變更，並補辦107</text:span></text:p>
            <text:p text:style-name="Standard"><text:span text:style-name="T3"><text:s text:c="8"/>年預算17萬9,807元整。</text:span></text:p>
            <text:p text:style-name="Standard"><text:span text:style-name="T3"><text:s text:c="4"/>15. 依106年7月18日府主歲字第 1060133442號函辦理超支併決算，辦理環保署106年度「淘汰</text:span></text:p>
            <text:p text:style-name="Standard"><text:span text:style-name="T3"><text:s text:c="8"/>二行程機車補助計畫」第一次追加，計新台幣900萬元整。</text:span></text:p>
            <text:p text:style-name="Standard"><text:span text:style-name="T3"><text:s text:c="4"/>16. 依106年9月12日府主歲字第 1060172879號函辦理超支併決算，辦理環保署補助「花蓮縣老</text:span></text:p>
            <text:p text:style-name="Standard"><text:span text:style-name="T3"><text:s text:c="8"/>舊柴油車汰除與加裝濾煙器補助審查計畫」，計新台幣90萬元整。</text:span></text:p>
          </table:table-cell>
        </table:table-row>
      </table:table>
      <text:p text:style-name="P3">花蓮縣環境保護局</text:p>
      <text:p text:style-name="P3">花 蓮 縣 環 境 保 護 基 金</text:p>
      <text:p text:style-name="P3">總 <text:s text:c="5"/>說 <text:s text:c="5"/>明</text:p>
      <text:p text:style-name="P2"><text:soft-page-break/><text:span text:style-name="T2">中華民國106年度</text:span></text:p>
      <table:table table:name="表格4" table:style-name="表格4">
        <table:table-column table:style-name="表格4.A"/>
        <table:table-row table:style-name="表格4.1">
          <table:table-cell table:style-name="表格4.A1" office:value-type="string">
            <text:p text:style-name="Standard"><text:span text:style-name="T3"><text:s text:c="4"/>17. 依106年9月12日府主歲字第 1060172879號函辦理超支併決算，辦理TVOC氣體偵測器及臭</text:span></text:p>
            <text:p text:style-name="Standard"><text:span text:style-name="T3"><text:s text:c="8"/>味偵測器設備財務採購，將40萬元經費之用途科目變更，並補辦108年預算40萬元整。</text:span></text:p>
            <text:p text:style-name="Standard"><text:span text:style-name="T3"><text:s text:c="4"/>18. 依106年9月25日府主歲字第 1060182065號函辦理超支併決算，辦理環保署補助「花蓮縣淘</text:span></text:p>
            <text:p text:style-name="Standard"><text:span text:style-name="T3"><text:s text:c="8"/>汰老舊大型柴油車及加裝濾煙器補助計畫」，計新台幣886萬元整。</text:span></text:p>
            <text:p text:style-name="Standard"><text:span text:style-name="T3"><text:s text:c="4"/>19. 依106年10 月20日府主歲字第 1060198981號函辦理超支併決算，辦理環保署補助「花蓮</text:span></text:p>
            <text:p text:style-name="Standard"><text:span text:style-name="T3"><text:s text:c="8"/>縣垃圾車裝置濾煙器示範運行計畫」，計新台幣180萬元整。</text:span></text:p>
            <text:p text:style-name="Standard"><text:span text:style-name="T3"><text:s text:c="4"/>20. 依106年10 月20日府主歲字第 1060198981號函辦理超支併決算，辦理環保署補助「花蓮縣</text:span></text:p>
            <text:p text:style-name="P25"><text:span text:style-name="T3">立霧溪河川環境改善與揚塵抑制計畫」，計新台幣580萬9,000元整。</text:span></text:p>
            <text:p text:style-name="Standard"><text:span text:style-name="T3"><text:s text:c="4"/>21.</text:span> <text:span text:style-name="T3">依106年11月9日府主歲字第 1060211143號函辦理超支併決算，辦理「106年度花蓮縣環保</text:span></text:p>
            <text:p text:style-name="Standard"><text:span text:style-name="T3"><text:s text:c="8"/>志工知識競賽增加參加獎」，將20萬元經費之用途科目變更。</text:span></text:p>
            <text:p text:style-name="Standard"><text:span text:style-name="T3"><text:s text:c="4"/>22. 依106年11月9日府主歲字第 1060211143號函辦理超支併決算，辦理「106年度花蓮縣環境</text:span></text:p>
            <text:p text:style-name="Standard"><text:span text:style-name="T3"><text:s text:c="8"/>保護局防毒軟體暨備份採購案」，將45萬3,257元經費之用途科目變更，並補辦108年預算27</text:span></text:p>
            <text:p text:style-name="P25"><text:span text:style-name="T3">萬2,057元整。</text:span></text:p>
            <text:p text:style-name="P26"><text:span text:style-name="T3"><text:s text:c="4"/>23. 依107年1月31日府主歲字第 1070025214號函辦理超支併決算，辦理105年度花蓮縣環境保護基金註銷應收款項，計新台幣46萬7,957元整。</text:span></text:p>
            <text:p text:style-name="P4"><text:s text:c="4"/></text:p>
            <text:p text:style-name="Standard"><text:span text:style-name="T9"><text:s text:c="2"/></text:span><text:span text:style-name="T3">(二) 和平電廠燃媒超量使用裁罰441,929,966元,依規上繳縣庫,並由單位預算提撥22,085,498元</text:span></text:p>
            <text:p text:style-name="Standard"><text:span text:style-name="T3"><text:s text:c="7"/>入環境教育基金。</text:span><text:span text:style-name="T3">105</text:span><text:span text:style-name="T3">年</text:span><text:span text:style-name="T3">1</text:span><text:span text:style-name="T3">月</text:span><text:span text:style-name="T3">6</text:span><text:span text:style-name="T3">日收到臺北高等行政法院判決不法利得勝訴裁處</text:span><text:span text:style-name="T3">4</text:span><text:span text:style-name="T3">億</text:span><text:span text:style-name="T3">3,</text:span><text:span text:style-name="T3">6</text:span><text:span text:style-name="T3">01</text:span><text:span text:style-name="T3">萬</text:span></text:p>
            <text:p text:style-name="Standard"><text:span text:style-name="T3"><text:s text:c="7"/></text:span><text:span text:style-name="T3">7,</text:span><text:span text:style-name="T3">4</text:span><text:span text:style-name="T3">05</text:span><text:span text:style-name="T3">元，另外撤銷利息部分</text:span><text:span text:style-name="T3">591</text:span><text:span text:style-name="T3">萬</text:span><text:span text:style-name="T3">2,561</text:span><text:span text:style-name="T3">元。和平電廠已於</text:span><text:span text:style-name="T3">105</text:span><text:span text:style-name="T3">年</text:span><text:span text:style-name="T3">2</text:span><text:span text:style-name="T3">月</text:span><text:span text:style-name="T3">25</text:span><text:span text:style-name="T3">日提起上訴，最高</text:span></text:p>
            <text:p text:style-name="Standard"><text:span text:style-name="T3"><text:s text:c="7"/>行政法院於</text:span><text:span text:style-name="T3">105</text:span><text:span text:style-name="T3">年</text:span><text:span text:style-name="T3">4</text:span><text:span text:style-name="T3">月</text:span><text:span text:style-name="T3">21</text:span><text:span text:style-name="T3">日判決上訴駁回，業者不服再於同年</text:span><text:span text:style-name="T3">5</text:span><text:span text:style-name="T3">月</text:span><text:span text:style-name="T3">26</text:span><text:span text:style-name="T3">日提出再審，最高行政</text:span></text:p>
            <text:p text:style-name="Standard"><text:span text:style-name="T3"><text:s text:c="7"/>法院於</text:span><text:span text:style-name="T3">105</text:span><text:span text:style-name="T3">年</text:span><text:span text:style-name="T3">7</text:span><text:span text:style-name="T3">月</text:span><text:span text:style-name="T3">20</text:span><text:span text:style-name="T3">日裁定部分再審之訴駁回，部分再審事由移送於臺北高等行政法院裁定，</text:span></text:p>
            <text:p text:style-name="Standard"><text:span text:style-name="T3"><text:s text:c="7"/>105年9月23日台北高等行政法院函送再審起訴狀及補充理由狀繕本，本局依限期內10月3</text:span></text:p>
            <text:p text:style-name="P4"><text:s text:c="7"/>日委託律師提送答辯書，106年5月31日台北高等行政法院再次判決本府勝訴。臺北高等行政</text:p>
            <text:p text:style-name="P4"><text:s text:c="7"/>法院106年7月6日院鴻甲股105再00090字第1060006381號函來文，業經審結，並於106年</text:p>
            <text:p text:style-name="Standard"><text:span text:style-name="T3"><text:s text:c="7"/>6月27日判決確定。。 <text:s/></text:span></text:p>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Times New Roma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suffix="." style:num-format="1" text:start-value="8">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5z0" style:num-suffix="、" style:num-format="1" text:start-value="4">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dc:title>
    <meta:initial-creator>XPSP2</meta:initial-creator>
    <meta:creation-date>2018-02-04T22:36:00</meta:creation-date>
    <dc:creator>USER</dc:creator>
    <dc:date>2018-06-05T16:55:00</dc:date>
    <meta:print-date>2018-02-14T10:23:00</meta:print-date>
    <meta:editing-cycles>117</meta:editing-cycles>
    <meta:editing-duration>PT4H7M</meta:editing-duration>
    <meta:document-statistic meta:table-count="4" meta:image-count="0" meta:object-count="0" meta:page-count="5" meta:paragraph-count="130" meta:word-count="3202" meta:character-count="4604"/>
    <meta:generator>OpenOffice/4.1.5$Win32 OpenOffice.org_project/415m1$Build-9789</meta:generator>
  </office:meta>
</office:document-meta>
</file>