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清單段落" style:list-style-name="WW8Num4"/>
    <style:style style:name="P7" style:family="paragraph" style:parent-style-name="清單段落" style:list-style-name="WW8Num8"/>
    <style:style style:name="P8" style:family="paragraph" style:parent-style-name="清單段落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 style:list-style-name="WW8Num5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段落" style:list-style-name="WW8Num10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 style:list-style-name="WW8Num7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 style:list-style-name="WW8Num5"/>
    <style:style style:name="P14" style:family="paragraph" style:parent-style-name="清單段落" style:list-style-name="WW8Num12"/>
    <style:style style:name="P15" style:family="paragraph" style:parent-style-name="清單段落" style:list-style-name="WW8Num10"/>
    <style:style style:name="P16" style:family="paragraph" style:parent-style-name="清單段落" style:list-style-name="WW8Num2"/>
    <style:style style:name="P17" style:family="paragraph" style:parent-style-name="清單段落" style:list-style-name="WW8Num3"/>
    <style:style style:name="P18" style:family="paragraph" style:parent-style-name="清單段落" style:list-style-name="WW8Num7"/>
    <style:style style:name="P19" style:family="paragraph" style:parent-style-name="清單段落">
      <style:paragraph-properties fo:margin-left="0.5665in" fo:margin-right="0in" fo:text-indent="0in" style:auto-text-indent="false"/>
    </style:style>
    <style:style style:name="P20" style:family="paragraph" style:parent-style-name="清單段落">
      <style:paragraph-properties fo:margin-left="0.6043in" fo:margin-right="0in" fo:text-indent="0in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fo:font-size="15pt" style:font-name-asian="標楷體" style:font-size-asian="15pt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7"/></text:span><text:span text:style-name="T2">花蓮縣環境保護局對民間團體補助原則及考核要點</text:span></text:p>
      <text:p text:style-name="P1"><text:span text:style-name="T4">中華民國95年11月24日訂定</text:span></text:p>
      <text:p text:style-name="P1"><text:span text:style-name="T4"><text:s/>中華民國106年2月20日修訂</text:span></text:p>
      <text:list xml:id="list2713677990" text:style-name="WW8Num4">
        <text:list-item>
          <text:p text:style-name="P6"><text:span text:style-name="T4">花蓮縣環境保護局(以下簡稱本局)為鼓勵民間團體、環保義工團隊、社區配合推動環境保護政策，積極參與環境保護相關活動或計畫，廣布環保知能，藉以提昇縣民生活環境品質，確保縣民健康，特訂定本要點。</text:span></text:p>
        </text:list-item>
        <text:list-item>
          <text:p text:style-name="P6"><text:span text:style-name="T4">補 (捐)助對象：凡經本局輔導在案之社區、登錄備案之環保義工團隊及其他協助推動環保工作等民間團體 (以下簡稱民間團體)辦理環境保護相關活動或計畫者。</text:span></text:p>
        </text:list-item>
        <text:list-item>
          <text:p text:style-name="P6"><text:span text:style-name="T4">補 (捐) 助條件或標準：</text:span></text:p>
        </text:list-item>
      </text:list>
      <text:list xml:id="list2315121073" text:style-name="WW8Num8">
        <text:list-item>
          <text:p text:style-name="P7"><text:span text:style-name="T4">依本局訂定活動或計畫主題，分別依公開徵選方式或由民間團體主動申請方式辦理。補助額度及順序以配合本局重要施政計畫或活動規模定之。</text:span></text:p>
        </text:list-item>
        <text:list-item>
          <text:p text:style-name="P7"><text:span text:style-name="T4"><text:s/>補助標準應符合「中央對</text:span><text:span text:style-name="T6">直轄市與</text:span><text:span text:style-name="T4">縣(市)政府計畫及預算考核要點」第</text:span><text:span text:style-name="T6">五點</text:span><text:span text:style-name="T4">第</text:span><text:span text:style-name="T6">五款</text:span><text:span text:style-name="T4">之規定。</text:span></text:p>
        </text:list-item>
      </text:list>
      <text:list xml:id="list143913940003131" text:continue-list="list2713677990" text:style-name="WW8Num4">
        <text:list-item>
          <text:p text:style-name="P8">補助經費之限制：</text:p>
        </text:list-item>
      </text:list>
      <text:p text:style-name="P19"><text:span text:style-name="T4">（ㄧ）僅補(捐) 助申請計畫所需之部分業務經費。</text:span></text:p>
      <text:p text:style-name="P19"><text:span text:style-name="T4">（二）同一申請者之同性質案件，</text:span><text:span text:style-name="T6">每一年度以不超過新臺幣二萬元為原則</text:span><text:span text:style-name="T4">。</text:span></text:p>
      <text:p text:style-name="P19"><text:span text:style-name="T4">（三）</text:span><text:span text:style-name="T6">政策性案件視政策性補助預算額度，依個案需要專案核定。</text:span></text:p>
      <text:p text:style-name="P19"><text:span text:style-name="T4">（</text:span><text:span text:style-name="T6">四</text:span><text:span text:style-name="T4">）每一計畫補(捐)助期限以一年(政府會計年度起迄時間)為原則。</text:span></text:p>
      <text:p text:style-name="P19"><text:span text:style-name="T4">（</text:span><text:span text:style-name="T6">五</text:span><text:span text:style-name="T4">）有下列情形者不予補(捐)助：</text:span></text:p>
      <text:list xml:id="list616070851" text:style-name="WW8Num5">
        <text:list-item>
          <text:p text:style-name="P9">曾獲本局補(捐)助，辦理績效不佳者。</text:p>
        </text:list-item>
        <text:list-item>
          <text:p text:style-name="P13"><text:span text:style-name="T4">過去三年內曾有不良紀錄或違反相關法律規定者。</text:span></text:p>
        </text:list-item>
      </text:list>
      <text:p text:style-name="P19"><text:span text:style-name="T4">（</text:span><text:span text:style-name="T6">六</text:span><text:span text:style-name="T4">）經核定之補(捐)助計畫，非經本局同意，不得任意變更，若因故取消計畫，應即備文說明，並繳回已撥發之補(捐)助款項。</text:span></text:p>
      <text:list xml:id="list143912691795244" text:continue-list="list143913940003131" text:style-name="WW8Num4">
        <text:list-item>
          <text:p text:style-name="P6"><text:span text:style-name="T4">申請程序及應備文件：</text:span></text:p>
        </text:list-item>
      </text:list>
      <text:list xml:id="list1679456953" text:style-name="WW8Num12">
        <text:list-item>
          <text:p text:style-name="P14"><text:span text:style-name="T4">申請補助時間：採公開徵選方式辦理者，申請補助單位應依本局規定時間提出計畫書。採民間團體主動申請方式辦理者，以活動辦理時間二週前提出申請為原則。</text:span></text:p>
        </text:list-item>
        <text:list-item>
          <text:p text:style-name="P14"><text:span text:style-name="T4">採公開徵選方式辦理者，申請補助單位其計畫書須依本局相關規定及指示辦理。採主動申請方式辦理者，申請補助單位應擬具計畫書，其主要內容如下：</text:span></text:p>
        </text:list-item>
      </text:list>
      <text:list xml:id="list2438610917" text:style-name="WW8Num10">
        <text:list-item>
          <text:p text:style-name="P10">申請單位基本資料(單位名稱、曾辦理相關活動等)。</text:p>
        </text:list-item>
        <text:list-item>
          <text:p text:style-name="P15"><text:span text:style-name="T4">目標或活動宗旨（須有環境保護之相關內容）。</text:span></text:p>
        </text:list-item>
        <text:list-item>
          <text:p text:style-name="P10">辦理時間。</text:p>
        </text:list-item>
        <text:list-item>
          <text:p text:style-name="P10">舉辦地點。</text:p>
        </text:list-item>
        <text:list-item>
          <text:p text:style-name="P10">主(協)辦單位。</text:p>
        </text:list-item>
        <text:list-item>
          <text:p text:style-name="P10">參加對象。</text:p>
        </text:list-item>
        <text:list-item>
          <text:p text:style-name="P10"><text:soft-page-break/>內容(包括辦理方式、活動流程)。</text:p>
        </text:list-item>
        <text:list-item>
          <text:p text:style-name="P10">分工事宜(包括人員編組)。</text:p>
        </text:list-item>
        <text:list-item>
          <text:p text:style-name="P10">預期成果。</text:p>
        </text:list-item>
        <text:list-item>
          <text:p text:style-name="P15"><text:span text:style-name="T4">經費預算(包括全部經費內容及明細、自籌經費及向各機關預申請補助項目及金額等)</text:span></text:p>
        </text:list-item>
      </text:list>
      <text:list xml:id="list143913631016503" text:continue-list="list143912691795244" text:style-name="WW8Num4">
        <text:list-item>
          <text:p text:style-name="P8">審查標準及作業程序：</text:p>
        </text:list-item>
      </text:list>
      <text:list xml:id="list1490290266" text:style-name="WW8Num2">
        <text:list-item>
          <text:p text:style-name="P16"><text:span text:style-name="T4">採公開徵選方式辦理者，由本局另訂徵選辦法甄審決定。</text:span></text:p>
        </text:list-item>
        <text:list-item>
          <text:p text:style-name="P16"><text:span text:style-name="T4">採主動申請方式辦理者，申請補助項目限於經常支出(不含資本門)，並應依下列項目明列：</text:span></text:p>
        </text:list-item>
      </text:list>
      <text:list xml:id="list1919292045" text:style-name="WW8Num3">
        <text:list-item>
          <text:p text:style-name="P17"><text:span text:style-name="T4">人事費：主協辦人員及其他工作人員工資、講師鐘點費及臨時工資等。</text:span></text:p>
        </text:list-item>
        <text:list-item>
          <text:p text:style-name="P11">其他費用：</text:p>
        </text:list-item>
      </text:list>
      <text:list xml:id="list634821183" text:style-name="WW8Num7">
        <text:list-item>
          <text:p text:style-name="P18"><text:span text:style-name="T4">業務費：辦理活動或計畫所需之郵電、紙張、文具、影印、照相、資料印製、新臺幣(下同)100元以下之摸彩品或宣導品及其他辦理活動或計畫所需之費用。</text:span></text:p>
        </text:list-item>
        <text:list-item>
          <text:p text:style-name="P12">差旅費：租車費、油資費。</text:p>
        </text:list-item>
        <text:list-item>
          <text:p text:style-name="P18"><text:span text:style-name="T4">材料費：辦理活動所需之清掃用具、垃圾袋及其他耗材費用（縱有特殊清潔器材其單價以一萬</text:span><text:span text:style-name="T6">元</text:span><text:span text:style-name="T4">為限）。</text:span></text:p>
        </text:list-item>
        <text:list-item>
          <text:p text:style-name="P12">雜費：其他所需之費用。</text:p>
        </text:list-item>
      </text:list>
      <text:list xml:id="list143912270566159" text:continue-list="list1919292045" text:style-name="WW8Num3">
        <text:list-item>
          <text:p text:style-name="P17"><text:span text:style-name="T4">前款審查項目包括活動或計畫名稱、內容及執行方式之可行性、有效性、合理性、延續性、影響性及經費樽節有效原則等。</text:span></text:p>
        </text:list-item>
      </text:list>
      <text:list xml:id="list143913921414905" text:continue-list="list143913631016503" text:style-name="WW8Num4">
        <text:list-item>
          <text:p text:style-name="P6"><text:span text:style-name="T4">經費請撥、核銷程序及</text:span><text:span text:style-name="T6">支出憑證之處理</text:span><text:span text:style-name="T4">：</text:span></text:p>
        </text:list-item>
      </text:list>
      <text:p text:style-name="P20"><text:span text:style-name="T4">（ㄧ）准予補(捐)助之申請案，本局得按年度編列預算經費，採一次或分期撥款方式辦理。</text:span></text:p>
      <text:p text:style-name="P20"><text:span text:style-name="T4">（二）受補(捐)助之單位或個人，應於計畫執行結束一個月內，將經費支出原始憑證、成果報告書一式三份等，函送本局辦理結案。</text:span></text:p>
      <text:p text:style-name="P20"><text:span text:style-name="T4">（三）若計畫執行至十二月者，仍應於當月三十日前完成結報與核銷。</text:span></text:p>
      <text:p text:style-name="P20"><text:span text:style-name="T4">（四）個人所得稅負應按規定扣繳，除應於勞務報酬收據上註明扣繳金額外，並應檢附所得扣繳稅款繳款書影本。</text:span></text:p>
      <text:p text:style-name="P20"><text:span text:style-name="T6">（五）對民間團體及個人之補(捐)助經費結報時，應檢附領據、收支明細表及原始憑證</text:span><text:span text:style-name="T10">至本局辦理結案核銷及撥款事宜。</text:span></text:p>
      <text:p text:style-name="P20"><text:span text:style-name="T4">（六）受補(捐)助經費中如涉及採購事項，</text:span><text:span text:style-name="T6">其補助金額占採購金額半數以上，且補助金額在公告金額以上者</text:span><text:span text:style-name="T4">，應依政府採購法等相關規定辦理。</text:span></text:p>
      <text:p text:style-name="P20"><text:span text:style-name="T4">（七）受補(捐)助經費結報時，</text:span><text:span text:style-name="T6">所檢附之支出憑證應依支出憑證處理要點規定辦理，並應詳列支出用途及全部實支經費總額，同一案件由二個以上機關補(捐)助者</text:span><text:span text:style-name="T4">，應列明各機關實際補(捐)助金額，</text:span><text:span text:style-name="T6">如有隱匿不實者或造假情事應撤銷該補(捐)助案件，並收回已撥付款項</text:span><text:span text:style-name="T4">。</text:span></text:p>
      <text:p text:style-name="P20"><text:span text:style-name="T4">（八）受補(捐)助經費於補(捐)助案件結案尚有結餘款者，應按補(捐)助比例繳回。</text:span></text:p>
      <text:p text:style-name="P20"><text:soft-page-break/><text:span text:style-name="T4">（九）受補(捐)助經費產生之利息或其他衍生收入應按補(捐)助比例繳回。</text:span></text:p>
      <text:p text:style-name="P20"><text:span text:style-name="T6">（十）留存受補（捐）助團體及個人之原始憑證，應依會計法規定妥善保存與銷毀，已屆保存年限之銷毀，應函報本局轉請審計機關同意。如遇有提前銷毀，或有毀損、滅失等情事時，應敘明原因及處理情形，函報本局轉請審計機關同意。如經發現未確實辦理者，得依情節輕重對該補（捐）助案件或受補（捐）助團體及個人酌減嗣後補（捐）助款或停止補（捐）助一至五年。</text:span></text:p>
      <text:p text:style-name="P20"><text:span text:style-name="T6">（十ㄧ） 受補（捐）助之民間團體及個人申請支付款項時，應本誠信原則對所提出相關憑證之支付事實及真實性負責，如有不實，依相關法令規定辦理。</text:span></text:p>
      <text:p text:style-name="Standard"><text:span text:style-name="T2">八、</text:span><text:span text:style-name="T4">督導及考核：</text:span></text:p>
      <text:p text:style-name="Standard"><text:span text:style-name="T4">（一）補(捐)助案之各項宣導資料、書刊及宣導片等，應於適當位置標明本局字樣</text:span><text:span text:style-name="T6">及「廣告」二字</text:span><text:span text:style-name="T4">。</text:span></text:p>
      <text:p text:style-name="Standard"><text:span text:style-name="T4">（二）經核定補(捐)助之案件，本局得定期或不定期派員前往訪視，以瞭解實際執行情形，考評結果並列為日後補(捐)助審核之依據，</text:span><text:span text:style-name="T6">如經發現補(捐)助款運用成效不佳或未依補(捐)助用途支用、虛報、浮報等情事，除得廢止補(捐)助許可並追繳該部分之補(捐)助經費外，並得該受補(捐)助單位停止補（捐）助一年至五年</text:span><text:span text:style-name="T4">。</text:span></text:p>
      <text:p text:style-name="P2">（三）經核定之補(捐)助案，若計畫變更應即函報本局核准，如因故無法履行，應即繳回全部補(捐)助款。</text:p>
      <text:p text:style-name="P2">（四）經核定補(捐)助之案件未按規定繳交成果資料、成果資料品質不佳或延遲核銷經費等，列為日後減少或駁回補(捐)助之依據。</text:p>
      <text:p text:style-name="P2">九、受補(捐)助計畫所得之成果資料，其著作權由本局與受補(捐)助者以訂定書面協議方式供本局作為非營利使用。</text:p>
      <text:p text:style-name="P2">十、非屬行政資訊公開法第十八條規定應限制公開或不予提供性質者，其受補（捐）助之民間團體或個人案件應於網際網路公開，應公開事項包括補（捐）助事項、補（捐）助對象、核准日期及補（捐）助金額（含累計金額）等資訊。</text:p>
      <text:p text:style-name="P4"/>
      <text:p text:style-name="P2">十一、本要點自發布日實施，修正時亦同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54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09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4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9374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09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4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9374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09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43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.1874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4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.1874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209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8543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09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43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9374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09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4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9374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09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56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環保局隊民間團體補助原則及考核要點</dc:title>
    <dc:subject>花蓮縣環保局隊民間團體補助原則及考核要點</dc:subject>
    <meta:keyword>花蓮 環保局 民間團體 補助原則 考核要點</meta:keyword>
    <meta:initial-creator>花蓮縣環境保護局綜合計畫科</meta:initial-creator>
    <meta:creation-date>2017-02-21T09:48:00</meta:creation-date>
    <dc:creator>win7-user04</dc:creator>
    <dc:date>2017-02-21T09:48:00</dc:date>
    <meta:print-date>2017-02-21T09:48:00</meta:print-date>
    <meta:editing-cycles>2</meta:editing-cycles>
    <meta:editing-duration>PT1M</meta:editing-duration>
    <meta:document-statistic meta:table-count="0" meta:image-count="0" meta:object-count="0" meta:page-count="3" meta:paragraph-count="61" meta:word-count="2447" meta:character-count="2494" meta:non-whitespace-character-count="2479"/>
    <meta:generator>LibreOffice/5.3.6.1$Linux_X86_64 LibreOffice_project/30$Build-1</meta:generator>
  </office:meta>
</office:document-meta>
</file>